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37</text:p>
          </table:table-cell>
          <table:table-cell table:number-columns-repeated="4" table:style-name="ce9"/>
          <table:table-cell office:value-type="string" table:style-name="ce11">
            <text:p>07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4" table:style-name="ce15">
            <text:p>26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9" table:style-name="ce16">
            <text:p>8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0379</text:p>
          </table:table-cell>
          <table:covered-table-cell/>
          <table:table-cell office:value-type="float" office:value="1168004.8" table:style-name="ce19">
            <text:p>1168004,8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7336</text:p>
          </table:table-cell>
          <table:covered-table-cell/>
          <table:table-cell office:value-type="float" office:value="1312438.26" table:style-name="ce19">
            <text:p>1312438,2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7337</text:p>
          </table:table-cell>
          <table:covered-table-cell/>
          <table:table-cell office:value-type="float" office:value="1716940.28" table:style-name="ce19">
            <text:p>1716940,2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7339</text:p>
          </table:table-cell>
          <table:covered-table-cell/>
          <table:table-cell office:value-type="float" office:value="2263673.73" table:style-name="ce19">
            <text:p>2263673,7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7350</text:p>
          </table:table-cell>
          <table:covered-table-cell/>
          <table:table-cell office:value-type="float" office:value="1292952.58" table:style-name="ce19">
            <text:p>1292952,5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7351</text:p>
          </table:table-cell>
          <table:covered-table-cell/>
          <table:table-cell office:value-type="float" office:value="1716940.28" table:style-name="ce19">
            <text:p>1716940,2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7361</text:p>
          </table:table-cell>
          <table:covered-table-cell/>
          <table:table-cell office:value-type="float" office:value="1267765.2" table:style-name="ce19">
            <text:p>1267765,2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7362</text:p>
          </table:table-cell>
          <table:covered-table-cell/>
          <table:table-cell office:value-type="float" office:value="1765905.3" table:style-name="ce19">
            <text:p>1765905,3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64076</text:p>
          </table:table-cell>
          <table:covered-table-cell/>
          <table:table-cell office:value-type="float" office:value="3108267.41" table:style-name="ce19">
            <text:p>3108267,41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69883</text:p>
          </table:table-cell>
          <table:covered-table-cell/>
          <table:table-cell office:value-type="float" office:value="1109326.47" table:style-name="ce19">
            <text:p>1109326,4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70920</text:p>
          </table:table-cell>
          <table:covered-table-cell/>
          <table:table-cell office:value-type="float" office:value="25990809.370000001" table:style-name="ce19">
            <text:p>25990809,3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2:060002:437</text:p>
          </table:table-cell>
          <table:covered-table-cell/>
          <table:table-cell office:value-type="float" office:value="385051.57" table:style-name="ce19">
            <text:p>385051,5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13182</text:p>
          </table:table-cell>
          <table:covered-table-cell/>
          <table:table-cell office:value-type="float" office:value="304331.75" table:style-name="ce19">
            <text:p>304331,7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14:14289</text:p>
          </table:table-cell>
          <table:covered-table-cell/>
          <table:table-cell office:value-type="float" office:value="916494.67" table:style-name="ce19">
            <text:p>916494,6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70004:314</text:p>
          </table:table-cell>
          <table:covered-table-cell/>
          <table:table-cell office:value-type="float" office:value="247591.64" table:style-name="ce19">
            <text:p>247591,6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89:125</text:p>
          </table:table-cell>
          <table:covered-table-cell/>
          <table:table-cell office:value-type="float" office:value="16367.1" table:style-name="ce19">
            <text:p>16367,1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000000:1044</text:p>
          </table:table-cell>
          <table:covered-table-cell/>
          <table:table-cell office:value-type="float" office:value="7760359.5499999998" table:style-name="ce19">
            <text:p>7760359,5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20001:403</text:p>
          </table:table-cell>
          <table:covered-table-cell/>
          <table:table-cell office:value-type="float" office:value="36421.72" table:style-name="ce19">
            <text:p>36421,7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110003:1407</text:p>
          </table:table-cell>
          <table:covered-table-cell/>
          <table:table-cell office:value-type="float" office:value="624946.80000000005" table:style-name="ce19">
            <text:p>624946,8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20003:5465</text:p>
          </table:table-cell>
          <table:covered-table-cell/>
          <table:table-cell office:value-type="float" office:value="292484.18" table:style-name="ce19">
            <text:p>292484,1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120003:9511</text:p>
          </table:table-cell>
          <table:covered-table-cell/>
          <table:table-cell office:value-type="float" office:value="1475821.64" table:style-name="ce19">
            <text:p>1475821,6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40101:1937</text:p>
          </table:table-cell>
          <table:covered-table-cell/>
          <table:table-cell office:value-type="float" office:value="411028.8" table:style-name="ce19">
            <text:p>411028,8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30104:599</text:p>
          </table:table-cell>
          <table:covered-table-cell/>
          <table:table-cell office:value-type="float" office:value="7837516.1900000004" table:style-name="ce19">
            <text:p>7837516,19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10001:1342</text:p>
          </table:table-cell>
          <table:covered-table-cell/>
          <table:table-cell office:value-type="float" office:value="20817.68" table:style-name="ce19">
            <text:p>20817,6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16:437</text:p>
          </table:table-cell>
          <table:covered-table-cell/>
          <table:table-cell office:value-type="float" office:value="657593.23" table:style-name="ce19">
            <text:p>657593,2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19:1019</text:p>
          </table:table-cell>
          <table:covered-table-cell/>
          <table:table-cell office:value-type="float" office:value="1103802.25" table:style-name="ce19">
            <text:p>1103802,2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24:533</text:p>
          </table:table-cell>
          <table:covered-table-cell/>
          <table:table-cell office:value-type="float" office:value="1356197.54" table:style-name="ce19">
            <text:p>1356197,5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5:060103:222</text:p>
          </table:table-cell>
          <table:covered-table-cell/>
          <table:table-cell office:value-type="float" office:value="1363386.02" table:style-name="ce19">
            <text:p>1363386,0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5:080401:577</text:p>
          </table:table-cell>
          <table:covered-table-cell/>
          <table:table-cell office:value-type="float" office:value="1631257.59" table:style-name="ce19">
            <text:p>1631257,59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000000:2239</text:p>
          </table:table-cell>
          <table:covered-table-cell/>
          <table:table-cell office:value-type="float" office:value="2540828.88" table:style-name="ce19">
            <text:p>2540828,8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000000:2432</text:p>
          </table:table-cell>
          <table:covered-table-cell/>
          <table:table-cell office:value-type="float" office:value="1633924.03" table:style-name="ce19">
            <text:p>1633924,0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110001:1799</text:p>
          </table:table-cell>
          <table:covered-table-cell/>
          <table:table-cell office:value-type="float" office:value="628422.46" table:style-name="ce19">
            <text:p>628422,4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000000:3286</text:p>
          </table:table-cell>
          <table:covered-table-cell/>
          <table:table-cell office:value-type="float" office:value="822694.08" table:style-name="ce19">
            <text:p>822694,0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000000:888</text:p>
          </table:table-cell>
          <table:covered-table-cell/>
          <table:table-cell office:value-type="float" office:value="418737.43" table:style-name="ce19">
            <text:p>418737,4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8:140211:1097</text:p>
          </table:table-cell>
          <table:covered-table-cell/>
          <table:table-cell office:value-type="float" office:value="890306.51" table:style-name="ce19">
            <text:p>890306,51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140211:1337</text:p>
          </table:table-cell>
          <table:covered-table-cell/>
          <table:table-cell office:value-type="float" office:value="896038.1" table:style-name="ce19">
            <text:p>896038,1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9:100260:792</text:p>
          </table:table-cell>
          <table:covered-table-cell/>
          <table:table-cell office:value-type="float" office:value="3265803.81" table:style-name="ce19">
            <text:p>3265803,81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070001:2818</text:p>
          </table:table-cell>
          <table:covered-table-cell/>
          <table:table-cell office:value-type="float" office:value="670714.25" table:style-name="ce19">
            <text:p>670714,2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190049:663</text:p>
          </table:table-cell>
          <table:covered-table-cell/>
          <table:table-cell office:value-type="float" office:value="1058624.58" table:style-name="ce19">
            <text:p>1058624,5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4:070204:2208</text:p>
          </table:table-cell>
          <table:covered-table-cell/>
          <table:table-cell office:value-type="float" office:value="4173842.4" table:style-name="ce19">
            <text:p>4173842,4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5:010104:131</text:p>
          </table:table-cell>
          <table:covered-table-cell/>
          <table:table-cell office:value-type="float" office:value="235531.8" table:style-name="ce19">
            <text:p>235531,8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5:010111:262</text:p>
          </table:table-cell>
          <table:covered-table-cell/>
          <table:table-cell office:value-type="float" office:value="790075.12" table:style-name="ce19">
            <text:p>790075,1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42301:386</text:p>
          </table:table-cell>
          <table:covered-table-cell/>
          <table:table-cell office:value-type="float" office:value="140381.04999999999" table:style-name="ce19">
            <text:p>140381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44301:606</text:p>
          </table:table-cell>
          <table:covered-table-cell/>
          <table:table-cell office:value-type="float" office:value="1059967.74" table:style-name="ce19">
            <text:p>1059967,7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44301:624</text:p>
          </table:table-cell>
          <table:covered-table-cell/>
          <table:table-cell office:value-type="float" office:value="1154138.43" table:style-name="ce19">
            <text:p>1154138,4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44301:625</text:p>
          </table:table-cell>
          <table:covered-table-cell/>
          <table:table-cell office:value-type="float" office:value="1011360.4" table:style-name="ce19">
            <text:p>1011360,4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60402:382</text:p>
          </table:table-cell>
          <table:covered-table-cell/>
          <table:table-cell office:value-type="float" office:value="650908.28" table:style-name="ce19">
            <text:p>650908,2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90201:10079</text:p>
          </table:table-cell>
          <table:covered-table-cell/>
          <table:table-cell office:value-type="float" office:value="1548854.62" table:style-name="ce19">
            <text:p>1548854,6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100101:3214</text:p>
          </table:table-cell>
          <table:covered-table-cell/>
          <table:table-cell office:value-type="float" office:value="900400.39" table:style-name="ce19">
            <text:p>900400,39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100501:180</text:p>
          </table:table-cell>
          <table:covered-table-cell/>
          <table:table-cell office:value-type="float" office:value="86217.72" table:style-name="ce19">
            <text:p>86217,7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7:110004:223</text:p>
          </table:table-cell>
          <table:covered-table-cell/>
          <table:table-cell office:value-type="float" office:value="304167.82" table:style-name="ce19">
            <text:p>304167,8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7:160102:4022</text:p>
          </table:table-cell>
          <table:covered-table-cell/>
          <table:table-cell office:value-type="float" office:value="906141.48" table:style-name="ce19">
            <text:p>906141,4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7:160102:4023</text:p>
          </table:table-cell>
          <table:covered-table-cell/>
          <table:table-cell office:value-type="float" office:value="1051542.3400000001" table:style-name="ce19">
            <text:p>1051542,3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01:875</text:p>
          </table:table-cell>
          <table:covered-table-cell/>
          <table:table-cell office:value-type="float" office:value="1753421.31" table:style-name="ce19">
            <text:p>1753421,31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10016:377</text:p>
          </table:table-cell>
          <table:covered-table-cell/>
          <table:table-cell office:value-type="float" office:value="882504.05" table:style-name="ce19">
            <text:p>882504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30003:2123</text:p>
          </table:table-cell>
          <table:covered-table-cell/>
          <table:table-cell office:value-type="float" office:value="1057450.01" table:style-name="ce19">
            <text:p>1057450,01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40001:1922</text:p>
          </table:table-cell>
          <table:covered-table-cell/>
          <table:table-cell office:value-type="float" office:value="894321.21" table:style-name="ce19">
            <text:p>894321,21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40014:1737</text:p>
          </table:table-cell>
          <table:covered-table-cell/>
          <table:table-cell office:value-type="float" office:value="519659.27" table:style-name="ce19">
            <text:p>519659,2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40014:1738</text:p>
          </table:table-cell>
          <table:covered-table-cell/>
          <table:table-cell office:value-type="float" office:value="676240.82" table:style-name="ce19">
            <text:p>676240,8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9:030007:301</text:p>
          </table:table-cell>
          <table:covered-table-cell/>
          <table:table-cell office:value-type="float" office:value="51092539.969999999" table:style-name="ce19">
            <text:p>51092539,9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9:140003:863</text:p>
          </table:table-cell>
          <table:covered-table-cell/>
          <table:table-cell office:value-type="float" office:value="623894.55000000005" table:style-name="ce19">
            <text:p>623894,5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0:110003:891</text:p>
          </table:table-cell>
          <table:covered-table-cell/>
          <table:table-cell office:value-type="float" office:value="258044.42" table:style-name="ce19">
            <text:p>258044,4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0:160003:11152</text:p>
          </table:table-cell>
          <table:covered-table-cell/>
          <table:table-cell office:value-type="float" office:value="114868.8" table:style-name="ce19">
            <text:p>114868,8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25933</text:p>
          </table:table-cell>
          <table:covered-table-cell/>
          <table:table-cell office:value-type="float" office:value="1470591.73" table:style-name="ce19">
            <text:p>1470591,7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25935</text:p>
          </table:table-cell>
          <table:covered-table-cell/>
          <table:table-cell office:value-type="float" office:value="1528224.75" table:style-name="ce19">
            <text:p>1528224,7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47318</text:p>
          </table:table-cell>
          <table:covered-table-cell/>
          <table:table-cell office:value-type="float" office:value="2261174.16" table:style-name="ce19">
            <text:p>2261174,1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7646</text:p>
          </table:table-cell>
          <table:covered-table-cell/>
          <table:table-cell office:value-type="float" office:value="16750121.550000001" table:style-name="ce19">
            <text:p>16750121,5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17:1589</text:p>
          </table:table-cell>
          <table:covered-table-cell/>
          <table:table-cell office:value-type="float" office:value="952610.59" table:style-name="ce19">
            <text:p>952610,59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17:1600</text:p>
          </table:table-cell>
          <table:covered-table-cell/>
          <table:table-cell office:value-type="float" office:value="1446206.92" table:style-name="ce19">
            <text:p>1446206,9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17:1691</text:p>
          </table:table-cell>
          <table:covered-table-cell/>
          <table:table-cell office:value-type="float" office:value="998368.63" table:style-name="ce19">
            <text:p>998368,6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17:243</text:p>
          </table:table-cell>
          <table:covered-table-cell/>
          <table:table-cell office:value-type="float" office:value="40594752.490000002" table:style-name="ce19">
            <text:p>40594752,49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17:709</text:p>
          </table:table-cell>
          <table:covered-table-cell/>
          <table:table-cell office:value-type="float" office:value="1773731.34" table:style-name="ce19">
            <text:p>1773731,3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38:1492</text:p>
          </table:table-cell>
          <table:covered-table-cell/>
          <table:table-cell office:value-type="float" office:value="3040974.1" table:style-name="ce19">
            <text:p>3040974,1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52:2475</text:p>
          </table:table-cell>
          <table:covered-table-cell/>
          <table:table-cell office:value-type="float" office:value="2142630.52" table:style-name="ce19">
            <text:p>2142630,5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52:2679</text:p>
          </table:table-cell>
          <table:covered-table-cell/>
          <table:table-cell office:value-type="float" office:value="2113229.0699999998" table:style-name="ce19">
            <text:p>2113229,0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52:2712</text:p>
          </table:table-cell>
          <table:covered-table-cell/>
          <table:table-cell office:value-type="float" office:value="1305546.28" table:style-name="ce19">
            <text:p>1305546,2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41:428</text:p>
          </table:table-cell>
          <table:covered-table-cell/>
          <table:table-cell office:value-type="float" office:value="2203323.17" table:style-name="ce19">
            <text:p>2203323,1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43:3137</text:p>
          </table:table-cell>
          <table:covered-table-cell/>
          <table:table-cell office:value-type="float" office:value="1596695.24" table:style-name="ce19">
            <text:p>1596695,2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43:3151</text:p>
          </table:table-cell>
          <table:covered-table-cell/>
          <table:table-cell office:value-type="float" office:value="1748565.99" table:style-name="ce19">
            <text:p>1748565,99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43:3182</text:p>
          </table:table-cell>
          <table:covered-table-cell/>
          <table:table-cell office:value-type="float" office:value="463246.83" table:style-name="ce19">
            <text:p>463246,8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43:3314</text:p>
          </table:table-cell>
          <table:covered-table-cell/>
          <table:table-cell office:value-type="float" office:value="1732447.9" table:style-name="ce19">
            <text:p>1732447,9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43:3316</text:p>
          </table:table-cell>
          <table:covered-table-cell/>
          <table:table-cell office:value-type="float" office:value="1634615.55" table:style-name="ce19">
            <text:p>1634615,5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61:1269</text:p>
          </table:table-cell>
          <table:covered-table-cell/>
          <table:table-cell office:value-type="float" office:value="142737.54" table:style-name="ce19">
            <text:p>142737,5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96:3971</text:p>
          </table:table-cell>
          <table:covered-table-cell/>
          <table:table-cell office:value-type="float" office:value="833387.42" table:style-name="ce19">
            <text:p>833387,4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97:1860</text:p>
          </table:table-cell>
          <table:covered-table-cell/>
          <table:table-cell office:value-type="float" office:value="3537750.63" table:style-name="ce19">
            <text:p>3537750,6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70:12028</text:p>
          </table:table-cell>
          <table:covered-table-cell/>
          <table:table-cell office:value-type="float" office:value="133933.15" table:style-name="ce19">
            <text:p>133933,1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0:12029</text:p>
          </table:table-cell>
          <table:covered-table-cell/>
          <table:table-cell office:value-type="float" office:value="377937.78" table:style-name="ce19">
            <text:p>377937,7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70:3261</text:p>
          </table:table-cell>
          <table:covered-table-cell/>
          <table:table-cell office:value-type="float" office:value="1082223.44" table:style-name="ce19">
            <text:p>1082223,4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70:8887</text:p>
          </table:table-cell>
          <table:covered-table-cell/>
          <table:table-cell office:value-type="float" office:value="5346263.16" table:style-name="ce19">
            <text:p>5346263,1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76:638</text:p>
          </table:table-cell>
          <table:covered-table-cell/>
          <table:table-cell office:value-type="float" office:value="355500218.86000001" table:style-name="ce19">
            <text:p>355500218,8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04:3180</text:p>
          </table:table-cell>
          <table:covered-table-cell/>
          <table:table-cell office:value-type="float" office:value="205878.05" table:style-name="ce19">
            <text:p>205878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10:2036</text:p>
          </table:table-cell>
          <table:covered-table-cell/>
          <table:table-cell office:value-type="float" office:value="2654205.2599999998" table:style-name="ce19">
            <text:p>2654205,2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13:1241</text:p>
          </table:table-cell>
          <table:covered-table-cell/>
          <table:table-cell office:value-type="float" office:value="2784600.42" table:style-name="ce19">
            <text:p>2784600,4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23:5609</text:p>
          </table:table-cell>
          <table:covered-table-cell/>
          <table:table-cell office:value-type="float" office:value="4305636.2300000004" table:style-name="ce19">
            <text:p>4305636,2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52:817</text:p>
          </table:table-cell>
          <table:covered-table-cell/>
          <table:table-cell office:value-type="float" office:value="1421215.02" table:style-name="ce19">
            <text:p>1421215,0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14:2374</text:p>
          </table:table-cell>
          <table:covered-table-cell/>
          <table:table-cell office:value-type="float" office:value="1245245.06" table:style-name="ce19">
            <text:p>1245245,0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18:421</text:p>
          </table:table-cell>
          <table:covered-table-cell/>
          <table:table-cell office:value-type="float" office:value="3421533.9" table:style-name="ce19">
            <text:p>3421533,9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31:2510</text:p>
          </table:table-cell>
          <table:covered-table-cell/>
          <table:table-cell office:value-type="float" office:value="268540.11" table:style-name="ce19">
            <text:p>268540,11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32:3493</text:p>
          </table:table-cell>
          <table:covered-table-cell/>
          <table:table-cell office:value-type="float" office:value="4533800.05" table:style-name="ce19">
            <text:p>4533800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32:3494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32:3495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32:3496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32:3497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32:3498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32:3499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32:3500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32:3501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32:3502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32:3503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32:3504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32:3505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32:3506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32:3507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32:3508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32:3509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32:3510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32:3511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32:3512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32:3513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32:3514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32:3515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49:659</text:p>
          </table:table-cell>
          <table:covered-table-cell/>
          <table:table-cell office:value-type="float" office:value="3503336.37" table:style-name="ce19">
            <text:p>3503336,3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50:869</text:p>
          </table:table-cell>
          <table:covered-table-cell/>
          <table:table-cell office:value-type="float" office:value="602959.5" table:style-name="ce19">
            <text:p>602959,5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014:2404</text:p>
          </table:table-cell>
          <table:covered-table-cell/>
          <table:table-cell office:value-type="float" office:value="11510358.34" table:style-name="ce19">
            <text:p>11510358,3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036:3526</text:p>
          </table:table-cell>
          <table:covered-table-cell/>
          <table:table-cell office:value-type="float" office:value="292857.06" table:style-name="ce19">
            <text:p>292857,0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80062:3185</text:p>
          </table:table-cell>
          <table:covered-table-cell/>
          <table:table-cell office:value-type="float" office:value="134068.82" table:style-name="ce19">
            <text:p>134068,8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80070:642</text:p>
          </table:table-cell>
          <table:covered-table-cell/>
          <table:table-cell office:value-type="float" office:value="2325182.6800000002" table:style-name="ce19">
            <text:p>2325182,6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086:1594</text:p>
          </table:table-cell>
          <table:covered-table-cell/>
          <table:table-cell office:value-type="float" office:value="2998813.46" table:style-name="ce19">
            <text:p>2998813,4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80086:1605</text:p>
          </table:table-cell>
          <table:covered-table-cell/>
          <table:table-cell office:value-type="float" office:value="2845915.45" table:style-name="ce19">
            <text:p>2845915,4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80086:1613</text:p>
          </table:table-cell>
          <table:covered-table-cell/>
          <table:table-cell office:value-type="float" office:value="1647922.56" table:style-name="ce19">
            <text:p>1647922,5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80086:1639</text:p>
          </table:table-cell>
          <table:covered-table-cell/>
          <table:table-cell office:value-type="float" office:value="2659019.5099999998" table:style-name="ce19">
            <text:p>2659019,51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80095:2041</text:p>
          </table:table-cell>
          <table:covered-table-cell/>
          <table:table-cell office:value-type="float" office:value="5830768.5599999996" table:style-name="ce19">
            <text:p>5830768,5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20103:7602</text:p>
          </table:table-cell>
          <table:covered-table-cell/>
          <table:table-cell office:value-type="float" office:value="528886.47" table:style-name="ce19">
            <text:p>528886,4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20206:213</text:p>
          </table:table-cell>
          <table:covered-table-cell/>
          <table:table-cell office:value-type="float" office:value="3472658.47" table:style-name="ce19">
            <text:p>3472658,4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202:16482</text:p>
          </table:table-cell>
          <table:covered-table-cell/>
          <table:table-cell office:value-type="float" office:value="1902489.55" table:style-name="ce19">
            <text:p>1902489,5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08:216</text:p>
          </table:table-cell>
          <table:covered-table-cell/>
          <table:table-cell office:value-type="float" office:value="124647.21" table:style-name="ce19">
            <text:p>124647,21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218:394</text:p>
          </table:table-cell>
          <table:covered-table-cell/>
          <table:table-cell office:value-type="float" office:value="218988.87" table:style-name="ce19">
            <text:p>218988,8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21:2614</text:p>
          </table:table-cell>
          <table:covered-table-cell/>
          <table:table-cell office:value-type="float" office:value="420297807.63999999" table:style-name="ce19">
            <text:p>420297807,6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221:2615</text:p>
          </table:table-cell>
          <table:covered-table-cell/>
          <table:table-cell office:value-type="float" office:value="1672637.96" table:style-name="ce19">
            <text:p>1672637,9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221:2616</text:p>
          </table:table-cell>
          <table:covered-table-cell/>
          <table:table-cell office:value-type="float" office:value="2496028.14" table:style-name="ce19">
            <text:p>2496028,1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21:2617</text:p>
          </table:table-cell>
          <table:covered-table-cell/>
          <table:table-cell office:value-type="float" office:value="1455289.53" table:style-name="ce19">
            <text:p>1455289,5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21:2618</text:p>
          </table:table-cell>
          <table:covered-table-cell/>
          <table:table-cell office:value-type="float" office:value="1455289.53" table:style-name="ce19">
            <text:p>1455289,5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21:2619</text:p>
          </table:table-cell>
          <table:covered-table-cell/>
          <table:table-cell office:value-type="float" office:value="2500354.02" table:style-name="ce19">
            <text:p>2500354,0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221:2620</text:p>
          </table:table-cell>
          <table:covered-table-cell/>
          <table:table-cell office:value-type="float" office:value="1677362.93" table:style-name="ce19">
            <text:p>1677362,9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221:2621</text:p>
          </table:table-cell>
          <table:covered-table-cell/>
          <table:table-cell office:value-type="float" office:value="1677362.93" table:style-name="ce19">
            <text:p>1677362,9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21:2622</text:p>
          </table:table-cell>
          <table:covered-table-cell/>
          <table:table-cell office:value-type="float" office:value="2496028.14" table:style-name="ce19">
            <text:p>2496028,1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221:2623</text:p>
          </table:table-cell>
          <table:covered-table-cell/>
          <table:table-cell office:value-type="float" office:value="1455289.53" table:style-name="ce19">
            <text:p>1455289,5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221:2624</text:p>
          </table:table-cell>
          <table:covered-table-cell/>
          <table:table-cell office:value-type="float" office:value="1425535.5" table:style-name="ce19">
            <text:p>1425535,5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221:2625</text:p>
          </table:table-cell>
          <table:covered-table-cell/>
          <table:table-cell office:value-type="float" office:value="2449232.81" table:style-name="ce19">
            <text:p>2449232,81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221:2626</text:p>
          </table:table-cell>
          <table:covered-table-cell/>
          <table:table-cell office:value-type="float" office:value="1672637.96" table:style-name="ce19">
            <text:p>1672637,9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221:2627</text:p>
          </table:table-cell>
          <table:covered-table-cell/>
          <table:table-cell office:value-type="float" office:value="1643068.51" table:style-name="ce19">
            <text:p>1643068,51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221:2628</text:p>
          </table:table-cell>
          <table:covered-table-cell/>
          <table:table-cell office:value-type="float" office:value="1643068.51" table:style-name="ce19">
            <text:p>1643068,51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221:2629</text:p>
          </table:table-cell>
          <table:covered-table-cell/>
          <table:table-cell office:value-type="float" office:value="2444995.38" table:style-name="ce19">
            <text:p>2444995,3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221:2630</text:p>
          </table:table-cell>
          <table:covered-table-cell/>
          <table:table-cell office:value-type="float" office:value="1425535.5" table:style-name="ce19">
            <text:p>1425535,5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221:2631</text:p>
          </table:table-cell>
          <table:covered-table-cell/>
          <table:table-cell office:value-type="float" office:value="7837007.4199999999" table:style-name="ce19">
            <text:p>7837007,4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21:2632</text:p>
          </table:table-cell>
          <table:covered-table-cell/>
          <table:table-cell office:value-type="float" office:value="7737603.4699999997" table:style-name="ce19">
            <text:p>7737603,4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21:2633</text:p>
          </table:table-cell>
          <table:covered-table-cell/>
          <table:table-cell office:value-type="float" office:value="7664044.5499999998" table:style-name="ce19">
            <text:p>7664044,5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21:2634</text:p>
          </table:table-cell>
          <table:covered-table-cell/>
          <table:table-cell office:value-type="float" office:value="2483050.5299999998" table:style-name="ce19">
            <text:p>2483050,5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21:2635</text:p>
          </table:table-cell>
          <table:covered-table-cell/>
          <table:table-cell office:value-type="float" office:value="1460014.49" table:style-name="ce19">
            <text:p>1460014,49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221:2636</text:p>
          </table:table-cell>
          <table:covered-table-cell/>
          <table:table-cell office:value-type="float" office:value="1445839.6" table:style-name="ce19">
            <text:p>1445839,6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221:2637</text:p>
          </table:table-cell>
          <table:covered-table-cell/>
          <table:table-cell office:value-type="float" office:value="2491702.27" table:style-name="ce19">
            <text:p>2491702,2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21:2638</text:p>
          </table:table-cell>
          <table:covered-table-cell/>
          <table:table-cell office:value-type="float" office:value="1672637.96" table:style-name="ce19">
            <text:p>1672637,9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21:2639</text:p>
          </table:table-cell>
          <table:covered-table-cell/>
          <table:table-cell office:value-type="float" office:value="1672637.96" table:style-name="ce19">
            <text:p>1672637,9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21:2640</text:p>
          </table:table-cell>
          <table:covered-table-cell/>
          <table:table-cell office:value-type="float" office:value="2483050.5299999998" table:style-name="ce19">
            <text:p>2483050,5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21:2641</text:p>
          </table:table-cell>
          <table:covered-table-cell/>
          <table:table-cell office:value-type="float" office:value="1460014.49" table:style-name="ce19">
            <text:p>1460014,49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21:2642</text:p>
          </table:table-cell>
          <table:covered-table-cell/>
          <table:table-cell office:value-type="float" office:value="1445839.6" table:style-name="ce19">
            <text:p>1445839,6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21:2643</text:p>
          </table:table-cell>
          <table:covered-table-cell/>
          <table:table-cell office:value-type="float" office:value="1445839.6" table:style-name="ce19">
            <text:p>1445839,6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21:2644</text:p>
          </table:table-cell>
          <table:covered-table-cell/>
          <table:table-cell office:value-type="float" office:value="2491702.27" table:style-name="ce19">
            <text:p>2491702,2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21:2645</text:p>
          </table:table-cell>
          <table:covered-table-cell/>
          <table:table-cell office:value-type="float" office:value="1672637.96" table:style-name="ce19">
            <text:p>1672637,9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21:2646</text:p>
          </table:table-cell>
          <table:covered-table-cell/>
          <table:table-cell office:value-type="float" office:value="1672637.96" table:style-name="ce19">
            <text:p>1672637,9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21:2647</text:p>
          </table:table-cell>
          <table:covered-table-cell/>
          <table:table-cell office:value-type="float" office:value="2483050.5299999998" table:style-name="ce19">
            <text:p>2483050,5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21:2648</text:p>
          </table:table-cell>
          <table:covered-table-cell/>
          <table:table-cell office:value-type="float" office:value="1460014.49" table:style-name="ce19">
            <text:p>1460014,49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21:2649</text:p>
          </table:table-cell>
          <table:covered-table-cell/>
          <table:table-cell office:value-type="float" office:value="1445839.6" table:style-name="ce19">
            <text:p>1445839,6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221:2650</text:p>
          </table:table-cell>
          <table:covered-table-cell/>
          <table:table-cell office:value-type="float" office:value="2491702.27" table:style-name="ce19">
            <text:p>2491702,2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21:2651</text:p>
          </table:table-cell>
          <table:covered-table-cell/>
          <table:table-cell office:value-type="float" office:value="1672637.96" table:style-name="ce19">
            <text:p>1672637,9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21:2652</text:p>
          </table:table-cell>
          <table:covered-table-cell/>
          <table:table-cell office:value-type="float" office:value="1672637.96" table:style-name="ce19">
            <text:p>1672637,9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21:2653</text:p>
          </table:table-cell>
          <table:covered-table-cell/>
          <table:table-cell office:value-type="float" office:value="2487376.4" table:style-name="ce19">
            <text:p>2487376,4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21:2654</text:p>
          </table:table-cell>
          <table:covered-table-cell/>
          <table:table-cell office:value-type="float" office:value="2483050.5299999998" table:style-name="ce19">
            <text:p>2483050,5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21:2655</text:p>
          </table:table-cell>
          <table:covered-table-cell/>
          <table:table-cell office:value-type="float" office:value="1460014.49" table:style-name="ce19">
            <text:p>1460014,49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21:2656</text:p>
          </table:table-cell>
          <table:covered-table-cell/>
          <table:table-cell office:value-type="float" office:value="1445839.6" table:style-name="ce19">
            <text:p>1445839,6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21:2657</text:p>
          </table:table-cell>
          <table:covered-table-cell/>
          <table:table-cell office:value-type="float" office:value="2491702.27" table:style-name="ce19">
            <text:p>2491702,2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21:2658</text:p>
          </table:table-cell>
          <table:covered-table-cell/>
          <table:table-cell office:value-type="float" office:value="1672637.96" table:style-name="ce19">
            <text:p>1672637,9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221:2659</text:p>
          </table:table-cell>
          <table:covered-table-cell/>
          <table:table-cell office:value-type="float" office:value="1672637.96" table:style-name="ce19">
            <text:p>1672637,9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21:2660</text:p>
          </table:table-cell>
          <table:covered-table-cell/>
          <table:table-cell office:value-type="float" office:value="2483050.5299999998" table:style-name="ce19">
            <text:p>2483050,5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221:2661</text:p>
          </table:table-cell>
          <table:covered-table-cell/>
          <table:table-cell office:value-type="float" office:value="1460014.49" table:style-name="ce19">
            <text:p>1460014,49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221:2662</text:p>
          </table:table-cell>
          <table:covered-table-cell/>
          <table:table-cell office:value-type="float" office:value="1416278.77" table:style-name="ce19">
            <text:p>1416278,7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221:2663</text:p>
          </table:table-cell>
          <table:covered-table-cell/>
          <table:table-cell office:value-type="float" office:value="2440757.9500000002" table:style-name="ce19">
            <text:p>2440757,9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221:2664</text:p>
          </table:table-cell>
          <table:covered-table-cell/>
          <table:table-cell office:value-type="float" office:value="1677362.93" table:style-name="ce19">
            <text:p>1677362,9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221:2665</text:p>
          </table:table-cell>
          <table:covered-table-cell/>
          <table:table-cell office:value-type="float" office:value="1638440.15" table:style-name="ce19">
            <text:p>1638440,1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221:2666</text:p>
          </table:table-cell>
          <table:covered-table-cell/>
          <table:table-cell office:value-type="float" office:value="1638440.15" table:style-name="ce19">
            <text:p>1638440,1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221:2667</text:p>
          </table:table-cell>
          <table:covered-table-cell/>
          <table:table-cell office:value-type="float" office:value="2432283.1" table:style-name="ce19">
            <text:p>2432283,1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221:2668</text:p>
          </table:table-cell>
          <table:covered-table-cell/>
          <table:table-cell office:value-type="float" office:value="1430163.86" table:style-name="ce19">
            <text:p>1430163,8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221:2669</text:p>
          </table:table-cell>
          <table:covered-table-cell/>
          <table:table-cell office:value-type="float" office:value="3050478.71" table:style-name="ce19">
            <text:p>3050478,71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221:2670</text:p>
          </table:table-cell>
          <table:covered-table-cell/>
          <table:table-cell office:value-type="float" office:value="2445991.87" table:style-name="ce19">
            <text:p>2445991,8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221:2671</text:p>
          </table:table-cell>
          <table:covered-table-cell/>
          <table:table-cell office:value-type="float" office:value="2450606.9500000002" table:style-name="ce19">
            <text:p>2450606,9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221:2672</text:p>
          </table:table-cell>
          <table:covered-table-cell/>
          <table:table-cell office:value-type="float" office:value="3046259.51" table:style-name="ce19">
            <text:p>3046259,51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221:2673</text:p>
          </table:table-cell>
          <table:covered-table-cell/>
          <table:table-cell office:value-type="float" office:value="3042040.32" table:style-name="ce19">
            <text:p>3042040,3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221:2674</text:p>
          </table:table-cell>
          <table:covered-table-cell/>
          <table:table-cell office:value-type="float" office:value="2450606.9500000002" table:style-name="ce19">
            <text:p>2450606,9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221:2675</text:p>
          </table:table-cell>
          <table:covered-table-cell/>
          <table:table-cell office:value-type="float" office:value="1682087.9" table:style-name="ce19">
            <text:p>1682087,9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221:2676</text:p>
          </table:table-cell>
          <table:covered-table-cell/>
          <table:table-cell office:value-type="float" office:value="2445991.87" table:style-name="ce19">
            <text:p>2445991,8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221:2677</text:p>
          </table:table-cell>
          <table:covered-table-cell/>
          <table:table-cell office:value-type="float" office:value="3037821.12" table:style-name="ce19">
            <text:p>3037821,1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221:2678</text:p>
          </table:table-cell>
          <table:covered-table-cell/>
          <table:table-cell office:value-type="float" office:value="3042040.32" table:style-name="ce19">
            <text:p>3042040,3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221:2679</text:p>
          </table:table-cell>
          <table:covered-table-cell/>
          <table:table-cell office:value-type="float" office:value="2450606.9500000002" table:style-name="ce19">
            <text:p>2450606,9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221:2680</text:p>
          </table:table-cell>
          <table:covered-table-cell/>
          <table:table-cell office:value-type="float" office:value="2445991.87" table:style-name="ce19">
            <text:p>2445991,8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221:2681</text:p>
          </table:table-cell>
          <table:covered-table-cell/>
          <table:table-cell office:value-type="float" office:value="3037821.12" table:style-name="ce19">
            <text:p>3037821,1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221:2682</text:p>
          </table:table-cell>
          <table:covered-table-cell/>
          <table:table-cell office:value-type="float" office:value="3042040.32" table:style-name="ce19">
            <text:p>3042040,3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221:2683</text:p>
          </table:table-cell>
          <table:covered-table-cell/>
          <table:table-cell office:value-type="float" office:value="2450606.9500000002" table:style-name="ce19">
            <text:p>2450606,9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221:2684</text:p>
          </table:table-cell>
          <table:covered-table-cell/>
          <table:table-cell office:value-type="float" office:value="2445991.87" table:style-name="ce19">
            <text:p>2445991,8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221:2685</text:p>
          </table:table-cell>
          <table:covered-table-cell/>
          <table:table-cell office:value-type="float" office:value="3037821.12" table:style-name="ce19">
            <text:p>3037821,1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221:2686</text:p>
          </table:table-cell>
          <table:covered-table-cell/>
          <table:table-cell office:value-type="float" office:value="2487376.4" table:style-name="ce19">
            <text:p>2487376,4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221:2687</text:p>
          </table:table-cell>
          <table:covered-table-cell/>
          <table:table-cell office:value-type="float" office:value="3042040.32" table:style-name="ce19">
            <text:p>3042040,3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221:2688</text:p>
          </table:table-cell>
          <table:covered-table-cell/>
          <table:table-cell office:value-type="float" office:value="2450606.9500000002" table:style-name="ce19">
            <text:p>2450606,9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221:2689</text:p>
          </table:table-cell>
          <table:covered-table-cell/>
          <table:table-cell office:value-type="float" office:value="2445991.87" table:style-name="ce19">
            <text:p>2445991,8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221:2690</text:p>
          </table:table-cell>
          <table:covered-table-cell/>
          <table:table-cell office:value-type="float" office:value="3037821.12" table:style-name="ce19">
            <text:p>3037821,1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221:2691</text:p>
          </table:table-cell>
          <table:covered-table-cell/>
          <table:table-cell office:value-type="float" office:value="3042040.32" table:style-name="ce19">
            <text:p>3042040,3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221:2692</text:p>
          </table:table-cell>
          <table:covered-table-cell/>
          <table:table-cell office:value-type="float" office:value="2450606.9500000002" table:style-name="ce19">
            <text:p>2450606,9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221:2693</text:p>
          </table:table-cell>
          <table:covered-table-cell/>
          <table:table-cell office:value-type="float" office:value="2445991.87" table:style-name="ce19">
            <text:p>2445991,8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221:2694</text:p>
          </table:table-cell>
          <table:covered-table-cell/>
          <table:table-cell office:value-type="float" office:value="3037821.12" table:style-name="ce19">
            <text:p>3037821,1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21:2695</text:p>
          </table:table-cell>
          <table:covered-table-cell/>
          <table:table-cell office:value-type="float" office:value="2979843.97" table:style-name="ce19">
            <text:p>2979843,9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221:2696</text:p>
          </table:table-cell>
          <table:covered-table-cell/>
          <table:table-cell office:value-type="float" office:value="2400503.38" table:style-name="ce19">
            <text:p>2400503,3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221:2697</text:p>
          </table:table-cell>
          <table:covered-table-cell/>
          <table:table-cell office:value-type="float" office:value="1450564.56" table:style-name="ce19">
            <text:p>1450564,5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221:2698</text:p>
          </table:table-cell>
          <table:covered-table-cell/>
          <table:table-cell office:value-type="float" office:value="2395982.66" table:style-name="ce19">
            <text:p>2395982,6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221:2699</text:p>
          </table:table-cell>
          <table:covered-table-cell/>
          <table:table-cell office:value-type="float" office:value="2975711.04" table:style-name="ce19">
            <text:p>2975711,0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221:2700</text:p>
          </table:table-cell>
          <table:covered-table-cell/>
          <table:table-cell office:value-type="float" office:value="1450564.56" table:style-name="ce19">
            <text:p>1450564,5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221:2701</text:p>
          </table:table-cell>
          <table:covered-table-cell/>
          <table:table-cell office:value-type="float" office:value="2496028.14" table:style-name="ce19">
            <text:p>2496028,1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221:2702</text:p>
          </table:table-cell>
          <table:covered-table-cell/>
          <table:table-cell office:value-type="float" office:value="1677362.93" table:style-name="ce19">
            <text:p>1677362,9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221:2703</text:p>
          </table:table-cell>
          <table:covered-table-cell/>
          <table:table-cell office:value-type="float" office:value="1677362.93" table:style-name="ce19">
            <text:p>1677362,9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221:2704</text:p>
          </table:table-cell>
          <table:covered-table-cell/>
          <table:table-cell office:value-type="float" office:value="2487376.4" table:style-name="ce19">
            <text:p>2487376,4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221:2705</text:p>
          </table:table-cell>
          <table:covered-table-cell/>
          <table:table-cell office:value-type="float" office:value="1450564.56" table:style-name="ce19">
            <text:p>1450564,56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221:2706</text:p>
          </table:table-cell>
          <table:covered-table-cell/>
          <table:table-cell office:value-type="float" office:value="1455289.53" table:style-name="ce19">
            <text:p>1455289,5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221:2707</text:p>
          </table:table-cell>
          <table:covered-table-cell/>
          <table:table-cell office:value-type="float" office:value="2500354.02" table:style-name="ce19">
            <text:p>2500354,0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221:2708</text:p>
          </table:table-cell>
          <table:covered-table-cell/>
          <table:table-cell office:value-type="float" office:value="1445839.6" table:style-name="ce19">
            <text:p>1445839,60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221:2709</text:p>
          </table:table-cell>
          <table:covered-table-cell/>
          <table:table-cell office:value-type="float" office:value="1677362.93" table:style-name="ce19">
            <text:p>1677362,9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221:2710</text:p>
          </table:table-cell>
          <table:covered-table-cell/>
          <table:table-cell office:value-type="float" office:value="1677362.93" table:style-name="ce19">
            <text:p>1677362,9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221:2711</text:p>
          </table:table-cell>
          <table:covered-table-cell/>
          <table:table-cell office:value-type="float" office:value="2496028.14" table:style-name="ce19">
            <text:p>2496028,1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221:2712</text:p>
          </table:table-cell>
          <table:covered-table-cell/>
          <table:table-cell office:value-type="float" office:value="1455289.53" table:style-name="ce19">
            <text:p>1455289,5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221:2713</text:p>
          </table:table-cell>
          <table:covered-table-cell/>
          <table:table-cell office:value-type="float" office:value="1455289.53" table:style-name="ce19">
            <text:p>1455289,5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221:2714</text:p>
          </table:table-cell>
          <table:covered-table-cell/>
          <table:table-cell office:value-type="float" office:value="2500354.02" table:style-name="ce19">
            <text:p>2500354,0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221:2715</text:p>
          </table:table-cell>
          <table:covered-table-cell/>
          <table:table-cell office:value-type="float" office:value="1677362.93" table:style-name="ce19">
            <text:p>1677362,9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221:2716</text:p>
          </table:table-cell>
          <table:covered-table-cell/>
          <table:table-cell office:value-type="float" office:value="1677362.93" table:style-name="ce19">
            <text:p>1677362,9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221:2717</text:p>
          </table:table-cell>
          <table:covered-table-cell/>
          <table:table-cell office:value-type="float" office:value="2496028.14" table:style-name="ce19">
            <text:p>2496028,1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221:2718</text:p>
          </table:table-cell>
          <table:covered-table-cell/>
          <table:table-cell office:value-type="float" office:value="1455289.53" table:style-name="ce19">
            <text:p>1455289,5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221:2719</text:p>
          </table:table-cell>
          <table:covered-table-cell/>
          <table:table-cell office:value-type="float" office:value="2491702.27" table:style-name="ce19">
            <text:p>2491702,2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221:2720</text:p>
          </table:table-cell>
          <table:covered-table-cell/>
          <table:table-cell office:value-type="float" office:value="1455289.53" table:style-name="ce19">
            <text:p>1455289,5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221:2721</text:p>
          </table:table-cell>
          <table:covered-table-cell/>
          <table:table-cell office:value-type="float" office:value="2500354.02" table:style-name="ce19">
            <text:p>2500354,0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221:2722</text:p>
          </table:table-cell>
          <table:covered-table-cell/>
          <table:table-cell office:value-type="float" office:value="1677362.93" table:style-name="ce19">
            <text:p>1677362,9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221:2723</text:p>
          </table:table-cell>
          <table:covered-table-cell/>
          <table:table-cell office:value-type="float" office:value="1677362.93" table:style-name="ce19">
            <text:p>1677362,9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221:2724</text:p>
          </table:table-cell>
          <table:covered-table-cell/>
          <table:table-cell office:value-type="float" office:value="2496028.14" table:style-name="ce19">
            <text:p>2496028,14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221:2725</text:p>
          </table:table-cell>
          <table:covered-table-cell/>
          <table:table-cell office:value-type="float" office:value="1455289.53" table:style-name="ce19">
            <text:p>1455289,5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221:2726</text:p>
          </table:table-cell>
          <table:covered-table-cell/>
          <table:table-cell office:value-type="float" office:value="1455289.53" table:style-name="ce19">
            <text:p>1455289,5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221:2727</text:p>
          </table:table-cell>
          <table:covered-table-cell/>
          <table:table-cell office:value-type="float" office:value="2500354.02" table:style-name="ce19">
            <text:p>2500354,0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221:2728</text:p>
          </table:table-cell>
          <table:covered-table-cell/>
          <table:table-cell office:value-type="float" office:value="1677362.93" table:style-name="ce19">
            <text:p>1677362,9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221:2729</text:p>
          </table:table-cell>
          <table:covered-table-cell/>
          <table:table-cell office:value-type="float" office:value="1677362.93" table:style-name="ce19">
            <text:p>1677362,9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6:000019:5835</text:p>
          </table:table-cell>
          <table:covered-table-cell/>
          <table:table-cell office:value-type="float" office:value="258769.35" table:style-name="ce19">
            <text:p>258769,35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6:000019:5836</text:p>
          </table:table-cell>
          <table:covered-table-cell/>
          <table:table-cell office:value-type="float" office:value="515484.98" table:style-name="ce19">
            <text:p>515484,9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7:010118:230</text:p>
          </table:table-cell>
          <table:covered-table-cell/>
          <table:table-cell office:value-type="float" office:value="1213737.69" table:style-name="ce19">
            <text:p>1213737,69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7:010118:530</text:p>
          </table:table-cell>
          <table:covered-table-cell/>
          <table:table-cell office:value-type="float" office:value="67505222.819999993" table:style-name="ce19">
            <text:p>67505222,8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8:000000:521</text:p>
          </table:table-cell>
          <table:covered-table-cell/>
          <table:table-cell office:value-type="float" office:value="1262875.6299999999" table:style-name="ce19">
            <text:p>1262875,6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8:000000:522</text:p>
          </table:table-cell>
          <table:covered-table-cell/>
          <table:table-cell office:value-type="float" office:value="867231.72" table:style-name="ce19">
            <text:p>867231,7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8:000000:565</text:p>
          </table:table-cell>
          <table:covered-table-cell/>
          <table:table-cell office:value-type="float" office:value="13146814.380000001" table:style-name="ce19">
            <text:p>13146814,38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8:050102:145</text:p>
          </table:table-cell>
          <table:covered-table-cell/>
          <table:table-cell office:value-type="float" office:value="1004421.62" table:style-name="ce19">
            <text:p>1004421,6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8:050102:327</text:p>
          </table:table-cell>
          <table:covered-table-cell/>
          <table:table-cell office:value-type="float" office:value="1722204.02" table:style-name="ce19">
            <text:p>1722204,02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8:050103:342</text:p>
          </table:table-cell>
          <table:covered-table-cell/>
          <table:table-cell office:value-type="float" office:value="912062.93" table:style-name="ce19">
            <text:p>912062,93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number-columns-spanned="2" table:number-rows-spanned="1" table:style-name="ce1">
            <text:p>34:38:060202:136</text:p>
          </table:table-cell>
          <table:covered-table-cell/>
          <table:table-cell office:value-type="float" office:value="865960.07" table:style-name="ce21">
            <text:p>865960,07</text:p>
          </table:table-cell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7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5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2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5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7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7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7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7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7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7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7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7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7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7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7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7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7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7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7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7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7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7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7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7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73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7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7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7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7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7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7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7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7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7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7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7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7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7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7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7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7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7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8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8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2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5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5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2:020005:1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020007:7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8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400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4:4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7:2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14:7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70004: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10003:1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20006:3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20006:4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010121: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010143: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070003: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70003:93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3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8:020102: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8:090102:1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8:120202:7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8:120203: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00000:10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00000:10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00000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00000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00000:11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00000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00000:11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00000:11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00000:115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00000:11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00000:12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00000:12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00000:3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00000:6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00000:6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00000:6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00000:6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00000:6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00000:6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00000:6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00000:6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00000:6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00000:6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00000:6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00000:6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00000:6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00000:6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00000:6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00000:6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00000:6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00000:6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00000:6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00000:6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6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00000:6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00000:6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14: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25: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94: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50302: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50306: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50306: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50306: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50306: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50306: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50306: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50306: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50306: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50415: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50428: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50428: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50428: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50428: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50428: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50428: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50428: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50428: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50428: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50428: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50428: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50428: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50428: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50428: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50428: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50428: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50428: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50428: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50428: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50428: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50428: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50428: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50428: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50428: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50428: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50428: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50428: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50428: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50428: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50428: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50428: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50428: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50428: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50428: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50428: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50428: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50428: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50428: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50428: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50428: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50428: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50428: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50428: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50428: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50428: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50428: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50428: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50817:6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140003: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140003: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140003: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140003: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140003:4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140003: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140003: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140003: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140003: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140003: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140003: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200003: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20000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1:01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1:080003:2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1:080003:2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1:080003:4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1:080003:4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1:11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2:0105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130019:2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4:090001:13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4:090002:14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4:090002:16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90004:10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13000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5:040201: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5:040201: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5:040201: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5:040201: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5:040201: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5:070303: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5:080405: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5:1201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6:000000: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6:09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6:11000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6:110006: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6:110006: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6:110006: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8:000000:1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8:000000:3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8:000000:3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8:01000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8:140128: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8:140128:6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8:140128: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8:140128: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8:14021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8:14021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8:14021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8:14021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8:14021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8:14021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8:14021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8:14021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8:14021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8:14021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8:14021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8:14021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8:14021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8:14021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8:14021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8:14021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8:14021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8:14021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8:14021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8:14021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8:14021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8:14021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8:14021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8:14021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8:14021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8:14021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8:14021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8:14021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14021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8:14021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8:14021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14021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14021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14021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14021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8:140211: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8:140211: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8:140211: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8:140211:5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140211: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140211: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140211: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140211: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140211: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140211: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140211: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8:140211: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8:140211:6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000000:14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100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1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0:030102:17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1:07001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1:07001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1:07001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1:070013:1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1:070015:3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1:070016:2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1:070016:2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1:070016:2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1:070016:2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1:070016:2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1:070016:2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1:070016:2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1:070016:2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1:070016:2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1:070016:2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1:070025: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1:070025: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1:070026: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1:070026: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1:070027:7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1:070030: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070032: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070032: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70032: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080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08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08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8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8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8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08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1:08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1:080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1:080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1:0800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1:08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08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1:0800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08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0800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1:0800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1:08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1:080004: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1:080004: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1:0900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1:0900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1:09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1:090001: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1:09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1:09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1:09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3:13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3:190029: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3:190041: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3:190048: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3:20000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3:200001:3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4:070203:2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4:070203:2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4:070203:2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4:070203:2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4:070203:3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4:070203:30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4:070203:3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4:070203:3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4:070203:30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4:070203:3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4:070203:3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4:070203:3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4:070203:3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4:070203:3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4:070203:3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4:070203:33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4:070203:3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4:070203:3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4:070203:3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4:070203:3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4:070203:3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4:070203:3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4:070204:2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4:07020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4:070204:2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4:070204:2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4:07020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4:070204:2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5:010104: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5:010104: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5:010104: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5:030102: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5:030102: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5:030102: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5:120001: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6:0413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6:0443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6:0443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6:0443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6:0443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6:0506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6:06060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0611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6:0611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7:030003: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7:030004: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7:05000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7:160102:2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070007:37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080001:2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00013: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00026: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00027: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1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1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1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10009: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20011: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9:04000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0:000000:1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0:000000:1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0:050002: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0:100002:1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0:160005:66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1:000000:3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1:000000: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1:200001:3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1:220009: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2:000000:1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19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24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25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25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25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31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52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11:5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11: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14: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17:1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17:1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17: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17: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17: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17: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17: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17: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17: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17: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17: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24:6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24:7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24:7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30:3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30:5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50:1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50:2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51: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52:1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52:2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52:2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52:2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52:2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52:24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52:24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52:2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52:26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61:2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63:6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13: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24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43: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43: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43: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43: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43: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43: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43: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43: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43: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43: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43: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43: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43: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43: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43: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43: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43: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43: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43: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43: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43: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43: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43: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43:8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43: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43: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43: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43: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47:1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47:1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52:2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52: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60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60: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62:3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63: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63: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73: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79: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82: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83:15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84: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86:1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89: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97: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26:1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5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69:15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0:1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70:11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71:2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71:3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4:2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6:2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6:4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76:4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76:4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76:4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76:4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6:4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87:1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11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11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116:23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130: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07:6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1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1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13:1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1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1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1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1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1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13: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13:6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13:6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13: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13: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13: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13: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13: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13: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13:6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13:6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13: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13:6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13: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13: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13: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13:6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13: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13: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13: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13: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13: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13:6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13: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13:6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13: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13: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13: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13:6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13:6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13: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13: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13:6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13: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13:6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13: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13:6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13: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13:6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13:6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13:6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13:6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13:6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13: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13: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13:6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13:6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22:1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22:2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22:5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22:5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22:5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22:6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22:6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22:6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22:6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22:6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22:6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22:6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22:6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22:6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22:6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22:6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22:6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22:7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22:7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22:7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22:7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22:7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22:7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22:7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22:7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22:7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22:7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22:7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22:7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22:7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22:7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22:7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22:75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22:7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22:7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22:7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22:7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22:8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22:8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15:1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50015:2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50019: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50019:7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50039:1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50040: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50073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50073: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04: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16:5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22:1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60022:2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60044:37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60048: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6005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60054: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60061: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01:6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17:1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17: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17: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43:1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59: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59: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085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108: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108: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70108:7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108: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108: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108: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70108: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70108: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108:8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108: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108:8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108: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108: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108: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108: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108: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108: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108: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108: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70108: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045: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059:3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80075:2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086:1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80086:15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80086:1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80086:1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80086:1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086:15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086:15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086:15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086:1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086:15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086:1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086:15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086:1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086:1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086:1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086:1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086:1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086:1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086:1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086:1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086:15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086:1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086:1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086:1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086:1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086:1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086:1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086:15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086:1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086:1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086:1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086:1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086:1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086:1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86:1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86:16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86:1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86:1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086:16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086:1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086:1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086:1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086:1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086:1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086:1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086:1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086:16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086:1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086:16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086:16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086:1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086:1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086:1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86:1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86:1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86:1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86:1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86:16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86:1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86:1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86:1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86:1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86:16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86:16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86:1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86:1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86:1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86:16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86:16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86:16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86:1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86:1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86:1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86:1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86:1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86:16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86:1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86:1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86:1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86:1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86:1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86:4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91: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95:1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96:2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126:1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00000:544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20108: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20108: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20206: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20206: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20206: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107:3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113:2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118: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120:11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122:10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122:15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123:46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07:17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12:12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12:4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13:13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03: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08:4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09:2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09:4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09:7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10:9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17:2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19:3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19:4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21: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7:010118: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7:010118: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7:010118: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7:010118: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7:010118: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7:010118: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7:010118: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7:010118: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7:010118: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7:010118: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7:010118: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7:010118: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7:010118: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7:010118: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7:010118: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7:010118: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7:010118: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7:010118: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7:010118: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7:010118: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7:010118: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7:010118:2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7:010118: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7:010118: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7:010118: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7:010118: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7:010118: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7:010214:4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7:010214:5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7:010214:5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7:010214:5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7:010214:5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7:010214:5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7:010214:5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7:010214:56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7:010214:5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7:010214:5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7:010214:5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7:010214:5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7:010214:5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7:010214:5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7:010214:5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7:010297: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7:010358: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8:000000:1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8:000000:1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8:000000:1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8:000000:1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8:000000:1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8:000000:1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8:00000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8:000000:1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8:000000:1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8:000000:2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8:000000:2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8:000000: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8:020104: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8:0501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8:0501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8:050310: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8:050310: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8:050310: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8:050310: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8:050310: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8:050310: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8:050310: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8:050310: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8:050310: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8:050310:3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8:050310: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8:050310: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8:050310: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8:050310: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8:050310: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8:050310: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8:050310: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8:050310: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8:050310: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8:050310: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8:050310: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8:050310: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8:050310: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8:050310: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8:050310: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8:050310: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8:050310: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9:00002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20">
            <text:p>849</text:p>
          </table:table-cell>
          <table:table-cell office:value-type="string" table:number-columns-spanned="3" table:number-rows-spanned="1" table:style-name="ce1">
            <text:p>34:39:000042:7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D5E64F2598FA2F16508AD4828526C25188172444176BB30026075187EC374063FC1DD7B161945B94108EF7A9E3A5236E71329C13E8523680B8389AAE05FD76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07T05:33:09Z</meta:creation-date>
    <dc:date>2025-08-07T05:33:09Z</dc:date>
  </office:meta>
</office:document-meta>
</file>