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39</text:p>
          </table:table-cell>
          <table:table-cell table:number-columns-repeated="4" table:style-name="ce9"/>
          <table:table-cell office:value-type="string" table:style-name="ce11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9" table:style-name="ce15">
            <text:p>28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2" table:style-name="ce16">
            <text:p>18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4:1440</text:p>
          </table:table-cell>
          <table:covered-table-cell/>
          <table:table-cell office:value-type="float" office:value="138073.73000000001" table:style-name="ce19">
            <text:p>138073,7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40001:1652</text:p>
          </table:table-cell>
          <table:covered-table-cell/>
          <table:table-cell office:value-type="float" office:value="799293.66" table:style-name="ce19">
            <text:p>799293,6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15943</text:p>
          </table:table-cell>
          <table:covered-table-cell/>
          <table:table-cell office:value-type="float" office:value="407321.07" table:style-name="ce19">
            <text:p>407321,0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9482</text:p>
          </table:table-cell>
          <table:covered-table-cell/>
          <table:table-cell office:value-type="float" office:value="272765.21000000002" table:style-name="ce19">
            <text:p>272765,2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9581</text:p>
          </table:table-cell>
          <table:covered-table-cell/>
          <table:table-cell office:value-type="float" office:value="247489.79" table:style-name="ce19">
            <text:p>247489,7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90</text:p>
          </table:table-cell>
          <table:covered-table-cell/>
          <table:table-cell office:value-type="float" office:value="44055.24" table:style-name="ce19">
            <text:p>44055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291</text:p>
          </table:table-cell>
          <table:covered-table-cell/>
          <table:table-cell office:value-type="float" office:value="499950.68" table:style-name="ce19">
            <text:p>499950,6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292</text:p>
          </table:table-cell>
          <table:covered-table-cell/>
          <table:table-cell office:value-type="float" office:value="179111.32" table:style-name="ce19">
            <text:p>179111,3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293</text:p>
          </table:table-cell>
          <table:covered-table-cell/>
          <table:table-cell office:value-type="float" office:value="681466.85" table:style-name="ce19">
            <text:p>681466,8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081</text:p>
          </table:table-cell>
          <table:covered-table-cell/>
          <table:table-cell office:value-type="float" office:value="443011.85" table:style-name="ce19">
            <text:p>443011,8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4706</text:p>
          </table:table-cell>
          <table:covered-table-cell/>
          <table:table-cell office:value-type="float" office:value="522389.31" table:style-name="ce19">
            <text:p>522389,3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659</text:p>
          </table:table-cell>
          <table:covered-table-cell/>
          <table:table-cell office:value-type="float" office:value="40551.67" table:style-name="ce19">
            <text:p>40551,6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50003:8084</text:p>
          </table:table-cell>
          <table:covered-table-cell/>
          <table:table-cell office:value-type="float" office:value="720658" table:style-name="ce19">
            <text:p>720658,0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10004:1271</text:p>
          </table:table-cell>
          <table:covered-table-cell/>
          <table:table-cell office:value-type="float" office:value="892316.98" table:style-name="ce19">
            <text:p>892316,9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70003:7312</text:p>
          </table:table-cell>
          <table:covered-table-cell/>
          <table:table-cell office:value-type="float" office:value="355744.81" table:style-name="ce19">
            <text:p>355744,8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8720</text:p>
          </table:table-cell>
          <table:covered-table-cell/>
          <table:table-cell office:value-type="float" office:value="506300.41" table:style-name="ce19">
            <text:p>506300,4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10107:1104</text:p>
          </table:table-cell>
          <table:covered-table-cell/>
          <table:table-cell office:value-type="float" office:value="980885.4" table:style-name="ce19">
            <text:p>980885,4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1:1428</text:p>
          </table:table-cell>
          <table:covered-table-cell/>
          <table:table-cell office:value-type="float" office:value="720175.62" table:style-name="ce19">
            <text:p>720175,6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602:133</text:p>
          </table:table-cell>
          <table:covered-table-cell/>
          <table:table-cell office:value-type="float" office:value="705426.18" table:style-name="ce19">
            <text:p>705426,1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40005:261</text:p>
          </table:table-cell>
          <table:covered-table-cell/>
          <table:table-cell office:value-type="float" office:value="321354.58" table:style-name="ce19">
            <text:p>321354,5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170003:1721</text:p>
          </table:table-cell>
          <table:covered-table-cell/>
          <table:table-cell office:value-type="float" office:value="385624.95" table:style-name="ce19">
            <text:p>385624,9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17:1327</text:p>
          </table:table-cell>
          <table:covered-table-cell/>
          <table:table-cell office:value-type="float" office:value="508388.82" table:style-name="ce19">
            <text:p>508388,8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4:050003:1422</text:p>
          </table:table-cell>
          <table:covered-table-cell/>
          <table:table-cell office:value-type="float" office:value="533650.62" table:style-name="ce19">
            <text:p>533650,6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4:14167</text:p>
          </table:table-cell>
          <table:covered-table-cell/>
          <table:table-cell office:value-type="float" office:value="607829.56999999995" table:style-name="ce19">
            <text:p>607829,5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130003:1697</text:p>
          </table:table-cell>
          <table:covered-table-cell/>
          <table:table-cell office:value-type="float" office:value="569176.86" table:style-name="ce19">
            <text:p>569176,8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60205:1141</text:p>
          </table:table-cell>
          <table:covered-table-cell/>
          <table:table-cell office:value-type="float" office:value="1043900.77" table:style-name="ce19">
            <text:p>1043900,7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303:2053</text:p>
          </table:table-cell>
          <table:covered-table-cell/>
          <table:table-cell office:value-type="float" office:value="543626.92000000004" table:style-name="ce19">
            <text:p>543626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6:080004:647</text:p>
          </table:table-cell>
          <table:covered-table-cell/>
          <table:table-cell office:value-type="float" office:value="1173220.77" table:style-name="ce19">
            <text:p>1173220,7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6:080005:1028</text:p>
          </table:table-cell>
          <table:covered-table-cell/>
          <table:table-cell office:value-type="float" office:value="174147.05" table:style-name="ce19">
            <text:p>174147,0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130003:155</text:p>
          </table:table-cell>
          <table:covered-table-cell/>
          <table:table-cell office:value-type="float" office:value="1607054.5" table:style-name="ce19">
            <text:p>1607054,5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130003:156</text:p>
          </table:table-cell>
          <table:covered-table-cell/>
          <table:table-cell office:value-type="float" office:value="50558.54" table:style-name="ce19">
            <text:p>50558,5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040001:792</text:p>
          </table:table-cell>
          <table:covered-table-cell/>
          <table:table-cell office:value-type="float" office:value="320493.14" table:style-name="ce19">
            <text:p>320493,1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00014:1815</text:p>
          </table:table-cell>
          <table:covered-table-cell/>
          <table:table-cell office:value-type="float" office:value="420496.46" table:style-name="ce19">
            <text:p>420496,4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201:306</text:p>
          </table:table-cell>
          <table:covered-table-cell/>
          <table:table-cell office:value-type="float" office:value="1027550.04" table:style-name="ce19">
            <text:p>1027550,0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201:307</text:p>
          </table:table-cell>
          <table:covered-table-cell/>
          <table:table-cell office:value-type="float" office:value="963582.32" table:style-name="ce19">
            <text:p>963582,3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201:309</text:p>
          </table:table-cell>
          <table:covered-table-cell/>
          <table:table-cell office:value-type="float" office:value="1355776.85" table:style-name="ce19">
            <text:p>1355776,8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201:310</text:p>
          </table:table-cell>
          <table:covered-table-cell/>
          <table:table-cell office:value-type="float" office:value="1242620.83" table:style-name="ce19">
            <text:p>1242620,8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201:315</text:p>
          </table:table-cell>
          <table:covered-table-cell/>
          <table:table-cell office:value-type="float" office:value="928243.12" table:style-name="ce19">
            <text:p>928243,1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201:317</text:p>
          </table:table-cell>
          <table:covered-table-cell/>
          <table:table-cell office:value-type="float" office:value="990064.31" table:style-name="ce19">
            <text:p>990064,3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201:318</text:p>
          </table:table-cell>
          <table:covered-table-cell/>
          <table:table-cell office:value-type="float" office:value="912514.53" table:style-name="ce19">
            <text:p>912514,5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140201:321</text:p>
          </table:table-cell>
          <table:covered-table-cell/>
          <table:table-cell office:value-type="float" office:value="1297103.3600000001" table:style-name="ce19">
            <text:p>1297103,3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140201:323</text:p>
          </table:table-cell>
          <table:covered-table-cell/>
          <table:table-cell office:value-type="float" office:value="939264.14" table:style-name="ce19">
            <text:p>939264,1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40201:324</text:p>
          </table:table-cell>
          <table:covered-table-cell/>
          <table:table-cell office:value-type="float" office:value="718563.83999999997" table:style-name="ce19">
            <text:p>718563,8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201:325</text:p>
          </table:table-cell>
          <table:covered-table-cell/>
          <table:table-cell office:value-type="float" office:value="974629.01" table:style-name="ce19">
            <text:p>974629,0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01:327</text:p>
          </table:table-cell>
          <table:covered-table-cell/>
          <table:table-cell office:value-type="float" office:value="1311771.73" table:style-name="ce19">
            <text:p>1311771,7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201:328</text:p>
          </table:table-cell>
          <table:covered-table-cell/>
          <table:table-cell office:value-type="float" office:value="1208558.02" table:style-name="ce19">
            <text:p>1208558,0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01:329</text:p>
          </table:table-cell>
          <table:covered-table-cell/>
          <table:table-cell office:value-type="float" office:value="716207.89" table:style-name="ce19">
            <text:p>716207,8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201:331</text:p>
          </table:table-cell>
          <table:covered-table-cell/>
          <table:table-cell office:value-type="float" office:value="1219570.52" table:style-name="ce19">
            <text:p>1219570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201:332</text:p>
          </table:table-cell>
          <table:covered-table-cell/>
          <table:table-cell office:value-type="float" office:value="954158.54" table:style-name="ce19">
            <text:p>954158,5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01:336</text:p>
          </table:table-cell>
          <table:covered-table-cell/>
          <table:table-cell office:value-type="float" office:value="1020934.91" table:style-name="ce19">
            <text:p>1020934,9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201:337</text:p>
          </table:table-cell>
          <table:covered-table-cell/>
          <table:table-cell office:value-type="float" office:value="961226.38" table:style-name="ce19">
            <text:p>961226,3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201:339</text:p>
          </table:table-cell>
          <table:covered-table-cell/>
          <table:table-cell office:value-type="float" office:value="1054010.55" table:style-name="ce19">
            <text:p>1054010,5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201:341</text:p>
          </table:table-cell>
          <table:covered-table-cell/>
          <table:table-cell office:value-type="float" office:value="1103576.54" table:style-name="ce19">
            <text:p>1103576,5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201:346</text:p>
          </table:table-cell>
          <table:covered-table-cell/>
          <table:table-cell office:value-type="float" office:value="1215211.1399999999" table:style-name="ce19">
            <text:p>1215211,1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201:347</text:p>
          </table:table-cell>
          <table:covered-table-cell/>
          <table:table-cell office:value-type="float" office:value="1047395.43" table:style-name="ce19">
            <text:p>1047395,4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201:349</text:p>
          </table:table-cell>
          <table:covered-table-cell/>
          <table:table-cell office:value-type="float" office:value="1196520.22" table:style-name="ce19">
            <text:p>1196520,2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00113:1061</text:p>
          </table:table-cell>
          <table:covered-table-cell/>
          <table:table-cell office:value-type="float" office:value="12370679.539999999" table:style-name="ce19">
            <text:p>12370679,5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204:408</text:p>
          </table:table-cell>
          <table:covered-table-cell/>
          <table:table-cell office:value-type="float" office:value="1123611.83" table:style-name="ce19">
            <text:p>1123611,8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70013:1925</text:p>
          </table:table-cell>
          <table:covered-table-cell/>
          <table:table-cell office:value-type="float" office:value="781459.83" table:style-name="ce19">
            <text:p>781459,8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000000:6021</text:p>
          </table:table-cell>
          <table:covered-table-cell/>
          <table:table-cell office:value-type="float" office:value="756614.25" table:style-name="ce19">
            <text:p>756614,2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3:010001:429</text:p>
          </table:table-cell>
          <table:covered-table-cell/>
          <table:table-cell office:value-type="float" office:value="648493.54" table:style-name="ce19">
            <text:p>648493,5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3:030001:1085</text:p>
          </table:table-cell>
          <table:covered-table-cell/>
          <table:table-cell office:value-type="float" office:value="1207769.92" table:style-name="ce19">
            <text:p>1207769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4:070203:3359</text:p>
          </table:table-cell>
          <table:covered-table-cell/>
          <table:table-cell office:value-type="float" office:value="533991.22" table:style-name="ce19">
            <text:p>533991,2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4:070257:128</text:p>
          </table:table-cell>
          <table:covered-table-cell/>
          <table:table-cell office:value-type="float" office:value="481307.11" table:style-name="ce19">
            <text:p>481307,1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41401:329</text:p>
          </table:table-cell>
          <table:covered-table-cell/>
          <table:table-cell office:value-type="float" office:value="579386.94999999995" table:style-name="ce19">
            <text:p>579386,9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44101:356</text:p>
          </table:table-cell>
          <table:covered-table-cell/>
          <table:table-cell office:value-type="float" office:value="864642.1" table:style-name="ce19">
            <text:p>864642,1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50702:1330</text:p>
          </table:table-cell>
          <table:covered-table-cell/>
          <table:table-cell office:value-type="float" office:value="442598.75" table:style-name="ce19">
            <text:p>442598,7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50702:2336</text:p>
          </table:table-cell>
          <table:covered-table-cell/>
          <table:table-cell office:value-type="float" office:value="412796.53" table:style-name="ce19">
            <text:p>412796,5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40003:2752</text:p>
          </table:table-cell>
          <table:covered-table-cell/>
          <table:table-cell office:value-type="float" office:value="1228572.6000000001" table:style-name="ce19">
            <text:p>1228572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70007:5226</text:p>
          </table:table-cell>
          <table:covered-table-cell/>
          <table:table-cell office:value-type="float" office:value="10267176.75" table:style-name="ce19">
            <text:p>10267176,7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9:1887</text:p>
          </table:table-cell>
          <table:covered-table-cell/>
          <table:table-cell office:value-type="float" office:value="2355966" table:style-name="ce19">
            <text:p>2355966,0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15:637</text:p>
          </table:table-cell>
          <table:covered-table-cell/>
          <table:table-cell office:value-type="float" office:value="693688.1" table:style-name="ce19">
            <text:p>693688,1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5:302</text:p>
          </table:table-cell>
          <table:covered-table-cell/>
          <table:table-cell office:value-type="float" office:value="1018890.35" table:style-name="ce19">
            <text:p>1018890,3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9305</text:p>
          </table:table-cell>
          <table:covered-table-cell/>
          <table:table-cell office:value-type="float" office:value="111144359.75" table:style-name="ce19">
            <text:p>111144359,7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9306</text:p>
          </table:table-cell>
          <table:covered-table-cell/>
          <table:table-cell office:value-type="float" office:value="1130849.52" table:style-name="ce19">
            <text:p>1130849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9307</text:p>
          </table:table-cell>
          <table:covered-table-cell/>
          <table:table-cell office:value-type="float" office:value="842419.36" table:style-name="ce19">
            <text:p>842419,3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9308</text:p>
          </table:table-cell>
          <table:covered-table-cell/>
          <table:table-cell office:value-type="float" office:value="855300.39" table:style-name="ce19">
            <text:p>855300,3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28:9309</text:p>
          </table:table-cell>
          <table:covered-table-cell/>
          <table:table-cell office:value-type="float" office:value="863029.01" table:style-name="ce19">
            <text:p>863029,0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28:9310</text:p>
          </table:table-cell>
          <table:covered-table-cell/>
          <table:table-cell office:value-type="float" office:value="1150139.06" table:style-name="ce19">
            <text:p>1150139,0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28:9311</text:p>
          </table:table-cell>
          <table:covered-table-cell/>
          <table:table-cell office:value-type="float" office:value="852724.19" table:style-name="ce19">
            <text:p>852724,1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28:9312</text:p>
          </table:table-cell>
          <table:covered-table-cell/>
          <table:table-cell office:value-type="float" office:value="1186306.96" table:style-name="ce19">
            <text:p>1186306,9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9313</text:p>
          </table:table-cell>
          <table:covered-table-cell/>
          <table:table-cell office:value-type="float" office:value="994415.52" table:style-name="ce19">
            <text:p>994415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9314</text:p>
          </table:table-cell>
          <table:covered-table-cell/>
          <table:table-cell office:value-type="float" office:value="989263.1" table:style-name="ce19">
            <text:p>989263,1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9315</text:p>
          </table:table-cell>
          <table:covered-table-cell/>
          <table:table-cell office:value-type="float" office:value="1205596.5" table:style-name="ce19">
            <text:p>1205596,5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9316</text:p>
          </table:table-cell>
          <table:covered-table-cell/>
          <table:table-cell office:value-type="float" office:value="844995.57" table:style-name="ce19">
            <text:p>844995,5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9317</text:p>
          </table:table-cell>
          <table:covered-table-cell/>
          <table:table-cell office:value-type="float" office:value="857876.6" table:style-name="ce19">
            <text:p>857876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9318</text:p>
          </table:table-cell>
          <table:covered-table-cell/>
          <table:table-cell office:value-type="float" office:value="1628128.47" table:style-name="ce19">
            <text:p>1628128,4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9319</text:p>
          </table:table-cell>
          <table:covered-table-cell/>
          <table:table-cell office:value-type="float" office:value="1017601.37" table:style-name="ce19">
            <text:p>1017601,3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9320</text:p>
          </table:table-cell>
          <table:covered-table-cell/>
          <table:table-cell office:value-type="float" office:value="1215241.27" table:style-name="ce19">
            <text:p>1215241,2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9321</text:p>
          </table:table-cell>
          <table:covered-table-cell/>
          <table:table-cell office:value-type="float" office:value="857876.6" table:style-name="ce19">
            <text:p>857876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9322</text:p>
          </table:table-cell>
          <table:covered-table-cell/>
          <table:table-cell office:value-type="float" office:value="1154961.45" table:style-name="ce19">
            <text:p>1154961,4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8:9323</text:p>
          </table:table-cell>
          <table:covered-table-cell/>
          <table:table-cell office:value-type="float" office:value="860452.8" table:style-name="ce19">
            <text:p>860452,8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9324</text:p>
          </table:table-cell>
          <table:covered-table-cell/>
          <table:table-cell office:value-type="float" office:value="865605.22" table:style-name="ce19">
            <text:p>865605,2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9325</text:p>
          </table:table-cell>
          <table:covered-table-cell/>
          <table:table-cell office:value-type="float" office:value="842419.36" table:style-name="ce19">
            <text:p>842419,3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9326</text:p>
          </table:table-cell>
          <table:covered-table-cell/>
          <table:table-cell office:value-type="float" office:value="1142905.48" table:style-name="ce19">
            <text:p>1142905,4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8:9327</text:p>
          </table:table-cell>
          <table:covered-table-cell/>
          <table:table-cell office:value-type="float" office:value="847571.77" table:style-name="ce19">
            <text:p>847571,7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28:9328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8:9329</text:p>
          </table:table-cell>
          <table:covered-table-cell/>
          <table:table-cell office:value-type="float" office:value="948378.42" table:style-name="ce19">
            <text:p>948378,4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9330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8:9331</text:p>
          </table:table-cell>
          <table:covered-table-cell/>
          <table:table-cell office:value-type="float" office:value="1296481.19" table:style-name="ce19">
            <text:p>1296481,1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9332</text:p>
          </table:table-cell>
          <table:covered-table-cell/>
          <table:table-cell office:value-type="float" office:value="959873.92" table:style-name="ce19">
            <text:p>959873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9333</text:p>
          </table:table-cell>
          <table:covered-table-cell/>
          <table:table-cell office:value-type="float" office:value="939756.8" table:style-name="ce19">
            <text:p>939756,8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9334</text:p>
          </table:table-cell>
          <table:covered-table-cell/>
          <table:table-cell office:value-type="float" office:value="979991.03" table:style-name="ce19">
            <text:p>979991,0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9335</text:p>
          </table:table-cell>
          <table:covered-table-cell/>
          <table:table-cell office:value-type="float" office:value="1285722.01" table:style-name="ce19">
            <text:p>1285722,0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9336</text:p>
          </table:table-cell>
          <table:covered-table-cell/>
          <table:table-cell office:value-type="float" office:value="1256134.27" table:style-name="ce19">
            <text:p>1256134,2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9337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9338</text:p>
          </table:table-cell>
          <table:covered-table-cell/>
          <table:table-cell office:value-type="float" office:value="852724.19" table:style-name="ce19">
            <text:p>852724,1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9339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9340</text:p>
          </table:table-cell>
          <table:covered-table-cell/>
          <table:table-cell office:value-type="float" office:value="959873.92" table:style-name="ce19">
            <text:p>959873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9341</text:p>
          </table:table-cell>
          <table:covered-table-cell/>
          <table:table-cell office:value-type="float" office:value="1285722.01" table:style-name="ce19">
            <text:p>1285722,0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9342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9343</text:p>
          </table:table-cell>
          <table:covered-table-cell/>
          <table:table-cell office:value-type="float" office:value="1328758.73" table:style-name="ce19">
            <text:p>1328758,7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9344</text:p>
          </table:table-cell>
          <table:covered-table-cell/>
          <table:table-cell office:value-type="float" office:value="1109315.3600000001" table:style-name="ce19">
            <text:p>1109315,3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9345</text:p>
          </table:table-cell>
          <table:covered-table-cell/>
          <table:table-cell office:value-type="float" office:value="1109315.3600000001" table:style-name="ce19">
            <text:p>1109315,3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9346</text:p>
          </table:table-cell>
          <table:covered-table-cell/>
          <table:table-cell office:value-type="float" office:value="1342207.71" table:style-name="ce19">
            <text:p>1342207,7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9347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9348</text:p>
          </table:table-cell>
          <table:covered-table-cell/>
          <table:table-cell office:value-type="float" office:value="1821317.59" table:style-name="ce19">
            <text:p>1821317,5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9349</text:p>
          </table:table-cell>
          <table:covered-table-cell/>
          <table:table-cell office:value-type="float" office:value="1154961.45" table:style-name="ce19">
            <text:p>1154961,4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9350</text:p>
          </table:table-cell>
          <table:covered-table-cell/>
          <table:table-cell office:value-type="float" office:value="1132306.3600000001" table:style-name="ce19">
            <text:p>1132306,3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9351</text:p>
          </table:table-cell>
          <table:covered-table-cell/>
          <table:table-cell office:value-type="float" office:value="1352966.89" table:style-name="ce19">
            <text:p>1352966,8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8:9352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8:9353</text:p>
          </table:table-cell>
          <table:covered-table-cell/>
          <table:table-cell office:value-type="float" office:value="1293791.3999999999" table:style-name="ce19">
            <text:p>1293791,4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8:9354</text:p>
          </table:table-cell>
          <table:covered-table-cell/>
          <table:table-cell office:value-type="float" office:value="959873.92" table:style-name="ce19">
            <text:p>959873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8:9355</text:p>
          </table:table-cell>
          <table:covered-table-cell/>
          <table:table-cell office:value-type="float" office:value="965621.66" table:style-name="ce19">
            <text:p>965621,6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8:9356</text:p>
          </table:table-cell>
          <table:covered-table-cell/>
          <table:table-cell office:value-type="float" office:value="939756.8" table:style-name="ce19">
            <text:p>939756,8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8:9357</text:p>
          </table:table-cell>
          <table:covered-table-cell/>
          <table:table-cell office:value-type="float" office:value="1274962.83" table:style-name="ce19">
            <text:p>1274962,8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9358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8:9359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8:9360</text:p>
          </table:table-cell>
          <table:covered-table-cell/>
          <table:table-cell office:value-type="float" office:value="855300.39" table:style-name="ce19">
            <text:p>855300,3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9361</text:p>
          </table:table-cell>
          <table:covered-table-cell/>
          <table:table-cell office:value-type="float" office:value="904578.88" table:style-name="ce19">
            <text:p>904578,8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8:9362</text:p>
          </table:table-cell>
          <table:covered-table-cell/>
          <table:table-cell office:value-type="float" office:value="1219260.45" table:style-name="ce19">
            <text:p>1219260,4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8:9363</text:p>
          </table:table-cell>
          <table:covered-table-cell/>
          <table:table-cell office:value-type="float" office:value="909995.52000000002" table:style-name="ce19">
            <text:p>909995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28:9364</text:p>
          </table:table-cell>
          <table:covered-table-cell/>
          <table:table-cell office:value-type="float" office:value="896453.92" table:style-name="ce19">
            <text:p>896453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28:9365</text:p>
          </table:table-cell>
          <table:covered-table-cell/>
          <table:table-cell office:value-type="float" office:value="923537.12" table:style-name="ce19">
            <text:p>923537,1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8:9366</text:p>
          </table:table-cell>
          <table:covered-table-cell/>
          <table:table-cell office:value-type="float" office:value="1214190.75" table:style-name="ce19">
            <text:p>1214190,7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28:9367</text:p>
          </table:table-cell>
          <table:covered-table-cell/>
          <table:table-cell office:value-type="float" office:value="1181237.77" table:style-name="ce19">
            <text:p>1181237,7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28:9368</text:p>
          </table:table-cell>
          <table:covered-table-cell/>
          <table:table-cell office:value-type="float" office:value="896453.92" table:style-name="ce19">
            <text:p>896453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28:9369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8:9370</text:p>
          </table:table-cell>
          <table:covered-table-cell/>
          <table:table-cell office:value-type="float" office:value="909995.52000000002" table:style-name="ce19">
            <text:p>909995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8:9371</text:p>
          </table:table-cell>
          <table:covered-table-cell/>
          <table:table-cell office:value-type="float" office:value="850147.98" table:style-name="ce19">
            <text:p>850147,9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8:9372</text:p>
          </table:table-cell>
          <table:covered-table-cell/>
          <table:table-cell office:value-type="float" office:value="1216725.6000000001" table:style-name="ce19">
            <text:p>1216725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8:9373</text:p>
          </table:table-cell>
          <table:covered-table-cell/>
          <table:table-cell office:value-type="float" office:value="893745.6" table:style-name="ce19">
            <text:p>893745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28:9374</text:p>
          </table:table-cell>
          <table:covered-table-cell/>
          <table:table-cell office:value-type="float" office:value="1257283.1200000001" table:style-name="ce19">
            <text:p>1257283,1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28:9375</text:p>
          </table:table-cell>
          <table:covered-table-cell/>
          <table:table-cell office:value-type="float" office:value="1045411.52" table:style-name="ce19">
            <text:p>1045411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8:9376</text:p>
          </table:table-cell>
          <table:covered-table-cell/>
          <table:table-cell office:value-type="float" office:value="1042703.2" table:style-name="ce19">
            <text:p>1042703,2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28:9377</text:p>
          </table:table-cell>
          <table:covered-table-cell/>
          <table:table-cell office:value-type="float" office:value="1262352.81" table:style-name="ce19">
            <text:p>1262352,8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28:9378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28:9379</text:p>
          </table:table-cell>
          <table:covered-table-cell/>
          <table:table-cell office:value-type="float" office:value="1709235.92" table:style-name="ce19">
            <text:p>1709235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8:9380</text:p>
          </table:table-cell>
          <table:covered-table-cell/>
          <table:table-cell office:value-type="float" office:value="1064369.76" table:style-name="ce19">
            <text:p>1064369,7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8:9381</text:p>
          </table:table-cell>
          <table:covered-table-cell/>
          <table:table-cell office:value-type="float" office:value="1275027.03" table:style-name="ce19">
            <text:p>1275027,0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8:9382</text:p>
          </table:table-cell>
          <table:covered-table-cell/>
          <table:table-cell office:value-type="float" office:value="873333.83" table:style-name="ce19">
            <text:p>873333,8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9383</text:p>
          </table:table-cell>
          <table:covered-table-cell/>
          <table:table-cell office:value-type="float" office:value="904578.88" table:style-name="ce19">
            <text:p>904578,8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8:9384</text:p>
          </table:table-cell>
          <table:covered-table-cell/>
          <table:table-cell office:value-type="float" office:value="1211655.9099999999" table:style-name="ce19">
            <text:p>1211655,9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9385</text:p>
          </table:table-cell>
          <table:covered-table-cell/>
          <table:table-cell office:value-type="float" office:value="904578.88" table:style-name="ce19">
            <text:p>904578,8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8:9386</text:p>
          </table:table-cell>
          <table:covered-table-cell/>
          <table:table-cell office:value-type="float" office:value="909995.52000000002" table:style-name="ce19">
            <text:p>909995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9387</text:p>
          </table:table-cell>
          <table:covered-table-cell/>
          <table:table-cell office:value-type="float" office:value="885620.64" table:style-name="ce19">
            <text:p>885620,6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8:9388</text:p>
          </table:table-cell>
          <table:covered-table-cell/>
          <table:table-cell office:value-type="float" office:value="1201516.53" table:style-name="ce19">
            <text:p>1201516,5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00028:9389</text:p>
          </table:table-cell>
          <table:covered-table-cell/>
          <table:table-cell office:value-type="float" office:value="1142905.48" table:style-name="ce19">
            <text:p>1142905,4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00028:9390</text:p>
          </table:table-cell>
          <table:covered-table-cell/>
          <table:table-cell office:value-type="float" office:value="93004692.060000002" table:style-name="ce19">
            <text:p>93004692,0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00028:9391</text:p>
          </table:table-cell>
          <table:covered-table-cell/>
          <table:table-cell office:value-type="float" office:value="1145316.68" table:style-name="ce19">
            <text:p>1145316,6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28:9392</text:p>
          </table:table-cell>
          <table:covered-table-cell/>
          <table:table-cell office:value-type="float" office:value="850147.98" table:style-name="ce19">
            <text:p>850147,9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28:9393</text:p>
          </table:table-cell>
          <table:covered-table-cell/>
          <table:table-cell office:value-type="float" office:value="986686.9" table:style-name="ce19">
            <text:p>986686,9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00028:9394</text:p>
          </table:table-cell>
          <table:covered-table-cell/>
          <table:table-cell office:value-type="float" office:value="958348.63" table:style-name="ce19">
            <text:p>958348,6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00028:9395</text:p>
          </table:table-cell>
          <table:covered-table-cell/>
          <table:table-cell office:value-type="float" office:value="705880.44" table:style-name="ce19">
            <text:p>705880,4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00028:9396</text:p>
          </table:table-cell>
          <table:covered-table-cell/>
          <table:table-cell office:value-type="float" office:value="690423.21" table:style-name="ce19">
            <text:p>690423,2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00028:9397</text:p>
          </table:table-cell>
          <table:covered-table-cell/>
          <table:table-cell office:value-type="float" office:value="1072980.8899999999" table:style-name="ce19">
            <text:p>1072980,8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00028:9398</text:p>
          </table:table-cell>
          <table:covered-table-cell/>
          <table:table-cell office:value-type="float" office:value="1038211.02" table:style-name="ce19">
            <text:p>1038211,0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00028:9399</text:p>
          </table:table-cell>
          <table:covered-table-cell/>
          <table:table-cell office:value-type="float" office:value="948043.81" table:style-name="ce19">
            <text:p>948043,8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00028:9400</text:p>
          </table:table-cell>
          <table:covered-table-cell/>
          <table:table-cell office:value-type="float" office:value="1138083.1000000001" table:style-name="ce19">
            <text:p>1138083,1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00028:9401</text:p>
          </table:table-cell>
          <table:covered-table-cell/>
          <table:table-cell office:value-type="float" office:value="1150139.06" table:style-name="ce19">
            <text:p>1150139,0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28:9402</text:p>
          </table:table-cell>
          <table:covered-table-cell/>
          <table:table-cell office:value-type="float" office:value="860452.8" table:style-name="ce19">
            <text:p>860452,8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28:9403</text:p>
          </table:table-cell>
          <table:covered-table-cell/>
          <table:table-cell office:value-type="float" office:value="852724.19" table:style-name="ce19">
            <text:p>852724,1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00028:9404</text:p>
          </table:table-cell>
          <table:covered-table-cell/>
          <table:table-cell office:value-type="float" office:value="855300.39" table:style-name="ce19">
            <text:p>855300,3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00028:9405</text:p>
          </table:table-cell>
          <table:covered-table-cell/>
          <table:table-cell office:value-type="float" office:value="1159783.83" table:style-name="ce19">
            <text:p>1159783,8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00028:9406</text:p>
          </table:table-cell>
          <table:covered-table-cell/>
          <table:table-cell office:value-type="float" office:value="855300.39" table:style-name="ce19">
            <text:p>855300,3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00028:9407</text:p>
          </table:table-cell>
          <table:covered-table-cell/>
          <table:table-cell office:value-type="float" office:value="857876.6" table:style-name="ce19">
            <text:p>857876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00028:9408</text:p>
          </table:table-cell>
          <table:covered-table-cell/>
          <table:table-cell office:value-type="float" office:value="855300.39" table:style-name="ce19">
            <text:p>855300,3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00028:9409</text:p>
          </table:table-cell>
          <table:covered-table-cell/>
          <table:table-cell office:value-type="float" office:value="1285722.01" table:style-name="ce19">
            <text:p>1285722,0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00028:9410</text:p>
          </table:table-cell>
          <table:covered-table-cell/>
          <table:table-cell office:value-type="float" office:value="951252.29" table:style-name="ce19">
            <text:p>951252,2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00028:9411</text:p>
          </table:table-cell>
          <table:covered-table-cell/>
          <table:table-cell office:value-type="float" office:value="971369.41" table:style-name="ce19">
            <text:p>971369,4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00028:9412</text:p>
          </table:table-cell>
          <table:covered-table-cell/>
          <table:table-cell office:value-type="float" office:value="855300.39" table:style-name="ce19">
            <text:p>855300,3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00028:9413</text:p>
          </table:table-cell>
          <table:covered-table-cell/>
          <table:table-cell office:value-type="float" office:value="965621.66" table:style-name="ce19">
            <text:p>965621,6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00028:9414</text:p>
          </table:table-cell>
          <table:covered-table-cell/>
          <table:table-cell office:value-type="float" office:value="1299170.98" table:style-name="ce19">
            <text:p>1299170,9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00028:9415</text:p>
          </table:table-cell>
          <table:covered-table-cell/>
          <table:table-cell office:value-type="float" office:value="936882.92" table:style-name="ce19">
            <text:p>936882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00028:9416</text:p>
          </table:table-cell>
          <table:covered-table-cell/>
          <table:table-cell office:value-type="float" office:value="962747.79" table:style-name="ce19">
            <text:p>962747,7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00028:9417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00028:9418</text:p>
          </table:table-cell>
          <table:covered-table-cell/>
          <table:table-cell office:value-type="float" office:value="1277652.6299999999" table:style-name="ce19">
            <text:p>1277652,6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00028:9419</text:p>
          </table:table-cell>
          <table:covered-table-cell/>
          <table:table-cell office:value-type="float" office:value="948378.42" table:style-name="ce19">
            <text:p>948378,4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00028:9420</text:p>
          </table:table-cell>
          <table:covered-table-cell/>
          <table:table-cell office:value-type="float" office:value="1094945.99" table:style-name="ce19">
            <text:p>1094945,9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00028:9421</text:p>
          </table:table-cell>
          <table:covered-table-cell/>
          <table:table-cell office:value-type="float" office:value="1077702.75" table:style-name="ce19">
            <text:p>1077702,7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00028:9422</text:p>
          </table:table-cell>
          <table:covered-table-cell/>
          <table:table-cell office:value-type="float" office:value="793189.22" table:style-name="ce19">
            <text:p>793189,2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00028:9423</text:p>
          </table:table-cell>
          <table:covered-table-cell/>
          <table:table-cell office:value-type="float" office:value="870757.63" table:style-name="ce19">
            <text:p>870757,6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00028:9424</text:p>
          </table:table-cell>
          <table:covered-table-cell/>
          <table:table-cell office:value-type="float" office:value="773072.11" table:style-name="ce19">
            <text:p>773072,1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00028:9425</text:p>
          </table:table-cell>
          <table:covered-table-cell/>
          <table:table-cell office:value-type="float" office:value="1196958.78" table:style-name="ce19">
            <text:p>1196958,7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00028:9426</text:p>
          </table:table-cell>
          <table:covered-table-cell/>
          <table:table-cell office:value-type="float" office:value="1155297.3500000001" table:style-name="ce19">
            <text:p>1155297,3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00028:9427</text:p>
          </table:table-cell>
          <table:covered-table-cell/>
          <table:table-cell office:value-type="float" office:value="1057585.6299999999" table:style-name="ce19">
            <text:p>1057585,6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00028:9428</text:p>
          </table:table-cell>
          <table:covered-table-cell/>
          <table:table-cell office:value-type="float" office:value="1266893.45" table:style-name="ce19">
            <text:p>1266893,4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00028:9429</text:p>
          </table:table-cell>
          <table:covered-table-cell/>
          <table:table-cell office:value-type="float" office:value="959873.92" table:style-name="ce19">
            <text:p>959873,9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00028:9430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00028:9431</text:p>
          </table:table-cell>
          <table:covered-table-cell/>
          <table:table-cell office:value-type="float" office:value="951252.29" table:style-name="ce19">
            <text:p>951252,2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00028:9432</text:p>
          </table:table-cell>
          <table:covered-table-cell/>
          <table:table-cell office:value-type="float" office:value="1299170.98" table:style-name="ce19">
            <text:p>1299170,9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00028:9433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00028:9434</text:p>
          </table:table-cell>
          <table:covered-table-cell/>
          <table:table-cell office:value-type="float" office:value="870757.63" table:style-name="ce19">
            <text:p>870757,6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00028:9435</text:p>
          </table:table-cell>
          <table:covered-table-cell/>
          <table:table-cell office:value-type="float" office:value="954126.17" table:style-name="ce19">
            <text:p>954126,1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00028:9436</text:p>
          </table:table-cell>
          <table:covered-table-cell/>
          <table:table-cell office:value-type="float" office:value="957000.04" table:style-name="ce19">
            <text:p>957000,0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00028:9437</text:p>
          </table:table-cell>
          <table:covered-table-cell/>
          <table:table-cell office:value-type="float" office:value="1209121.07" table:style-name="ce19">
            <text:p>1209121,0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00028:9438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00028:9439</text:p>
          </table:table-cell>
          <table:covered-table-cell/>
          <table:table-cell office:value-type="float" office:value="915412.16" table:style-name="ce19">
            <text:p>915412,1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00028:9440</text:p>
          </table:table-cell>
          <table:covered-table-cell/>
          <table:table-cell office:value-type="float" office:value="904578.88" table:style-name="ce19">
            <text:p>904578,8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00028:9441</text:p>
          </table:table-cell>
          <table:covered-table-cell/>
          <table:table-cell office:value-type="float" office:value="1214190.75" table:style-name="ce19">
            <text:p>1214190,7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00028:9442</text:p>
          </table:table-cell>
          <table:covered-table-cell/>
          <table:table-cell office:value-type="float" office:value="885620.64" table:style-name="ce19">
            <text:p>885620,6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00028:9443</text:p>
          </table:table-cell>
          <table:covered-table-cell/>
          <table:table-cell office:value-type="float" office:value="907287.2" table:style-name="ce19">
            <text:p>907287,2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00028:9444</text:p>
          </table:table-cell>
          <table:covered-table-cell/>
          <table:table-cell office:value-type="float" office:value="901870.56" table:style-name="ce19">
            <text:p>901870,5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00028:9445</text:p>
          </table:table-cell>
          <table:covered-table-cell/>
          <table:table-cell office:value-type="float" office:value="1164606.22" table:style-name="ce19">
            <text:p>1164606,2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00028:9446</text:p>
          </table:table-cell>
          <table:covered-table-cell/>
          <table:table-cell office:value-type="float" office:value="1198981.69" table:style-name="ce19">
            <text:p>1198981,6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00028:9447</text:p>
          </table:table-cell>
          <table:covered-table-cell/>
          <table:table-cell office:value-type="float" office:value="888328.96" table:style-name="ce19">
            <text:p>888328,9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00028:9448</text:p>
          </table:table-cell>
          <table:covered-table-cell/>
          <table:table-cell office:value-type="float" office:value="1039994.88" table:style-name="ce19">
            <text:p>1039994,8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00028:9449</text:p>
          </table:table-cell>
          <table:covered-table-cell/>
          <table:table-cell office:value-type="float" office:value="1007495.04" table:style-name="ce19">
            <text:p>1007495,0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00028:9450</text:p>
          </table:table-cell>
          <table:covered-table-cell/>
          <table:table-cell office:value-type="float" office:value="742079.68" table:style-name="ce19">
            <text:p>742079,6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00028:9451</text:p>
          </table:table-cell>
          <table:covered-table-cell/>
          <table:table-cell office:value-type="float" office:value="728538.08" table:style-name="ce19">
            <text:p>728538,0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00028:9452</text:p>
          </table:table-cell>
          <table:covered-table-cell/>
          <table:table-cell office:value-type="float" office:value="1125471.18" table:style-name="ce19">
            <text:p>1125471,1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00028:9453</text:p>
          </table:table-cell>
          <table:covered-table-cell/>
          <table:table-cell office:value-type="float" office:value="1088744.6399999999" table:style-name="ce19">
            <text:p>1088744,6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00028:9454</text:p>
          </table:table-cell>
          <table:covered-table-cell/>
          <table:table-cell office:value-type="float" office:value="999370.08" table:style-name="ce19">
            <text:p>999370,0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00028:9455</text:p>
          </table:table-cell>
          <table:covered-table-cell/>
          <table:table-cell office:value-type="float" office:value="1196446.8400000001" table:style-name="ce19">
            <text:p>1196446,8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8:100028:9456</text:p>
          </table:table-cell>
          <table:covered-table-cell/>
          <table:table-cell office:value-type="float" office:value="834690.74" table:style-name="ce19">
            <text:p>834690,7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8:100028:9457</text:p>
          </table:table-cell>
          <table:covered-table-cell/>
          <table:table-cell office:value-type="float" office:value="901870.56" table:style-name="ce19">
            <text:p>901870,5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100028:9458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00028:9459</text:p>
          </table:table-cell>
          <table:covered-table-cell/>
          <table:table-cell office:value-type="float" office:value="901870.56" table:style-name="ce19">
            <text:p>901870,5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8:100028:9460</text:p>
          </table:table-cell>
          <table:covered-table-cell/>
          <table:table-cell office:value-type="float" office:value="1229399.83" table:style-name="ce19">
            <text:p>1229399,8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8:100028:9461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8:100028:9462</text:p>
          </table:table-cell>
          <table:covered-table-cell/>
          <table:table-cell office:value-type="float" office:value="899162.24" table:style-name="ce19">
            <text:p>899162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8:100028:9463</text:p>
          </table:table-cell>
          <table:covered-table-cell/>
          <table:table-cell office:value-type="float" office:value="901870.56" table:style-name="ce19">
            <text:p>901870,5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8:100028:9464</text:p>
          </table:table-cell>
          <table:covered-table-cell/>
          <table:table-cell office:value-type="float" office:value="857876.6" table:style-name="ce19">
            <text:p>857876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8:100028:9465</text:p>
          </table:table-cell>
          <table:covered-table-cell/>
          <table:table-cell office:value-type="float" office:value="857876.6" table:style-name="ce19">
            <text:p>857876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8:130003:2125</text:p>
          </table:table-cell>
          <table:covered-table-cell/>
          <table:table-cell office:value-type="float" office:value="1059099.7" table:style-name="ce19">
            <text:p>1059099,7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8:130011:1860</text:p>
          </table:table-cell>
          <table:covered-table-cell/>
          <table:table-cell office:value-type="float" office:value="1132215.01" table:style-name="ce19">
            <text:p>1132215,0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1:200001:3969</text:p>
          </table:table-cell>
          <table:covered-table-cell/>
          <table:table-cell office:value-type="float" office:value="107313.89" table:style-name="ce19">
            <text:p>107313,8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2:120005:292</text:p>
          </table:table-cell>
          <table:covered-table-cell/>
          <table:table-cell office:value-type="float" office:value="160910.06" table:style-name="ce19">
            <text:p>160910,0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00000:58410</text:p>
          </table:table-cell>
          <table:covered-table-cell/>
          <table:table-cell office:value-type="float" office:value="4499465.97" table:style-name="ce19">
            <text:p>4499465,9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07:1218</text:p>
          </table:table-cell>
          <table:covered-table-cell/>
          <table:table-cell office:value-type="float" office:value="649750.71" table:style-name="ce19">
            <text:p>649750,7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10010:1490</text:p>
          </table:table-cell>
          <table:covered-table-cell/>
          <table:table-cell office:value-type="float" office:value="2460964.0099999998" table:style-name="ce19">
            <text:p>2460964,0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10030:3639</text:p>
          </table:table-cell>
          <table:covered-table-cell/>
          <table:table-cell office:value-type="float" office:value="285300900.63999999" table:style-name="ce19">
            <text:p>285300900,6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10034:262</text:p>
          </table:table-cell>
          <table:covered-table-cell/>
          <table:table-cell office:value-type="float" office:value="283921.86" table:style-name="ce19">
            <text:p>283921,8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01:4945</text:p>
          </table:table-cell>
          <table:covered-table-cell/>
          <table:table-cell office:value-type="float" office:value="392461.28" table:style-name="ce19">
            <text:p>392461,2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61:1272</text:p>
          </table:table-cell>
          <table:covered-table-cell/>
          <table:table-cell office:value-type="float" office:value="158435.24" table:style-name="ce19">
            <text:p>158435,2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72:1610</text:p>
          </table:table-cell>
          <table:covered-table-cell/>
          <table:table-cell office:value-type="float" office:value="3094329.12" table:style-name="ce19">
            <text:p>3094329,1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93:792</text:p>
          </table:table-cell>
          <table:covered-table-cell/>
          <table:table-cell office:value-type="float" office:value="66189915.43" table:style-name="ce19">
            <text:p>66189915,4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32:5565</text:p>
          </table:table-cell>
          <table:covered-table-cell/>
          <table:table-cell office:value-type="float" office:value="5694696.6699999999" table:style-name="ce19">
            <text:p>5694696,6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32:5566</text:p>
          </table:table-cell>
          <table:covered-table-cell/>
          <table:table-cell office:value-type="float" office:value="293261.53000000003" table:style-name="ce19">
            <text:p>293261,5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40:716</text:p>
          </table:table-cell>
          <table:covered-table-cell/>
          <table:table-cell office:value-type="float" office:value="2281001.71" table:style-name="ce19">
            <text:p>2281001,7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50:1346</text:p>
          </table:table-cell>
          <table:covered-table-cell/>
          <table:table-cell office:value-type="float" office:value="2529339.06" table:style-name="ce19">
            <text:p>2529339,0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4:4662</text:p>
          </table:table-cell>
          <table:covered-table-cell/>
          <table:table-cell office:value-type="float" office:value="1590020.67" table:style-name="ce19">
            <text:p>1590020,6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5:1537</text:p>
          </table:table-cell>
          <table:covered-table-cell/>
          <table:table-cell office:value-type="float" office:value="3057669.96" table:style-name="ce19">
            <text:p>3057669,9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15:280</text:p>
          </table:table-cell>
          <table:covered-table-cell/>
          <table:table-cell office:value-type="float" office:value="2605809.38" table:style-name="ce19">
            <text:p>2605809,3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30:2338</text:p>
          </table:table-cell>
          <table:covered-table-cell/>
          <table:table-cell office:value-type="float" office:value="4529507.09" table:style-name="ce19">
            <text:p>4529507,09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30:2402</text:p>
          </table:table-cell>
          <table:covered-table-cell/>
          <table:table-cell office:value-type="float" office:value="4235427.22" table:style-name="ce19">
            <text:p>4235427,2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38:1065</text:p>
          </table:table-cell>
          <table:covered-table-cell/>
          <table:table-cell office:value-type="float" office:value="2785880.77" table:style-name="ce19">
            <text:p>2785880,7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50020:2858</text:p>
          </table:table-cell>
          <table:covered-table-cell/>
          <table:table-cell office:value-type="float" office:value="220393.3" table:style-name="ce19">
            <text:p>220393,3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50020:2859</text:p>
          </table:table-cell>
          <table:covered-table-cell/>
          <table:table-cell office:value-type="float" office:value="360207.52" table:style-name="ce19">
            <text:p>360207,5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04:5127</text:p>
          </table:table-cell>
          <table:covered-table-cell/>
          <table:table-cell office:value-type="float" office:value="255891.27" table:style-name="ce19">
            <text:p>255891,2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16:7985</text:p>
          </table:table-cell>
          <table:covered-table-cell/>
          <table:table-cell office:value-type="float" office:value="187806.63" table:style-name="ce19">
            <text:p>187806,6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48:1428</text:p>
          </table:table-cell>
          <table:covered-table-cell/>
          <table:table-cell office:value-type="float" office:value="2878837.37" table:style-name="ce19">
            <text:p>2878837,3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50:1355</text:p>
          </table:table-cell>
          <table:covered-table-cell/>
          <table:table-cell office:value-type="float" office:value="1404389.43" table:style-name="ce19">
            <text:p>1404389,4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36:3527</text:p>
          </table:table-cell>
          <table:covered-table-cell/>
          <table:table-cell office:value-type="float" office:value="178069.64" table:style-name="ce19">
            <text:p>178069,6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80062:3186</text:p>
          </table:table-cell>
          <table:covered-table-cell/>
          <table:table-cell office:value-type="float" office:value="70486.58" table:style-name="ce19">
            <text:p>70486,5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80082:558</text:p>
          </table:table-cell>
          <table:covered-table-cell/>
          <table:table-cell office:value-type="float" office:value="3161391.91" table:style-name="ce19">
            <text:p>3161391,91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80150:5228</text:p>
          </table:table-cell>
          <table:covered-table-cell/>
          <table:table-cell office:value-type="float" office:value="368887.22" table:style-name="ce19">
            <text:p>368887,2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80150:5229</text:p>
          </table:table-cell>
          <table:covered-table-cell/>
          <table:table-cell office:value-type="float" office:value="717521.8" table:style-name="ce19">
            <text:p>717521,8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20106:7224</text:p>
          </table:table-cell>
          <table:covered-table-cell/>
          <table:table-cell office:value-type="float" office:value="370670.64" table:style-name="ce19">
            <text:p>370670,6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03:624</text:p>
          </table:table-cell>
          <table:covered-table-cell/>
          <table:table-cell office:value-type="float" office:value="5030072.25" table:style-name="ce19">
            <text:p>5030072,2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11:4951</text:p>
          </table:table-cell>
          <table:covered-table-cell/>
          <table:table-cell office:value-type="float" office:value="2052388.84" table:style-name="ce19">
            <text:p>2052388,8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20:11667</text:p>
          </table:table-cell>
          <table:covered-table-cell/>
          <table:table-cell office:value-type="float" office:value="1160112.6200000001" table:style-name="ce19">
            <text:p>1160112,6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202:6123</text:p>
          </table:table-cell>
          <table:covered-table-cell/>
          <table:table-cell office:value-type="float" office:value="1927806.16" table:style-name="ce19">
            <text:p>1927806,1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05:490</text:p>
          </table:table-cell>
          <table:covered-table-cell/>
          <table:table-cell office:value-type="float" office:value="65102.36" table:style-name="ce19">
            <text:p>65102,36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6:000000:4656</text:p>
          </table:table-cell>
          <table:covered-table-cell/>
          <table:table-cell office:value-type="float" office:value="1691230.55" table:style-name="ce19">
            <text:p>1691230,5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6:000007:4504</text:p>
          </table:table-cell>
          <table:covered-table-cell/>
          <table:table-cell office:value-type="float" office:value="80582.14" table:style-name="ce19">
            <text:p>80582,1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6:000007:4505</text:p>
          </table:table-cell>
          <table:covered-table-cell/>
          <table:table-cell office:value-type="float" office:value="57194.7" table:style-name="ce19">
            <text:p>57194,7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6:000007:4506</text:p>
          </table:table-cell>
          <table:covered-table-cell/>
          <table:table-cell office:value-type="float" office:value="65721.100000000006" table:style-name="ce19">
            <text:p>65721,1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6:000008:11320</text:p>
          </table:table-cell>
          <table:covered-table-cell/>
          <table:table-cell office:value-type="float" office:value="1151721.6000000001" table:style-name="ce19">
            <text:p>1151721,6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6:000009:7285</text:p>
          </table:table-cell>
          <table:covered-table-cell/>
          <table:table-cell office:value-type="float" office:value="60797.65" table:style-name="ce19">
            <text:p>60797,6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6:000013:4338</text:p>
          </table:table-cell>
          <table:covered-table-cell/>
          <table:table-cell office:value-type="float" office:value="74192.37" table:style-name="ce19">
            <text:p>74192,3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6:000013:4339</text:p>
          </table:table-cell>
          <table:covered-table-cell/>
          <table:table-cell office:value-type="float" office:value="72715.23" table:style-name="ce19">
            <text:p>72715,23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6:000019:5837</text:p>
          </table:table-cell>
          <table:covered-table-cell/>
          <table:table-cell office:value-type="float" office:value="285332.94" table:style-name="ce19">
            <text:p>285332,94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6:000023:6526</text:p>
          </table:table-cell>
          <table:covered-table-cell/>
          <table:table-cell office:value-type="float" office:value="71374.62" table:style-name="ce19">
            <text:p>71374,62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7:010357:385</text:p>
          </table:table-cell>
          <table:covered-table-cell/>
          <table:table-cell office:value-type="float" office:value="1071580.3700000001" table:style-name="ce19">
            <text:p>1071580,3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8:030305:77</text:p>
          </table:table-cell>
          <table:covered-table-cell/>
          <table:table-cell office:value-type="float" office:value="1493635.8" table:style-name="ce19">
            <text:p>1493635,80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9:000016:1734</text:p>
          </table:table-cell>
          <table:covered-table-cell/>
          <table:table-cell office:value-type="float" office:value="1778746.18" table:style-name="ce19">
            <text:p>1778746,18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9:000048:1772</text:p>
          </table:table-cell>
          <table:covered-table-cell/>
          <table:table-cell office:value-type="float" office:value="69994.570000000007" table:style-name="ce19">
            <text:p>69994,57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number-columns-spanned="2" table:number-rows-spanned="1" table:style-name="ce1">
            <text:p>34:39:000048:1776</text:p>
          </table:table-cell>
          <table:covered-table-cell/>
          <table:table-cell office:value-type="float" office:value="76710.25" table:style-name="ce21">
            <text:p>76710,25</text:p>
          </table:table-cell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6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9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59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77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0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7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5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79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80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8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8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93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7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7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7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7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7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7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7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7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7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7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7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7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71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7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7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7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7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7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7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7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71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71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7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7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7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7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71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71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7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7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7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7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7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71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7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7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7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7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7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7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7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7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7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7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7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7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7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7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7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7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7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71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7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7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7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7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7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1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43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5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01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07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0000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93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7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9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20003:13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3000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4: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67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70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87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7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4:78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4:8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4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3000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30005:6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6000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6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7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10:3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34: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34:3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120007:3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14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0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30002:2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70003:4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70003:5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65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22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228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22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010103:7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0101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4010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501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8010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109:4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117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120202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20202:5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1401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1401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8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0602: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0612: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21: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4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50815:3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1303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13000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140003: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1400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140003: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15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19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20000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1:080003:4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1:080003:4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1:080003:4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1:080003:4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80003:41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080003:4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080003:4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80003:4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80003:4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2:01050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2:09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2:09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0000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000000: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000000:9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000000:9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000000: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000000: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000000: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000000:9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000000:9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000000:9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02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030002:9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090018: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0900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090018: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090018: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090018: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090018: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0900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90018: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90018:1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090018: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0900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90018: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90018: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0900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90018: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90018: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900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900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900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900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90018: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90018:2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90018: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90018: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900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900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90018:2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90018: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90018: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900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900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090018: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90018: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90018: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900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90018: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0900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090018: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0900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900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90018: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90018: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90018: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090018: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0900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0900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900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900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90018: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900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0900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0900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09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0900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0900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0900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0900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0900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090018: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090018: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090018:2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090018: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0900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0900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0900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0900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090018: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090018: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0900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0900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090018:2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0900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090018:2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1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17: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1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18:1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1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1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1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1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1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19:2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19:2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19:24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19:2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19:2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19:2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19:2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19:2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19:26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19:26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19:2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19:27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19:3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2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2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2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2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2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3:8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7:1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2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2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2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2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2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2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2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2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27:20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4:090002:18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4:090004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4:090004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60203:2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80102:1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80102:25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08030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1101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00000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00000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000000:5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6:000000:9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02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02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6:03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6:030004: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6:03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04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6:04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6:04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04000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04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04000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04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04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04000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04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0400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04000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04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040004: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40005:4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05000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05000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05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05000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05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0500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0500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0500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6:05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6:08000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6:08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6:080006:8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6:090001:29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6:10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6:110004: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6:1100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6:1100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1300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7:070001:54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8:00000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8:02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8:1402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8:1402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8:14021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8:14021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8:14021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8:140211: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8:140211:4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8:1402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8:1402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8:1402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8:1402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8:1402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8:1402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8:1402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8:1402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8:1402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8:140211: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8:140211: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8:1402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8:140211: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8:140211:4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8:140211: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8:140211: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8:140211: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8:1402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8:1402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8:140211: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8:140211: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8:140211: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8:140211: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8:140211:5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8:140211: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8:140211: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8:140211: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8:140211: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8:140211: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8:140211: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8:140211:6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8:140211:6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8:1405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00113: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113:7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100113: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113:7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113:7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100113:7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100113:7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9:1001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9:100113:7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9:100135: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100225: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100233: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261:3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7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5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800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0901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1:01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1:05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1:070004:14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07001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07001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7001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7001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07001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7001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7001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07001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07001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7001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7001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7001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7001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700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7001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7001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7001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7001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7001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70013:9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14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1400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140002: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1400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140007: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140007: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1500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1500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15000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1500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15000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15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1500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150001:20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15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15000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15000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150001:2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15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1500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15000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1500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1500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15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2:0000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2:00000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2:00000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2:00000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2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2:00000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2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2:00000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2:0000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2:00000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2:03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3:000000: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3:02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3:02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3:090001: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3:190019: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3:190024: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3:190039: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3:190040:2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4:07020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4:0702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4:07020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4:07020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4:07020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4:07020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4:070203:2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4:070203:2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4:070203:2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4:07020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4:070203:2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4:070203:27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4:07020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4:07020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4:070203:33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4:070203:3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4:070203:3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4:070203:3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4:070203:3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4:070203:3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4:070203:3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4:070203:3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4:070203:3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4:070203:34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4:070203:3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4:070251: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5:010139: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206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20601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306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402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42501: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441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606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7010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90201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9020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90201:86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90201:86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90201:8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03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11000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11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1100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11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11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10003: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1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11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11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11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11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110003: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1200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160101:38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160102:3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7:160102:4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01000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02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07000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0000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00028:8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2000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20004:1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40011: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9:04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9:040002:2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0:11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0:150001:55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0:160003:7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1:19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2:03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3:010001:37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3:08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24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32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338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383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45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4:8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3: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8:3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0:5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0:5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0:54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0:5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0:54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0:54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0:54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0:54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0:54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0:54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0:5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0:5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0:54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0:5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0:6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0:67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0:7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0:7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0:72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0:7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1: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1:69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54: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6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65:35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09:7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32:9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9:33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53:3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53:3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8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81: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89:7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9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9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93:1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9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9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93:1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93:14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9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93:1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9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9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9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93:1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9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9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9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9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9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9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9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9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9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9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9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93:26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9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26: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26: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26: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26: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40:3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4:2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5:16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5:19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81:3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81: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81:3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85: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100: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0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15: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17: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22:5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2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35:1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35: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38:1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39:34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0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09: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09: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09: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09: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09: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09: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09: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09: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09: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09: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09:2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09: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09: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09:2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09:2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09:2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09: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09:2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09:3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09:3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09: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09:3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09:3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09:3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09: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09:3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09: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09: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09:3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09:3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09:3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09: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09:3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09: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09:3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09:3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09:3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09:3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09:3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09:3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09:3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09: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09:4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09:4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09: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09:4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09: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09: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09: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09: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09: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09: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09: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09: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09: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09: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09: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09:4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09:4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09:4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09:4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09:4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09:4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09:4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09:4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09:4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09: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09: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09:4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09:4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09:4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09: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09: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09: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09:4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09:4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09:4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09: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09: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09: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09: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09: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09: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09: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09: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09: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09: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09: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09: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09: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09: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09: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09: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09:5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09: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09:5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09: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09:5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09: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09: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09:5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09: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09:5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09: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09: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09: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09:5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09: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09: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09:5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09: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09: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09:5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09: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09:5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09: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09:5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09:5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09: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09:5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09: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09: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09: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09:5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09: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09: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09:5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09:5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09:6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09: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09:6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09: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09:6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09:6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09:6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09:7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09:8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09:8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09:8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09:8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09:8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09:8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09:8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10: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4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41: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4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4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56: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62: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14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14:14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1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14:55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14:6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22:52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22:60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5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60: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60: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60: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60:1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60:1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60: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60: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60: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60:1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60:1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60: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60: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60: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60: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60: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60: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60:1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60:1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60: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60: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60:1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60:1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60:1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60: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60:1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60:1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60:1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60: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60:1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60:1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60: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60:1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60: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60: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60: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60: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60: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60:1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60: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60: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60: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60:1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60: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60: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60: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60:1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60: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60:1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60:1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60: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60: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60: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60: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60: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60: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60: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60:1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60:1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60:1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60:1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60: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60: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60: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60:1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60: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60:1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60: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60: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60:1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60:1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60: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60: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60: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60: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60: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60: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60: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60:1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60:1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60: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60:1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60:1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60: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60:1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60:1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60: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60:2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60:2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60: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60: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60:2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60:2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60:2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60: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60: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60:2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60: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60: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60:2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60: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60:2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60: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60: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60:2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60:2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60:2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60:2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60:2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60: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60: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60:2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60:2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60:2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60:2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60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60:2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60:2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60: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60: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60: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60: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60: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60: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60: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60: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60: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60: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60: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60: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60: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60: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60: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60: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60: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60: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60: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60: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60: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60: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60: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60: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60: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60: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60: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60: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60: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65: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6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15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1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15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15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1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15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1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15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15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1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15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1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16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16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16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16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1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16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16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1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1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16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16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16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1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16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1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16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1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16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1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16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16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16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116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116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16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116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116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116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117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117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117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117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117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117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117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117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117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117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117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117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117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117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117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117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117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117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117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117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117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117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117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117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117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117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117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117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117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117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117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117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117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117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117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11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117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117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117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117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117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117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117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117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117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117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117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117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117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117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117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117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117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117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11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117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117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117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117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117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117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117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11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117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117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117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117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117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117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118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118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118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118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118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118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118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118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118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118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118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118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118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118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11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118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118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118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118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11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118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118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11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11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118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118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118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118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118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118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118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118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118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118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118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118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11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118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118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118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11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118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118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118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118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118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118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118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118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118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11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11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118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11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118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118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118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118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118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118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118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118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118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01:118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01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01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70001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70001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70001:119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70001:119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70001:119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70001:119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70001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70001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70001:119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70001:119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70001:11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70001:119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70001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70001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1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01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01:11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01:119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01:119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01:119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01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01:119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01:11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01:11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01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01:119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01:11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01:119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01:11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01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01:119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01:11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01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01:119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70001:119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70001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70001:11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70001:119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70001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70001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70001:119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70001:119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70001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70001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70001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70001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120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120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12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120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120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120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120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1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1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1:120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01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01:12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01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01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70001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70001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70001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70001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70001:12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70001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70001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70001:120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70001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70001:120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70001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70001:120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70001:120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70001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70001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70001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70001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70001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70001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70001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70001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70001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70001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70001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70001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70001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70001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70001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70001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70001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70001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70001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70001:120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70001:12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124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1:12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1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1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1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1:124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1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1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1:124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1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1:124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1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1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1:124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1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1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1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1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1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1:12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1:124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1:12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1:124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1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1:124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1:12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1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1:12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1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1:124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1:12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1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1:124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1:12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1:12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1:124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1:125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1:12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1:12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1:12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1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1:125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1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1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1:12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1:125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1:12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1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1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1:125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1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1:125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1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1:12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1:125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1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1:12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1:125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1:125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1:125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1:12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1:12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1:125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1:125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1:125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1:125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1:125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1:125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1:125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1:12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1:125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1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1:125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1:125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1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1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1:125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1:125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1:125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1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1:125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1:12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1:12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1:125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1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1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1:125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1:12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125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125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12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12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125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125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125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1:125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1:125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1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1:125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1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1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1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1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1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1:125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1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1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1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01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01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01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01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01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01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01:125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01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01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1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01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01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01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01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01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01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01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01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01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01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01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01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01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01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01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01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01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01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01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01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001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001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001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001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001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001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001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001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001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001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001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001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70001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70001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70001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70001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70001:126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70001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70001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70001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70001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70001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6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17:5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56:6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72:3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89:3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20: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62:22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74:54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7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5:2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6:1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6: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96:6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03:7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06:6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10:3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2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2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39: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5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00000:49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00000:495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00000:62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00000:628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101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2010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2010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2010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0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01:57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1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1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1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1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1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1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1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1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1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1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11:26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11:27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1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1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1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1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1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1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11:29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11:29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11:29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1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1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1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11:29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1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11:29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1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11:29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1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11:38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11:38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11:39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11:3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11:39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1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1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11:4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11:4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11:4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11:4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11:44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11:44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11:44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11:44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11:44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11:44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11:44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11:44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11:44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11:44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11:44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11:44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11:4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11:4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11:45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11:46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11:47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1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1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11:50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11:50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11:50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11:5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11:5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11:5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11:5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11:5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11:52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11:53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11:53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11:53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1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11:5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11:5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11:55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11:55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1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1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11:57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11:57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1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11:62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11:63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11:63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11:63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11:7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12:59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0:16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3:129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23:50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23:99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24:63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2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05: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1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12:67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13:43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16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0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08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08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08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08:36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08:6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08:70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08:70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08:70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08:70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08:70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08:70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08:7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08:70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08:709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08:7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08:709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08:7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08:70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08:71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08:71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08:71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08:7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08:71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08:71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08:7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08:7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08:7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08:71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08:7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08:7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08:7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08:71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08:7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08:713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08:71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08:7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08:7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08:7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08:7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08:71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08:71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08:71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08:71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08:7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08:71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08:7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08:71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08:71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08:715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08:7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08:71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08:71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08:71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08:71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08:7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08:7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08:71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08:71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08:717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08:7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08:7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0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0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0:131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0:35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0:9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2:28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8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8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8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8:90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22:20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22:3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2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129:1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21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213:26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21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2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21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214:5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2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2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2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21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2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21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2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21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2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7:01021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7:0102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7:01021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7:01021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7:010215: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7:0102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7:010217:1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7:010251:1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7:010255: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7:010257: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7:010269: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7:010271: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7:010321:1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10348:1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8:000000: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8:0201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8:0201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8:020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8:020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8:0202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8:0202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8:0401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8:0501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8:0501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8:0501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9:00001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9:00001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9:00002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23:26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3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3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40:7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43:6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47:26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number-columns-spanned="3" table:number-rows-spanned="1" table:style-name="ce1">
            <text:p>34:39:000047:29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8D5751D9E70B2767EE9D5555B9079840EBA64BC600E277CF3C10237843970AFD23AC3BC816DECBA3A5B789A514C2BFA507132BD50D883FA97A093D3D205F8C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07T05:54:31Z</meta:creation-date>
    <dc:date>2025-08-07T05:54:31Z</dc:date>
  </office:meta>
</office:document-meta>
</file>