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40</text:p>
          </table:table-cell>
          <table:table-cell table:number-columns-repeated="4" table:style-name="ce2"/>
          <table:table-cell office:value-type="string" table:style-name="ce4">
            <text:p>0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4" table:style-name="ce7">
            <text:p>7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4:288</text:p>
          </table:table-cell>
          <table:covered-table-cell/>
          <table:table-cell office:value-type="float" office:value="90380.5" table:style-name="ce11">
            <text:p>90380,5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7:5250</text:p>
          </table:table-cell>
          <table:covered-table-cell/>
          <table:table-cell office:value-type="float" office:value="189906.15" table:style-name="ce11">
            <text:p>189906,1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1258</text:p>
          </table:table-cell>
          <table:covered-table-cell/>
          <table:table-cell office:value-type="float" office:value="145860.69" table:style-name="ce11">
            <text:p>145860,6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5858</text:p>
          </table:table-cell>
          <table:covered-table-cell/>
          <table:table-cell office:value-type="float" office:value="64713" table:style-name="ce11">
            <text:p>64713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6097</text:p>
          </table:table-cell>
          <table:covered-table-cell/>
          <table:table-cell office:value-type="float" office:value="82045.740000000005" table:style-name="ce11">
            <text:p>82045,7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1:1930</text:p>
          </table:table-cell>
          <table:covered-table-cell/>
          <table:table-cell office:value-type="float" office:value="69865.279999999999" table:style-name="ce11">
            <text:p>69865,2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50002:894</text:p>
          </table:table-cell>
          <table:covered-table-cell/>
          <table:table-cell office:value-type="float" office:value="137533.88" table:style-name="ce11">
            <text:p>137533,8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50005:318</text:p>
          </table:table-cell>
          <table:covered-table-cell/>
          <table:table-cell office:value-type="float" office:value="65183.68" table:style-name="ce11">
            <text:p>65183,6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4:552</text:p>
          </table:table-cell>
          <table:covered-table-cell/>
          <table:table-cell office:value-type="float" office:value="187644.4" table:style-name="ce11">
            <text:p>187644,4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00006:2167</text:p>
          </table:table-cell>
          <table:covered-table-cell/>
          <table:table-cell office:value-type="float" office:value="39136.800000000003" table:style-name="ce11">
            <text:p>39136,8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10002:2082</text:p>
          </table:table-cell>
          <table:covered-table-cell/>
          <table:table-cell office:value-type="float" office:value="113979.22" table:style-name="ce11">
            <text:p>113979,2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8553422.659999996" table:style-name="ce11">
            <text:p>48553422,6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20005:151</text:p>
          </table:table-cell>
          <table:covered-table-cell/>
          <table:table-cell office:value-type="float" office:value="18723126.300000001" table:style-name="ce11">
            <text:p>18723126,3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6330</text:p>
          </table:table-cell>
          <table:covered-table-cell/>
          <table:table-cell office:value-type="float" office:value="110674.24000000001" table:style-name="ce11">
            <text:p>110674,2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5:6331</text:p>
          </table:table-cell>
          <table:covered-table-cell/>
          <table:table-cell office:value-type="float" office:value="190005.47" table:style-name="ce11">
            <text:p>190005,4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6658</text:p>
          </table:table-cell>
          <table:covered-table-cell/>
          <table:table-cell office:value-type="float" office:value="120404" table:style-name="ce11">
            <text:p>120404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4415</text:p>
          </table:table-cell>
          <table:covered-table-cell/>
          <table:table-cell office:value-type="float" office:value="319489.17" table:style-name="ce11">
            <text:p>319489,1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90001:296</text:p>
          </table:table-cell>
          <table:covered-table-cell/>
          <table:table-cell office:value-type="float" office:value="85712.28" table:style-name="ce11">
            <text:p>85712,2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010202:137</text:p>
          </table:table-cell>
          <table:covered-table-cell/>
          <table:table-cell office:value-type="float" office:value="16288.32" table:style-name="ce11">
            <text:p>16288,3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20001:1186</text:p>
          </table:table-cell>
          <table:covered-table-cell/>
          <table:table-cell office:value-type="float" office:value="144827.97" table:style-name="ce11">
            <text:p>144827,9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07:34</text:p>
          </table:table-cell>
          <table:covered-table-cell/>
          <table:table-cell office:value-type="float" office:value="166600" table:style-name="ce11">
            <text:p>1666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11:372</text:p>
          </table:table-cell>
          <table:covered-table-cell/>
          <table:table-cell office:value-type="float" office:value="101959.2" table:style-name="ce11">
            <text:p>101959,2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00000:24</text:p>
          </table:table-cell>
          <table:covered-table-cell/>
          <table:table-cell office:value-type="float" office:value="216664225" table:style-name="ce11">
            <text:p>216664225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30002:390</text:p>
          </table:table-cell>
          <table:covered-table-cell/>
          <table:table-cell office:value-type="float" office:value="193110" table:style-name="ce11">
            <text:p>19311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70003:1219</text:p>
          </table:table-cell>
          <table:covered-table-cell/>
          <table:table-cell office:value-type="float" office:value="33617.699999999997" table:style-name="ce11">
            <text:p>33617,7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3:1376</text:p>
          </table:table-cell>
          <table:covered-table-cell/>
          <table:table-cell office:value-type="float" office:value="98279.3" table:style-name="ce11">
            <text:p>98279,3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2:22371</text:p>
          </table:table-cell>
          <table:covered-table-cell/>
          <table:table-cell office:value-type="float" office:value="470757.98" table:style-name="ce11">
            <text:p>470757,9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80002:22372</text:p>
          </table:table-cell>
          <table:covered-table-cell/>
          <table:table-cell office:value-type="float" office:value="469194" table:style-name="ce11">
            <text:p>469194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80002:22373</text:p>
          </table:table-cell>
          <table:covered-table-cell/>
          <table:table-cell office:value-type="float" office:value="476231.91" table:style-name="ce11">
            <text:p>476231,91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80002:22374</text:p>
          </table:table-cell>
          <table:covered-table-cell/>
          <table:table-cell office:value-type="float" office:value="493435.69" table:style-name="ce11">
            <text:p>493435,6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80002:22378</text:p>
          </table:table-cell>
          <table:covered-table-cell/>
          <table:table-cell office:value-type="float" office:value="1044738.64" table:style-name="ce11">
            <text:p>1044738,6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2:22393</text:p>
          </table:table-cell>
          <table:covered-table-cell/>
          <table:table-cell office:value-type="float" office:value="475449.92" table:style-name="ce11">
            <text:p>475449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2:22394</text:p>
          </table:table-cell>
          <table:covered-table-cell/>
          <table:table-cell office:value-type="float" office:value="484833.8" table:style-name="ce11">
            <text:p>484833,8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2:22395</text:p>
          </table:table-cell>
          <table:covered-table-cell/>
          <table:table-cell office:value-type="float" office:value="1101041.92" table:style-name="ce11">
            <text:p>1101041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6492</text:p>
          </table:table-cell>
          <table:covered-table-cell/>
          <table:table-cell office:value-type="float" office:value="8244520.5700000003" table:style-name="ce11">
            <text:p>8244520,5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120201:1561</text:p>
          </table:table-cell>
          <table:covered-table-cell/>
          <table:table-cell office:value-type="float" office:value="112164.5" table:style-name="ce11">
            <text:p>112164,5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120201:1562</text:p>
          </table:table-cell>
          <table:covered-table-cell/>
          <table:table-cell office:value-type="float" office:value="199332.34" table:style-name="ce11">
            <text:p>199332,3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202:1117</text:p>
          </table:table-cell>
          <table:covered-table-cell/>
          <table:table-cell office:value-type="float" office:value="444491.89" table:style-name="ce11">
            <text:p>444491,8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8:120202:1844</text:p>
          </table:table-cell>
          <table:covered-table-cell/>
          <table:table-cell office:value-type="float" office:value="421465.66" table:style-name="ce11">
            <text:p>421465,6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00000:12810</text:p>
          </table:table-cell>
          <table:covered-table-cell/>
          <table:table-cell office:value-type="float" office:value="223430.39999999999" table:style-name="ce11">
            <text:p>223430,4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00000:12811</text:p>
          </table:table-cell>
          <table:covered-table-cell/>
          <table:table-cell office:value-type="float" office:value="190329.60000000001" table:style-name="ce11">
            <text:p>190329,6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9:020621:18</text:p>
          </table:table-cell>
          <table:covered-table-cell/>
          <table:table-cell office:value-type="float" office:value="163118.88" table:style-name="ce11">
            <text:p>163118,8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9:020633:385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9:021021:410</text:p>
          </table:table-cell>
          <table:covered-table-cell/>
          <table:table-cell office:value-type="float" office:value="201914.88" table:style-name="ce11">
            <text:p>201914,8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21021:411</text:p>
          </table:table-cell>
          <table:covered-table-cell/>
          <table:table-cell office:value-type="float" office:value="203156.16" table:style-name="ce11">
            <text:p>203156,1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78:260</text:p>
          </table:table-cell>
          <table:covered-table-cell/>
          <table:table-cell office:value-type="float" office:value="464911.59" table:style-name="ce11">
            <text:p>464911,5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40107:218</text:p>
          </table:table-cell>
          <table:covered-table-cell/>
          <table:table-cell office:value-type="float" office:value="130820" table:style-name="ce11">
            <text:p>13082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70301:208</text:p>
          </table:table-cell>
          <table:covered-table-cell/>
          <table:table-cell office:value-type="float" office:value="91015" table:style-name="ce11">
            <text:p>91015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70301:81</text:p>
          </table:table-cell>
          <table:covered-table-cell/>
          <table:table-cell office:value-type="float" office:value="23612074.109999999" table:style-name="ce11">
            <text:p>23612074,11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120502:236</text:p>
          </table:table-cell>
          <table:covered-table-cell/>
          <table:table-cell office:value-type="float" office:value="32324.13" table:style-name="ce11">
            <text:p>32324,1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120502:237</text:p>
          </table:table-cell>
          <table:covered-table-cell/>
          <table:table-cell office:value-type="float" office:value="31505" table:style-name="ce11">
            <text:p>31505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140102:375</text:p>
          </table:table-cell>
          <table:covered-table-cell/>
          <table:table-cell office:value-type="float" office:value="259770" table:style-name="ce11">
            <text:p>25977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0:050003:1</text:p>
          </table:table-cell>
          <table:covered-table-cell/>
          <table:table-cell office:value-type="float" office:value="216247.9" table:style-name="ce11">
            <text:p>216247,9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060001:315</text:p>
          </table:table-cell>
          <table:covered-table-cell/>
          <table:table-cell office:value-type="float" office:value="226500" table:style-name="ce11">
            <text:p>2265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100001:74</text:p>
          </table:table-cell>
          <table:covered-table-cell/>
          <table:table-cell office:value-type="float" office:value="857911.06" table:style-name="ce11">
            <text:p>857911,0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200006:117</text:p>
          </table:table-cell>
          <table:covered-table-cell/>
          <table:table-cell office:value-type="float" office:value="434880" table:style-name="ce11">
            <text:p>43488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2:060008:60</text:p>
          </table:table-cell>
          <table:covered-table-cell/>
          <table:table-cell office:value-type="float" office:value="167435.22" table:style-name="ce11">
            <text:p>167435,2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00000:180</text:p>
          </table:table-cell>
          <table:covered-table-cell/>
          <table:table-cell office:value-type="float" office:value="9779250" table:style-name="ce11">
            <text:p>977925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00000:2103</text:p>
          </table:table-cell>
          <table:covered-table-cell/>
          <table:table-cell office:value-type="float" office:value="807262.3" table:style-name="ce11">
            <text:p>807262,3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020005:615</text:p>
          </table:table-cell>
          <table:covered-table-cell/>
          <table:table-cell office:value-type="float" office:value="1038500" table:style-name="ce11">
            <text:p>10385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17:1270</text:p>
          </table:table-cell>
          <table:covered-table-cell/>
          <table:table-cell office:value-type="float" office:value="189296.25" table:style-name="ce11">
            <text:p>189296,2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30032:2149</text:p>
          </table:table-cell>
          <table:covered-table-cell/>
          <table:table-cell office:value-type="float" office:value="1334780.1599999999" table:style-name="ce11">
            <text:p>1334780,1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50003:529</text:p>
          </table:table-cell>
          <table:covered-table-cell/>
          <table:table-cell office:value-type="float" office:value="74370.92" table:style-name="ce11">
            <text:p>74370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90004:14292</text:p>
          </table:table-cell>
          <table:covered-table-cell/>
          <table:table-cell office:value-type="float" office:value="1722720" table:style-name="ce11">
            <text:p>172272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90004:14293</text:p>
          </table:table-cell>
          <table:covered-table-cell/>
          <table:table-cell office:value-type="float" office:value="653813.42000000004" table:style-name="ce11">
            <text:p>653813,4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090004:1530</text:p>
          </table:table-cell>
          <table:covered-table-cell/>
          <table:table-cell office:value-type="float" office:value="397539" table:style-name="ce11">
            <text:p>397539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4:090004:2559</text:p>
          </table:table-cell>
          <table:covered-table-cell/>
          <table:table-cell office:value-type="float" office:value="422513.52" table:style-name="ce11">
            <text:p>422513,5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130003:25</text:p>
          </table:table-cell>
          <table:covered-table-cell/>
          <table:table-cell office:value-type="float" office:value="105318.56" table:style-name="ce11">
            <text:p>105318,5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303:570</text:p>
          </table:table-cell>
          <table:covered-table-cell/>
          <table:table-cell office:value-type="float" office:value="188447.54" table:style-name="ce11">
            <text:p>188447,5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6:020005:726</text:p>
          </table:table-cell>
          <table:covered-table-cell/>
          <table:table-cell office:value-type="float" office:value="13130042.939999999" table:style-name="ce11">
            <text:p>13130042,9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6:020005:807</text:p>
          </table:table-cell>
          <table:covered-table-cell/>
          <table:table-cell office:value-type="float" office:value="635390" table:style-name="ce11">
            <text:p>63539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6:100001:110</text:p>
          </table:table-cell>
          <table:covered-table-cell/>
          <table:table-cell office:value-type="float" office:value="329036.40000000002" table:style-name="ce11">
            <text:p>329036,4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100001:1772</text:p>
          </table:table-cell>
          <table:covered-table-cell/>
          <table:table-cell office:value-type="float" office:value="363963.6" table:style-name="ce11">
            <text:p>363963,6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150001:119</text:p>
          </table:table-cell>
          <table:covered-table-cell/>
          <table:table-cell office:value-type="float" office:value="832671.99" table:style-name="ce11">
            <text:p>832671,9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150001:676</text:p>
          </table:table-cell>
          <table:covered-table-cell/>
          <table:table-cell office:value-type="float" office:value="41515.379999999997" table:style-name="ce11">
            <text:p>41515,3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7:070003:203</text:p>
          </table:table-cell>
          <table:covered-table-cell/>
          <table:table-cell office:value-type="float" office:value="75389.14" table:style-name="ce11">
            <text:p>75389,1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8:070004:209</text:p>
          </table:table-cell>
          <table:covered-table-cell/>
          <table:table-cell office:value-type="float" office:value="79063.02" table:style-name="ce11">
            <text:p>79063,0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9:100261:793</text:p>
          </table:table-cell>
          <table:covered-table-cell/>
          <table:table-cell office:value-type="float" office:value="155606.06" table:style-name="ce11">
            <text:p>155606,0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100261:794</text:p>
          </table:table-cell>
          <table:covered-table-cell/>
          <table:table-cell office:value-type="float" office:value="155215.09" table:style-name="ce11">
            <text:p>155215,0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0:060102:468</text:p>
          </table:table-cell>
          <table:covered-table-cell/>
          <table:table-cell office:value-type="float" office:value="758807.94" table:style-name="ce11">
            <text:p>758807,9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0:060102:470</text:p>
          </table:table-cell>
          <table:covered-table-cell/>
          <table:table-cell office:value-type="float" office:value="785371.84" table:style-name="ce11">
            <text:p>785371,8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0:060102:505</text:p>
          </table:table-cell>
          <table:covered-table-cell/>
          <table:table-cell office:value-type="float" office:value="183806.92" table:style-name="ce11">
            <text:p>183806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0:060102:506</text:p>
          </table:table-cell>
          <table:covered-table-cell/>
          <table:table-cell office:value-type="float" office:value="1851394.16" table:style-name="ce11">
            <text:p>1851394,1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60102:507</text:p>
          </table:table-cell>
          <table:covered-table-cell/>
          <table:table-cell office:value-type="float" office:value="362057.9" table:style-name="ce11">
            <text:p>362057,9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80005:670</text:p>
          </table:table-cell>
          <table:covered-table-cell/>
          <table:table-cell office:value-type="float" office:value="1323920.8" table:style-name="ce11">
            <text:p>1323920,8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80005:754</text:p>
          </table:table-cell>
          <table:covered-table-cell/>
          <table:table-cell office:value-type="float" office:value="511998.2" table:style-name="ce11">
            <text:p>511998,2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80005:755</text:p>
          </table:table-cell>
          <table:covered-table-cell/>
          <table:table-cell office:value-type="float" office:value="465804.28" table:style-name="ce11">
            <text:p>465804,2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80005:756</text:p>
          </table:table-cell>
          <table:covered-table-cell/>
          <table:table-cell office:value-type="float" office:value="873864" table:style-name="ce11">
            <text:p>873864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0:080005:757</text:p>
          </table:table-cell>
          <table:covered-table-cell/>
          <table:table-cell office:value-type="float" office:value="356545.92" table:style-name="ce11">
            <text:p>356545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0:090101:942</text:p>
          </table:table-cell>
          <table:covered-table-cell/>
          <table:table-cell office:value-type="float" office:value="137854.78" table:style-name="ce11">
            <text:p>137854,7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1:070001:605</text:p>
          </table:table-cell>
          <table:covered-table-cell/>
          <table:table-cell office:value-type="float" office:value="188811.7" table:style-name="ce11">
            <text:p>188811,7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1:130001:612</text:p>
          </table:table-cell>
          <table:covered-table-cell/>
          <table:table-cell office:value-type="float" office:value="255835" table:style-name="ce11">
            <text:p>255835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120004:415</text:p>
          </table:table-cell>
          <table:covered-table-cell/>
          <table:table-cell office:value-type="float" office:value="358400" table:style-name="ce11">
            <text:p>3584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3:170003:287</text:p>
          </table:table-cell>
          <table:covered-table-cell/>
          <table:table-cell office:value-type="float" office:value="864000" table:style-name="ce11">
            <text:p>8640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3:170003:38</text:p>
          </table:table-cell>
          <table:covered-table-cell/>
          <table:table-cell office:value-type="float" office:value="2376000" table:style-name="ce11">
            <text:p>23760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4:070257:36</text:p>
          </table:table-cell>
          <table:covered-table-cell/>
          <table:table-cell office:value-type="float" office:value="103257" table:style-name="ce11">
            <text:p>103257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00000:4676</text:p>
          </table:table-cell>
          <table:covered-table-cell/>
          <table:table-cell office:value-type="float" office:value="174640.05" table:style-name="ce11">
            <text:p>174640,0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00000:4677</text:p>
          </table:table-cell>
          <table:covered-table-cell/>
          <table:table-cell office:value-type="float" office:value="248676.28" table:style-name="ce11">
            <text:p>248676,2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00000:4678</text:p>
          </table:table-cell>
          <table:covered-table-cell/>
          <table:table-cell office:value-type="float" office:value="122566.1" table:style-name="ce11">
            <text:p>122566,1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40301:177</text:p>
          </table:table-cell>
          <table:covered-table-cell/>
          <table:table-cell office:value-type="float" office:value="32616.39" table:style-name="ce11">
            <text:p>32616,3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042002:373</text:p>
          </table:table-cell>
          <table:covered-table-cell/>
          <table:table-cell office:value-type="float" office:value="36183" table:style-name="ce11">
            <text:p>36183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042501:266</text:p>
          </table:table-cell>
          <table:covered-table-cell/>
          <table:table-cell office:value-type="float" office:value="179416.53" table:style-name="ce11">
            <text:p>179416,5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6:043401:239</text:p>
          </table:table-cell>
          <table:covered-table-cell/>
          <table:table-cell office:value-type="float" office:value="94079.7" table:style-name="ce11">
            <text:p>94079,7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6:051101:847</text:p>
          </table:table-cell>
          <table:covered-table-cell/>
          <table:table-cell office:value-type="float" office:value="28326.12" table:style-name="ce11">
            <text:p>28326,1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6:051401:112</text:p>
          </table:table-cell>
          <table:covered-table-cell/>
          <table:table-cell office:value-type="float" office:value="40369.89" table:style-name="ce11">
            <text:p>40369,89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6:051401:4</text:p>
          </table:table-cell>
          <table:covered-table-cell/>
          <table:table-cell office:value-type="float" office:value="37371.870000000003" table:style-name="ce11">
            <text:p>37371,8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6:090201:13440</text:p>
          </table:table-cell>
          <table:covered-table-cell/>
          <table:table-cell office:value-type="float" office:value="667394.69999999995" table:style-name="ce11">
            <text:p>667394,7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40004:2114</text:p>
          </table:table-cell>
          <table:covered-table-cell/>
          <table:table-cell office:value-type="float" office:value="213401.58" table:style-name="ce11">
            <text:p>213401,5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40004:2115</text:p>
          </table:table-cell>
          <table:covered-table-cell/>
          <table:table-cell office:value-type="float" office:value="107292.75" table:style-name="ce11">
            <text:p>107292,7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40004:2116</text:p>
          </table:table-cell>
          <table:covered-table-cell/>
          <table:table-cell office:value-type="float" office:value="107884.71" table:style-name="ce11">
            <text:p>107884,71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40004:2117</text:p>
          </table:table-cell>
          <table:covered-table-cell/>
          <table:table-cell office:value-type="float" office:value="135706.82999999999" table:style-name="ce11">
            <text:p>135706,8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70002:4054</text:p>
          </table:table-cell>
          <table:covered-table-cell/>
          <table:table-cell office:value-type="float" office:value="390525.6" table:style-name="ce11">
            <text:p>390525,6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70002:4055</text:p>
          </table:table-cell>
          <table:covered-table-cell/>
          <table:table-cell office:value-type="float" office:value="386036.8" table:style-name="ce11">
            <text:p>386036,8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70002:4056</text:p>
          </table:table-cell>
          <table:covered-table-cell/>
          <table:table-cell office:value-type="float" office:value="345637.6" table:style-name="ce11">
            <text:p>345637,6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04:2191</text:p>
          </table:table-cell>
          <table:covered-table-cell/>
          <table:table-cell office:value-type="float" office:value="8909315.2300000004" table:style-name="ce11">
            <text:p>8909315,2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05:489</text:p>
          </table:table-cell>
          <table:covered-table-cell/>
          <table:table-cell office:value-type="float" office:value="354712.95" table:style-name="ce11">
            <text:p>354712,9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05:490</text:p>
          </table:table-cell>
          <table:covered-table-cell/>
          <table:table-cell office:value-type="float" office:value="687202.92" table:style-name="ce11">
            <text:p>687202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28:5890</text:p>
          </table:table-cell>
          <table:covered-table-cell/>
          <table:table-cell office:value-type="float" office:value="911996.91" table:style-name="ce11">
            <text:p>911996,91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30003:2124</text:p>
          </table:table-cell>
          <table:covered-table-cell/>
          <table:table-cell office:value-type="float" office:value="1066743.48" table:style-name="ce11">
            <text:p>1066743,4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50005:53</text:p>
          </table:table-cell>
          <table:covered-table-cell/>
          <table:table-cell office:value-type="float" office:value="138912.6" table:style-name="ce11">
            <text:p>138912,6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50006:1167</text:p>
          </table:table-cell>
          <table:covered-table-cell/>
          <table:table-cell office:value-type="float" office:value="28119.15" table:style-name="ce11">
            <text:p>28119,1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00000:181</text:p>
          </table:table-cell>
          <table:covered-table-cell/>
          <table:table-cell office:value-type="float" office:value="6949250" table:style-name="ce11">
            <text:p>694925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110008:348</text:p>
          </table:table-cell>
          <table:covered-table-cell/>
          <table:table-cell office:value-type="float" office:value="103200" table:style-name="ce11">
            <text:p>1032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110008:349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140013:6</text:p>
          </table:table-cell>
          <table:covered-table-cell/>
          <table:table-cell office:value-type="float" office:value="181570" table:style-name="ce11">
            <text:p>18157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0:090004:29</text:p>
          </table:table-cell>
          <table:covered-table-cell/>
          <table:table-cell office:value-type="float" office:value="172375.44" table:style-name="ce11">
            <text:p>172375,4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0:110002:2148</text:p>
          </table:table-cell>
          <table:covered-table-cell/>
          <table:table-cell office:value-type="float" office:value="202642.2" table:style-name="ce11">
            <text:p>202642,2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2:040004:1072</text:p>
          </table:table-cell>
          <table:covered-table-cell/>
          <table:table-cell office:value-type="float" office:value="9233.25" table:style-name="ce11">
            <text:p>9233,2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2:040004:1073</text:p>
          </table:table-cell>
          <table:covered-table-cell/>
          <table:table-cell office:value-type="float" office:value="3.25" table:style-name="ce11">
            <text:p>3,2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83169146.969999999" table:style-name="ce11">
            <text:p>83169146,9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3:060006:741</text:p>
          </table:table-cell>
          <table:covered-table-cell/>
          <table:table-cell office:value-type="float" office:value="2296700" table:style-name="ce11">
            <text:p>2296700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3:060007:382</text:p>
          </table:table-cell>
          <table:covered-table-cell/>
          <table:table-cell office:value-type="float" office:value="4677057" table:style-name="ce11">
            <text:p>4677057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10002:2393</text:p>
          </table:table-cell>
          <table:covered-table-cell/>
          <table:table-cell office:value-type="float" office:value="289859.92" table:style-name="ce11">
            <text:p>289859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10008:2007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730087.140000001" table:style-name="ce11">
            <text:p>24730087,1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20001:3553</text:p>
          </table:table-cell>
          <table:covered-table-cell/>
          <table:table-cell office:value-type="float" office:value="228510.6" table:style-name="ce11">
            <text:p>228510,6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20016:76</text:p>
          </table:table-cell>
          <table:covered-table-cell/>
          <table:table-cell office:value-type="float" office:value="1647478.98" table:style-name="ce11">
            <text:p>1647478,9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20016:802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094115.850000001" table:style-name="ce11">
            <text:p>17094115,8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36:964</text:p>
          </table:table-cell>
          <table:covered-table-cell/>
          <table:table-cell office:value-type="float" office:value="14506.92" table:style-name="ce11">
            <text:p>14506,9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61:1270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61:1271</text:p>
          </table:table-cell>
          <table:covered-table-cell/>
          <table:table-cell office:value-type="float" office:value="20922.22" table:style-name="ce11">
            <text:p>20922,2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480574.720000001" table:style-name="ce11">
            <text:p>10480574,7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099668.12" table:style-name="ce11">
            <text:p>4099668,1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81:948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81:949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523580.700000003" table:style-name="ce11">
            <text:p>48523580,7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04:3181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34:1318</text:p>
          </table:table-cell>
          <table:covered-table-cell/>
          <table:table-cell office:value-type="float" office:value="6245972.2999999998" table:style-name="ce11">
            <text:p>6245972,3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715037.5" table:style-name="ce11">
            <text:p>2715037,5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16:7984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60065:1315</text:p>
          </table:table-cell>
          <table:covered-table-cell/>
          <table:table-cell office:value-type="float" office:value="1605664.47" table:style-name="ce11">
            <text:p>1605664,4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60066:2081</text:p>
          </table:table-cell>
          <table:covered-table-cell/>
          <table:table-cell office:value-type="float" office:value="1549065.75" table:style-name="ce11">
            <text:p>1549065,7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60066:2082</text:p>
          </table:table-cell>
          <table:covered-table-cell/>
          <table:table-cell office:value-type="float" office:value="691241.4" table:style-name="ce11">
            <text:p>691241,4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70053:104</text:p>
          </table:table-cell>
          <table:covered-table-cell/>
          <table:table-cell office:value-type="float" office:value="685859.85" table:style-name="ce11">
            <text:p>685859,8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47:92</text:p>
          </table:table-cell>
          <table:covered-table-cell/>
          <table:table-cell office:value-type="float" office:value="286801.44" table:style-name="ce11">
            <text:p>286801,4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090:650</text:p>
          </table:table-cell>
          <table:covered-table-cell/>
          <table:table-cell office:value-type="float" office:value="236312.24" table:style-name="ce11">
            <text:p>236312,2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090:651</text:p>
          </table:table-cell>
          <table:covered-table-cell/>
          <table:table-cell office:value-type="float" office:value="197567.68" table:style-name="ce11">
            <text:p>197567,6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097:709</text:p>
          </table:table-cell>
          <table:covered-table-cell/>
          <table:table-cell office:value-type="float" office:value="24426.75" table:style-name="ce11">
            <text:p>24426,7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125:301</text:p>
          </table:table-cell>
          <table:covered-table-cell/>
          <table:table-cell office:value-type="float" office:value="572356.32999999996" table:style-name="ce11">
            <text:p>572356,3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142:531</text:p>
          </table:table-cell>
          <table:covered-table-cell/>
          <table:table-cell office:value-type="float" office:value="126144.12" table:style-name="ce11">
            <text:p>126144,12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50:5226</text:p>
          </table:table-cell>
          <table:covered-table-cell/>
          <table:table-cell office:value-type="float" office:value="110176.55" table:style-name="ce11">
            <text:p>110176,5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50:5227</text:p>
          </table:table-cell>
          <table:covered-table-cell/>
          <table:table-cell office:value-type="float" office:value="135307.73000000001" table:style-name="ce11">
            <text:p>135307,7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841863.030000001" table:style-name="ce11">
            <text:p>17841863,0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10101:1934</text:p>
          </table:table-cell>
          <table:covered-table-cell/>
          <table:table-cell office:value-type="float" office:value="145124.28" table:style-name="ce11">
            <text:p>145124,28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6:7225</text:p>
          </table:table-cell>
          <table:covered-table-cell/>
          <table:table-cell office:value-type="float" office:value="320206.75" table:style-name="ce11">
            <text:p>320206,7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21:1062</text:p>
          </table:table-cell>
          <table:covered-table-cell/>
          <table:table-cell office:value-type="float" office:value="2390660.0699999998" table:style-name="ce11">
            <text:p>2390660,07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21:1063</text:p>
          </table:table-cell>
          <table:covered-table-cell/>
          <table:table-cell office:value-type="float" office:value="535123.14" table:style-name="ce11">
            <text:p>535123,1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225:812</text:p>
          </table:table-cell>
          <table:covered-table-cell/>
          <table:table-cell office:value-type="float" office:value="1242619.56" table:style-name="ce11">
            <text:p>1242619,56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225:813</text:p>
          </table:table-cell>
          <table:covered-table-cell/>
          <table:table-cell office:value-type="float" office:value="1266804" table:style-name="ce11">
            <text:p>1266804,00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6:000007:581</text:p>
          </table:table-cell>
          <table:covered-table-cell/>
          <table:table-cell office:value-type="float" office:value="404895.95" table:style-name="ce11">
            <text:p>404895,9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6:000009:48</text:p>
          </table:table-cell>
          <table:covered-table-cell/>
          <table:table-cell office:value-type="float" office:value="1540701.54" table:style-name="ce11">
            <text:p>1540701,5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6:000009:7286</text:p>
          </table:table-cell>
          <table:covered-table-cell/>
          <table:table-cell office:value-type="float" office:value="14794.93" table:style-name="ce11">
            <text:p>14794,93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6:000011:1100</text:p>
          </table:table-cell>
          <table:covered-table-cell/>
          <table:table-cell office:value-type="float" office:value="42111.54" table:style-name="ce11">
            <text:p>42111,54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30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20">
            <text:p>34:39:000026:163</text:p>
          </table:table-cell>
          <table:covered-table-cell/>
          <table:table-cell office:value-type="float" office:value="412662.25" table:style-name="ce13">
            <text:p>412662,25</text:p>
          </table:table-cell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7">
            <text:p>30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1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4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4:40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0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2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2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2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3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13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4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4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5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60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6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14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5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5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1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5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6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5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10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10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10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10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10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10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10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10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10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100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0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0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0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0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0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0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000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0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0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0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000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000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0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0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10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10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10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10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4:10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4:100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4:10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4:100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4:10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4:10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4:10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4:10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4:10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4:10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4:10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4:10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4:1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4:100001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4:100001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4:10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10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0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00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0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00001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10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10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100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10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00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100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4:100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4:10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4:10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4:10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4:10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4:100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4:10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4:10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4:100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4:10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10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10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100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100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10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100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10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100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10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100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10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10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100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10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100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100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100001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100001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4:100001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4:10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4:10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4:10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10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10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4:100001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4:10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4:100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4:10000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4:100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4:100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4:10000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4:10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4:10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4:10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4:100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4:100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4:10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4:100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4:100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4:100001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4:10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4:1000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10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4:10000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4:10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4:100001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4:10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4:100001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4:100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4:100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4:100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4:10000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4:10000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4:100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4:100001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4:10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4:100001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4:100001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4:10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4:100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4:100001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4:10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4:10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4:100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4:10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4:10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4:100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4:10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4:10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4:100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4:10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4:100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4:10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4:10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4:10000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4:100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4:100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4:100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4:100001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4:10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4:100001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4:100001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4:1000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4:10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4:10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4:10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4:100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4:10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4:100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4:100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4: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4:100001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4:10000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4:100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4:100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4:1000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4:100001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4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4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4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4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4:1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1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10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10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10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10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10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1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10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10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10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10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10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10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10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10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10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10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10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10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10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10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10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10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10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10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10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5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5:000000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5:000000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5:000000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5:000000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5:01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5:0101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5:01012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5:01013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5:01013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5:0101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5:01013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5:0101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5:01013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5:010130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5:0101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5:010136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5:01013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5:0101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5:0101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5:01013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5:0101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5:01013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5:01013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5:010136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5:0101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5:010136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5:0101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5:0101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5:0101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5:01013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5:010137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5:01013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5:0101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5:0101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5:01013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5:0101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5:0101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5:0101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5:010137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5:0101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5:010137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5:010137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5:010137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5:010137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5:01015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5:0101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5:01015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5:01015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5:01015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5:01015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5:01015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5:01015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5:010154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5:01015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5:01015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5:01015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5:0101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5:01015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5:01015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5:01015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5:01015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5:01018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5:01018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5:01018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5:01018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5:01018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5:01018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5:01018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5:01018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5:01018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5:01018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5:01018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5:01018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5:01018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5:01018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5:0101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5:01018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5:01018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5:01018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5:01018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5:01018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5:0101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5:01018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5:01018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5:01018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5:010185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5:01018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5:010185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5:01018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5:01018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5:010185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5:01018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5:01018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5:1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5:12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5:12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5:12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5:1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5:1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5:12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5:1501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5:1501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5:1501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5:150107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5:1502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5:15021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6:2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7:070003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7:070003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7:070003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070003:9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080002:22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080002:22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080002:22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080002:22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080002:22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080002:22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080002:44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8:1101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8:120202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1401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00000:12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00000:12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0209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9:0508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01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04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10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13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1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19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20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1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2:08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9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2:09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07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09001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3:11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3:130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3:130019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3:13001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3:130020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3:13003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3:15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3:15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090004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0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5:0602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5:08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5:08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5:0803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3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4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4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4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40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4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50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50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5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5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500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60005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6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8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80005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80005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8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8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9000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90001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90001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100008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100008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100008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10000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100008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100008: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10000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10000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100008:9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100008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100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100008: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100008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100008:9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100009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000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000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100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100009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1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7: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7:08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6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8001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0013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002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002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0:0302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0:04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0:04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0:0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0:05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0:05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0:05000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0:0603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0:0603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0:07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0:07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0:07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902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1:000000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1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1:0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5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7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7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7001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1:14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1:14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1:14001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1:150001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1:1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2:000000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2:000000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2:000000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2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2:000000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2:000000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2:000000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2:00000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2: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2:000000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2:00000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2:000000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2:000000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2:000000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2:000000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2:00000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2:000000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2:000000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2:000000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2:000000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2:000000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2:000000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01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2:01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2:01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2:01000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2:01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2:01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2:01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2:01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2:01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2:01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2:01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2:01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2:02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020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02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02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2:0200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02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02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0200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020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02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02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02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020004: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020004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020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02000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020004: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02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02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02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02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02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02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1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3:000000:7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3:02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3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3:19002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3:190040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4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4:000000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4:0103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4:0103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103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103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0106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4:0502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4:0703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4:1303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100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100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206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414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50701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508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511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00000: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05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050007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050007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05000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7:0500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7:080009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7:12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7:1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14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1601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160101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8:040003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8:070007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8:070007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8:10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8:100009:4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10001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100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100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100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100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00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0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00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00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00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00010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00010:1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00010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00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00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0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00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00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000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0001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0001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0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0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00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00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00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000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00027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00028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00028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0002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00028:9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3000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3001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4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6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15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15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15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17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18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20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2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2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0000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1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3:06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3:06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3:06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6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6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6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11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00000:58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10007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1001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1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1003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14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14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2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6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97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30032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3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3008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3009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5002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5002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5004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04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16:78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4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5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700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70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7005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700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7007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8006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8008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8009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8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8012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801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8015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80150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80150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201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202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2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2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219: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02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6:00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6:000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6:000007:4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6:000007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6:000007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6:000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6:00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6:000009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6:000013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6:000019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6:000020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6:000023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7:000000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7:01025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7:010268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7:01027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7:01035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8:0202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8:0202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8:0303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8:030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8:0501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8:0501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8:0501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8:0501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8:05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8:0501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8:0602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8:0602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8:0602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8:06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8:0602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8:0602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8:0602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8:0602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8:0602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8:0602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8:0602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8:0602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8:0602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8:0602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9:000016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9:00002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number-columns-spanned="3" table:number-rows-spanned="1" table:style-name="ce20">
            <text:p>34:39:000048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527D2EF604610F183DB865C8794E1B62FBEFF78D9973C423ACE43B56177A0BA02483593A326BB463AAB9A53315716B60E2543CDDD8F649ED4A669028EFCD9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8-07T05:52:05Z</meta:creation-date>
    <dc:date>2025-08-07T06:51:14Z</dc:date>
  </office:meta>
</office:document-meta>
</file>