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41</text:p>
          </table:table-cell>
          <table:table-cell table:number-columns-repeated="4" table:style-name="ce9"/>
          <table:table-cell office:value-type="string" table:style-name="ce11">
            <text:p>1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9" table:style-name="ce16">
            <text:p>8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6496</text:p>
          </table:table-cell>
          <table:covered-table-cell/>
          <table:table-cell office:value-type="float" office:value="2300172.96" table:style-name="ce19">
            <text:p>2300172,9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6501</text:p>
          </table:table-cell>
          <table:covered-table-cell/>
          <table:table-cell office:value-type="float" office:value="2443363.4900000002" table:style-name="ce19">
            <text:p>2443363,4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6511</text:p>
          </table:table-cell>
          <table:covered-table-cell/>
          <table:table-cell office:value-type="float" office:value="2965718.6" table:style-name="ce19">
            <text:p>2965718,6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605</text:p>
          </table:table-cell>
          <table:covered-table-cell/>
          <table:table-cell office:value-type="float" office:value="1741256.7" table:style-name="ce19">
            <text:p>1741256,7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8754</text:p>
          </table:table-cell>
          <table:covered-table-cell/>
          <table:table-cell office:value-type="float" office:value="275660.82" table:style-name="ce19">
            <text:p>275660,82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4499</text:p>
          </table:table-cell>
          <table:covered-table-cell/>
          <table:table-cell office:value-type="float" office:value="1206204.01" table:style-name="ce19">
            <text:p>1206204,01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7:5286</text:p>
          </table:table-cell>
          <table:covered-table-cell/>
          <table:table-cell office:value-type="float" office:value="1764338.88" table:style-name="ce19">
            <text:p>1764338,8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5:1699</text:p>
          </table:table-cell>
          <table:covered-table-cell/>
          <table:table-cell office:value-type="float" office:value="847378.72" table:style-name="ce19">
            <text:p>847378,72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5:738</text:p>
          </table:table-cell>
          <table:covered-table-cell/>
          <table:table-cell office:value-type="float" office:value="278289.37" table:style-name="ce19">
            <text:p>278289,37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7965</text:p>
          </table:table-cell>
          <table:covered-table-cell/>
          <table:table-cell office:value-type="float" office:value="1526029.37" table:style-name="ce19">
            <text:p>1526029,37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50003:6156</text:p>
          </table:table-cell>
          <table:covered-table-cell/>
          <table:table-cell office:value-type="float" office:value="1858979.31" table:style-name="ce19">
            <text:p>1858979,31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150203:430</text:p>
          </table:table-cell>
          <table:covered-table-cell/>
          <table:table-cell office:value-type="float" office:value="273558.40000000002" table:style-name="ce19">
            <text:p>273558,4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80002:23494</text:p>
          </table:table-cell>
          <table:covered-table-cell/>
          <table:table-cell office:value-type="float" office:value="2437927.35" table:style-name="ce19">
            <text:p>2437927,3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2:23495</text:p>
          </table:table-cell>
          <table:covered-table-cell/>
          <table:table-cell office:value-type="float" office:value="2886051.67" table:style-name="ce19">
            <text:p>2886051,67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23496</text:p>
          </table:table-cell>
          <table:covered-table-cell/>
          <table:table-cell office:value-type="float" office:value="620682.23999999999" table:style-name="ce19">
            <text:p>620682,24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23497</text:p>
          </table:table-cell>
          <table:covered-table-cell/>
          <table:table-cell office:value-type="float" office:value="452832.38" table:style-name="ce19">
            <text:p>452832,3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23498</text:p>
          </table:table-cell>
          <table:covered-table-cell/>
          <table:table-cell office:value-type="float" office:value="3658885.59" table:style-name="ce19">
            <text:p>3658885,5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3:1999</text:p>
          </table:table-cell>
          <table:covered-table-cell/>
          <table:table-cell office:value-type="float" office:value="935385.05" table:style-name="ce19">
            <text:p>935385,0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090105:1790</text:p>
          </table:table-cell>
          <table:covered-table-cell/>
          <table:table-cell office:value-type="float" office:value="645807.51" table:style-name="ce19">
            <text:p>645807,51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11699</text:p>
          </table:table-cell>
          <table:covered-table-cell/>
          <table:table-cell office:value-type="float" office:value="22256803.170000002" table:style-name="ce19">
            <text:p>22256803,17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14351</text:p>
          </table:table-cell>
          <table:covered-table-cell/>
          <table:table-cell office:value-type="float" office:value="95163.8" table:style-name="ce19">
            <text:p>95163,8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30104:1193</text:p>
          </table:table-cell>
          <table:covered-table-cell/>
          <table:table-cell office:value-type="float" office:value="533847.26" table:style-name="ce19">
            <text:p>533847,2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30104:599</text:p>
          </table:table-cell>
          <table:covered-table-cell/>
          <table:table-cell office:value-type="float" office:value="9458734.9000000004" table:style-name="ce19">
            <text:p>9458734,9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00000:7506</text:p>
          </table:table-cell>
          <table:covered-table-cell/>
          <table:table-cell office:value-type="float" office:value="694988" table:style-name="ce19">
            <text:p>694988,0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0612:77</text:p>
          </table:table-cell>
          <table:covered-table-cell/>
          <table:table-cell office:value-type="float" office:value="701200.95" table:style-name="ce19">
            <text:p>701200,9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41:658</text:p>
          </table:table-cell>
          <table:covered-table-cell/>
          <table:table-cell office:value-type="float" office:value="1138267.69" table:style-name="ce19">
            <text:p>1138267,6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50816:492</text:p>
          </table:table-cell>
          <table:covered-table-cell/>
          <table:table-cell office:value-type="float" office:value="1071523.22" table:style-name="ce19">
            <text:p>1071523,22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60003:2077</text:p>
          </table:table-cell>
          <table:covered-table-cell/>
          <table:table-cell office:value-type="float" office:value="819019.28" table:style-name="ce19">
            <text:p>819019,2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200007:396</text:p>
          </table:table-cell>
          <table:covered-table-cell/>
          <table:table-cell office:value-type="float" office:value="188707.87" table:style-name="ce19">
            <text:p>188707,87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200007:397</text:p>
          </table:table-cell>
          <table:covered-table-cell/>
          <table:table-cell office:value-type="float" office:value="205275.37" table:style-name="ce19">
            <text:p>205275,37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200013:1630</text:p>
          </table:table-cell>
          <table:covered-table-cell/>
          <table:table-cell office:value-type="float" office:value="58312.480000000003" table:style-name="ce19">
            <text:p>58312,4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2:010502:1822</text:p>
          </table:table-cell>
          <table:covered-table-cell/>
          <table:table-cell office:value-type="float" office:value="427481.43" table:style-name="ce19">
            <text:p>427481,43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30:2075</text:p>
          </table:table-cell>
          <table:covered-table-cell/>
          <table:table-cell office:value-type="float" office:value="443710.15" table:style-name="ce19">
            <text:p>443710,1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80301:1017</text:p>
          </table:table-cell>
          <table:covered-table-cell/>
          <table:table-cell office:value-type="float" office:value="1656701.6" table:style-name="ce19">
            <text:p>1656701,6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7:050001:722</text:p>
          </table:table-cell>
          <table:covered-table-cell/>
          <table:table-cell office:value-type="float" office:value="1510591.41" table:style-name="ce19">
            <text:p>1510591,41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140114:301</text:p>
          </table:table-cell>
          <table:covered-table-cell/>
          <table:table-cell office:value-type="float" office:value="610005.09" table:style-name="ce19">
            <text:p>610005,0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140120:239</text:p>
          </table:table-cell>
          <table:covered-table-cell/>
          <table:table-cell office:value-type="float" office:value="615700.69999999995" table:style-name="ce19">
            <text:p>615700,7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8:140120:240</text:p>
          </table:table-cell>
          <table:covered-table-cell/>
          <table:table-cell office:value-type="float" office:value="657681.94999999995" table:style-name="ce19">
            <text:p>657681,9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140211:1011</text:p>
          </table:table-cell>
          <table:covered-table-cell/>
          <table:table-cell office:value-type="float" office:value="1132196.8999999999" table:style-name="ce19">
            <text:p>1132196,9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140211:1012</text:p>
          </table:table-cell>
          <table:covered-table-cell/>
          <table:table-cell office:value-type="float" office:value="1010061.6" table:style-name="ce19">
            <text:p>1010061,6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8:140211:1014</text:p>
          </table:table-cell>
          <table:covered-table-cell/>
          <table:table-cell office:value-type="float" office:value="732723.3" table:style-name="ce19">
            <text:p>732723,3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8:140211:1016</text:p>
          </table:table-cell>
          <table:covered-table-cell/>
          <table:table-cell office:value-type="float" office:value="924682.76" table:style-name="ce19">
            <text:p>924682,7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8:140211:559</text:p>
          </table:table-cell>
          <table:covered-table-cell/>
          <table:table-cell office:value-type="float" office:value="1272199.1499999999" table:style-name="ce19">
            <text:p>1272199,1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140211:583</text:p>
          </table:table-cell>
          <table:covered-table-cell/>
          <table:table-cell office:value-type="float" office:value="941069.54" table:style-name="ce19">
            <text:p>941069,54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40211:589</text:p>
          </table:table-cell>
          <table:covered-table-cell/>
          <table:table-cell office:value-type="float" office:value="910636.94" table:style-name="ce19">
            <text:p>910636,94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140211:601</text:p>
          </table:table-cell>
          <table:covered-table-cell/>
          <table:table-cell office:value-type="float" office:value="966329.21" table:style-name="ce19">
            <text:p>966329,21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40211:810</text:p>
          </table:table-cell>
          <table:covered-table-cell/>
          <table:table-cell office:value-type="float" office:value="916773.86" table:style-name="ce19">
            <text:p>916773,8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40211:813</text:p>
          </table:table-cell>
          <table:covered-table-cell/>
          <table:table-cell office:value-type="float" office:value="964050.12" table:style-name="ce19">
            <text:p>964050,12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140211:814</text:p>
          </table:table-cell>
          <table:covered-table-cell/>
          <table:table-cell office:value-type="float" office:value="947745.95" table:style-name="ce19">
            <text:p>947745,9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140211:815</text:p>
          </table:table-cell>
          <table:covered-table-cell/>
          <table:table-cell office:value-type="float" office:value="873268.32" table:style-name="ce19">
            <text:p>873268,32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8:140211:816</text:p>
          </table:table-cell>
          <table:covered-table-cell/>
          <table:table-cell office:value-type="float" office:value="1005679.56" table:style-name="ce19">
            <text:p>1005679,5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140211:818</text:p>
          </table:table-cell>
          <table:covered-table-cell/>
          <table:table-cell office:value-type="float" office:value="1013639.58" table:style-name="ce19">
            <text:p>1013639,5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140211:820</text:p>
          </table:table-cell>
          <table:covered-table-cell/>
          <table:table-cell office:value-type="float" office:value="972814.21" table:style-name="ce19">
            <text:p>972814,21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8:140211:821</text:p>
          </table:table-cell>
          <table:covered-table-cell/>
          <table:table-cell office:value-type="float" office:value="1027685.39" table:style-name="ce19">
            <text:p>1027685,3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8:140211:822</text:p>
          </table:table-cell>
          <table:covered-table-cell/>
          <table:table-cell office:value-type="float" office:value="1021016.72" table:style-name="ce19">
            <text:p>1021016,72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140211:823</text:p>
          </table:table-cell>
          <table:covered-table-cell/>
          <table:table-cell office:value-type="float" office:value="1027685.39" table:style-name="ce19">
            <text:p>1027685,3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8:140211:824</text:p>
          </table:table-cell>
          <table:covered-table-cell/>
          <table:table-cell office:value-type="float" office:value="1018321.51" table:style-name="ce19">
            <text:p>1018321,51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8:140211:826</text:p>
          </table:table-cell>
          <table:covered-table-cell/>
          <table:table-cell office:value-type="float" office:value="1178501.99" table:style-name="ce19">
            <text:p>1178501,9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8:140211:827</text:p>
          </table:table-cell>
          <table:covered-table-cell/>
          <table:table-cell office:value-type="float" office:value="955115.35" table:style-name="ce19">
            <text:p>955115,3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8:140211:829</text:p>
          </table:table-cell>
          <table:covered-table-cell/>
          <table:table-cell office:value-type="float" office:value="1203487.8999999999" table:style-name="ce19">
            <text:p>1203487,9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8:140211:831</text:p>
          </table:table-cell>
          <table:covered-table-cell/>
          <table:table-cell office:value-type="float" office:value="901273.07" table:style-name="ce19">
            <text:p>901273,07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8:140211:832</text:p>
          </table:table-cell>
          <table:covered-table-cell/>
          <table:table-cell office:value-type="float" office:value="866679.26" table:style-name="ce19">
            <text:p>866679,2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8:140211:833</text:p>
          </table:table-cell>
          <table:covered-table-cell/>
          <table:table-cell office:value-type="float" office:value="1197241.43" table:style-name="ce19">
            <text:p>1197241,43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8:140211:834</text:p>
          </table:table-cell>
          <table:covered-table-cell/>
          <table:table-cell office:value-type="float" office:value="959797.29" table:style-name="ce19">
            <text:p>959797,2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8:140211:835</text:p>
          </table:table-cell>
          <table:covered-table-cell/>
          <table:table-cell office:value-type="float" office:value="901273.07" table:style-name="ce19">
            <text:p>901273,07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8:140211:839</text:p>
          </table:table-cell>
          <table:covered-table-cell/>
          <table:table-cell office:value-type="float" office:value="893476.17" table:style-name="ce19">
            <text:p>893476,17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8:140211:842</text:p>
          </table:table-cell>
          <table:covered-table-cell/>
          <table:table-cell office:value-type="float" office:value="709313.61" table:style-name="ce19">
            <text:p>709313,61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8:140211:843</text:p>
          </table:table-cell>
          <table:covered-table-cell/>
          <table:table-cell office:value-type="float" office:value="1268034.83" table:style-name="ce19">
            <text:p>1268034,83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8:140211:846</text:p>
          </table:table-cell>
          <table:covered-table-cell/>
          <table:table-cell office:value-type="float" office:value="1198912.1399999999" table:style-name="ce19">
            <text:p>1198912,14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8:140211:847</text:p>
          </table:table-cell>
          <table:covered-table-cell/>
          <table:table-cell office:value-type="float" office:value="686101.45" table:style-name="ce19">
            <text:p>686101,4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8:140211:848</text:p>
          </table:table-cell>
          <table:covered-table-cell/>
          <table:table-cell office:value-type="float" office:value="1015980.55" table:style-name="ce19">
            <text:p>1015980,5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8:140211:849</text:p>
          </table:table-cell>
          <table:covered-table-cell/>
          <table:table-cell office:value-type="float" office:value="1023003.45" table:style-name="ce19">
            <text:p>1023003,4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8:140211:851</text:p>
          </table:table-cell>
          <table:covered-table-cell/>
          <table:table-cell office:value-type="float" office:value="1027685.39" table:style-name="ce19">
            <text:p>1027685,3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8:140211:854</text:p>
          </table:table-cell>
          <table:covered-table-cell/>
          <table:table-cell office:value-type="float" office:value="1018321.51" table:style-name="ce19">
            <text:p>1018321,51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8:140211:855</text:p>
          </table:table-cell>
          <table:covered-table-cell/>
          <table:table-cell office:value-type="float" office:value="1014443.65" table:style-name="ce19">
            <text:p>1014443,6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8:140211:856</text:p>
          </table:table-cell>
          <table:covered-table-cell/>
          <table:table-cell office:value-type="float" office:value="920903.48" table:style-name="ce19">
            <text:p>920903,4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8:140211:857</text:p>
          </table:table-cell>
          <table:covered-table-cell/>
          <table:table-cell office:value-type="float" office:value="948092.45" table:style-name="ce19">
            <text:p>948092,4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8:140211:858</text:p>
          </table:table-cell>
          <table:covered-table-cell/>
          <table:table-cell office:value-type="float" office:value="1067028.2" table:style-name="ce19">
            <text:p>1067028,2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8:140211:859</text:p>
          </table:table-cell>
          <table:covered-table-cell/>
          <table:table-cell office:value-type="float" office:value="1203487.8999999999" table:style-name="ce19">
            <text:p>1203487,9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8:140211:860</text:p>
          </table:table-cell>
          <table:covered-table-cell/>
          <table:table-cell office:value-type="float" office:value="1198489.58" table:style-name="ce19">
            <text:p>1198489,5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8:140211:861</text:p>
          </table:table-cell>
          <table:covered-table-cell/>
          <table:table-cell office:value-type="float" office:value="1062646.1599999999" table:style-name="ce19">
            <text:p>1062646,1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8:140211:862</text:p>
          </table:table-cell>
          <table:covered-table-cell/>
          <table:table-cell office:value-type="float" office:value="697608.76" table:style-name="ce19">
            <text:p>697608,7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8:140211:863</text:p>
          </table:table-cell>
          <table:covered-table-cell/>
          <table:table-cell office:value-type="float" office:value="1211816.54" table:style-name="ce19">
            <text:p>1211816,54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8:140211:864</text:p>
          </table:table-cell>
          <table:covered-table-cell/>
          <table:table-cell office:value-type="float" office:value="1067028.2" table:style-name="ce19">
            <text:p>1067028,2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8:140211:865</text:p>
          </table:table-cell>
          <table:covered-table-cell/>
          <table:table-cell office:value-type="float" office:value="697608.76" table:style-name="ce19">
            <text:p>697608,7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8:140211:866</text:p>
          </table:table-cell>
          <table:covered-table-cell/>
          <table:table-cell office:value-type="float" office:value="1011754.94" table:style-name="ce19">
            <text:p>1011754,94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8:140211:867</text:p>
          </table:table-cell>
          <table:covered-table-cell/>
          <table:table-cell office:value-type="float" office:value="1027685.39" table:style-name="ce19">
            <text:p>1027685,3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8:140211:868</text:p>
          </table:table-cell>
          <table:covered-table-cell/>
          <table:table-cell office:value-type="float" office:value="695267.79" table:style-name="ce19">
            <text:p>695267,7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8:140211:869</text:p>
          </table:table-cell>
          <table:covered-table-cell/>
          <table:table-cell office:value-type="float" office:value="1023003.45" table:style-name="ce19">
            <text:p>1023003,4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8:140211:870</text:p>
          </table:table-cell>
          <table:covered-table-cell/>
          <table:table-cell office:value-type="float" office:value="702290.7" table:style-name="ce19">
            <text:p>702290,7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8:140211:872</text:p>
          </table:table-cell>
          <table:covered-table-cell/>
          <table:table-cell office:value-type="float" office:value="1011298.61" table:style-name="ce19">
            <text:p>1011298,61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8:140211:873</text:p>
          </table:table-cell>
          <table:covered-table-cell/>
          <table:table-cell office:value-type="float" office:value="678881.01" table:style-name="ce19">
            <text:p>678881,01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8:140211:874</text:p>
          </table:table-cell>
          <table:covered-table-cell/>
          <table:table-cell office:value-type="float" office:value="1204798.78" table:style-name="ce19">
            <text:p>1204798,7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8:140211:876</text:p>
          </table:table-cell>
          <table:covered-table-cell/>
          <table:table-cell office:value-type="float" office:value="702290.7" table:style-name="ce19">
            <text:p>702290,7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8:140211:877</text:p>
          </table:table-cell>
          <table:covered-table-cell/>
          <table:table-cell office:value-type="float" office:value="908918.97" table:style-name="ce19">
            <text:p>908918,97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8:140211:878</text:p>
          </table:table-cell>
          <table:covered-table-cell/>
          <table:table-cell office:value-type="float" office:value="1027685.39" table:style-name="ce19">
            <text:p>1027685,3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8:140211:879</text:p>
          </table:table-cell>
          <table:covered-table-cell/>
          <table:table-cell office:value-type="float" office:value="697608.76" table:style-name="ce19">
            <text:p>697608,7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8:140211:881</text:p>
          </table:table-cell>
          <table:covered-table-cell/>
          <table:table-cell office:value-type="float" office:value="1222227.33" table:style-name="ce19">
            <text:p>1222227,33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8:140211:882</text:p>
          </table:table-cell>
          <table:covered-table-cell/>
          <table:table-cell office:value-type="float" office:value="1114995.24" table:style-name="ce19">
            <text:p>1114995,24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8:140211:883</text:p>
          </table:table-cell>
          <table:covered-table-cell/>
          <table:table-cell office:value-type="float" office:value="653009.74" table:style-name="ce19">
            <text:p>653009,74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8:140211:884</text:p>
          </table:table-cell>
          <table:covered-table-cell/>
          <table:table-cell office:value-type="float" office:value="1280527.78" table:style-name="ce19">
            <text:p>1280527,7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8:140211:885</text:p>
          </table:table-cell>
          <table:covered-table-cell/>
          <table:table-cell office:value-type="float" office:value="885197.56" table:style-name="ce19">
            <text:p>885197,5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8:140211:888</text:p>
          </table:table-cell>
          <table:covered-table-cell/>
          <table:table-cell office:value-type="float" office:value="626536.38" table:style-name="ce19">
            <text:p>626536,3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9:100113:316</text:p>
          </table:table-cell>
          <table:covered-table-cell/>
          <table:table-cell office:value-type="float" office:value="12705835.84" table:style-name="ce19">
            <text:p>12705835,84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9:100249:582</text:p>
          </table:table-cell>
          <table:covered-table-cell/>
          <table:table-cell office:value-type="float" office:value="9277020.2400000002" table:style-name="ce19">
            <text:p>9277020,24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2:060202:383</text:p>
          </table:table-cell>
          <table:covered-table-cell/>
          <table:table-cell office:value-type="float" office:value="474334" table:style-name="ce19">
            <text:p>474334,0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3:190020:165</text:p>
          </table:table-cell>
          <table:covered-table-cell/>
          <table:table-cell office:value-type="float" office:value="977885.08" table:style-name="ce19">
            <text:p>977885,0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3:190049:428</text:p>
          </table:table-cell>
          <table:covered-table-cell/>
          <table:table-cell office:value-type="float" office:value="884377.67" table:style-name="ce19">
            <text:p>884377,67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6:030601:2595</text:p>
          </table:table-cell>
          <table:covered-table-cell/>
          <table:table-cell office:value-type="float" office:value="1053812.6399999999" table:style-name="ce19">
            <text:p>1053812,64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7:160102:5250</text:p>
          </table:table-cell>
          <table:covered-table-cell/>
          <table:table-cell office:value-type="float" office:value="2450752.2200000002" table:style-name="ce19">
            <text:p>2450752,22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7:160102:5251</text:p>
          </table:table-cell>
          <table:covered-table-cell/>
          <table:table-cell office:value-type="float" office:value="3857324.29" table:style-name="ce19">
            <text:p>3857324,2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010001:1115</text:p>
          </table:table-cell>
          <table:covered-table-cell/>
          <table:table-cell office:value-type="float" office:value="1434414.2" table:style-name="ce19">
            <text:p>1434414,2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040005:1036</text:p>
          </table:table-cell>
          <table:covered-table-cell/>
          <table:table-cell office:value-type="float" office:value="594434.65" table:style-name="ce19">
            <text:p>594434,6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070007:5227</text:p>
          </table:table-cell>
          <table:covered-table-cell/>
          <table:table-cell office:value-type="float" office:value="1275652.48" table:style-name="ce19">
            <text:p>1275652,4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070007:5228</text:p>
          </table:table-cell>
          <table:covered-table-cell/>
          <table:table-cell office:value-type="float" office:value="795399.57" table:style-name="ce19">
            <text:p>795399,57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00014:308</text:p>
          </table:table-cell>
          <table:covered-table-cell/>
          <table:table-cell office:value-type="float" office:value="2745130.08" table:style-name="ce19">
            <text:p>2745130,0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10009:688</text:p>
          </table:table-cell>
          <table:covered-table-cell/>
          <table:table-cell office:value-type="float" office:value="832980.75" table:style-name="ce19">
            <text:p>832980,7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20007:150</text:p>
          </table:table-cell>
          <table:covered-table-cell/>
          <table:table-cell office:value-type="float" office:value="589073.25" table:style-name="ce19">
            <text:p>589073,2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0:160005:10567</text:p>
          </table:table-cell>
          <table:covered-table-cell/>
          <table:table-cell office:value-type="float" office:value="803586.29" table:style-name="ce19">
            <text:p>803586,2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1:100007:1137</text:p>
          </table:table-cell>
          <table:covered-table-cell/>
          <table:table-cell office:value-type="float" office:value="195782.38" table:style-name="ce19">
            <text:p>195782,3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00000:26175</text:p>
          </table:table-cell>
          <table:covered-table-cell/>
          <table:table-cell office:value-type="float" office:value="4744296.32" table:style-name="ce19">
            <text:p>4744296,32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00000:26176</text:p>
          </table:table-cell>
          <table:covered-table-cell/>
          <table:table-cell office:value-type="float" office:value="967202.81" table:style-name="ce19">
            <text:p>967202,81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00000:26177</text:p>
          </table:table-cell>
          <table:covered-table-cell/>
          <table:table-cell office:value-type="float" office:value="759138.3" table:style-name="ce19">
            <text:p>759138,3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63:2144</text:p>
          </table:table-cell>
          <table:covered-table-cell/>
          <table:table-cell office:value-type="float" office:value="2351925.1800000002" table:style-name="ce19">
            <text:p>2351925,1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96:3972</text:p>
          </table:table-cell>
          <table:covered-table-cell/>
          <table:table-cell office:value-type="float" office:value="175645.46" table:style-name="ce19">
            <text:p>175645,4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03:1468</text:p>
          </table:table-cell>
          <table:covered-table-cell/>
          <table:table-cell office:value-type="float" office:value="189697.89" table:style-name="ce19">
            <text:p>189697,8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10:653</text:p>
          </table:table-cell>
          <table:covered-table-cell/>
          <table:table-cell office:value-type="float" office:value="3298391.87" table:style-name="ce19">
            <text:p>3298391,87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40:172</text:p>
          </table:table-cell>
          <table:covered-table-cell/>
          <table:table-cell office:value-type="float" office:value="1894979.03" table:style-name="ce19">
            <text:p>1894979,03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40007:2167</text:p>
          </table:table-cell>
          <table:covered-table-cell/>
          <table:table-cell office:value-type="float" office:value="6334919.3300000001" table:style-name="ce19">
            <text:p>6334919,33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40029:939</text:p>
          </table:table-cell>
          <table:covered-table-cell/>
          <table:table-cell office:value-type="float" office:value="3801203.18" table:style-name="ce19">
            <text:p>3801203,1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50003:211</text:p>
          </table:table-cell>
          <table:covered-table-cell/>
          <table:table-cell office:value-type="float" office:value="1585467.16" table:style-name="ce19">
            <text:p>1585467,1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50020:1570</text:p>
          </table:table-cell>
          <table:covered-table-cell/>
          <table:table-cell office:value-type="float" office:value="1443747.27" table:style-name="ce19">
            <text:p>1443747,27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50042:524</text:p>
          </table:table-cell>
          <table:covered-table-cell/>
          <table:table-cell office:value-type="float" office:value="736740.36" table:style-name="ce19">
            <text:p>736740,3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50058:644</text:p>
          </table:table-cell>
          <table:covered-table-cell/>
          <table:table-cell office:value-type="float" office:value="331753.39" table:style-name="ce19">
            <text:p>331753,3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50058:645</text:p>
          </table:table-cell>
          <table:covered-table-cell/>
          <table:table-cell office:value-type="float" office:value="2143343.56" table:style-name="ce19">
            <text:p>2143343,5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50058:689</text:p>
          </table:table-cell>
          <table:covered-table-cell/>
          <table:table-cell office:value-type="float" office:value="4917538.63" table:style-name="ce19">
            <text:p>4917538,63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50058:967</text:p>
          </table:table-cell>
          <table:covered-table-cell/>
          <table:table-cell office:value-type="float" office:value="3469109.79" table:style-name="ce19">
            <text:p>3469109,7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35:8890</text:p>
          </table:table-cell>
          <table:covered-table-cell/>
          <table:table-cell office:value-type="float" office:value="255627.44" table:style-name="ce19">
            <text:p>255627,44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35:8891</text:p>
          </table:table-cell>
          <table:covered-table-cell/>
          <table:table-cell office:value-type="float" office:value="324828.86" table:style-name="ce19">
            <text:p>324828,8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66:2083</text:p>
          </table:table-cell>
          <table:covered-table-cell/>
          <table:table-cell office:value-type="float" office:value="2308155.7999999998" table:style-name="ce19">
            <text:p>2308155,8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001:6189</text:p>
          </table:table-cell>
          <table:covered-table-cell/>
          <table:table-cell office:value-type="float" office:value="13120287.91" table:style-name="ce19">
            <text:p>13120287,91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017:1230</text:p>
          </table:table-cell>
          <table:covered-table-cell/>
          <table:table-cell office:value-type="float" office:value="2651105.86" table:style-name="ce19">
            <text:p>2651105,8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022:630</text:p>
          </table:table-cell>
          <table:covered-table-cell/>
          <table:table-cell office:value-type="float" office:value="101827.44" table:style-name="ce19">
            <text:p>101827,44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053:785</text:p>
          </table:table-cell>
          <table:covered-table-cell/>
          <table:table-cell office:value-type="float" office:value="3010056.66" table:style-name="ce19">
            <text:p>3010056,6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073:708</text:p>
          </table:table-cell>
          <table:covered-table-cell/>
          <table:table-cell office:value-type="float" office:value="197503.64" table:style-name="ce19">
            <text:p>197503,64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80067:386</text:p>
          </table:table-cell>
          <table:covered-table-cell/>
          <table:table-cell office:value-type="float" office:value="976193.69" table:style-name="ce19">
            <text:p>976193,6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80110:2361</text:p>
          </table:table-cell>
          <table:covered-table-cell/>
          <table:table-cell office:value-type="float" office:value="2029305.57" table:style-name="ce19">
            <text:p>2029305,57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80149:305</text:p>
          </table:table-cell>
          <table:covered-table-cell/>
          <table:table-cell office:value-type="float" office:value="448381.69" table:style-name="ce19">
            <text:p>448381,6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20105:2389</text:p>
          </table:table-cell>
          <table:covered-table-cell/>
          <table:table-cell office:value-type="float" office:value="1663336.29" table:style-name="ce19">
            <text:p>1663336,2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20105:2390</text:p>
          </table:table-cell>
          <table:covered-table-cell/>
          <table:table-cell office:value-type="float" office:value="917187.81" table:style-name="ce19">
            <text:p>917187,81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02:4585</text:p>
          </table:table-cell>
          <table:covered-table-cell/>
          <table:table-cell office:value-type="float" office:value="447235.4" table:style-name="ce19">
            <text:p>447235,40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04:5041</text:p>
          </table:table-cell>
          <table:covered-table-cell/>
          <table:table-cell office:value-type="float" office:value="944711.44" table:style-name="ce19">
            <text:p>944711,44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04:5042</text:p>
          </table:table-cell>
          <table:covered-table-cell/>
          <table:table-cell office:value-type="float" office:value="1851052.92" table:style-name="ce19">
            <text:p>1851052,92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12:5982</text:p>
          </table:table-cell>
          <table:covered-table-cell/>
          <table:table-cell office:value-type="float" office:value="2493332.0499999998" table:style-name="ce19">
            <text:p>2493332,0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20:8225</text:p>
          </table:table-cell>
          <table:covered-table-cell/>
          <table:table-cell office:value-type="float" office:value="1942735.96" table:style-name="ce19">
            <text:p>1942735,9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20:9479</text:p>
          </table:table-cell>
          <table:covered-table-cell/>
          <table:table-cell office:value-type="float" office:value="1914804.61" table:style-name="ce19">
            <text:p>1914804,61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6:000004:2914</text:p>
          </table:table-cell>
          <table:covered-table-cell/>
          <table:table-cell office:value-type="float" office:value="53530.97" table:style-name="ce19">
            <text:p>53530,97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6:000006:8255</text:p>
          </table:table-cell>
          <table:covered-table-cell/>
          <table:table-cell office:value-type="float" office:value="57345.15" table:style-name="ce19">
            <text:p>57345,15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6:000006:8256</text:p>
          </table:table-cell>
          <table:covered-table-cell/>
          <table:table-cell office:value-type="float" office:value="56493.49" table:style-name="ce19">
            <text:p>56493,49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6:000023:6527</text:p>
          </table:table-cell>
          <table:covered-table-cell/>
          <table:table-cell office:value-type="float" office:value="113338.36" table:style-name="ce19">
            <text:p>113338,3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8:020106:872</text:p>
          </table:table-cell>
          <table:covered-table-cell/>
          <table:table-cell office:value-type="float" office:value="355490.78" table:style-name="ce19">
            <text:p>355490,78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1">
            <text:p>34:39:000048:1775</text:p>
          </table:table-cell>
          <table:covered-table-cell/>
          <table:table-cell office:value-type="float" office:value="72870.559999999998" table:style-name="ce21">
            <text:p>72870,56</text:p>
          </table:table-cell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5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5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19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24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7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7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3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3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3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3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3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3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3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3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3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3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3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33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3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3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3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3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33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3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3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3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3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6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6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6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6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6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6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707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75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9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40001:5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130005: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2:000000:29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2:010003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2:020005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2:020005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030002: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2:090004:6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2:120004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2:14000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12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54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68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2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10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300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3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30007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30007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30007:30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30007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7:5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6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69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9:69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9:88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9:96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1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1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1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14:116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14:120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14:128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14:7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14:7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14:75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14:77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14:79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14:8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14:8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14:8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14:8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14:84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14:8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14:8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14:86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14:8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14:9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14:96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70005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70005:8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70006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8000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8000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8000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80001:5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80001:5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80001:5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80005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00001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00006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00006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00006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00006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00006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00006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00006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00006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200006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200006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200006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200006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00006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00006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21000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1000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20005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20005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20005:53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20006:3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20006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220006:57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220006:58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220006:59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220006:63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23000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230001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230005:3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230005:3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230005:5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4:0100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4:01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4:01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4:01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4:01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4:01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4:01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4:01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4:0100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4:01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4:01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4:01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4:01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4:01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4:01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4:01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4:01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4:01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4:010001:7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0100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4:050003:69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4:0700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5:000000:39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5:010170: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5:010174:1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5:010176: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5:010184: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6:0800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6:25000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6:250012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6:250012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100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10005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20004: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30002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50002: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70003:79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2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9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21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224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9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3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3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3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3:30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11000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120003:8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140002: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140002:9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8:000000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8:000000:44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8:070102: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8:070102: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8:08010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8:09010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8:09010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8:090105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8:090105:8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8:120202:117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8:120202:13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8:120202:138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00000:10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00000:104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00000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00000:8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00000:90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00000:90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00000:90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00000:90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00000:90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1013: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1026: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39:8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21070: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120205: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010003: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0:06000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060003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080001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120003: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120004:6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200008:6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200018: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1:080003:4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2:030007:8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09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00003: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20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20:7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20:7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3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3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4:090002:160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4:090002:18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4:090002:18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5:0502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5:080302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5:080302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5:080403:4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6:000000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6:000000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6:000000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6:02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7:060005: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7:070001:5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7:1200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7:1200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7:12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7:12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7:12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7:12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8:00000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000000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8:000000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8:010002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8:080010:6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140107: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140112: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8:140120: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8:140121:1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8:140211: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8:140211:8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9:020003: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9:100113:5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00113:5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9:100113:5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9:100113: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9:100113: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9:100113: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100113:6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00113:6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100113: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100113: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100113:6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00113: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00113: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00113:7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100120: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9:100139: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9:100150: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100156: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100246: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9:100249:2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100249: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100249: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9:100249: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9:100249: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100249:2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100249: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100249:3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100249: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9:100249: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9:100249: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9:100249: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9:100249:5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9:100249:5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100249:5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100249:5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00255: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130004:8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9:150003:6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0:0602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0:1001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70002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70002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70002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070016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2:0300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2:03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2:03000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2:04000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2:0400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2:040001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2:040001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2:040001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2:04000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2:0500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2:05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2:0500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2:0500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2:05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2:05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2:05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2:0500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2:05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2:0500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2:05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2:05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2:05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2:0500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2:050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2:05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2:05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2:05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2:05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2:05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2:05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2:05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2:050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2:05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2:05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2:050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2:05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2:05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2:050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2:0500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2:05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2:05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2:05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2:05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2:05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2:05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2:05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2:05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2:05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2:05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2:05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2:050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2:05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2:05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2:05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2:05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2:05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2:05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2:05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2:05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2:05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2:05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2:05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2:05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2:05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2:05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2:05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2:05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2:05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2:05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2:05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2:05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2:05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2:05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2:05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2:05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2:05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2:05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2:05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2:05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2:05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2:05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2:05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2:05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2:05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2:05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2:05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2:05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2:0500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2:0500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2:05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2:050003: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2:0500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2:050003: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2:050003: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2:0500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2:0500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2:050003: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2:050003: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2:050003:2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2:0500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2:0500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2:0500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2:0500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2:0500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2:050003:2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2:050003: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2:060108: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2:060118: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2:060120: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2:060122: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2:060128: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2:060131: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2:060137: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2:060139: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2:060140:7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2:060141: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2:060142: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2:060146: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2:060147: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2:060148: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2:060148:7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2:060154: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2:060159: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2:060160: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2:060160: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2:060160: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2:06020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2:0602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2:060202: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2:06020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2:060204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2:060204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2:07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2:08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2:08000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2:08000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3:070001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3:07000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3:07000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3:190005: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3:190036: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4:070203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4:070203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4:070203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4:070203:2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4:070203:28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4:070203:28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4:070203:28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4:070203:28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4:070203:28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4:070203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4:070203:28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4:070203:30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4:070203:3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4:070203:33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4:070203:3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5:00000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5:010114: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5:09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6:000000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6:090202:7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6:1201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7:090007: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7:160101:39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8:020003: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080001:39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080004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080005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8:080005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8:100005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8:100006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8:100013: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8:100017:6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8:100028:60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8:110014: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12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120004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120009: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120011:8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120011:8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150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9:040002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9:040002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9:04000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9:040003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9:040003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9:050004: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9:080006:4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9:140005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9:140005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0:000000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0:070001: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0:140003: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0:140004: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0:160003:46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0:160003:96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0:160003:96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0:160004:3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1:20000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2:05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2:05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3:050001: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00000:26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00000:45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00000:486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00000:516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00000:560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00000:561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00000:56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00000:56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00000:564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00000:565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00000:99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0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0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05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08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09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11:50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11:5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11:54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18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20: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20: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20: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22:4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31:3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50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50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5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52:28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52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52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52:28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52:28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52:28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52:28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52:28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52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52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52:28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59:5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59:5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59:59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59:5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59:59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65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01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07: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09: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2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2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29:7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31: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47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49:7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6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64:58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65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65: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7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72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79:2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79:7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81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81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8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8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86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96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97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3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4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5:4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85:5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91:40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112: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112:7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112: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119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121: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124: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22:5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23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38:6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39:34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05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05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13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15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15: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20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50026: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3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50034: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42:7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52:7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56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58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50058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50058: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50058: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50058:4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50058:5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50058:5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50058: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50058:5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50058:5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50058:5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50058:5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50058:5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50058: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50058:5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50058: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50058:5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50058: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50058: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50058:5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50058:5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50058: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50058: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50058:5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50058: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50058: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50058:5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50058: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50058:5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50058:6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50058: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50058: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50058: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50058: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50058:6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50058: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50058: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50058: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50058:6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50058: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50058:6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50058:6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50058:6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50058:6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50058:7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50058:9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50060: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50060: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5006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14:128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14:4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60022:44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60024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60029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60035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60035:3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35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35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49: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70001:10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70001:104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70001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70001:104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70001:104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70001:104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70001:104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70001:104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70001:104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70001:104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70001:104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70001:104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70001:104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70001:10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70001:104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70001:10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01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01:104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01:104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01:104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01:104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01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01:104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01:104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01:104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01:104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01:104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01:104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01:104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01:10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01:104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01:104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70001:104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70001:104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70001:104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70001:104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01:104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01:104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01:104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01:104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01:104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01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01:104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01:104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01:104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01:104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01:104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01:104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01:104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01:104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01:104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01:104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01:104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01:104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01:104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01:104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01:104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01:104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01:10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01:104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01:104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01:10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01:10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01:10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01:10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01:10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01:104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01:104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01:10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01:10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01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01:10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01:10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01:105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01:105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01:105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01:105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01:10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01:105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01:105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001:10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01:105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01:105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01:10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01:10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01:10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01:10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01:10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001:105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001:105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001:105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001:105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01:105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001:105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001:105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001:105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001:105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001:105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001:10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001:105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001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001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001:10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001:105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01:105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01:105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01:105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01:105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01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01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01:48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01:9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05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25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33:4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46:7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63: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06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07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086: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088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094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125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126:8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80150:4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00000:135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00000:22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00000:404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10103:2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10104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10107:7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20105:5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20106:4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101:7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101:76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105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05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07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1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11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112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112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112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112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112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112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112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112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112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112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11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112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112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112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112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112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112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112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112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112:29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112:29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112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112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112:29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112:29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112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112:29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112:29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112:29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112:29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112:30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112:30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112:30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112:30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112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112:30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112:30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112:30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112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112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112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112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112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112:3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112:3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112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112:3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112:3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112:3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112:3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112:3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112:35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112:36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112:3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112:36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112:37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112:38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112:57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113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113:64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119:30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120:126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120:201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120:57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122:22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123:99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124:8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1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17:71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06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10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12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12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12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12:48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15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16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18:134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18:55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20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7:010143: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7:010217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7:010247: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7:010278: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7:010280: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7:010358: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8:010003: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8:020104: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8:0202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8:020207: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8:030216: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9:000016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9:00002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9:000038:8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number-columns-spanned="3" table:number-rows-spanned="1" table:style-name="ce1">
            <text:p>34:39:000045:6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1B56FC485F25C3963BDF6840E4571248A0130D08C9EF71B08CF9B668922858E7AD1B2AFDAA1EC5C1AA42698E0AA6AA489B88ACD248A5AB669F3594396B771A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12T05:18:49Z</meta:creation-date>
    <dc:date>2025-08-12T05:18:50Z</dc:date>
  </office:meta>
</office:document-meta>
</file>