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42</text:p>
          </table:table-cell>
          <table:table-cell table:number-columns-repeated="4" table:style-name="ce2"/>
          <table:table-cell office:value-type="string" table:style-name="ce4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30006:927</text:p>
          </table:table-cell>
          <table:covered-table-cell/>
          <table:table-cell office:value-type="float" office:value="1293767.02" table:style-name="ce11">
            <text:p>1293767,0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890</text:p>
          </table:table-cell>
          <table:covered-table-cell/>
          <table:table-cell office:value-type="float" office:value="109713.23" table:style-name="ce11">
            <text:p>109713,2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4:17</text:p>
          </table:table-cell>
          <table:covered-table-cell/>
          <table:table-cell office:value-type="float" office:value="183647.1" table:style-name="ce11">
            <text:p>183647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1:1846</text:p>
          </table:table-cell>
          <table:covered-table-cell/>
          <table:table-cell office:value-type="float" office:value="68689.5" table:style-name="ce11">
            <text:p>68689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1:189</text:p>
          </table:table-cell>
          <table:covered-table-cell/>
          <table:table-cell office:value-type="float" office:value="260876" table:style-name="ce11">
            <text:p>260876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364</text:p>
          </table:table-cell>
          <table:covered-table-cell/>
          <table:table-cell office:value-type="float" office:value="151924.92000000001" table:style-name="ce11">
            <text:p>151924,9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944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2467</text:p>
          </table:table-cell>
          <table:covered-table-cell/>
          <table:table-cell office:value-type="float" office:value="74691.5" table:style-name="ce11">
            <text:p>74691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131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518</text:p>
          </table:table-cell>
          <table:covered-table-cell/>
          <table:table-cell office:value-type="float" office:value="167916.72" table:style-name="ce11">
            <text:p>167916,7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7:337</text:p>
          </table:table-cell>
          <table:covered-table-cell/>
          <table:table-cell office:value-type="float" office:value="231836" table:style-name="ce11">
            <text:p>231836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1:1859</text:p>
          </table:table-cell>
          <table:covered-table-cell/>
          <table:table-cell office:value-type="float" office:value="138368" table:style-name="ce11">
            <text:p>138368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6:2168</text:p>
          </table:table-cell>
          <table:covered-table-cell/>
          <table:table-cell office:value-type="float" office:value="34224" table:style-name="ce11">
            <text:p>34224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6:551</text:p>
          </table:table-cell>
          <table:covered-table-cell/>
          <table:table-cell office:value-type="float" office:value="33561.599999999999" table:style-name="ce11">
            <text:p>33561,6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5:5402</text:p>
          </table:table-cell>
          <table:covered-table-cell/>
          <table:table-cell office:value-type="float" office:value="107125.9" table:style-name="ce11">
            <text:p>107125,9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147</text:p>
          </table:table-cell>
          <table:covered-table-cell/>
          <table:table-cell office:value-type="float" office:value="137045.65" table:style-name="ce11">
            <text:p>137045,6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9729338.880000003" table:style-name="ce11">
            <text:p>39729338,8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5464</text:p>
          </table:table-cell>
          <table:covered-table-cell/>
          <table:table-cell office:value-type="float" office:value="125119.54" table:style-name="ce11">
            <text:p>125119,5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660</text:p>
          </table:table-cell>
          <table:covered-table-cell/>
          <table:table-cell office:value-type="float" office:value="133127.67999999999" table:style-name="ce11">
            <text:p>133127,6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40004:429</text:p>
          </table:table-cell>
          <table:covered-table-cell/>
          <table:table-cell office:value-type="float" office:value="13923.54" table:style-name="ce11">
            <text:p>13923,5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20002:14</text:p>
          </table:table-cell>
          <table:covered-table-cell/>
          <table:table-cell office:value-type="float" office:value="29427.96" table:style-name="ce11">
            <text:p>29427,9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20002:15</text:p>
          </table:table-cell>
          <table:covered-table-cell/>
          <table:table-cell office:value-type="float" office:value="16184.16" table:style-name="ce11">
            <text:p>16184,1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80001:735</text:p>
          </table:table-cell>
          <table:covered-table-cell/>
          <table:table-cell office:value-type="float" office:value="190796.1" table:style-name="ce11">
            <text:p>190796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8:537</text:p>
          </table:table-cell>
          <table:covered-table-cell/>
          <table:table-cell office:value-type="float" office:value="167005.74" table:style-name="ce11">
            <text:p>167005,7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11:82</text:p>
          </table:table-cell>
          <table:covered-table-cell/>
          <table:table-cell office:value-type="float" office:value="100126.6" table:style-name="ce11">
            <text:p>100126,6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60006:120</text:p>
          </table:table-cell>
          <table:covered-table-cell/>
          <table:table-cell office:value-type="float" office:value="61815" table:style-name="ce11">
            <text:p>61815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295</text:p>
          </table:table-cell>
          <table:covered-table-cell/>
          <table:table-cell office:value-type="float" office:value="24154.94" table:style-name="ce11">
            <text:p>24154,9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60</text:p>
          </table:table-cell>
          <table:covered-table-cell/>
          <table:table-cell office:value-type="float" office:value="829794.56" table:style-name="ce11">
            <text:p>829794,5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1:16</text:p>
          </table:table-cell>
          <table:covered-table-cell/>
          <table:table-cell office:value-type="float" office:value="392396.95" table:style-name="ce11">
            <text:p>392396,9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1:224</text:p>
          </table:table-cell>
          <table:covered-table-cell/>
          <table:table-cell office:value-type="float" office:value="390963.1" table:style-name="ce11">
            <text:p>390963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80001:233</text:p>
          </table:table-cell>
          <table:covered-table-cell/>
          <table:table-cell office:value-type="float" office:value="404345.7" table:style-name="ce11">
            <text:p>404345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1:287</text:p>
          </table:table-cell>
          <table:covered-table-cell/>
          <table:table-cell office:value-type="float" office:value="284921.7" table:style-name="ce11">
            <text:p>284921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1:33</text:p>
          </table:table-cell>
          <table:covered-table-cell/>
          <table:table-cell office:value-type="float" office:value="454351.18" table:style-name="ce11">
            <text:p>454351,1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100131:33</text:p>
          </table:table-cell>
          <table:covered-table-cell/>
          <table:table-cell office:value-type="float" office:value="148160.88" table:style-name="ce11">
            <text:p>148160,8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00000:36</text:p>
          </table:table-cell>
          <table:covered-table-cell/>
          <table:table-cell office:value-type="float" office:value="63376535.390000001" table:style-name="ce11">
            <text:p>63376535,3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8569210.5199999996" table:style-name="ce11">
            <text:p>8569210,5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40004:60</text:p>
          </table:table-cell>
          <table:covered-table-cell/>
          <table:table-cell office:value-type="float" office:value="89490.16" table:style-name="ce11">
            <text:p>89490,1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70001:213</text:p>
          </table:table-cell>
          <table:covered-table-cell/>
          <table:table-cell office:value-type="float" office:value="505262.22" table:style-name="ce11">
            <text:p>505262,2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70001:214</text:p>
          </table:table-cell>
          <table:covered-table-cell/>
          <table:table-cell office:value-type="float" office:value="5542519.6399999997" table:style-name="ce11">
            <text:p>5542519,6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70001:215</text:p>
          </table:table-cell>
          <table:covered-table-cell/>
          <table:table-cell office:value-type="float" office:value="1351770" table:style-name="ce11">
            <text:p>135177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70001:216</text:p>
          </table:table-cell>
          <table:covered-table-cell/>
          <table:table-cell office:value-type="float" office:value="1979943.29" table:style-name="ce11">
            <text:p>1979943,2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70001:217</text:p>
          </table:table-cell>
          <table:covered-table-cell/>
          <table:table-cell office:value-type="float" office:value="531890.06999999995" table:style-name="ce11">
            <text:p>531890,0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70001:218</text:p>
          </table:table-cell>
          <table:covered-table-cell/>
          <table:table-cell office:value-type="float" office:value="280736.09999999998" table:style-name="ce11">
            <text:p>280736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70002:223</text:p>
          </table:table-cell>
          <table:covered-table-cell/>
          <table:table-cell office:value-type="float" office:value="1382347.4" table:style-name="ce11">
            <text:p>1382347,4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070002:224</text:p>
          </table:table-cell>
          <table:covered-table-cell/>
          <table:table-cell office:value-type="float" office:value="129218.76" table:style-name="ce11">
            <text:p>129218,7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70002:225</text:p>
          </table:table-cell>
          <table:covered-table-cell/>
          <table:table-cell office:value-type="float" office:value="1679226.12" table:style-name="ce11">
            <text:p>1679226,1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70002:226</text:p>
          </table:table-cell>
          <table:covered-table-cell/>
          <table:table-cell office:value-type="float" office:value="385533.44" table:style-name="ce11">
            <text:p>385533,4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70002:227</text:p>
          </table:table-cell>
          <table:covered-table-cell/>
          <table:table-cell office:value-type="float" office:value="290177.91999999998" table:style-name="ce11">
            <text:p>290177,9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70002:228</text:p>
          </table:table-cell>
          <table:covered-table-cell/>
          <table:table-cell office:value-type="float" office:value="102570.11" table:style-name="ce11">
            <text:p>102570,1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80001:3347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80005:383</text:p>
          </table:table-cell>
          <table:covered-table-cell/>
          <table:table-cell office:value-type="float" office:value="80739.63" table:style-name="ce11">
            <text:p>80739,6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80005:384</text:p>
          </table:table-cell>
          <table:covered-table-cell/>
          <table:table-cell office:value-type="float" office:value="38345.370000000003" table:style-name="ce11">
            <text:p>38345,3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80015:1</text:p>
          </table:table-cell>
          <table:covered-table-cell/>
          <table:table-cell office:value-type="float" office:value="6114973.2000000002" table:style-name="ce11">
            <text:p>6114973,2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120004:302</text:p>
          </table:table-cell>
          <table:covered-table-cell/>
          <table:table-cell office:value-type="float" office:value="63829" table:style-name="ce11">
            <text:p>63829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160009:184</text:p>
          </table:table-cell>
          <table:covered-table-cell/>
          <table:table-cell office:value-type="float" office:value="58427.32" table:style-name="ce11">
            <text:p>58427,3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938225.3600000003" table:style-name="ce11">
            <text:p>4938225,3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170001:471</text:p>
          </table:table-cell>
          <table:covered-table-cell/>
          <table:table-cell office:value-type="float" office:value="160468.65" table:style-name="ce11">
            <text:p>160468,6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170001:472</text:p>
          </table:table-cell>
          <table:covered-table-cell/>
          <table:table-cell office:value-type="float" office:value="85163.08" table:style-name="ce11">
            <text:p>85163,0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170002:640</text:p>
          </table:table-cell>
          <table:covered-table-cell/>
          <table:table-cell office:value-type="float" office:value="151027.51999999999" table:style-name="ce11">
            <text:p>151027,5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170002:641</text:p>
          </table:table-cell>
          <table:covered-table-cell/>
          <table:table-cell office:value-type="float" office:value="4621192.92" table:style-name="ce11">
            <text:p>4621192,9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70002:642</text:p>
          </table:table-cell>
          <table:covered-table-cell/>
          <table:table-cell office:value-type="float" office:value="2134677.2400000002" table:style-name="ce11">
            <text:p>2134677,2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70002:643</text:p>
          </table:table-cell>
          <table:covered-table-cell/>
          <table:table-cell office:value-type="float" office:value="3747429.3" table:style-name="ce11">
            <text:p>3747429,3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70002:644</text:p>
          </table:table-cell>
          <table:covered-table-cell/>
          <table:table-cell office:value-type="float" office:value="368263.8" table:style-name="ce11">
            <text:p>368263,8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170002:645</text:p>
          </table:table-cell>
          <table:covered-table-cell/>
          <table:table-cell office:value-type="float" office:value="507024.72" table:style-name="ce11">
            <text:p>507024,7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170002:646</text:p>
          </table:table-cell>
          <table:covered-table-cell/>
          <table:table-cell office:value-type="float" office:value="809847.22" table:style-name="ce11">
            <text:p>809847,2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170002:647</text:p>
          </table:table-cell>
          <table:covered-table-cell/>
          <table:table-cell office:value-type="float" office:value="268317.36" table:style-name="ce11">
            <text:p>268317,3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170002:648</text:p>
          </table:table-cell>
          <table:covered-table-cell/>
          <table:table-cell office:value-type="float" office:value="591388.98" table:style-name="ce11">
            <text:p>591388,9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200018:1527</text:p>
          </table:table-cell>
          <table:covered-table-cell/>
          <table:table-cell office:value-type="float" office:value="616142.44999999995" table:style-name="ce11">
            <text:p>616142,4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100005:676</text:p>
          </table:table-cell>
          <table:covered-table-cell/>
          <table:table-cell office:value-type="float" office:value="1290900" table:style-name="ce11">
            <text:p>129090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1:100005:677</text:p>
          </table:table-cell>
          <table:covered-table-cell/>
          <table:table-cell office:value-type="float" office:value="137200" table:style-name="ce11">
            <text:p>13720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60204:183</text:p>
          </table:table-cell>
          <table:covered-table-cell/>
          <table:table-cell office:value-type="float" office:value="132942.32999999999" table:style-name="ce11">
            <text:p>132942,3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202:345</text:p>
          </table:table-cell>
          <table:covered-table-cell/>
          <table:table-cell office:value-type="float" office:value="276565.61" table:style-name="ce11">
            <text:p>276565,6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130001:573</text:p>
          </table:table-cell>
          <table:covered-table-cell/>
          <table:table-cell office:value-type="float" office:value="116926.09" table:style-name="ce11">
            <text:p>116926,0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30006:440</text:p>
          </table:table-cell>
          <table:covered-table-cell/>
          <table:table-cell office:value-type="float" office:value="181013.79" table:style-name="ce11">
            <text:p>181013,7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7:020001:188</text:p>
          </table:table-cell>
          <table:covered-table-cell/>
          <table:table-cell office:value-type="float" office:value="113692.67" table:style-name="ce11">
            <text:p>113692,6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7:030001:229</text:p>
          </table:table-cell>
          <table:covered-table-cell/>
          <table:table-cell office:value-type="float" office:value="85169.31" table:style-name="ce11">
            <text:p>85169,3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120005:534</text:p>
          </table:table-cell>
          <table:covered-table-cell/>
          <table:table-cell office:value-type="float" office:value="335400" table:style-name="ce11">
            <text:p>33540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2:3563</text:p>
          </table:table-cell>
          <table:covered-table-cell/>
          <table:table-cell office:value-type="float" office:value="44051" table:style-name="ce11">
            <text:p>44051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50005:1236</text:p>
          </table:table-cell>
          <table:covered-table-cell/>
          <table:table-cell office:value-type="float" office:value="481440" table:style-name="ce11">
            <text:p>48144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50005:1237</text:p>
          </table:table-cell>
          <table:covered-table-cell/>
          <table:table-cell office:value-type="float" office:value="6777650.4400000004" table:style-name="ce11">
            <text:p>6777650,4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50005:1238</text:p>
          </table:table-cell>
          <table:covered-table-cell/>
          <table:table-cell office:value-type="float" office:value="339232.05" table:style-name="ce11">
            <text:p>339232,0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50005:693</text:p>
          </table:table-cell>
          <table:covered-table-cell/>
          <table:table-cell office:value-type="float" office:value="628157.67000000004" table:style-name="ce11">
            <text:p>628157,6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60201:94</text:p>
          </table:table-cell>
          <table:covered-table-cell/>
          <table:table-cell office:value-type="float" office:value="141372" table:style-name="ce11">
            <text:p>141372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02:744</text:p>
          </table:table-cell>
          <table:covered-table-cell/>
          <table:table-cell office:value-type="float" office:value="127596" table:style-name="ce11">
            <text:p>127596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70004:615</text:p>
          </table:table-cell>
          <table:covered-table-cell/>
          <table:table-cell office:value-type="float" office:value="198468.94" table:style-name="ce11">
            <text:p>198468,9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100001:463</text:p>
          </table:table-cell>
          <table:covered-table-cell/>
          <table:table-cell office:value-type="float" office:value="312155.7" table:style-name="ce11">
            <text:p>312155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90058:69</text:p>
          </table:table-cell>
          <table:covered-table-cell/>
          <table:table-cell office:value-type="float" office:value="334670.32" table:style-name="ce11">
            <text:p>334670,3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20206:126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70201:228</text:p>
          </table:table-cell>
          <table:covered-table-cell/>
          <table:table-cell office:value-type="float" office:value="77196.2" table:style-name="ce11">
            <text:p>77196,2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70202:526</text:p>
          </table:table-cell>
          <table:covered-table-cell/>
          <table:table-cell office:value-type="float" office:value="132608.70000000001" table:style-name="ce11">
            <text:p>132608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30801:4254</text:p>
          </table:table-cell>
          <table:covered-table-cell/>
          <table:table-cell office:value-type="float" office:value="90106.5" table:style-name="ce11">
            <text:p>90106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61301:39</text:p>
          </table:table-cell>
          <table:covered-table-cell/>
          <table:table-cell office:value-type="float" office:value="32673.78" table:style-name="ce11">
            <text:p>32673,7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11:466</text:p>
          </table:table-cell>
          <table:covered-table-cell/>
          <table:table-cell office:value-type="float" office:value="364969.71" table:style-name="ce11">
            <text:p>364969,7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28:4984</text:p>
          </table:table-cell>
          <table:covered-table-cell/>
          <table:table-cell office:value-type="float" office:value="9145.15" table:style-name="ce11">
            <text:p>9145,1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20003:105</text:p>
          </table:table-cell>
          <table:covered-table-cell/>
          <table:table-cell office:value-type="float" office:value="157920.84" table:style-name="ce11">
            <text:p>157920,8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20003:76</text:p>
          </table:table-cell>
          <table:covered-table-cell/>
          <table:table-cell office:value-type="float" office:value="90977.04" table:style-name="ce11">
            <text:p>90977,0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00000:134</text:p>
          </table:table-cell>
          <table:covered-table-cell/>
          <table:table-cell office:value-type="float" office:value="1599809.4" table:style-name="ce11">
            <text:p>1599809,4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030007:302</text:p>
          </table:table-cell>
          <table:covered-table-cell/>
          <table:table-cell office:value-type="float" office:value="154438.79999999999" table:style-name="ce11">
            <text:p>154438,8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5:10218</text:p>
          </table:table-cell>
          <table:covered-table-cell/>
          <table:table-cell office:value-type="float" office:value="394488.73" table:style-name="ce11">
            <text:p>394488,7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5:103</text:p>
          </table:table-cell>
          <table:covered-table-cell/>
          <table:table-cell office:value-type="float" office:value="614554.46" table:style-name="ce11">
            <text:p>614554,4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60005:10377</text:p>
          </table:table-cell>
          <table:covered-table-cell/>
          <table:table-cell office:value-type="float" office:value="285408.09999999998" table:style-name="ce11">
            <text:p>285408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60005:1544</text:p>
          </table:table-cell>
          <table:covered-table-cell/>
          <table:table-cell office:value-type="float" office:value="3845313.54" table:style-name="ce11">
            <text:p>3845313,5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5:2121</text:p>
          </table:table-cell>
          <table:covered-table-cell/>
          <table:table-cell office:value-type="float" office:value="232627.15" table:style-name="ce11">
            <text:p>232627,1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60005:289</text:p>
          </table:table-cell>
          <table:covered-table-cell/>
          <table:table-cell office:value-type="float" office:value="469383" table:style-name="ce11">
            <text:p>469383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160005:3567</text:p>
          </table:table-cell>
          <table:covered-table-cell/>
          <table:table-cell office:value-type="float" office:value="388233.21" table:style-name="ce11">
            <text:p>388233,2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020001:172</text:p>
          </table:table-cell>
          <table:covered-table-cell/>
          <table:table-cell office:value-type="float" office:value="233486.54" table:style-name="ce11">
            <text:p>233486,5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50003:1343</text:p>
          </table:table-cell>
          <table:covered-table-cell/>
          <table:table-cell office:value-type="float" office:value="10967667.560000001" table:style-name="ce11">
            <text:p>10967667,5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050003:1789</text:p>
          </table:table-cell>
          <table:covered-table-cell/>
          <table:table-cell office:value-type="float" office:value="717364.24" table:style-name="ce11">
            <text:p>717364,2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81003626.730000004" table:style-name="ce11">
            <text:p>81003626,7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3:060006:742</text:p>
          </table:table-cell>
          <table:covered-table-cell/>
          <table:table-cell office:value-type="float" office:value="1457750" table:style-name="ce11">
            <text:p>145775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3:060007:383</text:p>
          </table:table-cell>
          <table:covered-table-cell/>
          <table:table-cell office:value-type="float" office:value="801116.16000000003" table:style-name="ce11">
            <text:p>801116,1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50741047.5" table:style-name="ce11">
            <text:p>50741047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07:1219</text:p>
          </table:table-cell>
          <table:covered-table-cell/>
          <table:table-cell office:value-type="float" office:value="196320.01" table:style-name="ce11">
            <text:p>196320,0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08:2008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21339.32" table:style-name="ce11">
            <text:p>24721339,3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073612.649999999" table:style-name="ce11">
            <text:p>17073612,6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36:96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36:96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36:96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70:58</text:p>
          </table:table-cell>
          <table:covered-table-cell/>
          <table:table-cell office:value-type="float" office:value="2918140.35" table:style-name="ce11">
            <text:p>2918140,3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80:58</text:p>
          </table:table-cell>
          <table:covered-table-cell/>
          <table:table-cell office:value-type="float" office:value="1216765.28" table:style-name="ce11">
            <text:p>1216765,2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22:1809</text:p>
          </table:table-cell>
          <table:covered-table-cell/>
          <table:table-cell office:value-type="float" office:value="411299.46" table:style-name="ce11">
            <text:p>411299,4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14:3028</text:p>
          </table:table-cell>
          <table:covered-table-cell/>
          <table:table-cell office:value-type="float" office:value="1262503.58" table:style-name="ce11">
            <text:p>1262503,5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86749.87" table:style-name="ce11">
            <text:p>3886749,8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47592.09" table:style-name="ce11">
            <text:p>1647592,0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62:3187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62:318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47:658</text:p>
          </table:table-cell>
          <table:covered-table-cell/>
          <table:table-cell office:value-type="float" office:value="169862.8" table:style-name="ce11">
            <text:p>169862,8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2:8590</text:p>
          </table:table-cell>
          <table:covered-table-cell/>
          <table:table-cell office:value-type="float" office:value="191150.1" table:style-name="ce11">
            <text:p>191150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6:6233</text:p>
          </table:table-cell>
          <table:covered-table-cell/>
          <table:table-cell office:value-type="float" office:value="445105.75" table:style-name="ce11">
            <text:p>445105,7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5:2006</text:p>
          </table:table-cell>
          <table:covered-table-cell/>
          <table:table-cell office:value-type="float" office:value="391251.44" table:style-name="ce11">
            <text:p>391251,4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5:2007</text:p>
          </table:table-cell>
          <table:covered-table-cell/>
          <table:table-cell office:value-type="float" office:value="409976.32000000001" table:style-name="ce11">
            <text:p>409976,3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12:6471</text:p>
          </table:table-cell>
          <table:covered-table-cell/>
          <table:table-cell office:value-type="float" office:value="6559597.7999999998" table:style-name="ce11">
            <text:p>6559597,8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6:000012:6960</text:p>
          </table:table-cell>
          <table:covered-table-cell/>
          <table:table-cell office:value-type="float" office:value="1285177.32" table:style-name="ce11">
            <text:p>1285177,3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6:000012:6961</text:p>
          </table:table-cell>
          <table:covered-table-cell/>
          <table:table-cell office:value-type="float" office:value="187837.65" table:style-name="ce11">
            <text:p>187837,6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7:010304:76</text:p>
          </table:table-cell>
          <table:covered-table-cell/>
          <table:table-cell office:value-type="float" office:value="1919611.76" table:style-name="ce11">
            <text:p>1919611,7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8:010002:1328</text:p>
          </table:table-cell>
          <table:covered-table-cell/>
          <table:table-cell office:value-type="float" office:value="724533.6" table:style-name="ce11">
            <text:p>724533,6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8:010002:1329</text:p>
          </table:table-cell>
          <table:covered-table-cell/>
          <table:table-cell office:value-type="float" office:value="741272" table:style-name="ce11">
            <text:p>741272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20">
            <text:p>34:38:030201:104</text:p>
          </table:table-cell>
          <table:covered-table-cell/>
          <table:table-cell office:value-type="float" office:value="203734.95" table:style-name="ce13">
            <text:p>203734,9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6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7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7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2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5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4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6:5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6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2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4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6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1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7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20003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5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5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7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901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9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901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901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901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06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4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4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10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12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30003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7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20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20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20001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0000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9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3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2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9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4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602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602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703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7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8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804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1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10000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11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1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15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7:14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14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07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001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22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0024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301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8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8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8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80005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7001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03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2:03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30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0300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3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04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040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2:04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4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4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4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4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40005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2:04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2:04000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2:04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2:04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4000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400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4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400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400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2:04000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5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5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5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5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0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5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05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2:05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2:05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5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5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5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5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50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601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6011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601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0601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06012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0601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0601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6012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6014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6014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60148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6014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06014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06014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06014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06014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6014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601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6016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602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0602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602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0602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6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602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602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602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602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6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602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602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602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602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602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602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602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602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602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602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602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602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602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602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602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602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602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602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602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2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2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2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2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2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7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7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7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8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8000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0800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14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9005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3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3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507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507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603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604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61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9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902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1001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10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10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9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4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70007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70007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8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00006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07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1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2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10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100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1002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2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2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3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3000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4001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04000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15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0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1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14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16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160005:10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1600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160005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16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1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1:100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1:19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1: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2:07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00000:57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05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2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2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2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5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6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8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96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8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1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104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12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13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4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4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4003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4003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4003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4003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4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60035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60035:8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6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7004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7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8008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801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1010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1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201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2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201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20106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20106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30101:7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30101:7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3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301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30104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30107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6:000006:8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6:000006:8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6:00002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7:01014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7:01027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28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8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8:02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8:0302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8:0602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8:0602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8:0602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8:0602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8:06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8:0602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8:0602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8:0602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8:0602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8:06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9:0000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20">
            <text:p>34:39:00004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45AE0BBC008DD46FF6E3B041A1367CAAA4FBECA18EFD7714356AEB9A182C988C609957E4DB946975F31650F738DB666DED4CC12F02440F74C0BC7540ADDA7F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2T05:23:22Z</meta:creation-date>
    <dc:date>2025-08-12T07:22:48Z</dc:date>
  </office:meta>
</office:document-meta>
</file>