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43</text:p>
          </table:table-cell>
          <table:table-cell table:number-columns-repeated="4" table:style-name="ce9"/>
          <table:table-cell office:value-type="string" table:style-name="ce11">
            <text:p>1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8" table:style-name="ce15">
            <text:p>22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1" table:style-name="ce16">
            <text:p>7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621</text:p>
          </table:table-cell>
          <table:covered-table-cell/>
          <table:table-cell office:value-type="float" office:value="121277034.95" table:style-name="ce19">
            <text:p>121277034,9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546</text:p>
          </table:table-cell>
          <table:covered-table-cell/>
          <table:table-cell office:value-type="float" office:value="1607455.74" table:style-name="ce19">
            <text:p>1607455,7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6559</text:p>
          </table:table-cell>
          <table:covered-table-cell/>
          <table:table-cell office:value-type="float" office:value="1459969.31" table:style-name="ce19">
            <text:p>1459969,3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6564</text:p>
          </table:table-cell>
          <table:covered-table-cell/>
          <table:table-cell office:value-type="float" office:value="2313092.9900000002" table:style-name="ce19">
            <text:p>2313092,9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2561</text:p>
          </table:table-cell>
          <table:covered-table-cell/>
          <table:table-cell office:value-type="float" office:value="1058331.8799999999" table:style-name="ce19">
            <text:p>1058331,8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8864</text:p>
          </table:table-cell>
          <table:covered-table-cell/>
          <table:table-cell office:value-type="float" office:value="679939.73" table:style-name="ce19">
            <text:p>679939,7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945</text:p>
          </table:table-cell>
          <table:covered-table-cell/>
          <table:table-cell office:value-type="float" office:value="984846.93" table:style-name="ce19">
            <text:p>984846,9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8344</text:p>
          </table:table-cell>
          <table:covered-table-cell/>
          <table:table-cell office:value-type="float" office:value="130714.06" table:style-name="ce19">
            <text:p>130714,0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8561</text:p>
          </table:table-cell>
          <table:covered-table-cell/>
          <table:table-cell office:value-type="float" office:value="545206.18000000005" table:style-name="ce19">
            <text:p>545206,1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0540</text:p>
          </table:table-cell>
          <table:covered-table-cell/>
          <table:table-cell office:value-type="float" office:value="1973639.47" table:style-name="ce19">
            <text:p>1973639,4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2:1674</text:p>
          </table:table-cell>
          <table:covered-table-cell/>
          <table:table-cell office:value-type="float" office:value="567376.68999999994" table:style-name="ce19">
            <text:p>567376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4:1075</text:p>
          </table:table-cell>
          <table:covered-table-cell/>
          <table:table-cell office:value-type="float" office:value="451537.28" table:style-name="ce19">
            <text:p>451537,2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2:1563</text:p>
          </table:table-cell>
          <table:covered-table-cell/>
          <table:table-cell office:value-type="float" office:value="1316976.3799999999" table:style-name="ce19">
            <text:p>1316976,3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2930</text:p>
          </table:table-cell>
          <table:covered-table-cell/>
          <table:table-cell office:value-type="float" office:value="1059066.8400000001" table:style-name="ce19">
            <text:p>1059066,8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6661</text:p>
          </table:table-cell>
          <table:covered-table-cell/>
          <table:table-cell office:value-type="float" office:value="319505.52" table:style-name="ce19">
            <text:p>319505,5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10:367</text:p>
          </table:table-cell>
          <table:covered-table-cell/>
          <table:table-cell office:value-type="float" office:value="2702254.94" table:style-name="ce19">
            <text:p>2702254,9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44:439</text:p>
          </table:table-cell>
          <table:covered-table-cell/>
          <table:table-cell office:value-type="float" office:value="1937456.63" table:style-name="ce19">
            <text:p>1937456,6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30003:2871</text:p>
          </table:table-cell>
          <table:covered-table-cell/>
          <table:table-cell office:value-type="float" office:value="9598312.2899999991" table:style-name="ce19">
            <text:p>9598312,2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30003:2872</text:p>
          </table:table-cell>
          <table:covered-table-cell/>
          <table:table-cell office:value-type="float" office:value="1006632.01" table:style-name="ce19">
            <text:p>1006632,0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30003:2873</text:p>
          </table:table-cell>
          <table:covered-table-cell/>
          <table:table-cell office:value-type="float" office:value="1172823.6599999999" table:style-name="ce19">
            <text:p>1172823,6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30003:2877</text:p>
          </table:table-cell>
          <table:covered-table-cell/>
          <table:table-cell office:value-type="float" office:value="3260209.7" table:style-name="ce19">
            <text:p>3260209,7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30003:2878</text:p>
          </table:table-cell>
          <table:covered-table-cell/>
          <table:table-cell office:value-type="float" office:value="6504697.8899999997" table:style-name="ce19">
            <text:p>6504697,8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30003:2879</text:p>
          </table:table-cell>
          <table:covered-table-cell/>
          <table:table-cell office:value-type="float" office:value="46711.05" table:style-name="ce19">
            <text:p>46711,0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30003:2880</text:p>
          </table:table-cell>
          <table:covered-table-cell/>
          <table:table-cell office:value-type="float" office:value="823332.1" table:style-name="ce19">
            <text:p>823332,1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30003:2881</text:p>
          </table:table-cell>
          <table:covered-table-cell/>
          <table:table-cell office:value-type="float" office:value="4933473.38" table:style-name="ce19">
            <text:p>4933473,3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30003:2883</text:p>
          </table:table-cell>
          <table:covered-table-cell/>
          <table:table-cell office:value-type="float" office:value="211929.77" table:style-name="ce19">
            <text:p>211929,7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30003:2884</text:p>
          </table:table-cell>
          <table:covered-table-cell/>
          <table:table-cell office:value-type="float" office:value="3283584.19" table:style-name="ce19">
            <text:p>3283584,1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30003:2885</text:p>
          </table:table-cell>
          <table:covered-table-cell/>
          <table:table-cell office:value-type="float" office:value="377037.58" table:style-name="ce19">
            <text:p>377037,5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30003:2886</text:p>
          </table:table-cell>
          <table:covered-table-cell/>
          <table:table-cell office:value-type="float" office:value="84155.5" table:style-name="ce19">
            <text:p>84155,5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110007:1832</text:p>
          </table:table-cell>
          <table:covered-table-cell/>
          <table:table-cell office:value-type="float" office:value="8440061.4100000001" table:style-name="ce19">
            <text:p>8440061,4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110007:1833</text:p>
          </table:table-cell>
          <table:covered-table-cell/>
          <table:table-cell office:value-type="float" office:value="6152802.4699999997" table:style-name="ce19">
            <text:p>6152802,4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10007:1834</text:p>
          </table:table-cell>
          <table:covered-table-cell/>
          <table:table-cell office:value-type="float" office:value="183337" table:style-name="ce19">
            <text:p>183337,0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12564</text:p>
          </table:table-cell>
          <table:covered-table-cell/>
          <table:table-cell office:value-type="float" office:value="1835340.59" table:style-name="ce19">
            <text:p>1835340,5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60003:2078</text:p>
          </table:table-cell>
          <table:covered-table-cell/>
          <table:table-cell office:value-type="float" office:value="284403.55" table:style-name="ce19">
            <text:p>284403,5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9:3472</text:p>
          </table:table-cell>
          <table:covered-table-cell/>
          <table:table-cell office:value-type="float" office:value="166180.35999999999" table:style-name="ce19">
            <text:p>166180,3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30303:128</text:p>
          </table:table-cell>
          <table:covered-table-cell/>
          <table:table-cell office:value-type="float" office:value="642188.63" table:style-name="ce19">
            <text:p>642188,6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120508:122</text:p>
          </table:table-cell>
          <table:covered-table-cell/>
          <table:table-cell office:value-type="float" office:value="386401.9" table:style-name="ce19">
            <text:p>386401,9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100003:511</text:p>
          </table:table-cell>
          <table:covered-table-cell/>
          <table:table-cell office:value-type="float" office:value="205213.82" table:style-name="ce19">
            <text:p>205213,8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9:100257:76</text:p>
          </table:table-cell>
          <table:covered-table-cell/>
          <table:table-cell office:value-type="float" office:value="1197379.77" table:style-name="ce19">
            <text:p>1197379,7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16:2342</text:p>
          </table:table-cell>
          <table:covered-table-cell/>
          <table:table-cell office:value-type="float" office:value="726637.07" table:style-name="ce19">
            <text:p>726637,0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10001:951</text:p>
          </table:table-cell>
          <table:covered-table-cell/>
          <table:table-cell office:value-type="float" office:value="504613.4" table:style-name="ce19">
            <text:p>504613,4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42901:447</text:p>
          </table:table-cell>
          <table:covered-table-cell/>
          <table:table-cell office:value-type="float" office:value="94143.89" table:style-name="ce19">
            <text:p>94143,8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00000:726</text:p>
          </table:table-cell>
          <table:covered-table-cell/>
          <table:table-cell office:value-type="float" office:value="3218138.21" table:style-name="ce19">
            <text:p>3218138,2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70007:5229</text:p>
          </table:table-cell>
          <table:covered-table-cell/>
          <table:table-cell office:value-type="float" office:value="1279039.17" table:style-name="ce19">
            <text:p>1279039,1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70007:5230</text:p>
          </table:table-cell>
          <table:covered-table-cell/>
          <table:table-cell office:value-type="float" office:value="1271136.8999999999" table:style-name="ce19">
            <text:p>1271136,9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80004:2592</text:p>
          </table:table-cell>
          <table:covered-table-cell/>
          <table:table-cell office:value-type="float" office:value="606126.86" table:style-name="ce19">
            <text:p>606126,8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07:3555</text:p>
          </table:table-cell>
          <table:covered-table-cell/>
          <table:table-cell office:value-type="float" office:value="1922177.69" table:style-name="ce19">
            <text:p>1922177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10009:251</text:p>
          </table:table-cell>
          <table:covered-table-cell/>
          <table:table-cell office:value-type="float" office:value="736294.67" table:style-name="ce19">
            <text:p>736294,6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10023:3086</text:p>
          </table:table-cell>
          <table:covered-table-cell/>
          <table:table-cell office:value-type="float" office:value="464748.34" table:style-name="ce19">
            <text:p>464748,3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30005:1768</text:p>
          </table:table-cell>
          <table:covered-table-cell/>
          <table:table-cell office:value-type="float" office:value="1284218.78" table:style-name="ce19">
            <text:p>1284218,7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30007:438</text:p>
          </table:table-cell>
          <table:covered-table-cell/>
          <table:table-cell office:value-type="float" office:value="482840.81" table:style-name="ce19">
            <text:p>482840,8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40010:2413</text:p>
          </table:table-cell>
          <table:covered-table-cell/>
          <table:table-cell office:value-type="float" office:value="956437.29" table:style-name="ce19">
            <text:p>956437,2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3:010001:3908</text:p>
          </table:table-cell>
          <table:covered-table-cell/>
          <table:table-cell office:value-type="float" office:value="770153.43" table:style-name="ce19">
            <text:p>770153,4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3:010001:3913</text:p>
          </table:table-cell>
          <table:covered-table-cell/>
          <table:table-cell office:value-type="float" office:value="806914.93" table:style-name="ce19">
            <text:p>806914,9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3:010001:4132</text:p>
          </table:table-cell>
          <table:covered-table-cell/>
          <table:table-cell office:value-type="float" office:value="951304.66" table:style-name="ce19">
            <text:p>951304,6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3:010001:4546</text:p>
          </table:table-cell>
          <table:covered-table-cell/>
          <table:table-cell office:value-type="float" office:value="856729.82" table:style-name="ce19">
            <text:p>856729,8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10:2057</text:p>
          </table:table-cell>
          <table:covered-table-cell/>
          <table:table-cell office:value-type="float" office:value="1440189.73" table:style-name="ce19">
            <text:p>1440189,7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19:1115</text:p>
          </table:table-cell>
          <table:covered-table-cell/>
          <table:table-cell office:value-type="float" office:value="72692.31" table:style-name="ce19">
            <text:p>72692,3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23:905</text:p>
          </table:table-cell>
          <table:covered-table-cell/>
          <table:table-cell office:value-type="float" office:value="2533904.94" table:style-name="ce19">
            <text:p>2533904,9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16:803</text:p>
          </table:table-cell>
          <table:covered-table-cell/>
          <table:table-cell office:value-type="float" office:value="181084.52" table:style-name="ce19">
            <text:p>181084,5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35:324</text:p>
          </table:table-cell>
          <table:covered-table-cell/>
          <table:table-cell office:value-type="float" office:value="2384886.2400000002" table:style-name="ce19">
            <text:p>2384886,2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47:1544</text:p>
          </table:table-cell>
          <table:covered-table-cell/>
          <table:table-cell office:value-type="float" office:value="1885713" table:style-name="ce19">
            <text:p>1885713,0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70:1266</text:p>
          </table:table-cell>
          <table:covered-table-cell/>
          <table:table-cell office:value-type="float" office:value="247043.57" table:style-name="ce19">
            <text:p>247043,5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04:3182</text:p>
          </table:table-cell>
          <table:covered-table-cell/>
          <table:table-cell office:value-type="float" office:value="570040335.73000002" table:style-name="ce19">
            <text:p>570040335,7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04:3183</text:p>
          </table:table-cell>
          <table:covered-table-cell/>
          <table:table-cell office:value-type="float" office:value="3334464.48" table:style-name="ce19">
            <text:p>3334464,4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04:3184</text:p>
          </table:table-cell>
          <table:covered-table-cell/>
          <table:table-cell office:value-type="float" office:value="4110731.01" table:style-name="ce19">
            <text:p>4110731,0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04:3185</text:p>
          </table:table-cell>
          <table:covered-table-cell/>
          <table:table-cell office:value-type="float" office:value="3801248.81" table:style-name="ce19">
            <text:p>3801248,8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04:3186</text:p>
          </table:table-cell>
          <table:covered-table-cell/>
          <table:table-cell office:value-type="float" office:value="3807976.68" table:style-name="ce19">
            <text:p>3807976,6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30104:3187</text:p>
          </table:table-cell>
          <table:covered-table-cell/>
          <table:table-cell office:value-type="float" office:value="4104003.14" table:style-name="ce19">
            <text:p>4104003,1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104:3188</text:p>
          </table:table-cell>
          <table:covered-table-cell/>
          <table:table-cell office:value-type="float" office:value="3251102.87" table:style-name="ce19">
            <text:p>3251102,8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104:3189</text:p>
          </table:table-cell>
          <table:covered-table-cell/>
          <table:table-cell office:value-type="float" office:value="2690542.36" table:style-name="ce19">
            <text:p>2690542,3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104:3190</text:p>
          </table:table-cell>
          <table:covered-table-cell/>
          <table:table-cell office:value-type="float" office:value="2573230.2799999998" table:style-name="ce19">
            <text:p>2573230,2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104:3191</text:p>
          </table:table-cell>
          <table:covered-table-cell/>
          <table:table-cell office:value-type="float" office:value="3124087.32" table:style-name="ce19">
            <text:p>3124087,3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04:3192</text:p>
          </table:table-cell>
          <table:covered-table-cell/>
          <table:table-cell office:value-type="float" office:value="3935257.62" table:style-name="ce19">
            <text:p>3935257,6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04:3193</text:p>
          </table:table-cell>
          <table:covered-table-cell/>
          <table:table-cell office:value-type="float" office:value="3657854.21" table:style-name="ce19">
            <text:p>3657854,2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04:3194</text:p>
          </table:table-cell>
          <table:covered-table-cell/>
          <table:table-cell office:value-type="float" office:value="3786006.55" table:style-name="ce19">
            <text:p>3786006,5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104:3195</text:p>
          </table:table-cell>
          <table:covered-table-cell/>
          <table:table-cell office:value-type="float" office:value="3651402.97" table:style-name="ce19">
            <text:p>3651402,9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104:3196</text:p>
          </table:table-cell>
          <table:covered-table-cell/>
          <table:table-cell office:value-type="float" office:value="3928806.38" table:style-name="ce19">
            <text:p>3928806,3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04:3197</text:p>
          </table:table-cell>
          <table:covered-table-cell/>
          <table:table-cell office:value-type="float" office:value="3130748.49" table:style-name="ce19">
            <text:p>3130748,4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04:3198</text:p>
          </table:table-cell>
          <table:covered-table-cell/>
          <table:table-cell office:value-type="float" office:value="2586597.71" table:style-name="ce19">
            <text:p>2586597,7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04:3199</text:p>
          </table:table-cell>
          <table:covered-table-cell/>
          <table:table-cell office:value-type="float" office:value="4608593.6900000004" table:style-name="ce19">
            <text:p>4608593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04:3200</text:p>
          </table:table-cell>
          <table:covered-table-cell/>
          <table:table-cell office:value-type="float" office:value="4292383.6100000003" table:style-name="ce19">
            <text:p>4292383,6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04:3201</text:p>
          </table:table-cell>
          <table:covered-table-cell/>
          <table:table-cell office:value-type="float" office:value="3651126.54" table:style-name="ce19">
            <text:p>3651126,5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04:3202</text:p>
          </table:table-cell>
          <table:covered-table-cell/>
          <table:table-cell office:value-type="float" office:value="4622049.4400000004" table:style-name="ce19">
            <text:p>4622049,4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104:3203</text:p>
          </table:table-cell>
          <table:covered-table-cell/>
          <table:table-cell office:value-type="float" office:value="3786006.55" table:style-name="ce19">
            <text:p>3786006,5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04:3204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104:3205</text:p>
          </table:table-cell>
          <table:covered-table-cell/>
          <table:table-cell office:value-type="float" office:value="3334464.48" table:style-name="ce19">
            <text:p>3334464,4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104:3206</text:p>
          </table:table-cell>
          <table:covered-table-cell/>
          <table:table-cell office:value-type="float" office:value="3786006.55" table:style-name="ce19">
            <text:p>3786006,5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04:3207</text:p>
          </table:table-cell>
          <table:covered-table-cell/>
          <table:table-cell office:value-type="float" office:value="3204888.96" table:style-name="ce19">
            <text:p>3204888,9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04:3208</text:p>
          </table:table-cell>
          <table:covered-table-cell/>
          <table:table-cell office:value-type="float" office:value="4608593.6900000004" table:style-name="ce19">
            <text:p>4608593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104:3209</text:p>
          </table:table-cell>
          <table:covered-table-cell/>
          <table:table-cell office:value-type="float" office:value="4299111.49" table:style-name="ce19">
            <text:p>4299111,4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104:3210</text:p>
          </table:table-cell>
          <table:covered-table-cell/>
          <table:table-cell office:value-type="float" office:value="3662608.07" table:style-name="ce19">
            <text:p>3662608,0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04:3211</text:p>
          </table:table-cell>
          <table:covered-table-cell/>
          <table:table-cell office:value-type="float" office:value="4608593.6900000004" table:style-name="ce19">
            <text:p>4608593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04:3212</text:p>
          </table:table-cell>
          <table:covered-table-cell/>
          <table:table-cell office:value-type="float" office:value="3792953.35" table:style-name="ce19">
            <text:p>3792953,3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04:3213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04:3214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04:3215</text:p>
          </table:table-cell>
          <table:covered-table-cell/>
          <table:table-cell office:value-type="float" office:value="3792953.35" table:style-name="ce19">
            <text:p>3792953,3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04:3216</text:p>
          </table:table-cell>
          <table:covered-table-cell/>
          <table:table-cell office:value-type="float" office:value="4615321.5599999996" table:style-name="ce19">
            <text:p>4615321,5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04:3217</text:p>
          </table:table-cell>
          <table:covered-table-cell/>
          <table:table-cell office:value-type="float" office:value="4312567.2300000004" table:style-name="ce19">
            <text:p>4312567,2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04:3218</text:p>
          </table:table-cell>
          <table:covered-table-cell/>
          <table:table-cell office:value-type="float" office:value="3638884.34" table:style-name="ce19">
            <text:p>3638884,3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04:3219</text:p>
          </table:table-cell>
          <table:covered-table-cell/>
          <table:table-cell office:value-type="float" office:value="4312567.2300000004" table:style-name="ce19">
            <text:p>4312567,2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04:3220</text:p>
          </table:table-cell>
          <table:covered-table-cell/>
          <table:table-cell office:value-type="float" office:value="4622049.4400000004" table:style-name="ce19">
            <text:p>4622049,4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04:3221</text:p>
          </table:table-cell>
          <table:covered-table-cell/>
          <table:table-cell office:value-type="float" office:value="3786006.55" table:style-name="ce19">
            <text:p>3786006,5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04:3222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04:3223</text:p>
          </table:table-cell>
          <table:covered-table-cell/>
          <table:table-cell office:value-type="float" office:value="3334464.48" table:style-name="ce19">
            <text:p>3334464,4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04:3224</text:p>
          </table:table-cell>
          <table:covered-table-cell/>
          <table:table-cell office:value-type="float" office:value="3786006.55" table:style-name="ce19">
            <text:p>3786006,5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104:3225</text:p>
          </table:table-cell>
          <table:covered-table-cell/>
          <table:table-cell office:value-type="float" office:value="4608593.6900000004" table:style-name="ce19">
            <text:p>4608593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104:3226</text:p>
          </table:table-cell>
          <table:covered-table-cell/>
          <table:table-cell office:value-type="float" office:value="4285655.74" table:style-name="ce19">
            <text:p>4285655,7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104:3227</text:p>
          </table:table-cell>
          <table:covered-table-cell/>
          <table:table-cell office:value-type="float" office:value="4305839.3600000003" table:style-name="ce19">
            <text:p>4305839,3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04:3228</text:p>
          </table:table-cell>
          <table:covered-table-cell/>
          <table:table-cell office:value-type="float" office:value="4628777.3099999996" table:style-name="ce19">
            <text:p>4628777,3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04:3229</text:p>
          </table:table-cell>
          <table:covered-table-cell/>
          <table:table-cell office:value-type="float" office:value="4435972.3499999996" table:style-name="ce19">
            <text:p>4435972,3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104:3230</text:p>
          </table:table-cell>
          <table:covered-table-cell/>
          <table:table-cell office:value-type="float" office:value="3786006.55" table:style-name="ce19">
            <text:p>3786006,5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04:3231</text:p>
          </table:table-cell>
          <table:covered-table-cell/>
          <table:table-cell office:value-type="float" office:value="3348358.08" table:style-name="ce19">
            <text:p>3348358,0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04:3232</text:p>
          </table:table-cell>
          <table:covered-table-cell/>
          <table:table-cell office:value-type="float" office:value="2690542.36" table:style-name="ce19">
            <text:p>2690542,3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104:3233</text:p>
          </table:table-cell>
          <table:covered-table-cell/>
          <table:table-cell office:value-type="float" office:value="3258049.67" table:style-name="ce19">
            <text:p>3258049,6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104:3234</text:p>
          </table:table-cell>
          <table:covered-table-cell/>
          <table:table-cell office:value-type="float" office:value="4104003.14" table:style-name="ce19">
            <text:p>4104003,1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104:3235</text:p>
          </table:table-cell>
          <table:covered-table-cell/>
          <table:table-cell office:value-type="float" office:value="3801248.81" table:style-name="ce19">
            <text:p>3801248,8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104:3236</text:p>
          </table:table-cell>
          <table:covered-table-cell/>
          <table:table-cell office:value-type="float" office:value="3821432.43" table:style-name="ce19">
            <text:p>3821432,4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104:3237</text:p>
          </table:table-cell>
          <table:covered-table-cell/>
          <table:table-cell office:value-type="float" office:value="4110731.01" table:style-name="ce19">
            <text:p>4110731,0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04:3238</text:p>
          </table:table-cell>
          <table:covered-table-cell/>
          <table:table-cell office:value-type="float" office:value="3264996.47" table:style-name="ce19">
            <text:p>3264996,4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04:3239</text:p>
          </table:table-cell>
          <table:covered-table-cell/>
          <table:table-cell office:value-type="float" office:value="2697512.68" table:style-name="ce19">
            <text:p>2697512,6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04:3240</text:p>
          </table:table-cell>
          <table:covered-table-cell/>
          <table:table-cell office:value-type="float" office:value="4132050.05" table:style-name="ce19">
            <text:p>4132050,0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104:3241</text:p>
          </table:table-cell>
          <table:covered-table-cell/>
          <table:table-cell office:value-type="float" office:value="2579913.9900000002" table:style-name="ce19">
            <text:p>2579913,9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104:3242</text:p>
          </table:table-cell>
          <table:covered-table-cell/>
          <table:table-cell office:value-type="float" office:value="3137409.66" table:style-name="ce19">
            <text:p>3137409,6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104:3243</text:p>
          </table:table-cell>
          <table:covered-table-cell/>
          <table:table-cell office:value-type="float" office:value="3935257.62" table:style-name="ce19">
            <text:p>3935257,6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104:3244</text:p>
          </table:table-cell>
          <table:covered-table-cell/>
          <table:table-cell office:value-type="float" office:value="3664305.46" table:style-name="ce19">
            <text:p>3664305,4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104:3245</text:p>
          </table:table-cell>
          <table:covered-table-cell/>
          <table:table-cell office:value-type="float" office:value="3664305.46" table:style-name="ce19">
            <text:p>3664305,4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104:3246</text:p>
          </table:table-cell>
          <table:covered-table-cell/>
          <table:table-cell office:value-type="float" office:value="3954611.35" table:style-name="ce19">
            <text:p>3954611,3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104:3247</text:p>
          </table:table-cell>
          <table:covered-table-cell/>
          <table:table-cell office:value-type="float" office:value="3137409.66" table:style-name="ce19">
            <text:p>3137409,6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104:3248</text:p>
          </table:table-cell>
          <table:covered-table-cell/>
          <table:table-cell office:value-type="float" office:value="2586597.71" table:style-name="ce19">
            <text:p>2586597,7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104:3249</text:p>
          </table:table-cell>
          <table:covered-table-cell/>
          <table:table-cell office:value-type="float" office:value="3211565.81" table:style-name="ce19">
            <text:p>3211565,8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104:3250</text:p>
          </table:table-cell>
          <table:covered-table-cell/>
          <table:table-cell office:value-type="float" office:value="3618853.78" table:style-name="ce19">
            <text:p>3618853,7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104:3251</text:p>
          </table:table-cell>
          <table:covered-table-cell/>
          <table:table-cell office:value-type="float" office:value="4132050.05" table:style-name="ce19">
            <text:p>4132050,0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04:3252</text:p>
          </table:table-cell>
          <table:covered-table-cell/>
          <table:table-cell office:value-type="float" office:value="4429505.92" table:style-name="ce19">
            <text:p>4429505,9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04:3253</text:p>
          </table:table-cell>
          <table:covered-table-cell/>
          <table:table-cell office:value-type="float" office:value="4132050.05" table:style-name="ce19">
            <text:p>4132050,0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04:3254</text:p>
          </table:table-cell>
          <table:covered-table-cell/>
          <table:table-cell office:value-type="float" office:value="4119117.18" table:style-name="ce19">
            <text:p>4119117,1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04:3255</text:p>
          </table:table-cell>
          <table:covered-table-cell/>
          <table:table-cell office:value-type="float" office:value="4435972.3499999996" table:style-name="ce19">
            <text:p>4435972,3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04:3256</text:p>
          </table:table-cell>
          <table:covered-table-cell/>
          <table:table-cell office:value-type="float" office:value="3625530.64" table:style-name="ce19">
            <text:p>3625530,6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04:3257</text:p>
          </table:table-cell>
          <table:covered-table-cell/>
          <table:table-cell office:value-type="float" office:value="3198212.11" table:style-name="ce19">
            <text:p>3198212,1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04:3258</text:p>
          </table:table-cell>
          <table:covered-table-cell/>
          <table:table-cell office:value-type="float" office:value="3334464.48" table:style-name="ce19">
            <text:p>3334464,4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04:3259</text:p>
          </table:table-cell>
          <table:covered-table-cell/>
          <table:table-cell office:value-type="float" office:value="3779059.74" table:style-name="ce19">
            <text:p>3779059,7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04:3260</text:p>
          </table:table-cell>
          <table:covered-table-cell/>
          <table:table-cell office:value-type="float" office:value="4601865.82" table:style-name="ce19">
            <text:p>4601865,8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104:3261</text:p>
          </table:table-cell>
          <table:covered-table-cell/>
          <table:table-cell office:value-type="float" office:value="4285655.74" table:style-name="ce19">
            <text:p>4285655,7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04:3262</text:p>
          </table:table-cell>
          <table:covered-table-cell/>
          <table:table-cell office:value-type="float" office:value="4442438.78" table:style-name="ce19">
            <text:p>4442438,7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04:3263</text:p>
          </table:table-cell>
          <table:covered-table-cell/>
          <table:table-cell office:value-type="float" office:value="4312567.2300000004" table:style-name="ce19">
            <text:p>4312567,2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04:3264</text:p>
          </table:table-cell>
          <table:covered-table-cell/>
          <table:table-cell office:value-type="float" office:value="4608593.6900000004" table:style-name="ce19">
            <text:p>4608593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04:3265</text:p>
          </table:table-cell>
          <table:covered-table-cell/>
          <table:table-cell office:value-type="float" office:value="3772112.94" table:style-name="ce19">
            <text:p>3772112,9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04:3266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104:3267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04:3268</text:p>
          </table:table-cell>
          <table:covered-table-cell/>
          <table:table-cell office:value-type="float" office:value="3765166.14" table:style-name="ce19">
            <text:p>3765166,1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04:3269</text:p>
          </table:table-cell>
          <table:covered-table-cell/>
          <table:table-cell office:value-type="float" office:value="4601865.82" table:style-name="ce19">
            <text:p>4601865,8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104:3270</text:p>
          </table:table-cell>
          <table:covered-table-cell/>
          <table:table-cell office:value-type="float" office:value="4292383.6100000003" table:style-name="ce19">
            <text:p>4292383,6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104:3271</text:p>
          </table:table-cell>
          <table:covered-table-cell/>
          <table:table-cell office:value-type="float" office:value="4299111.49" table:style-name="ce19">
            <text:p>4299111,4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104:3272</text:p>
          </table:table-cell>
          <table:covered-table-cell/>
          <table:table-cell office:value-type="float" office:value="4608593.6900000004" table:style-name="ce19">
            <text:p>4608593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104:3273</text:p>
          </table:table-cell>
          <table:covered-table-cell/>
          <table:table-cell office:value-type="float" office:value="3625530.64" table:style-name="ce19">
            <text:p>3625530,6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104:3274</text:p>
          </table:table-cell>
          <table:covered-table-cell/>
          <table:table-cell office:value-type="float" office:value="3772112.94" table:style-name="ce19">
            <text:p>3772112,9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04:3275</text:p>
          </table:table-cell>
          <table:covered-table-cell/>
          <table:table-cell office:value-type="float" office:value="3327517.68" table:style-name="ce19">
            <text:p>3327517,6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104:3276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04:3277</text:p>
          </table:table-cell>
          <table:covered-table-cell/>
          <table:table-cell office:value-type="float" office:value="3786006.55" table:style-name="ce19">
            <text:p>3786006,5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04:3278</text:p>
          </table:table-cell>
          <table:covered-table-cell/>
          <table:table-cell office:value-type="float" office:value="4635505.1900000004" table:style-name="ce19">
            <text:p>4635505,1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04:3279</text:p>
          </table:table-cell>
          <table:covered-table-cell/>
          <table:table-cell office:value-type="float" office:value="4292383.6100000003" table:style-name="ce19">
            <text:p>4292383,6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04:3280</text:p>
          </table:table-cell>
          <table:covered-table-cell/>
          <table:table-cell office:value-type="float" office:value="4292383.6100000003" table:style-name="ce19">
            <text:p>4292383,6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04:3281</text:p>
          </table:table-cell>
          <table:covered-table-cell/>
          <table:table-cell office:value-type="float" office:value="4608593.6900000004" table:style-name="ce19">
            <text:p>4608593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04:3282</text:p>
          </table:table-cell>
          <table:covered-table-cell/>
          <table:table-cell office:value-type="float" office:value="3779059.74" table:style-name="ce19">
            <text:p>3779059,7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30104:3283</text:p>
          </table:table-cell>
          <table:covered-table-cell/>
          <table:table-cell office:value-type="float" office:value="3334464.48" table:style-name="ce19">
            <text:p>3334464,4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30104:3284</text:p>
          </table:table-cell>
          <table:covered-table-cell/>
          <table:table-cell office:value-type="float" office:value="3218242.66" table:style-name="ce19">
            <text:p>3218242,6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30104:3285</text:p>
          </table:table-cell>
          <table:covered-table-cell/>
          <table:table-cell office:value-type="float" office:value="3320570.88" table:style-name="ce19">
            <text:p>3320570,8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104:3286</text:p>
          </table:table-cell>
          <table:covered-table-cell/>
          <table:table-cell office:value-type="float" office:value="3779059.74" table:style-name="ce19">
            <text:p>3779059,7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104:3287</text:p>
          </table:table-cell>
          <table:covered-table-cell/>
          <table:table-cell office:value-type="float" office:value="4608593.6900000004" table:style-name="ce19">
            <text:p>4608593,6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104:3288</text:p>
          </table:table-cell>
          <table:covered-table-cell/>
          <table:table-cell office:value-type="float" office:value="4292383.6100000003" table:style-name="ce19">
            <text:p>4292383,6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30104:3289</text:p>
          </table:table-cell>
          <table:covered-table-cell/>
          <table:table-cell office:value-type="float" office:value="4305839.3600000003" table:style-name="ce19">
            <text:p>4305839,3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30104:3290</text:p>
          </table:table-cell>
          <table:covered-table-cell/>
          <table:table-cell office:value-type="float" office:value="4601865.82" table:style-name="ce19">
            <text:p>4601865,8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30104:3291</text:p>
          </table:table-cell>
          <table:covered-table-cell/>
          <table:table-cell office:value-type="float" office:value="3786006.55" table:style-name="ce19">
            <text:p>3786006,5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30104:3292</text:p>
          </table:table-cell>
          <table:covered-table-cell/>
          <table:table-cell office:value-type="float" office:value="3334464.48" table:style-name="ce19">
            <text:p>3334464,4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104:3293</text:p>
          </table:table-cell>
          <table:covered-table-cell/>
          <table:table-cell office:value-type="float" office:value="2690542.36" table:style-name="ce19">
            <text:p>2690542,3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104:3294</text:p>
          </table:table-cell>
          <table:covered-table-cell/>
          <table:table-cell office:value-type="float" office:value="3251102.87" table:style-name="ce19">
            <text:p>3251102,8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14:4524</text:p>
          </table:table-cell>
          <table:covered-table-cell/>
          <table:table-cell office:value-type="float" office:value="359762.9" table:style-name="ce19">
            <text:p>359762,9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22:7536</text:p>
          </table:table-cell>
          <table:covered-table-cell/>
          <table:table-cell office:value-type="float" office:value="230617.24" table:style-name="ce19">
            <text:p>230617,2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38:1437</text:p>
          </table:table-cell>
          <table:covered-table-cell/>
          <table:table-cell office:value-type="float" office:value="372416.76" table:style-name="ce19">
            <text:p>372416,7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38:1438</text:p>
          </table:table-cell>
          <table:covered-table-cell/>
          <table:table-cell office:value-type="float" office:value="577515.85" table:style-name="ce19">
            <text:p>577515,8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15208</text:p>
          </table:table-cell>
          <table:covered-table-cell/>
          <table:table-cell office:value-type="float" office:value="330851.82" table:style-name="ce19">
            <text:p>330851,8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54:2742</text:p>
          </table:table-cell>
          <table:covered-table-cell/>
          <table:table-cell office:value-type="float" office:value="561617.85" table:style-name="ce19">
            <text:p>561617,8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54:2743</text:p>
          </table:table-cell>
          <table:covered-table-cell/>
          <table:table-cell office:value-type="float" office:value="787185.68" table:style-name="ce19">
            <text:p>787185,6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21:615</text:p>
          </table:table-cell>
          <table:covered-table-cell/>
          <table:table-cell office:value-type="float" office:value="934388.34" table:style-name="ce19">
            <text:p>934388,3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80062:3189</text:p>
          </table:table-cell>
          <table:covered-table-cell/>
          <table:table-cell office:value-type="float" office:value="132241.41" table:style-name="ce19">
            <text:p>132241,4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80062:3193</text:p>
          </table:table-cell>
          <table:covered-table-cell/>
          <table:table-cell office:value-type="float" office:value="71404.97" table:style-name="ce19">
            <text:p>71404,9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80084:3232</text:p>
          </table:table-cell>
          <table:covered-table-cell/>
          <table:table-cell office:value-type="float" office:value="1824976.29" table:style-name="ce19">
            <text:p>1824976,2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093:2653</text:p>
          </table:table-cell>
          <table:covered-table-cell/>
          <table:table-cell office:value-type="float" office:value="1937300.48" table:style-name="ce19">
            <text:p>1937300,4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80095:1120</text:p>
          </table:table-cell>
          <table:covered-table-cell/>
          <table:table-cell office:value-type="float" office:value="4318475.96" table:style-name="ce19">
            <text:p>4318475,9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147:4416</text:p>
          </table:table-cell>
          <table:covered-table-cell/>
          <table:table-cell office:value-type="float" office:value="865904.18" table:style-name="ce19">
            <text:p>865904,1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00000:67537</text:p>
          </table:table-cell>
          <table:covered-table-cell/>
          <table:table-cell office:value-type="float" office:value="7657747.0300000003" table:style-name="ce19">
            <text:p>7657747,0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00000:67538</text:p>
          </table:table-cell>
          <table:covered-table-cell/>
          <table:table-cell office:value-type="float" office:value="4269975.2300000004" table:style-name="ce19">
            <text:p>4269975,2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00000:67539</text:p>
          </table:table-cell>
          <table:covered-table-cell/>
          <table:table-cell office:value-type="float" office:value="3453453.09" table:style-name="ce19">
            <text:p>3453453,0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00000:67540</text:p>
          </table:table-cell>
          <table:covered-table-cell/>
          <table:table-cell office:value-type="float" office:value="3082420.88" table:style-name="ce19">
            <text:p>3082420,8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20103:7604</text:p>
          </table:table-cell>
          <table:covered-table-cell/>
          <table:table-cell office:value-type="float" office:value="103556.72" table:style-name="ce19">
            <text:p>103556,7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20104:1795</text:p>
          </table:table-cell>
          <table:covered-table-cell/>
          <table:table-cell office:value-type="float" office:value="1056644.07" table:style-name="ce19">
            <text:p>1056644,0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20106:7226</text:p>
          </table:table-cell>
          <table:covered-table-cell/>
          <table:table-cell office:value-type="float" office:value="1274957.49" table:style-name="ce19">
            <text:p>1274957,4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01:7704</text:p>
          </table:table-cell>
          <table:covered-table-cell/>
          <table:table-cell office:value-type="float" office:value="337587.11" table:style-name="ce19">
            <text:p>337587,11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02:2696</text:p>
          </table:table-cell>
          <table:covered-table-cell/>
          <table:table-cell office:value-type="float" office:value="591667.62" table:style-name="ce19">
            <text:p>591667,6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10:11627</text:p>
          </table:table-cell>
          <table:covered-table-cell/>
          <table:table-cell office:value-type="float" office:value="680621.08" table:style-name="ce19">
            <text:p>680621,0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10:11628</text:p>
          </table:table-cell>
          <table:covered-table-cell/>
          <table:table-cell office:value-type="float" office:value="511527.93" table:style-name="ce19">
            <text:p>511527,9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10:11629</text:p>
          </table:table-cell>
          <table:covered-table-cell/>
          <table:table-cell office:value-type="float" office:value="337048.36" table:style-name="ce19">
            <text:p>337048,3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10:11630</text:p>
          </table:table-cell>
          <table:covered-table-cell/>
          <table:table-cell office:value-type="float" office:value="520716.13" table:style-name="ce19">
            <text:p>520716,1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10:11631</text:p>
          </table:table-cell>
          <table:covered-table-cell/>
          <table:table-cell office:value-type="float" office:value="725000.22" table:style-name="ce19">
            <text:p>725000,2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10:11632</text:p>
          </table:table-cell>
          <table:covered-table-cell/>
          <table:table-cell office:value-type="float" office:value="725722.48" table:style-name="ce19">
            <text:p>725722,4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10:11633</text:p>
          </table:table-cell>
          <table:covered-table-cell/>
          <table:table-cell office:value-type="float" office:value="237569.63" table:style-name="ce19">
            <text:p>237569,6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10:11634</text:p>
          </table:table-cell>
          <table:covered-table-cell/>
          <table:table-cell office:value-type="float" office:value="750323.24" table:style-name="ce19">
            <text:p>750323,2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10:11635</text:p>
          </table:table-cell>
          <table:covered-table-cell/>
          <table:table-cell office:value-type="float" office:value="522118.74" table:style-name="ce19">
            <text:p>522118,7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12:2662</text:p>
          </table:table-cell>
          <table:covered-table-cell/>
          <table:table-cell office:value-type="float" office:value="1719819.98" table:style-name="ce19">
            <text:p>1719819,98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12:2785</text:p>
          </table:table-cell>
          <table:covered-table-cell/>
          <table:table-cell office:value-type="float" office:value="1804464.37" table:style-name="ce19">
            <text:p>1804464,3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12:3545</text:p>
          </table:table-cell>
          <table:covered-table-cell/>
          <table:table-cell office:value-type="float" office:value="3007406.07" table:style-name="ce19">
            <text:p>3007406,0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12:3571</text:p>
          </table:table-cell>
          <table:covered-table-cell/>
          <table:table-cell office:value-type="float" office:value="1720878.07" table:style-name="ce19">
            <text:p>1720878,0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12:3668</text:p>
          </table:table-cell>
          <table:covered-table-cell/>
          <table:table-cell office:value-type="float" office:value="2507930.44" table:style-name="ce19">
            <text:p>2507930,4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12:3674</text:p>
          </table:table-cell>
          <table:covered-table-cell/>
          <table:table-cell office:value-type="float" office:value="1819854.26" table:style-name="ce19">
            <text:p>1819854,2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12:3727</text:p>
          </table:table-cell>
          <table:covered-table-cell/>
          <table:table-cell office:value-type="float" office:value="3691828.03" table:style-name="ce19">
            <text:p>3691828,0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12:3762</text:p>
          </table:table-cell>
          <table:covered-table-cell/>
          <table:table-cell office:value-type="float" office:value="2733046.22" table:style-name="ce19">
            <text:p>2733046,2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12:4042</text:p>
          </table:table-cell>
          <table:covered-table-cell/>
          <table:table-cell office:value-type="float" office:value="2019922.8" table:style-name="ce19">
            <text:p>2019922,80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02:18019</text:p>
          </table:table-cell>
          <table:covered-table-cell/>
          <table:table-cell office:value-type="float" office:value="2440471.7599999998" table:style-name="ce19">
            <text:p>2440471,7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02:18080</text:p>
          </table:table-cell>
          <table:covered-table-cell/>
          <table:table-cell office:value-type="float" office:value="2405619.0699999998" table:style-name="ce19">
            <text:p>2405619,07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02:5995</text:p>
          </table:table-cell>
          <table:covered-table-cell/>
          <table:table-cell office:value-type="float" office:value="2950889.04" table:style-name="ce19">
            <text:p>2950889,0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05:92</text:p>
          </table:table-cell>
          <table:covered-table-cell/>
          <table:table-cell office:value-type="float" office:value="1567343.05" table:style-name="ce19">
            <text:p>1567343,05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13:16003</text:p>
          </table:table-cell>
          <table:covered-table-cell/>
          <table:table-cell office:value-type="float" office:value="14549177.359999999" table:style-name="ce19">
            <text:p>14549177,3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13:16004</text:p>
          </table:table-cell>
          <table:covered-table-cell/>
          <table:table-cell office:value-type="float" office:value="33040204.16" table:style-name="ce19">
            <text:p>33040204,16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13:16005</text:p>
          </table:table-cell>
          <table:covered-table-cell/>
          <table:table-cell office:value-type="float" office:value="110131.19" table:style-name="ce19">
            <text:p>110131,19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6:000002:2655</text:p>
          </table:table-cell>
          <table:covered-table-cell/>
          <table:table-cell office:value-type="float" office:value="2204222.63" table:style-name="ce19">
            <text:p>2204222,6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6:000013:4340</text:p>
          </table:table-cell>
          <table:covered-table-cell/>
          <table:table-cell office:value-type="float" office:value="470468.92" table:style-name="ce19">
            <text:p>470468,92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20:4059</text:p>
          </table:table-cell>
          <table:covered-table-cell/>
          <table:table-cell office:value-type="float" office:value="6012871.0300000003" table:style-name="ce19">
            <text:p>6012871,03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number-columns-spanned="2" table:number-rows-spanned="1" table:style-name="ce1">
            <text:p>34:37:010274:141</text:p>
          </table:table-cell>
          <table:covered-table-cell/>
          <table:table-cell office:value-type="float" office:value="1444486.74" table:style-name="ce21">
            <text:p>1444486,74</text:p>
          </table:table-cell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7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6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6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6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6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6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6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6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6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6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6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6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6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6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6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6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6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6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6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2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2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2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2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2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2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2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2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2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5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5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5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5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5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5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2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2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2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2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9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9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70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70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70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1:000000:2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1:040004: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1:1000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2:000000:3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2:02000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2:12000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2:12000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6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1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200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2000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7:4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7:4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7:2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7:5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9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14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14:6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7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00001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0000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00006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00006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00006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00006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00006:2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00006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00006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00006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00006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3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50003:7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800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800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800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1502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15021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5000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3000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30003:28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6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09010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09010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2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40105: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11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12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6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6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6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9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95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9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9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9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9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9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9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9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9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9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9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9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9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50306:2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50427: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50427: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50427: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50427: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50427: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50427: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5042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50427: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50427: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50427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50427: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5042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50427: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50427: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50427: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50427: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50427: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50427: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50427: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50427: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50427: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50427: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50427: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50427: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50427: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50427: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50427: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50427: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50427: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50427: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50427: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50427: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50427: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50427: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50427: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5081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60106: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60106: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160101: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09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14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200009: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2:00000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2:0101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2:01050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00000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000000: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03000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16: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1: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1: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1: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1: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1: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1: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1: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1: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1: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1: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1: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2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4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2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32:3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90002:13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90004:11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90004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703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802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6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6:000000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6:11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12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00014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1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8:140109: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8:140120: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40211: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226: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246: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0:02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0:03010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07000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07000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70001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700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700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7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7000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700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7000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7000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7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7000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7000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7000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7000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700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2:06016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2:0602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3:03000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0300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0300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04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05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05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05000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05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3:050003: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3:06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060001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0600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07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07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070001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3:07000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3:0700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0700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070001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0700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3:0900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3:1000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100001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10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10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1100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11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110008: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110008: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12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12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12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14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1400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14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140002: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140002: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15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190016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190040: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5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5:00000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5:0301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3060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90201:8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10010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04000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070007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070007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070007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080001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08000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08000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08000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00008: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00009: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0001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0001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00028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00028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00028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10003: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10020: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10020: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1002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1002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10022: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2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2000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2001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2001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20012: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3000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30005: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4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4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4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5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9:01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9:11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9:13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9:13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9:13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00000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10002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2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120001: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12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2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60003:6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160005:7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160005:9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160005:9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60005:9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100007: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11000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190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22000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2:100001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3:010001:3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3:010001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3:010001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3:010001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3:010001:4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3:010001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3:060004: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3:06000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14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14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14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20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55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02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1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17: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2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0:24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52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52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52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52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52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5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52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52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2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2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59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5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59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59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5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59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5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59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5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9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59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59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59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59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59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59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5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59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59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59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59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59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59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59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59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59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59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59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59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59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59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59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59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59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5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59:18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59:4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59:40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59:4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59:4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59:4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59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59:4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59:4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59:4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59:45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59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59:4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59:5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59: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59: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59: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59: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59: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59: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59: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59: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59: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59: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59: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59: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59:9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59:9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59: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59: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59: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59:9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59: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5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04: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3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38: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38: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4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43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44: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5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5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64: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64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7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79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81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81: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82: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8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86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90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95:3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1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16: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3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3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37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40: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5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52:2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0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5:35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85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10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1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14:4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14:4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14:4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14:4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1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20: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2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22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22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22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22:7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22:7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28: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33: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3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37: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43: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1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15: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20:2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20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27:3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4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40: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42: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5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65: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0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14:3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14:7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17: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22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22:8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22:89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36: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42: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54: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06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23: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23: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29: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43: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21: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27: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27: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31: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6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69: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69: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7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74:4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76: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84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87: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8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93: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96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99:2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100: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107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107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107: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12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12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00000:20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00000:39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00000:4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00000:47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00000:4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00000:9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101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101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1010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1010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20103:4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20107: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202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0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04:4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04:4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09:2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10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1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1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1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1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1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1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1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1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1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1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1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1:3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1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11:3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11:4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11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11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11:50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11:5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11:5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11:5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1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11:5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11:5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1:5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1:5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1:5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1:5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2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2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2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2:2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12:2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12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12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1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12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12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12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12:2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12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2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2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2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2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2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2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2:3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2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2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2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12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12:3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12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1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12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12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12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12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2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2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2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2:3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12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12:39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12:4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12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12:44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1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1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1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1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1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1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1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1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1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17:3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19:123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0:20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0:20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2:11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2:5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3:16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6: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7:139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7:17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7:17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7:18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10:5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12:12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16:7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16:8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7:7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21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2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22:1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25: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0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06:5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08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0: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2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3: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6:3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8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8:4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8:5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8:88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20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264: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81: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360: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8:01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8:0301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8:03030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9:00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9:00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9:000022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9:00002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9:000030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9:000033: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9:000047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9:000047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number-columns-spanned="3" table:number-rows-spanned="1" table:style-name="ce1">
            <text:p>34:39:000048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C39C2ABB270A63327E155E0187BA3EE19F46CDFA943B830DBD0DF2FAE81FAF419D8D66E571C0EB668DEDBE255C1B94A3ED4BF1268CEFE295FC66A1D6B572A5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12T05:25:16Z</meta:creation-date>
    <dc:date>2025-08-12T05:25:16Z</dc:date>
  </office:meta>
</office:document-meta>
</file>