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8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44</text:p>
          </table:table-cell>
          <table:table-cell table:number-columns-repeated="4" table:style-name="ce2"/>
          <table:table-cell office:value-type="string" table:style-name="ce4">
            <text:p>1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2" table:style-name="ce6">
            <text:p>24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0" table:style-name="ce7">
            <text:p>1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00001:1141</text:p>
          </table:table-cell>
          <table:covered-table-cell/>
          <table:table-cell office:value-type="float" office:value="111675.5" table:style-name="ce11">
            <text:p>111675,5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10001:490</text:p>
          </table:table-cell>
          <table:covered-table-cell/>
          <table:table-cell office:value-type="float" office:value="27694534.140000001" table:style-name="ce11">
            <text:p>27694534,1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08</text:p>
          </table:table-cell>
          <table:covered-table-cell/>
          <table:table-cell office:value-type="float" office:value="69657754.599999994" table:style-name="ce11">
            <text:p>69657754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4272</text:p>
          </table:table-cell>
          <table:covered-table-cell/>
          <table:table-cell office:value-type="float" office:value="182152.8" table:style-name="ce11">
            <text:p>182152,8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0005</text:p>
          </table:table-cell>
          <table:covered-table-cell/>
          <table:table-cell office:value-type="float" office:value="74406.149999999994" table:style-name="ce11">
            <text:p>74406,1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005</text:p>
          </table:table-cell>
          <table:covered-table-cell/>
          <table:table-cell office:value-type="float" office:value="79112.179999999993" table:style-name="ce11">
            <text:p>79112,1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0833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0834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0853</text:p>
          </table:table-cell>
          <table:covered-table-cell/>
          <table:table-cell office:value-type="float" office:value="78857.8" table:style-name="ce11">
            <text:p>78857,8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1103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1703</text:p>
          </table:table-cell>
          <table:covered-table-cell/>
          <table:table-cell office:value-type="float" office:value="76059.62" table:style-name="ce11">
            <text:p>76059,6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2321</text:p>
          </table:table-cell>
          <table:covered-table-cell/>
          <table:table-cell office:value-type="float" office:value="81274.41" table:style-name="ce11">
            <text:p>81274,41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481</text:p>
          </table:table-cell>
          <table:covered-table-cell/>
          <table:table-cell office:value-type="float" office:value="81274.41" table:style-name="ce11">
            <text:p>81274,41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5946</text:p>
          </table:table-cell>
          <table:covered-table-cell/>
          <table:table-cell office:value-type="float" office:value="71588.929999999993" table:style-name="ce11">
            <text:p>71588,93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2184</text:p>
          </table:table-cell>
          <table:covered-table-cell/>
          <table:table-cell office:value-type="float" office:value="87506.72" table:style-name="ce11">
            <text:p>87506,7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3159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4005</text:p>
          </table:table-cell>
          <table:covered-table-cell/>
          <table:table-cell office:value-type="float" office:value="75805.240000000005" table:style-name="ce11">
            <text:p>75805,2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4046</text:p>
          </table:table-cell>
          <table:covered-table-cell/>
          <table:table-cell office:value-type="float" office:value="80256.89" table:style-name="ce11">
            <text:p>80256,89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4048</text:p>
          </table:table-cell>
          <table:covered-table-cell/>
          <table:table-cell office:value-type="float" office:value="75296.479999999996" table:style-name="ce11">
            <text:p>75296,4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406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408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4411</text:p>
          </table:table-cell>
          <table:covered-table-cell/>
          <table:table-cell office:value-type="float" office:value="81401.600000000006" table:style-name="ce11">
            <text:p>81401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4580</text:p>
          </table:table-cell>
          <table:covered-table-cell/>
          <table:table-cell office:value-type="float" office:value="78984.990000000005" table:style-name="ce11">
            <text:p>78984,99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4959</text:p>
          </table:table-cell>
          <table:covered-table-cell/>
          <table:table-cell office:value-type="float" office:value="82037.55" table:style-name="ce11">
            <text:p>82037,5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5193</text:p>
          </table:table-cell>
          <table:covered-table-cell/>
          <table:table-cell office:value-type="float" office:value="80511.27" table:style-name="ce11">
            <text:p>80511,27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5433</text:p>
          </table:table-cell>
          <table:covered-table-cell/>
          <table:table-cell office:value-type="float" office:value="75805.240000000005" table:style-name="ce11">
            <text:p>75805,2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9991</text:p>
          </table:table-cell>
          <table:covered-table-cell/>
          <table:table-cell office:value-type="float" office:value="76822.759999999995" table:style-name="ce11">
            <text:p>76822,7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2:337</text:p>
          </table:table-cell>
          <table:covered-table-cell/>
          <table:table-cell office:value-type="float" office:value="188559.84" table:style-name="ce11">
            <text:p>188559,8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5:6332</text:p>
          </table:table-cell>
          <table:covered-table-cell/>
          <table:table-cell office:value-type="float" office:value="148744.98000000001" table:style-name="ce11">
            <text:p>148744,9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39386833.920000002" table:style-name="ce11">
            <text:p>39386833,9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6:6260</text:p>
          </table:table-cell>
          <table:covered-table-cell/>
          <table:table-cell office:value-type="float" office:value="160744.75" table:style-name="ce11">
            <text:p>160744,7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6:6662</text:p>
          </table:table-cell>
          <table:covered-table-cell/>
          <table:table-cell office:value-type="float" office:value="342504.96000000002" table:style-name="ce11">
            <text:p>342504,9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30003:5146</text:p>
          </table:table-cell>
          <table:covered-table-cell/>
          <table:table-cell office:value-type="float" office:value="1060486.92" table:style-name="ce11">
            <text:p>1060486,9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30007:1144</text:p>
          </table:table-cell>
          <table:covered-table-cell/>
          <table:table-cell office:value-type="float" office:value="937701.93" table:style-name="ce11">
            <text:p>937701,93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010130:16</text:p>
          </table:table-cell>
          <table:covered-table-cell/>
          <table:table-cell office:value-type="float" office:value="148844.51999999999" table:style-name="ce11">
            <text:p>148844,5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010201:186</text:p>
          </table:table-cell>
          <table:covered-table-cell/>
          <table:table-cell office:value-type="float" office:value="15725.73" table:style-name="ce11">
            <text:p>15725,73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10201:519</text:p>
          </table:table-cell>
          <table:covered-table-cell/>
          <table:table-cell office:value-type="float" office:value="19637.07" table:style-name="ce11">
            <text:p>19637,07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020002:82</text:p>
          </table:table-cell>
          <table:covered-table-cell/>
          <table:table-cell office:value-type="float" office:value="29518.36" table:style-name="ce11">
            <text:p>29518,3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170002:691</text:p>
          </table:table-cell>
          <table:covered-table-cell/>
          <table:table-cell office:value-type="float" office:value="680175" table:style-name="ce11">
            <text:p>680175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6:250004:16</text:p>
          </table:table-cell>
          <table:covered-table-cell/>
          <table:table-cell office:value-type="float" office:value="403792.2" table:style-name="ce11">
            <text:p>403792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120003:2862</text:p>
          </table:table-cell>
          <table:covered-table-cell/>
          <table:table-cell office:value-type="float" office:value="67139.8" table:style-name="ce11">
            <text:p>67139,8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00000:44</text:p>
          </table:table-cell>
          <table:covered-table-cell/>
          <table:table-cell office:value-type="float" office:value="29776.46" table:style-name="ce11">
            <text:p>29776,4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000000:46</text:p>
          </table:table-cell>
          <table:covered-table-cell/>
          <table:table-cell office:value-type="float" office:value="1685.46" table:style-name="ce11">
            <text:p>1685,4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000000:5600</text:p>
          </table:table-cell>
          <table:covered-table-cell/>
          <table:table-cell office:value-type="float" office:value="30338.28" table:style-name="ce11">
            <text:p>30338,2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000000:5601</text:p>
          </table:table-cell>
          <table:covered-table-cell/>
          <table:table-cell office:value-type="float" office:value="61238.38" table:style-name="ce11">
            <text:p>61238,3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110103:693</text:p>
          </table:table-cell>
          <table:covered-table-cell/>
          <table:table-cell office:value-type="float" office:value="489037.23" table:style-name="ce11">
            <text:p>489037,23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120203:882</text:p>
          </table:table-cell>
          <table:covered-table-cell/>
          <table:table-cell office:value-type="float" office:value="129372.32" table:style-name="ce11">
            <text:p>129372,3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130101:500</text:p>
          </table:table-cell>
          <table:covered-table-cell/>
          <table:table-cell office:value-type="float" office:value="1060641" table:style-name="ce11">
            <text:p>1060641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21015:58</text:p>
          </table:table-cell>
          <table:covered-table-cell/>
          <table:table-cell office:value-type="float" office:value="556920.96" table:style-name="ce11">
            <text:p>556920,9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21054:110</text:p>
          </table:table-cell>
          <table:covered-table-cell/>
          <table:table-cell office:value-type="float" office:value="319027.28000000003" table:style-name="ce11">
            <text:p>319027,2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160101:239</text:p>
          </table:table-cell>
          <table:covered-table-cell/>
          <table:table-cell office:value-type="float" office:value="67284.639999999999" table:style-name="ce11">
            <text:p>67284,6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120004:73</text:p>
          </table:table-cell>
          <table:covered-table-cell/>
          <table:table-cell office:value-type="float" office:value="47215" table:style-name="ce11">
            <text:p>47215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170003:130</text:p>
          </table:table-cell>
          <table:covered-table-cell/>
          <table:table-cell office:value-type="float" office:value="59156.6" table:style-name="ce11">
            <text:p>59156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5:060203:484</text:p>
          </table:table-cell>
          <table:covered-table-cell/>
          <table:table-cell office:value-type="float" office:value="205752.39" table:style-name="ce11">
            <text:p>205752,39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6:040005:296</text:p>
          </table:table-cell>
          <table:covered-table-cell/>
          <table:table-cell office:value-type="float" office:value="3181140" table:style-name="ce11">
            <text:p>318114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6:040005:455</text:p>
          </table:table-cell>
          <table:covered-table-cell/>
          <table:table-cell office:value-type="float" office:value="2650950" table:style-name="ce11">
            <text:p>265095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130001:408</text:p>
          </table:table-cell>
          <table:covered-table-cell/>
          <table:table-cell office:value-type="float" office:value="188785.63" table:style-name="ce11">
            <text:p>188785,63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8:030002:251</text:p>
          </table:table-cell>
          <table:covered-table-cell/>
          <table:table-cell office:value-type="float" office:value="383826.96" table:style-name="ce11">
            <text:p>383826,9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100205:434</text:p>
          </table:table-cell>
          <table:covered-table-cell/>
          <table:table-cell office:value-type="float" office:value="853.16" table:style-name="ce11">
            <text:p>853,1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100205:435</text:p>
          </table:table-cell>
          <table:covered-table-cell/>
          <table:table-cell office:value-type="float" office:value="426.58" table:style-name="ce11">
            <text:p>426,5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1:070001:2590</text:p>
          </table:table-cell>
          <table:covered-table-cell/>
          <table:table-cell office:value-type="float" office:value="30928.1" table:style-name="ce11">
            <text:p>30928,1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070001:2598</text:p>
          </table:table-cell>
          <table:covered-table-cell/>
          <table:table-cell office:value-type="float" office:value="42935.48" table:style-name="ce11">
            <text:p>42935,4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1:070001:2604</text:p>
          </table:table-cell>
          <table:covered-table-cell/>
          <table:table-cell office:value-type="float" office:value="33293.19" table:style-name="ce11">
            <text:p>33293,19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1:070001:2605</text:p>
          </table:table-cell>
          <table:covered-table-cell/>
          <table:table-cell office:value-type="float" office:value="32019.68" table:style-name="ce11">
            <text:p>32019,6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1:070001:2606</text:p>
          </table:table-cell>
          <table:covered-table-cell/>
          <table:table-cell office:value-type="float" office:value="30928.1" table:style-name="ce11">
            <text:p>30928,1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1:070001:2737</text:p>
          </table:table-cell>
          <table:covered-table-cell/>
          <table:table-cell office:value-type="float" office:value="35840.21" table:style-name="ce11">
            <text:p>35840,21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1:070001:2738</text:p>
          </table:table-cell>
          <table:covered-table-cell/>
          <table:table-cell office:value-type="float" office:value="46028.29" table:style-name="ce11">
            <text:p>46028,29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1:070001:2739</text:p>
          </table:table-cell>
          <table:covered-table-cell/>
          <table:table-cell office:value-type="float" office:value="37841.440000000002" table:style-name="ce11">
            <text:p>37841,4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1:070001:2740</text:p>
          </table:table-cell>
          <table:covered-table-cell/>
          <table:table-cell office:value-type="float" office:value="34930.559999999998" table:style-name="ce11">
            <text:p>34930,5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1:070001:2741</text:p>
          </table:table-cell>
          <table:covered-table-cell/>
          <table:table-cell office:value-type="float" office:value="43663.199999999997" table:style-name="ce11">
            <text:p>43663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1:070001:2742</text:p>
          </table:table-cell>
          <table:covered-table-cell/>
          <table:table-cell office:value-type="float" office:value="34202.839999999997" table:style-name="ce11">
            <text:p>34202,8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1:070001:2743</text:p>
          </table:table-cell>
          <table:covered-table-cell/>
          <table:table-cell office:value-type="float" office:value="36749.86" table:style-name="ce11">
            <text:p>36749,8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1:070001:2744</text:p>
          </table:table-cell>
          <table:covered-table-cell/>
          <table:table-cell office:value-type="float" office:value="42207.76" table:style-name="ce11">
            <text:p>42207,7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1:070001:2745</text:p>
          </table:table-cell>
          <table:covered-table-cell/>
          <table:table-cell office:value-type="float" office:value="32747.4" table:style-name="ce11">
            <text:p>32747,4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1:070001:2746</text:p>
          </table:table-cell>
          <table:covered-table-cell/>
          <table:table-cell office:value-type="float" office:value="38933.019999999997" table:style-name="ce11">
            <text:p>38933,0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1:070001:2747</text:p>
          </table:table-cell>
          <table:covered-table-cell/>
          <table:table-cell office:value-type="float" office:value="40570.39" table:style-name="ce11">
            <text:p>40570,39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1:070001:2748</text:p>
          </table:table-cell>
          <table:covered-table-cell/>
          <table:table-cell office:value-type="float" office:value="30928.1" table:style-name="ce11">
            <text:p>30928,1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1:070001:2749</text:p>
          </table:table-cell>
          <table:covered-table-cell/>
          <table:table-cell office:value-type="float" office:value="47119.87" table:style-name="ce11">
            <text:p>47119,87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1:070001:2750</text:p>
          </table:table-cell>
          <table:covered-table-cell/>
          <table:table-cell office:value-type="float" office:value="44027.06" table:style-name="ce11">
            <text:p>44027,0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1:070001:2751</text:p>
          </table:table-cell>
          <table:covered-table-cell/>
          <table:table-cell office:value-type="float" office:value="35476.35" table:style-name="ce11">
            <text:p>35476,3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2:000000:145</text:p>
          </table:table-cell>
          <table:covered-table-cell/>
          <table:table-cell office:value-type="float" office:value="170228221.65000001" table:style-name="ce11">
            <text:p>170228221,6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2:030002:1209</text:p>
          </table:table-cell>
          <table:covered-table-cell/>
          <table:table-cell office:value-type="float" office:value="614242.43999999994" table:style-name="ce11">
            <text:p>614242,4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2:050001:218</text:p>
          </table:table-cell>
          <table:covered-table-cell/>
          <table:table-cell office:value-type="float" office:value="35364.6" table:style-name="ce11">
            <text:p>35364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3:130005:258</text:p>
          </table:table-cell>
          <table:covered-table-cell/>
          <table:table-cell office:value-type="float" office:value="733200" table:style-name="ce11">
            <text:p>73320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130005:259</text:p>
          </table:table-cell>
          <table:covered-table-cell/>
          <table:table-cell office:value-type="float" office:value="733200" table:style-name="ce11">
            <text:p>73320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3:190039:71</text:p>
          </table:table-cell>
          <table:covered-table-cell/>
          <table:table-cell office:value-type="float" office:value="390970" table:style-name="ce11">
            <text:p>39097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4:030201:23</text:p>
          </table:table-cell>
          <table:covered-table-cell/>
          <table:table-cell office:value-type="float" office:value="77610" table:style-name="ce11">
            <text:p>7761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4:070203:630</text:p>
          </table:table-cell>
          <table:covered-table-cell/>
          <table:table-cell office:value-type="float" office:value="221166.4" table:style-name="ce11">
            <text:p>221166,4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30901:110</text:p>
          </table:table-cell>
          <table:covered-table-cell/>
          <table:table-cell office:value-type="float" office:value="84146.7" table:style-name="ce11">
            <text:p>84146,7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40101:111</text:p>
          </table:table-cell>
          <table:covered-table-cell/>
          <table:table-cell office:value-type="float" office:value="381681.09" table:style-name="ce11">
            <text:p>381681,09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50702:891</text:p>
          </table:table-cell>
          <table:covered-table-cell/>
          <table:table-cell office:value-type="float" office:value="406404" table:style-name="ce11">
            <text:p>406404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61201:2928</text:p>
          </table:table-cell>
          <table:covered-table-cell/>
          <table:table-cell office:value-type="float" office:value="47128.23" table:style-name="ce11">
            <text:p>47128,23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21405331.09999999" table:style-name="ce11">
            <text:p>121405331,1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40003:4098</text:p>
          </table:table-cell>
          <table:covered-table-cell/>
          <table:table-cell office:value-type="float" office:value="219685.8" table:style-name="ce11">
            <text:p>219685,8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40004:231</text:p>
          </table:table-cell>
          <table:covered-table-cell/>
          <table:table-cell office:value-type="float" office:value="113276.61" table:style-name="ce11">
            <text:p>113276,61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96352297.40000001" table:style-name="ce11">
            <text:p>196352297,4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28:6401</text:p>
          </table:table-cell>
          <table:covered-table-cell/>
          <table:table-cell office:value-type="float" office:value="960205.6" table:style-name="ce11">
            <text:p>960205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00028:9466</text:p>
          </table:table-cell>
          <table:covered-table-cell/>
          <table:table-cell office:value-type="float" office:value="35040" table:style-name="ce11">
            <text:p>3504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00028:9467</text:p>
          </table:table-cell>
          <table:covered-table-cell/>
          <table:table-cell office:value-type="float" office:value="118698" table:style-name="ce11">
            <text:p>118698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30005:1766</text:p>
          </table:table-cell>
          <table:covered-table-cell/>
          <table:table-cell office:value-type="float" office:value="169287.36" table:style-name="ce11">
            <text:p>169287,3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30005:1767</text:p>
          </table:table-cell>
          <table:covered-table-cell/>
          <table:table-cell office:value-type="float" office:value="86592" table:style-name="ce11">
            <text:p>86592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30005:1769</text:p>
          </table:table-cell>
          <table:covered-table-cell/>
          <table:table-cell office:value-type="float" office:value="109683.2" table:style-name="ce11">
            <text:p>109683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40012:586</text:p>
          </table:table-cell>
          <table:covered-table-cell/>
          <table:table-cell office:value-type="float" office:value="267390" table:style-name="ce11">
            <text:p>26739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40012:587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40012:588</text:p>
          </table:table-cell>
          <table:covered-table-cell/>
          <table:table-cell office:value-type="float" office:value="222825" table:style-name="ce11">
            <text:p>222825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40012:589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40012:590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50001:2205</text:p>
          </table:table-cell>
          <table:covered-table-cell/>
          <table:table-cell office:value-type="float" office:value="431057.44" table:style-name="ce11">
            <text:p>431057,4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50001:2206</text:p>
          </table:table-cell>
          <table:covered-table-cell/>
          <table:table-cell office:value-type="float" office:value="288140" table:style-name="ce11">
            <text:p>28814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50001:2207</text:p>
          </table:table-cell>
          <table:covered-table-cell/>
          <table:table-cell office:value-type="float" office:value="288140" table:style-name="ce11">
            <text:p>28814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9:000000:61</text:p>
          </table:table-cell>
          <table:covered-table-cell/>
          <table:table-cell office:value-type="float" office:value="1493667" table:style-name="ce11">
            <text:p>1493667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9:140011:152</text:p>
          </table:table-cell>
          <table:covered-table-cell/>
          <table:table-cell office:value-type="float" office:value="197830" table:style-name="ce11">
            <text:p>19783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0:110002:367</text:p>
          </table:table-cell>
          <table:covered-table-cell/>
          <table:table-cell office:value-type="float" office:value="62086.5" table:style-name="ce11">
            <text:p>62086,5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0:150001:1145</text:p>
          </table:table-cell>
          <table:covered-table-cell/>
          <table:table-cell office:value-type="float" office:value="121758.93" table:style-name="ce11">
            <text:p>121758,93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0:150001:603</text:p>
          </table:table-cell>
          <table:covered-table-cell/>
          <table:table-cell office:value-type="float" office:value="57744.75" table:style-name="ce11">
            <text:p>57744,7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0:160003:114</text:p>
          </table:table-cell>
          <table:covered-table-cell/>
          <table:table-cell office:value-type="float" office:value="228174.64" table:style-name="ce11">
            <text:p>228174,6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0:160005:1750</text:p>
          </table:table-cell>
          <table:covered-table-cell/>
          <table:table-cell office:value-type="float" office:value="398789.4" table:style-name="ce11">
            <text:p>398789,4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2:020002:72</text:p>
          </table:table-cell>
          <table:covered-table-cell/>
          <table:table-cell office:value-type="float" office:value="139856.92000000001" table:style-name="ce11">
            <text:p>139856,9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2:070001:787</text:p>
          </table:table-cell>
          <table:covered-table-cell/>
          <table:table-cell office:value-type="float" office:value="890753.22" table:style-name="ce11">
            <text:p>890753,2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2:080001:1229</text:p>
          </table:table-cell>
          <table:covered-table-cell/>
          <table:table-cell office:value-type="float" office:value="243321.84" table:style-name="ce11">
            <text:p>243321,8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2:080001:1234</text:p>
          </table:table-cell>
          <table:covered-table-cell/>
          <table:table-cell office:value-type="float" office:value="205922.88" table:style-name="ce11">
            <text:p>205922,8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2:080001:1235</text:p>
          </table:table-cell>
          <table:covered-table-cell/>
          <table:table-cell office:value-type="float" office:value="62819.28" table:style-name="ce11">
            <text:p>62819,2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2:080001:1236</text:p>
          </table:table-cell>
          <table:covered-table-cell/>
          <table:table-cell office:value-type="float" office:value="92354.4" table:style-name="ce11">
            <text:p>92354,4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2:080001:1243</text:p>
          </table:table-cell>
          <table:covered-table-cell/>
          <table:table-cell office:value-type="float" office:value="334396.08" table:style-name="ce11">
            <text:p>334396,0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2:080001:1244</text:p>
          </table:table-cell>
          <table:covered-table-cell/>
          <table:table-cell office:value-type="float" office:value="161665.92000000001" table:style-name="ce11">
            <text:p>161665,9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2:080001:1254</text:p>
          </table:table-cell>
          <table:covered-table-cell/>
          <table:table-cell office:value-type="float" office:value="175381.92" table:style-name="ce11">
            <text:p>175381,9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2:080001:1258</text:p>
          </table:table-cell>
          <table:covered-table-cell/>
          <table:table-cell office:value-type="float" office:value="215432.64" table:style-name="ce11">
            <text:p>215432,6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2:080001:1584</text:p>
          </table:table-cell>
          <table:covered-table-cell/>
          <table:table-cell office:value-type="float" office:value="84307.68" table:style-name="ce11">
            <text:p>84307,6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2:080001:1595</text:p>
          </table:table-cell>
          <table:covered-table-cell/>
          <table:table-cell office:value-type="float" office:value="140177.51999999999" table:style-name="ce11">
            <text:p>140177,5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2:080001:1613</text:p>
          </table:table-cell>
          <table:covered-table-cell/>
          <table:table-cell office:value-type="float" office:value="39468.33" table:style-name="ce11">
            <text:p>39468,33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2:080001:1614</text:p>
          </table:table-cell>
          <table:covered-table-cell/>
          <table:table-cell office:value-type="float" office:value="272948.40000000002" table:style-name="ce11">
            <text:p>272948,4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2:080001:1734</text:p>
          </table:table-cell>
          <table:covered-table-cell/>
          <table:table-cell office:value-type="float" office:value="92811.6" table:style-name="ce11">
            <text:p>92811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2:080001:1741</text:p>
          </table:table-cell>
          <table:covered-table-cell/>
          <table:table-cell office:value-type="float" office:value="81747.360000000001" table:style-name="ce11">
            <text:p>81747,3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2:080001:1776</text:p>
          </table:table-cell>
          <table:covered-table-cell/>
          <table:table-cell office:value-type="float" office:value="157276.79999999999" table:style-name="ce11">
            <text:p>157276,8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2:080001:1778</text:p>
          </table:table-cell>
          <table:covered-table-cell/>
          <table:table-cell office:value-type="float" office:value="95006.16" table:style-name="ce11">
            <text:p>95006,1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2:080001:782</text:p>
          </table:table-cell>
          <table:covered-table-cell/>
          <table:table-cell office:value-type="float" office:value="50109.120000000003" table:style-name="ce11">
            <text:p>50109,1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2:080001:783</text:p>
          </table:table-cell>
          <table:covered-table-cell/>
          <table:table-cell office:value-type="float" office:value="134051.04" table:style-name="ce11">
            <text:p>134051,0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2:080001:784</text:p>
          </table:table-cell>
          <table:covered-table-cell/>
          <table:table-cell office:value-type="float" office:value="104333.04" table:style-name="ce11">
            <text:p>104333,0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2:080001:785</text:p>
          </table:table-cell>
          <table:covered-table-cell/>
          <table:table-cell office:value-type="float" office:value="50292" table:style-name="ce11">
            <text:p>50292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2:080001:786</text:p>
          </table:table-cell>
          <table:covered-table-cell/>
          <table:table-cell office:value-type="float" office:value="62544.959999999999" table:style-name="ce11">
            <text:p>62544,9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2:080001:787</text:p>
          </table:table-cell>
          <table:covered-table-cell/>
          <table:table-cell office:value-type="float" office:value="315376.56" table:style-name="ce11">
            <text:p>315376,5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2:080001:788</text:p>
          </table:table-cell>
          <table:covered-table-cell/>
          <table:table-cell office:value-type="float" office:value="232623.35999999999" table:style-name="ce11">
            <text:p>232623,3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2:080001:789</text:p>
          </table:table-cell>
          <table:covered-table-cell/>
          <table:table-cell office:value-type="float" office:value="209946.23999999999" table:style-name="ce11">
            <text:p>209946,2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2:080001:790</text:p>
          </table:table-cell>
          <table:covered-table-cell/>
          <table:table-cell office:value-type="float" office:value="209671.92" table:style-name="ce11">
            <text:p>209671,9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2:080001:791</text:p>
          </table:table-cell>
          <table:covered-table-cell/>
          <table:table-cell office:value-type="float" office:value="319399.92" table:style-name="ce11">
            <text:p>319399,9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2:080001:792</text:p>
          </table:table-cell>
          <table:covered-table-cell/>
          <table:table-cell office:value-type="float" office:value="122346.72" table:style-name="ce11">
            <text:p>122346,7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2:080001:795</text:p>
          </table:table-cell>
          <table:covered-table-cell/>
          <table:table-cell office:value-type="float" office:value="64739.519999999997" table:style-name="ce11">
            <text:p>64739,5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2:080001:796</text:p>
          </table:table-cell>
          <table:covered-table-cell/>
          <table:table-cell office:value-type="float" office:value="255209.04" table:style-name="ce11">
            <text:p>255209,0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2:080001:799</text:p>
          </table:table-cell>
          <table:covered-table-cell/>
          <table:table-cell office:value-type="float" office:value="115214.39999999999" table:style-name="ce11">
            <text:p>115214,4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2:080001:800</text:p>
          </table:table-cell>
          <table:covered-table-cell/>
          <table:table-cell office:value-type="float" office:value="251460" table:style-name="ce11">
            <text:p>25146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2:080001:801</text:p>
          </table:table-cell>
          <table:covered-table-cell/>
          <table:table-cell office:value-type="float" office:value="341071.2" table:style-name="ce11">
            <text:p>341071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2:080001:802</text:p>
          </table:table-cell>
          <table:covered-table-cell/>
          <table:table-cell office:value-type="float" office:value="117043.2" table:style-name="ce11">
            <text:p>117043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2:080001:803</text:p>
          </table:table-cell>
          <table:covered-table-cell/>
          <table:table-cell office:value-type="float" office:value="246339.36" table:style-name="ce11">
            <text:p>246339,3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2:080001:805</text:p>
          </table:table-cell>
          <table:covered-table-cell/>
          <table:table-cell office:value-type="float" office:value="241218.72" table:style-name="ce11">
            <text:p>241218,7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2:080001:807</text:p>
          </table:table-cell>
          <table:covered-table-cell/>
          <table:table-cell office:value-type="float" office:value="180502.56" table:style-name="ce11">
            <text:p>180502,5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2:080001:811</text:p>
          </table:table-cell>
          <table:covered-table-cell/>
          <table:table-cell office:value-type="float" office:value="240487.2" table:style-name="ce11">
            <text:p>240487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2:080001:812</text:p>
          </table:table-cell>
          <table:covered-table-cell/>
          <table:table-cell office:value-type="float" office:value="97749.36" table:style-name="ce11">
            <text:p>97749,3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2:080001:815</text:p>
          </table:table-cell>
          <table:covered-table-cell/>
          <table:table-cell office:value-type="float" office:value="80832.960000000006" table:style-name="ce11">
            <text:p>80832,9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2:080001:818</text:p>
          </table:table-cell>
          <table:covered-table-cell/>
          <table:table-cell office:value-type="float" office:value="112105.44" table:style-name="ce11">
            <text:p>112105,4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2:080001:823</text:p>
          </table:table-cell>
          <table:covered-table-cell/>
          <table:table-cell office:value-type="float" office:value="113385.60000000001" table:style-name="ce11">
            <text:p>113385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2:080001:826</text:p>
          </table:table-cell>
          <table:covered-table-cell/>
          <table:table-cell office:value-type="float" office:value="49377.599999999999" table:style-name="ce11">
            <text:p>49377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2:080001:829</text:p>
          </table:table-cell>
          <table:covered-table-cell/>
          <table:table-cell office:value-type="float" office:value="74889.36" table:style-name="ce11">
            <text:p>74889,3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2:080001:830</text:p>
          </table:table-cell>
          <table:covered-table-cell/>
          <table:table-cell office:value-type="float" office:value="248899.68" table:style-name="ce11">
            <text:p>248899,6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2:080001:831</text:p>
          </table:table-cell>
          <table:covered-table-cell/>
          <table:table-cell office:value-type="float" office:value="238566.96" table:style-name="ce11">
            <text:p>238566,9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2:080001:833</text:p>
          </table:table-cell>
          <table:covered-table-cell/>
          <table:table-cell office:value-type="float" office:value="203362.56" table:style-name="ce11">
            <text:p>203362,5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2:080001:835</text:p>
          </table:table-cell>
          <table:covered-table-cell/>
          <table:table-cell office:value-type="float" office:value="61996.32" table:style-name="ce11">
            <text:p>61996,3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2:080001:836</text:p>
          </table:table-cell>
          <table:covered-table-cell/>
          <table:table-cell office:value-type="float" office:value="177759.35999999999" table:style-name="ce11">
            <text:p>177759,3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2:080001:837</text:p>
          </table:table-cell>
          <table:covered-table-cell/>
          <table:table-cell office:value-type="float" office:value="148407.12" table:style-name="ce11">
            <text:p>148407,1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2:080001:839</text:p>
          </table:table-cell>
          <table:covered-table-cell/>
          <table:table-cell office:value-type="float" office:value="251825.76" table:style-name="ce11">
            <text:p>251825,7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2:080001:840</text:p>
          </table:table-cell>
          <table:covered-table-cell/>
          <table:table-cell office:value-type="float" office:value="174010.32" table:style-name="ce11">
            <text:p>174010,3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2:080001:841</text:p>
          </table:table-cell>
          <table:covered-table-cell/>
          <table:table-cell office:value-type="float" office:value="157734" table:style-name="ce11">
            <text:p>157734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2:080001:842</text:p>
          </table:table-cell>
          <table:covered-table-cell/>
          <table:table-cell office:value-type="float" office:value="371429.28" table:style-name="ce11">
            <text:p>371429,2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2:080001:846</text:p>
          </table:table-cell>
          <table:covered-table-cell/>
          <table:table-cell office:value-type="float" office:value="174650.4" table:style-name="ce11">
            <text:p>174650,4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2:080001:855</text:p>
          </table:table-cell>
          <table:covered-table-cell/>
          <table:table-cell office:value-type="float" office:value="230520.24" table:style-name="ce11">
            <text:p>230520,2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2:080001:856</text:p>
          </table:table-cell>
          <table:covered-table-cell/>
          <table:table-cell office:value-type="float" office:value="227959.92" table:style-name="ce11">
            <text:p>227959,9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2:080001:858</text:p>
          </table:table-cell>
          <table:covered-table-cell/>
          <table:table-cell office:value-type="float" office:value="151333.20000000001" table:style-name="ce11">
            <text:p>151333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2:080001:861</text:p>
          </table:table-cell>
          <table:covered-table-cell/>
          <table:table-cell office:value-type="float" office:value="331786.53000000003" table:style-name="ce11">
            <text:p>331786,53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2:080001:864</text:p>
          </table:table-cell>
          <table:covered-table-cell/>
          <table:table-cell office:value-type="float" office:value="242590.32" table:style-name="ce11">
            <text:p>242590,3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2:080001:869</text:p>
          </table:table-cell>
          <table:covered-table-cell/>
          <table:table-cell office:value-type="float" office:value="207477.36" table:style-name="ce11">
            <text:p>207477,3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2:080001:870</text:p>
          </table:table-cell>
          <table:covered-table-cell/>
          <table:table-cell office:value-type="float" office:value="143743.67999999999" table:style-name="ce11">
            <text:p>143743,6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2:080001:878</text:p>
          </table:table-cell>
          <table:covered-table-cell/>
          <table:table-cell office:value-type="float" office:value="165597.84" table:style-name="ce11">
            <text:p>165597,8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2:080001:879</text:p>
          </table:table-cell>
          <table:covered-table-cell/>
          <table:table-cell office:value-type="float" office:value="320257.34999999998" table:style-name="ce11">
            <text:p>320257,3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2:080001:880</text:p>
          </table:table-cell>
          <table:covered-table-cell/>
          <table:table-cell office:value-type="float" office:value="217078.56" table:style-name="ce11">
            <text:p>217078,5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2:080001:884</text:p>
          </table:table-cell>
          <table:covered-table-cell/>
          <table:table-cell office:value-type="float" office:value="579180.96" table:style-name="ce11">
            <text:p>579180,9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2:080001:890</text:p>
          </table:table-cell>
          <table:covered-table-cell/>
          <table:table-cell office:value-type="float" office:value="132222.24" table:style-name="ce11">
            <text:p>132222,2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2:080001:891</text:p>
          </table:table-cell>
          <table:covered-table-cell/>
          <table:table-cell office:value-type="float" office:value="201990.96" table:style-name="ce11">
            <text:p>201990,9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2:080001:896</text:p>
          </table:table-cell>
          <table:covered-table-cell/>
          <table:table-cell office:value-type="float" office:value="84856.320000000007" table:style-name="ce11">
            <text:p>84856,3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2:080001:898</text:p>
          </table:table-cell>
          <table:covered-table-cell/>
          <table:table-cell office:value-type="float" office:value="98938.08" table:style-name="ce11">
            <text:p>98938,0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2:080001:900</text:p>
          </table:table-cell>
          <table:covered-table-cell/>
          <table:table-cell office:value-type="float" office:value="196138.8" table:style-name="ce11">
            <text:p>196138,8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2:080001:903</text:p>
          </table:table-cell>
          <table:covered-table-cell/>
          <table:table-cell office:value-type="float" office:value="180594" table:style-name="ce11">
            <text:p>180594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2:080001:904</text:p>
          </table:table-cell>
          <table:covered-table-cell/>
          <table:table-cell office:value-type="float" office:value="149504.4" table:style-name="ce11">
            <text:p>149504,4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2:080001:909</text:p>
          </table:table-cell>
          <table:covered-table-cell/>
          <table:table-cell office:value-type="float" office:value="155356.56" table:style-name="ce11">
            <text:p>155356,5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2:080004:1089</text:p>
          </table:table-cell>
          <table:covered-table-cell/>
          <table:table-cell office:value-type="float" office:value="1305634" table:style-name="ce11">
            <text:p>1305634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2:080004:419</text:p>
          </table:table-cell>
          <table:covered-table-cell/>
          <table:table-cell office:value-type="float" office:value="1305566" table:style-name="ce11">
            <text:p>1305566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2:080004:596</text:p>
          </table:table-cell>
          <table:covered-table-cell/>
          <table:table-cell office:value-type="float" office:value="123352.56" table:style-name="ce11">
            <text:p>123352,5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2:080004:607</text:p>
          </table:table-cell>
          <table:covered-table-cell/>
          <table:table-cell office:value-type="float" office:value="113934.24" table:style-name="ce11">
            <text:p>113934,2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2:090002:199</text:p>
          </table:table-cell>
          <table:covered-table-cell/>
          <table:table-cell office:value-type="float" office:value="563540.62" table:style-name="ce11">
            <text:p>563540,6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76686326.730000004" table:style-name="ce11">
            <text:p>76686326,73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3:060006:743</text:p>
          </table:table-cell>
          <table:covered-table-cell/>
          <table:table-cell office:value-type="float" office:value="1457750" table:style-name="ce11">
            <text:p>145775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3:060006:744</text:p>
          </table:table-cell>
          <table:covered-table-cell/>
          <table:table-cell office:value-type="float" office:value="1475600" table:style-name="ce11">
            <text:p>147560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3:090001:666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10019:1567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10019:1568</text:p>
          </table:table-cell>
          <table:covered-table-cell/>
          <table:table-cell office:value-type="float" office:value="21948.080000000002" table:style-name="ce11">
            <text:p>21948,0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10019:1569</text:p>
          </table:table-cell>
          <table:covered-table-cell/>
          <table:table-cell office:value-type="float" office:value="20380.36" table:style-name="ce11">
            <text:p>20380,3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1022109.199999999" table:style-name="ce11">
            <text:p>11022109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20004:106</text:p>
          </table:table-cell>
          <table:covered-table-cell/>
          <table:table-cell office:value-type="float" office:value="821293.2" table:style-name="ce11">
            <text:p>821293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20004:95</text:p>
          </table:table-cell>
          <table:covered-table-cell/>
          <table:table-cell office:value-type="float" office:value="898203.6" table:style-name="ce11">
            <text:p>898203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30038:297</text:p>
          </table:table-cell>
          <table:covered-table-cell/>
          <table:table-cell office:value-type="float" office:value="811270.98" table:style-name="ce11">
            <text:p>811270,9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30083:46</text:p>
          </table:table-cell>
          <table:covered-table-cell/>
          <table:table-cell office:value-type="float" office:value="951708.64" table:style-name="ce11">
            <text:p>951708,6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30126:203</text:p>
          </table:table-cell>
          <table:covered-table-cell/>
          <table:table-cell office:value-type="float" office:value="1057121.05" table:style-name="ce11">
            <text:p>1057121,0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50016:404</text:p>
          </table:table-cell>
          <table:covered-table-cell/>
          <table:table-cell office:value-type="float" office:value="1774742.9" table:style-name="ce11">
            <text:p>1774742,9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50056:316</text:p>
          </table:table-cell>
          <table:covered-table-cell/>
          <table:table-cell office:value-type="float" office:value="705381.3" table:style-name="ce11">
            <text:p>705381,3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70023:70</text:p>
          </table:table-cell>
          <table:covered-table-cell/>
          <table:table-cell office:value-type="float" office:value="505027.42" table:style-name="ce11">
            <text:p>505027,4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12824876" table:style-name="ce11">
            <text:p>112824876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70036:2791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70036:3528</text:p>
          </table:table-cell>
          <table:covered-table-cell/>
          <table:table-cell office:value-type="float" office:value="207500.25" table:style-name="ce11">
            <text:p>207500,2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70100:33</text:p>
          </table:table-cell>
          <table:covered-table-cell/>
          <table:table-cell office:value-type="float" office:value="560258.1" table:style-name="ce11">
            <text:p>560258,1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80009:193</text:p>
          </table:table-cell>
          <table:covered-table-cell/>
          <table:table-cell office:value-type="float" office:value="930460" table:style-name="ce11">
            <text:p>93046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80039:929</text:p>
          </table:table-cell>
          <table:covered-table-cell/>
          <table:table-cell office:value-type="float" office:value="201042" table:style-name="ce11">
            <text:p>201042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80039:931</text:p>
          </table:table-cell>
          <table:covered-table-cell/>
          <table:table-cell office:value-type="float" office:value="200910" table:style-name="ce11">
            <text:p>20091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868751.93" table:style-name="ce11">
            <text:p>3868751,93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80062:23</text:p>
          </table:table-cell>
          <table:covered-table-cell/>
          <table:table-cell office:value-type="float" office:value="13248002.880000001" table:style-name="ce11">
            <text:p>13248002,8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80062:3190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80062:319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80062:3192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80150:3593</text:p>
          </table:table-cell>
          <table:covered-table-cell/>
          <table:table-cell office:value-type="float" office:value="108355.45" table:style-name="ce11">
            <text:p>108355,4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80150:5230</text:p>
          </table:table-cell>
          <table:covered-table-cell/>
          <table:table-cell office:value-type="float" office:value="133250" table:style-name="ce11">
            <text:p>13325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5:020103:7603</text:p>
          </table:table-cell>
          <table:covered-table-cell/>
          <table:table-cell office:value-type="float" office:value="485252.04" table:style-name="ce11">
            <text:p>485252,0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5:020104:1796</text:p>
          </table:table-cell>
          <table:covered-table-cell/>
          <table:table-cell office:value-type="float" office:value="358776.99" table:style-name="ce11">
            <text:p>358776,99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1566178.400000006" table:style-name="ce11">
            <text:p>81566178,4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5:030116:1604</text:p>
          </table:table-cell>
          <table:covered-table-cell/>
          <table:table-cell office:value-type="float" office:value="677868.94" table:style-name="ce11">
            <text:p>677868,9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5:030116:1605</text:p>
          </table:table-cell>
          <table:covered-table-cell/>
          <table:table-cell office:value-type="float" office:value="3934808.04" table:style-name="ce11">
            <text:p>3934808,0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5:030116:1606</text:p>
          </table:table-cell>
          <table:covered-table-cell/>
          <table:table-cell office:value-type="float" office:value="291694.06" table:style-name="ce11">
            <text:p>291694,0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5:030116:1607</text:p>
          </table:table-cell>
          <table:covered-table-cell/>
          <table:table-cell office:value-type="float" office:value="1417212.3" table:style-name="ce11">
            <text:p>1417212,3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5:030116:1608</text:p>
          </table:table-cell>
          <table:covered-table-cell/>
          <table:table-cell office:value-type="float" office:value="327175.94" table:style-name="ce11">
            <text:p>327175,9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5:030116:1609</text:p>
          </table:table-cell>
          <table:covered-table-cell/>
          <table:table-cell office:value-type="float" office:value="790915.86" table:style-name="ce11">
            <text:p>790915,8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5:030116:1610</text:p>
          </table:table-cell>
          <table:covered-table-cell/>
          <table:table-cell office:value-type="float" office:value="266526.68" table:style-name="ce11">
            <text:p>266526,6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5:030116:1611</text:p>
          </table:table-cell>
          <table:covered-table-cell/>
          <table:table-cell office:value-type="float" office:value="3580781.82" table:style-name="ce11">
            <text:p>3580781,8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5:030116:1612</text:p>
          </table:table-cell>
          <table:covered-table-cell/>
          <table:table-cell office:value-type="float" office:value="444348.66" table:style-name="ce11">
            <text:p>444348,6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5:030116:1613</text:p>
          </table:table-cell>
          <table:covered-table-cell/>
          <table:table-cell office:value-type="float" office:value="446824.14" table:style-name="ce11">
            <text:p>446824,1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248071.07" table:style-name="ce11">
            <text:p>18248071,07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number-columns-spanned="2" table:number-rows-spanned="1" table:style-name="ce20">
            <text:p>34:35:030124:8502</text:p>
          </table:table-cell>
          <table:covered-table-cell/>
          <table:table-cell office:value-type="float" office:value="22628.76" table:style-name="ce13">
            <text:p>22628,7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7">
            <text:p>0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20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7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29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3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1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7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10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107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107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08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48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2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1:6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1:6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1:67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80001:67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80001:7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20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20005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20006:55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30005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1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1011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101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1014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8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15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1502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4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9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12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17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2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22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5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5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5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50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5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50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60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6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6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2:2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80002:2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80002:2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80002:2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80002:21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80002:2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80002:2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80002:2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80002:21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80002:21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80002:2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80002:2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80002:2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80002:2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80002:2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2:2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80002:6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80002:6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80002:6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11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11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12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4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401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401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401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401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401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401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401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401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401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401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401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401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401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401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401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401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401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401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401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401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401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401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401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401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401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401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401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401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401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401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401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401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401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401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401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401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401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401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401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401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0401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0401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401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401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401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401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401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401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0401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0401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0401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0401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0401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0401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0401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401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401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0401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401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04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0401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0401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0401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0401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0401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401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4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401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401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0401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0401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0401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0401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0401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0401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0401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0401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0401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0401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0401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0401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0401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0401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0401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0401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0401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0401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0401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0401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0401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0401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0401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0401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401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0401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0401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0401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0401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0401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0401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0401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0401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0401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0401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0401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0401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0401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04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0401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0401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04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04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0401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04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0401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0401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04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04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0401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04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040101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040101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040101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0401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040101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040101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040101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040101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040101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040101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040101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040101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40101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40101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04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0401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0401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04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04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0401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040101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040101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0401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0401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040101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040101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0401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040101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040101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0401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0401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040101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040101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040101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0401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040101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040101:36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040101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04010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040101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040101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040101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040101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040101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040101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040101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0401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040101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040101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040101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040101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040101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040101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040101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040101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040101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040101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040101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0401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0401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0401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0401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0401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040101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040101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040101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040101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040101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040101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040101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040101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040101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040101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040101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0401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0401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040101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040101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040101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040101:40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040101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040101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040101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0401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040101:40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040101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040101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040101:40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0401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040101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040101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0401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0401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040101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040101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040101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04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040101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040101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0401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0401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0401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0401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040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0401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0401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0401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0401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0401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0401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0401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0401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0401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0401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0401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0401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0401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040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0401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0401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0401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0401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0401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0401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0401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0401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0401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0401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0401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0401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0401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0401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0401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0401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0401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0401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0401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0401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040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0401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0401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0401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0401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0401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0401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04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0401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0401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0401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0401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04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0401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0401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0401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0401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0401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0401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0401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0401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0401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8:0401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8:0401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8:0401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8:0401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8:0401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8:0401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8:0401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0401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04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0401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0401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0401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0401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8:0401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8:0401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8:0401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8:0401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8:0401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8:0401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0401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0401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0401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0401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0401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0401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0401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0401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0401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8:0401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8:0401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8:0401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8:0401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8:0401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8:0401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8:0401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8:0401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8:0401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8:0401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8:0401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8:0401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8:0401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8:0401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0401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0401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0401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0401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0401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0401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0401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0401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0401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0401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0401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0401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0401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0401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0401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0401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8:0401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0401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0401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0401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0401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0401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0401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0401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040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0401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0401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0401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0401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0401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0401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0401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04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04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0401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040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0401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0401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0401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0401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0401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0401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0401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0401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0401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04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0401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0401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0401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0401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0401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0401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0401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0401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0401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8:0401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8:0401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8:0401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8:0401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8:0401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8:0401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8:0401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8:0401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8:0401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0401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0401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0401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0401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04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0401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0401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8:0401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8:0401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8:0401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8:0401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8:0401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8:0401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8:0401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8:0401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8:0401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8:0401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8:0401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8:0401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8:0401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8:0401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8:04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8:0401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8:0401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8:0401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8:0401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8:04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8:04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8:0401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8:04010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8:0401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8:0401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8:040102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8:040102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8:0401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8:040102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8:040102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8:040102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8:040102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8:040102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8:04010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8:040102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8:0401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8:040102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8:040102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8:040102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8:040102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8:040102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8:04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8:0401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8:04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8:0401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8:0401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8:0401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8:04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8:0401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8:0401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8:04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8:0401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8:04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8:0401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8:0401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8:04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8:04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8:04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8:0401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8:0401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8:04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8:0401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8:04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8:0401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8:0401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8:0401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8:0401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8:04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8:0401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8:0401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8:0401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8:0401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8:0401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8:0401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8:0401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8:0401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8:0401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8:0401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8:0401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8:0401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8:04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8:0401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8:0401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8:0401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8:0401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8:0401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8:0401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8:04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8:0401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8:0401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8:0401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8:04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8:0401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8:0401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8:0401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8:04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8:0401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8:0401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8:0401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8:0401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8:0401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8:04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8:0401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8:0401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8:0401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8:0401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8:0401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8:0401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8:0401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8:0401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8:0401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8:0401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8:0401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8:0401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8:0401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8:0401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8:04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8:04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8:04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8:0401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8:04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8:0401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8:0401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8:04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8:04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8:04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8:04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8:0401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8:0401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8:04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8:04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8:0401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8:0401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8:0401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8:0401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8:0401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8:0401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8:0401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8:0401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8:0401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8:0401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8:0401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8:0401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8:040102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8:0401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8:0401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8:0401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8:0401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8:0401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8:040102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8:0401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8:04010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8:0401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8:040102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8:040102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8:0401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8:04010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8:040102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8:0401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8:04010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8:0401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8:0401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8:0401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8:040102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8:0401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8:04010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8:040102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8:0401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8:040102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8:0401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8:0401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8:0401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8:040102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8:0701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8:090102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8:0901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8:1001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8:1001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8:1001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8:1201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8:1401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9:000000:1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9:0105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9:0105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9:0108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9:0108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9:0108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9:0109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9:0109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9:0109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9:0109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9:0109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9:0109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9:0109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9:0109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9:0109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9:0109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9:021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9:021054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9:021054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9:0601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9:06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0:04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1:0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2:0105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3:000000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3:04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3:07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3:070008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3:080004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3:13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3:130019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3:130024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3:13002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3:130032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3:15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4:060002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5:080202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5:1205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5:1205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6:080005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6:10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6:1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6:12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6:13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8:09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8:09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8:10001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8:130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8:14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9:07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9:10022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9:10024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0:02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0:02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0:0603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0:0603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0:100106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1:07001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3:0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3:030001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3:030001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3:030001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3:030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3:030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3:030001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3:030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3:030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3:030001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3:03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3:03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3:04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3:050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3:050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3:050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3:050001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3:05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3:05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3:0600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3:060001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3:06000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3:060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3:060004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3:060004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3:070001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3:070001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3:070001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3:070001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3:070001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3:07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3:0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3:09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3:09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3:09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3:100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3:10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3:10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3:10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3:1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3:110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3:12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3:12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3:12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3:120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3:12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3:12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3:13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3:13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3:13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3:13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3:13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3:13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3:13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3:140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3:14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3:14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3:14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3:14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3:14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3:14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3:14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3:14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3:14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3:14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3:14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3:14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3:15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3:16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3:16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3:18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3:18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3:19003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5:0301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5:1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6:000000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6:04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6:04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6:04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6:0417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6:0429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6:044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6:050702:50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6:050702:50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6:05070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6:0508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6:0508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6:0508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6:0508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6:0508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6:0508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6:0508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6:0508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6:0508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6:0515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6:0701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6:09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6:1001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6:1006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6:1104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7:1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8:000000:5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8:07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8:070007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8:070007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8:070007:5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8:070007:5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8:070007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8:08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8:10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8:100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8:100006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8:100007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8:10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8:10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8:10001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8:100028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8:100028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8:110007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8:130003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8:13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8:13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8:1400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8:140010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8:140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8:14001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8:16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9:04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9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9:1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9:13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0:1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0:1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0:1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0:1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0:160003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0:160005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0:160005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1:13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1:19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1:190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2:080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2:08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2:08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2:080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2:080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2:08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2:08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2:080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2:080001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2:080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2:080001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2:080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2:080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2:08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2:080001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2:08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2:08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2:08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2:08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2:08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2:08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2:08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2:08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2:08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2:08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2:08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2:08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2:08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2:08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2:08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2:08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2:08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2:08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2:08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2:08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2:08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2:08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2:08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2:08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2:08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2:08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2:08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2:08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2:08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2:08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2:08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2:08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2:08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2:08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2:08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2:08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2:08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2:08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2:08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2:08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2:10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3:01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3:06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1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1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10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1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1001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2001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20016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2009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20097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20097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20097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20097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20097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20097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20097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2009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2009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2009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2009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2009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2009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2009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2009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2009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3004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301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30134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40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40014:5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400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40044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40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50016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60034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60034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6003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6003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6003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6003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6003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6003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6003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6003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6003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6003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6003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60036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60036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6003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6003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6003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6003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6003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6003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6003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6003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6003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6003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6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6003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7002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7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70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7004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7006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7008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7009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80062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80062:3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8008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8008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8008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8008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80147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5:010102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5:010104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5:020103:5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5:020104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5:0201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5:020106:6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5:020106:6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5:020106:6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5:020106:68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5:020106:7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5:030101:57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5:030102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5:030102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5:030107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5:030213:159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6:000003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6:000004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6:000007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6:00001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6:000012:47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6:00001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6:000020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7:0101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7:0103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7:01036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8:0303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8:0602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8:0602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9:000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9:00001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9:00003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9:00003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9:00003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9:00003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2">
            <text:p>1020</text:p>
          </table:table-cell>
          <table:table-cell office:value-type="string" table:number-columns-spanned="3" table:number-rows-spanned="1" table:style-name="ce20">
            <text:p>34:39:00004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CB889F6568EF76491B4CD329B31C38CEDAE0A3546556AFA88A66EB42909C590DE864DA4EF296BBB8D5B333F583EFB21001BF4AB20FAFDE51E17623EC683796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12T05:37:19Z</meta:creation-date>
    <dc:date>2025-08-12T06:56:45Z</dc:date>
  </office:meta>
</office:document-meta>
</file>