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45</text:p>
          </table:table-cell>
          <table:table-cell table:number-columns-repeated="4" table:style-name="ce9"/>
          <table:table-cell office:value-type="string" table:style-name="ce11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7:010275:339</text:p>
          </table:table-cell>
          <table:covered-table-cell/>
          <table:table-cell office:value-type="float" office:value="275309.34999999998" table:style-name="ce19">
            <text:p>275309,3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37:010275:599</text:p>
          </table:table-cell>
          <table:covered-table-cell/>
          <table:table-cell office:value-type="float" office:value="395338.67" table:style-name="ce21">
            <text:p>395338,6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6">
            <text:p>0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8AFB0B388029275FABA30795858F6A0F5F288A6C94F9E1BC75EED8F3799536D6002A35FCD76AB75168DB62C1ED41178E32507D2D7533E9A1B6C00F369DA8ED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2T05:29:31Z</meta:creation-date>
    <dc:date>2025-08-12T05:29:31Z</dc:date>
  </office:meta>
</office:document-meta>
</file>