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346</text:p>
          </table:table-cell>
          <table:table-cell table:number-columns-repeated="4" table:style-name="ce2"/>
          <table:table-cell office:value-type="string" table:style-name="ce4">
            <text:p>12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8:040101:684</text:p>
          </table:table-cell>
          <table:covered-table-cell table:number-columns-repeated="2"/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9">
            <text:p>34:08:040101:975</text:p>
          </table:table-cell>
          <table:covered-table-cell table:number-columns-repeated="2"/>
          <table:table-cell office:value-type="string" table:number-columns-spanned="2" table:number-rows-spanned="1" table:style-name="ce19">
            <text:p>04.08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E4B0CDEDC1470B9953752D3F4A85025A483DEC507FC831373BB1E918941AD369C58C9C97038ED8C11EC7F4A0F8F46788CF9044102DB025404C0FF7A9A806A1A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Начальник отдел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Леонтьева Ольга Пет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8-12T05:46:59Z</meta:creation-date>
    <dc:date>2025-08-12T07:16:15Z</dc:date>
  </office:meta>
</office:document-meta>
</file>