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47</text:p>
          </table:table-cell>
          <table:table-cell table:number-columns-repeated="4" table:style-name="ce9"/>
          <table:table-cell office:value-type="string" table:style-name="ce11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9" table:style-name="ce16">
            <text:p>17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7581</text:p>
          </table:table-cell>
          <table:covered-table-cell/>
          <table:table-cell office:value-type="float" office:value="43834347.399999999" table:style-name="ce19">
            <text:p>43834347,4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5607</text:p>
          </table:table-cell>
          <table:covered-table-cell/>
          <table:table-cell office:value-type="float" office:value="1815530.56" table:style-name="ce19">
            <text:p>1815530,5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2810</text:p>
          </table:table-cell>
          <table:covered-table-cell/>
          <table:table-cell office:value-type="float" office:value="9157721.7899999991" table:style-name="ce19">
            <text:p>9157721,7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3356</text:p>
          </table:table-cell>
          <table:covered-table-cell/>
          <table:table-cell office:value-type="float" office:value="19724879.100000001" table:style-name="ce19">
            <text:p>19724879,1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23959</text:p>
          </table:table-cell>
          <table:covered-table-cell/>
          <table:table-cell office:value-type="float" office:value="15122306.34" table:style-name="ce19">
            <text:p>15122306,3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24062</text:p>
          </table:table-cell>
          <table:covered-table-cell/>
          <table:table-cell office:value-type="float" office:value="51929022.700000003" table:style-name="ce19">
            <text:p>51929022,7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50086</text:p>
          </table:table-cell>
          <table:covered-table-cell/>
          <table:table-cell office:value-type="float" office:value="1791711.67" table:style-name="ce19">
            <text:p>1791711,6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50089</text:p>
          </table:table-cell>
          <table:covered-table-cell/>
          <table:table-cell office:value-type="float" office:value="1838304.65" table:style-name="ce19">
            <text:p>1838304,6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59031</text:p>
          </table:table-cell>
          <table:covered-table-cell/>
          <table:table-cell office:value-type="float" office:value="2334453.5499999998" table:style-name="ce19">
            <text:p>2334453,5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59427</text:p>
          </table:table-cell>
          <table:covered-table-cell/>
          <table:table-cell office:value-type="float" office:value="2009903.13" table:style-name="ce19">
            <text:p>2009903,1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59428</text:p>
          </table:table-cell>
          <table:covered-table-cell/>
          <table:table-cell office:value-type="float" office:value="2026288.8" table:style-name="ce19">
            <text:p>2026288,8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59429</text:p>
          </table:table-cell>
          <table:covered-table-cell/>
          <table:table-cell office:value-type="float" office:value="2005181.63" table:style-name="ce19">
            <text:p>2005181,6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59430</text:p>
          </table:table-cell>
          <table:covered-table-cell/>
          <table:table-cell office:value-type="float" office:value="1980283.5" table:style-name="ce19">
            <text:p>1980283,5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59432</text:p>
          </table:table-cell>
          <table:covered-table-cell/>
          <table:table-cell office:value-type="float" office:value="1996738.76" table:style-name="ce19">
            <text:p>1996738,7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69962</text:p>
          </table:table-cell>
          <table:covered-table-cell/>
          <table:table-cell office:value-type="float" office:value="2022597.25" table:style-name="ce19">
            <text:p>2022597,2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1:040001:4785</text:p>
          </table:table-cell>
          <table:covered-table-cell/>
          <table:table-cell office:value-type="float" office:value="16113619.800000001" table:style-name="ce19">
            <text:p>16113619,8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2:020002:3895</text:p>
          </table:table-cell>
          <table:covered-table-cell/>
          <table:table-cell office:value-type="float" office:value="441040.23" table:style-name="ce19">
            <text:p>441040,2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20006:1172</text:p>
          </table:table-cell>
          <table:covered-table-cell/>
          <table:table-cell office:value-type="float" office:value="205213.48" table:style-name="ce19">
            <text:p>205213,4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20002:2340</text:p>
          </table:table-cell>
          <table:covered-table-cell/>
          <table:table-cell office:value-type="float" office:value="1420510.33" table:style-name="ce19">
            <text:p>1420510,3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20006:7394</text:p>
          </table:table-cell>
          <table:covered-table-cell/>
          <table:table-cell office:value-type="float" office:value="457017.38" table:style-name="ce19">
            <text:p>457017,3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7:5298</text:p>
          </table:table-cell>
          <table:covered-table-cell/>
          <table:table-cell office:value-type="float" office:value="1089023.78" table:style-name="ce19">
            <text:p>1089023,7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7:5299</text:p>
          </table:table-cell>
          <table:covered-table-cell/>
          <table:table-cell office:value-type="float" office:value="1119643" table:style-name="ce19">
            <text:p>1119643,0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7:5300</text:p>
          </table:table-cell>
          <table:covered-table-cell/>
          <table:table-cell office:value-type="float" office:value="1251567.1200000001" table:style-name="ce19">
            <text:p>1251567,1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70005:1700</text:p>
          </table:table-cell>
          <table:covered-table-cell/>
          <table:table-cell office:value-type="float" office:value="1385456.31" table:style-name="ce19">
            <text:p>1385456,31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80001:3268</text:p>
          </table:table-cell>
          <table:covered-table-cell/>
          <table:table-cell office:value-type="float" office:value="2422471.64" table:style-name="ce19">
            <text:p>2422471,6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80001:3276</text:p>
          </table:table-cell>
          <table:covered-table-cell/>
          <table:table-cell office:value-type="float" office:value="2237208.58" table:style-name="ce19">
            <text:p>2237208,5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80001:6299</text:p>
          </table:table-cell>
          <table:covered-table-cell/>
          <table:table-cell office:value-type="float" office:value="435327.75" table:style-name="ce19">
            <text:p>435327,7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80001:7545</text:p>
          </table:table-cell>
          <table:covered-table-cell/>
          <table:table-cell office:value-type="float" office:value="2225144.3199999998" table:style-name="ce19">
            <text:p>2225144,3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80001:7592</text:p>
          </table:table-cell>
          <table:covered-table-cell/>
          <table:table-cell office:value-type="float" office:value="2468912.46" table:style-name="ce19">
            <text:p>2468912,4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80001:7593</text:p>
          </table:table-cell>
          <table:covered-table-cell/>
          <table:table-cell office:value-type="float" office:value="1780733.65" table:style-name="ce19">
            <text:p>1780733,6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00001:3759</text:p>
          </table:table-cell>
          <table:covered-table-cell/>
          <table:table-cell office:value-type="float" office:value="45793.3" table:style-name="ce19">
            <text:p>45793,3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00001:3760</text:p>
          </table:table-cell>
          <table:covered-table-cell/>
          <table:table-cell office:value-type="float" office:value="67941.7" table:style-name="ce19">
            <text:p>67941,7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00001:3761</text:p>
          </table:table-cell>
          <table:covered-table-cell/>
          <table:table-cell office:value-type="float" office:value="105320.8" table:style-name="ce19">
            <text:p>105320,8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200001:3762</text:p>
          </table:table-cell>
          <table:covered-table-cell/>
          <table:table-cell office:value-type="float" office:value="94697.66" table:style-name="ce19">
            <text:p>94697,6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200006:2781</text:p>
          </table:table-cell>
          <table:covered-table-cell/>
          <table:table-cell office:value-type="float" office:value="1080669.73" table:style-name="ce19">
            <text:p>1080669,7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5:010201:978</text:p>
          </table:table-cell>
          <table:covered-table-cell/>
          <table:table-cell office:value-type="float" office:value="957983.55" table:style-name="ce19">
            <text:p>957983,5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5:110001:777</text:p>
          </table:table-cell>
          <table:covered-table-cell/>
          <table:table-cell office:value-type="float" office:value="297877.31" table:style-name="ce19">
            <text:p>297877,31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2:4840</text:p>
          </table:table-cell>
          <table:covered-table-cell/>
          <table:table-cell office:value-type="float" office:value="870100.06" table:style-name="ce19">
            <text:p>870100,0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50811:174</text:p>
          </table:table-cell>
          <table:covered-table-cell/>
          <table:table-cell office:value-type="float" office:value="106013.33" table:style-name="ce19">
            <text:p>106013,3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060003:1296</text:p>
          </table:table-cell>
          <table:covered-table-cell/>
          <table:table-cell office:value-type="float" office:value="479741.03" table:style-name="ce19">
            <text:p>479741,0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80302:1689</text:p>
          </table:table-cell>
          <table:covered-table-cell/>
          <table:table-cell office:value-type="float" office:value="1006148.1" table:style-name="ce19">
            <text:p>1006148,1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80302:2125</text:p>
          </table:table-cell>
          <table:covered-table-cell/>
          <table:table-cell office:value-type="float" office:value="858744.17" table:style-name="ce19">
            <text:p>858744,1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80302:2182</text:p>
          </table:table-cell>
          <table:covered-table-cell/>
          <table:table-cell office:value-type="float" office:value="265507.12" table:style-name="ce19">
            <text:p>265507,1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5:080303:2054</text:p>
          </table:table-cell>
          <table:covered-table-cell/>
          <table:table-cell office:value-type="float" office:value="33827.769999999997" table:style-name="ce19">
            <text:p>33827,7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5:080406:669</text:p>
          </table:table-cell>
          <table:covered-table-cell/>
          <table:table-cell office:value-type="float" office:value="1023176.87" table:style-name="ce19">
            <text:p>1023176,8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6:050001:1258</text:p>
          </table:table-cell>
          <table:covered-table-cell/>
          <table:table-cell office:value-type="float" office:value="971113.98" table:style-name="ce19">
            <text:p>971113,9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404:612</text:p>
          </table:table-cell>
          <table:covered-table-cell/>
          <table:table-cell office:value-type="float" office:value="509140.8" table:style-name="ce19">
            <text:p>509140,8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100150:272</text:p>
          </table:table-cell>
          <table:covered-table-cell/>
          <table:table-cell office:value-type="float" office:value="1922341.62" table:style-name="ce19">
            <text:p>1922341,6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0:030103:1745</text:p>
          </table:table-cell>
          <table:covered-table-cell/>
          <table:table-cell office:value-type="float" office:value="674851.58" table:style-name="ce19">
            <text:p>674851,5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3:020001:1904</text:p>
          </table:table-cell>
          <table:covered-table-cell/>
          <table:table-cell office:value-type="float" office:value="64534.02" table:style-name="ce19">
            <text:p>64534,0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5:000000:2665</text:p>
          </table:table-cell>
          <table:covered-table-cell/>
          <table:table-cell office:value-type="float" office:value="85044752.109999999" table:style-name="ce19">
            <text:p>85044752,11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60601:4244</text:p>
          </table:table-cell>
          <table:covered-table-cell/>
          <table:table-cell office:value-type="float" office:value="1467328.26" table:style-name="ce19">
            <text:p>1467328,2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60901:672</text:p>
          </table:table-cell>
          <table:covered-table-cell/>
          <table:table-cell office:value-type="float" office:value="269094.63" table:style-name="ce19">
            <text:p>269094,6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90201:6871</text:p>
          </table:table-cell>
          <table:covered-table-cell/>
          <table:table-cell office:value-type="float" office:value="1546184.18" table:style-name="ce19">
            <text:p>1546184,1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30001:1292</text:p>
          </table:table-cell>
          <table:covered-table-cell/>
          <table:table-cell office:value-type="float" office:value="805504.12" table:style-name="ce19">
            <text:p>805504,1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6:1843</text:p>
          </table:table-cell>
          <table:covered-table-cell/>
          <table:table-cell office:value-type="float" office:value="3088230.61" table:style-name="ce19">
            <text:p>3088230,61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1:7440</text:p>
          </table:table-cell>
          <table:covered-table-cell/>
          <table:table-cell office:value-type="float" office:value="1552969.87" table:style-name="ce19">
            <text:p>1552969,8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06:2743</text:p>
          </table:table-cell>
          <table:covered-table-cell/>
          <table:table-cell office:value-type="float" office:value="2106853.88" table:style-name="ce19">
            <text:p>2106853,8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9:080006:306</text:p>
          </table:table-cell>
          <table:covered-table-cell/>
          <table:table-cell office:value-type="float" office:value="293338.23999999999" table:style-name="ce19">
            <text:p>293338,2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51752</text:p>
          </table:table-cell>
          <table:covered-table-cell/>
          <table:table-cell office:value-type="float" office:value="600018.01" table:style-name="ce19">
            <text:p>600018,01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52506</text:p>
          </table:table-cell>
          <table:covered-table-cell/>
          <table:table-cell office:value-type="float" office:value="2092963.92" table:style-name="ce19">
            <text:p>2092963,9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52760</text:p>
          </table:table-cell>
          <table:covered-table-cell/>
          <table:table-cell office:value-type="float" office:value="376251.37" table:style-name="ce19">
            <text:p>376251,3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57510</text:p>
          </table:table-cell>
          <table:covered-table-cell/>
          <table:table-cell office:value-type="float" office:value="1362761.94" table:style-name="ce19">
            <text:p>1362761,9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09:1800</text:p>
          </table:table-cell>
          <table:covered-table-cell/>
          <table:table-cell office:value-type="float" office:value="1105113.23" table:style-name="ce19">
            <text:p>1105113,2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59:5960</text:p>
          </table:table-cell>
          <table:covered-table-cell/>
          <table:table-cell office:value-type="float" office:value="2837713.09" table:style-name="ce19">
            <text:p>2837713,0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59:5961</text:p>
          </table:table-cell>
          <table:covered-table-cell/>
          <table:table-cell office:value-type="float" office:value="2886850.98" table:style-name="ce19">
            <text:p>2886850,9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01:4946</text:p>
          </table:table-cell>
          <table:covered-table-cell/>
          <table:table-cell office:value-type="float" office:value="159127.82" table:style-name="ce19">
            <text:p>159127,8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01:4947</text:p>
          </table:table-cell>
          <table:covered-table-cell/>
          <table:table-cell office:value-type="float" office:value="315478.13" table:style-name="ce19">
            <text:p>315478,1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16:804</text:p>
          </table:table-cell>
          <table:covered-table-cell/>
          <table:table-cell office:value-type="float" office:value="157543.54" table:style-name="ce19">
            <text:p>157543,5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23:1747</text:p>
          </table:table-cell>
          <table:covered-table-cell/>
          <table:table-cell office:value-type="float" office:value="23002491.530000001" table:style-name="ce19">
            <text:p>23002491,5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23:1762</text:p>
          </table:table-cell>
          <table:covered-table-cell/>
          <table:table-cell office:value-type="float" office:value="25093326.82" table:style-name="ce19">
            <text:p>25093326,8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23:1787</text:p>
          </table:table-cell>
          <table:covered-table-cell/>
          <table:table-cell office:value-type="float" office:value="767322.5" table:style-name="ce19">
            <text:p>767322,5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23:1788</text:p>
          </table:table-cell>
          <table:covered-table-cell/>
          <table:table-cell office:value-type="float" office:value="772643.37" table:style-name="ce19">
            <text:p>772643,3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23:1789</text:p>
          </table:table-cell>
          <table:covered-table-cell/>
          <table:table-cell office:value-type="float" office:value="769111.29" table:style-name="ce19">
            <text:p>769111,2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23:1790</text:p>
          </table:table-cell>
          <table:covered-table-cell/>
          <table:table-cell office:value-type="float" office:value="779599.66" table:style-name="ce19">
            <text:p>779599,6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23:1863</text:p>
          </table:table-cell>
          <table:covered-table-cell/>
          <table:table-cell office:value-type="float" office:value="726983.26" table:style-name="ce19">
            <text:p>726983,2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23:1864</text:p>
          </table:table-cell>
          <table:covered-table-cell/>
          <table:table-cell office:value-type="float" office:value="743193.14" table:style-name="ce19">
            <text:p>743193,1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23:1865</text:p>
          </table:table-cell>
          <table:covered-table-cell/>
          <table:table-cell office:value-type="float" office:value="739971.6" table:style-name="ce19">
            <text:p>739971,6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23:1896</text:p>
          </table:table-cell>
          <table:covered-table-cell/>
          <table:table-cell office:value-type="float" office:value="757676.16" table:style-name="ce19">
            <text:p>757676,1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23:1907</text:p>
          </table:table-cell>
          <table:covered-table-cell/>
          <table:table-cell office:value-type="float" office:value="758553.1" table:style-name="ce19">
            <text:p>758553,1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23:1911</text:p>
          </table:table-cell>
          <table:covered-table-cell/>
          <table:table-cell office:value-type="float" office:value="775292.44" table:style-name="ce19">
            <text:p>775292,4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23:1945</text:p>
          </table:table-cell>
          <table:covered-table-cell/>
          <table:table-cell office:value-type="float" office:value="719090.8" table:style-name="ce19">
            <text:p>719090,8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23:1989</text:p>
          </table:table-cell>
          <table:covered-table-cell/>
          <table:table-cell office:value-type="float" office:value="733998.78" table:style-name="ce19">
            <text:p>733998,7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23:2031</text:p>
          </table:table-cell>
          <table:covered-table-cell/>
          <table:table-cell office:value-type="float" office:value="2786422.55" table:style-name="ce19">
            <text:p>2786422,5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23:2111</text:p>
          </table:table-cell>
          <table:covered-table-cell/>
          <table:table-cell office:value-type="float" office:value="731141.39" table:style-name="ce19">
            <text:p>731141,3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24:274</text:p>
          </table:table-cell>
          <table:covered-table-cell/>
          <table:table-cell office:value-type="float" office:value="4170169.85" table:style-name="ce19">
            <text:p>4170169,8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24:710</text:p>
          </table:table-cell>
          <table:covered-table-cell/>
          <table:table-cell office:value-type="float" office:value="470266.2" table:style-name="ce19">
            <text:p>470266,2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06:290</text:p>
          </table:table-cell>
          <table:covered-table-cell/>
          <table:table-cell office:value-type="float" office:value="3790994.13" table:style-name="ce19">
            <text:p>3790994,1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05:561</text:p>
          </table:table-cell>
          <table:covered-table-cell/>
          <table:table-cell office:value-type="float" office:value="18449374" table:style-name="ce19">
            <text:p>18449374,0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15:1674</text:p>
          </table:table-cell>
          <table:covered-table-cell/>
          <table:table-cell office:value-type="float" office:value="220340.95" table:style-name="ce19">
            <text:p>220340,9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15:1679</text:p>
          </table:table-cell>
          <table:covered-table-cell/>
          <table:table-cell office:value-type="float" office:value="1853009.09" table:style-name="ce19">
            <text:p>1853009,0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15:1689</text:p>
          </table:table-cell>
          <table:covered-table-cell/>
          <table:table-cell office:value-type="float" office:value="2253257.27" table:style-name="ce19">
            <text:p>2253257,2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15:1691</text:p>
          </table:table-cell>
          <table:covered-table-cell/>
          <table:table-cell office:value-type="float" office:value="1880538.02" table:style-name="ce19">
            <text:p>1880538,0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15:1692</text:p>
          </table:table-cell>
          <table:covered-table-cell/>
          <table:table-cell office:value-type="float" office:value="1944069.71" table:style-name="ce19">
            <text:p>1944069,71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15:1701</text:p>
          </table:table-cell>
          <table:covered-table-cell/>
          <table:table-cell office:value-type="float" office:value="1884773.47" table:style-name="ce19">
            <text:p>1884773,4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15:1729</text:p>
          </table:table-cell>
          <table:covered-table-cell/>
          <table:table-cell office:value-type="float" office:value="2322244.19" table:style-name="ce19">
            <text:p>2322244,1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15:1731</text:p>
          </table:table-cell>
          <table:covered-table-cell/>
          <table:table-cell office:value-type="float" office:value="2487533.73" table:style-name="ce19">
            <text:p>2487533,7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15:1733</text:p>
          </table:table-cell>
          <table:covered-table-cell/>
          <table:table-cell office:value-type="float" office:value="1914683.97" table:style-name="ce19">
            <text:p>1914683,9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15:1735</text:p>
          </table:table-cell>
          <table:covered-table-cell/>
          <table:table-cell office:value-type="float" office:value="2428364.46" table:style-name="ce19">
            <text:p>2428364,4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15:1736</text:p>
          </table:table-cell>
          <table:covered-table-cell/>
          <table:table-cell office:value-type="float" office:value="2033014.08" table:style-name="ce19">
            <text:p>2033014,0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15:1737</text:p>
          </table:table-cell>
          <table:covered-table-cell/>
          <table:table-cell office:value-type="float" office:value="2295611.73" table:style-name="ce19">
            <text:p>2295611,7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15:1738</text:p>
          </table:table-cell>
          <table:covered-table-cell/>
          <table:table-cell office:value-type="float" office:value="321656.55" table:style-name="ce19">
            <text:p>321656,5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15:3942</text:p>
          </table:table-cell>
          <table:covered-table-cell/>
          <table:table-cell office:value-type="float" office:value="2274434.5" table:style-name="ce19">
            <text:p>2274434,5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15:704</text:p>
          </table:table-cell>
          <table:covered-table-cell/>
          <table:table-cell office:value-type="float" office:value="15587963.33" table:style-name="ce19">
            <text:p>15587963,3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15:815</text:p>
          </table:table-cell>
          <table:covered-table-cell/>
          <table:table-cell office:value-type="float" office:value="1844489.5" table:style-name="ce19">
            <text:p>1844489,5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22:621</text:p>
          </table:table-cell>
          <table:covered-table-cell/>
          <table:table-cell office:value-type="float" office:value="2247641.0499999998" table:style-name="ce19">
            <text:p>2247641,0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20:2860</text:p>
          </table:table-cell>
          <table:covered-table-cell/>
          <table:table-cell office:value-type="float" office:value="2215606.3199999998" table:style-name="ce19">
            <text:p>2215606,3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22:1081</text:p>
          </table:table-cell>
          <table:covered-table-cell/>
          <table:table-cell office:value-type="float" office:value="484545.93" table:style-name="ce19">
            <text:p>484545,9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22:1086</text:p>
          </table:table-cell>
          <table:covered-table-cell/>
          <table:table-cell office:value-type="float" office:value="491597.54" table:style-name="ce19">
            <text:p>491597,5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22:1135</text:p>
          </table:table-cell>
          <table:covered-table-cell/>
          <table:table-cell office:value-type="float" office:value="460369" table:style-name="ce19">
            <text:p>460369,0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22:1138</text:p>
          </table:table-cell>
          <table:covered-table-cell/>
          <table:table-cell office:value-type="float" office:value="472457.47" table:style-name="ce19">
            <text:p>472457,4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22:1715</text:p>
          </table:table-cell>
          <table:covered-table-cell/>
          <table:table-cell office:value-type="float" office:value="1829601.05" table:style-name="ce19">
            <text:p>1829601,0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22:1716</text:p>
          </table:table-cell>
          <table:covered-table-cell/>
          <table:table-cell office:value-type="float" office:value="488575.42" table:style-name="ce19">
            <text:p>488575,4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5209</text:p>
          </table:table-cell>
          <table:covered-table-cell/>
          <table:table-cell office:value-type="float" office:value="330851.82" table:style-name="ce19">
            <text:p>330851,8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5210</text:p>
          </table:table-cell>
          <table:covered-table-cell/>
          <table:table-cell office:value-type="float" office:value="266312.28000000003" table:style-name="ce19">
            <text:p>266312,2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44:3665</text:p>
          </table:table-cell>
          <table:covered-table-cell/>
          <table:table-cell office:value-type="float" office:value="3762788.32" table:style-name="ce19">
            <text:p>3762788,3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44:3670</text:p>
          </table:table-cell>
          <table:covered-table-cell/>
          <table:table-cell office:value-type="float" office:value="1831907.57" table:style-name="ce19">
            <text:p>1831907,5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44:3675</text:p>
          </table:table-cell>
          <table:covered-table-cell/>
          <table:table-cell office:value-type="float" office:value="2575819.36" table:style-name="ce19">
            <text:p>2575819,3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44:3680</text:p>
          </table:table-cell>
          <table:covered-table-cell/>
          <table:table-cell office:value-type="float" office:value="1821287.81" table:style-name="ce19">
            <text:p>1821287,81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44:3681</text:p>
          </table:table-cell>
          <table:covered-table-cell/>
          <table:table-cell office:value-type="float" office:value="3710789.99" table:style-name="ce19">
            <text:p>3710789,9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48:1123</text:p>
          </table:table-cell>
          <table:covered-table-cell/>
          <table:table-cell office:value-type="float" office:value="2050155.17" table:style-name="ce19">
            <text:p>2050155,1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48:1124</text:p>
          </table:table-cell>
          <table:covered-table-cell/>
          <table:table-cell office:value-type="float" office:value="1748149.31" table:style-name="ce19">
            <text:p>1748149,31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48:1125</text:p>
          </table:table-cell>
          <table:covered-table-cell/>
          <table:table-cell office:value-type="float" office:value="1794611.75" table:style-name="ce19">
            <text:p>1794611,7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48:1126</text:p>
          </table:table-cell>
          <table:covered-table-cell/>
          <table:table-cell office:value-type="float" office:value="1782996.14" table:style-name="ce19">
            <text:p>1782996,1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48:1127</text:p>
          </table:table-cell>
          <table:covered-table-cell/>
          <table:table-cell office:value-type="float" office:value="2067578.58" table:style-name="ce19">
            <text:p>2067578,5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48:1128</text:p>
          </table:table-cell>
          <table:covered-table-cell/>
          <table:table-cell office:value-type="float" office:value="2957262.27" table:style-name="ce19">
            <text:p>2957262,2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48:1129</text:p>
          </table:table-cell>
          <table:covered-table-cell/>
          <table:table-cell office:value-type="float" office:value="1961817.79" table:style-name="ce19">
            <text:p>1961817,7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48:1130</text:p>
          </table:table-cell>
          <table:covered-table-cell/>
          <table:table-cell office:value-type="float" office:value="3192148.16" table:style-name="ce19">
            <text:p>3192148,1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48:1131</text:p>
          </table:table-cell>
          <table:covered-table-cell/>
          <table:table-cell office:value-type="float" office:value="2092425.86" table:style-name="ce19">
            <text:p>2092425,8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48:1132</text:p>
          </table:table-cell>
          <table:covered-table-cell/>
          <table:table-cell office:value-type="float" office:value="3351354.45" table:style-name="ce19">
            <text:p>3351354,4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48:1133</text:p>
          </table:table-cell>
          <table:covered-table-cell/>
          <table:table-cell office:value-type="float" office:value="1812035.16" table:style-name="ce19">
            <text:p>1812035,1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48:1134</text:p>
          </table:table-cell>
          <table:covered-table-cell/>
          <table:table-cell office:value-type="float" office:value="3757228.98" table:style-name="ce19">
            <text:p>3757228,9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48:1135</text:p>
          </table:table-cell>
          <table:covered-table-cell/>
          <table:table-cell office:value-type="float" office:value="3809999.05" table:style-name="ce19">
            <text:p>3809999,0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48:1136</text:p>
          </table:table-cell>
          <table:covered-table-cell/>
          <table:table-cell office:value-type="float" office:value="3547597.63" table:style-name="ce19">
            <text:p>3547597,6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48:1137</text:p>
          </table:table-cell>
          <table:covered-table-cell/>
          <table:table-cell office:value-type="float" office:value="3670986.13" table:style-name="ce19">
            <text:p>3670986,1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48:1138</text:p>
          </table:table-cell>
          <table:covered-table-cell/>
          <table:table-cell office:value-type="float" office:value="3422311.46" table:style-name="ce19">
            <text:p>3422311,4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052:1336</text:p>
          </table:table-cell>
          <table:covered-table-cell/>
          <table:table-cell office:value-type="float" office:value="2468260.34" table:style-name="ce19">
            <text:p>2468260,3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150:5232</text:p>
          </table:table-cell>
          <table:covered-table-cell/>
          <table:table-cell office:value-type="float" office:value="548267.67000000004" table:style-name="ce19">
            <text:p>548267,6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10101:1935</text:p>
          </table:table-cell>
          <table:covered-table-cell/>
          <table:table-cell office:value-type="float" office:value="2661801.39" table:style-name="ce19">
            <text:p>2661801,3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10102:2049</text:p>
          </table:table-cell>
          <table:covered-table-cell/>
          <table:table-cell office:value-type="float" office:value="764456.23" table:style-name="ce19">
            <text:p>764456,2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10104:1653</text:p>
          </table:table-cell>
          <table:covered-table-cell/>
          <table:table-cell office:value-type="float" office:value="1804888.29" table:style-name="ce19">
            <text:p>1804888,2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20103:7605</text:p>
          </table:table-cell>
          <table:covered-table-cell/>
          <table:table-cell office:value-type="float" office:value="2783452.23" table:style-name="ce19">
            <text:p>2783452,2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20106:7227</text:p>
          </table:table-cell>
          <table:covered-table-cell/>
          <table:table-cell office:value-type="float" office:value="1282429.56" table:style-name="ce19">
            <text:p>1282429,5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20106:7228</text:p>
          </table:table-cell>
          <table:covered-table-cell/>
          <table:table-cell office:value-type="float" office:value="404289.83" table:style-name="ce19">
            <text:p>404289,8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20106:7229</text:p>
          </table:table-cell>
          <table:covered-table-cell/>
          <table:table-cell office:value-type="float" office:value="1155031.75" table:style-name="ce19">
            <text:p>1155031,7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20106:7230</text:p>
          </table:table-cell>
          <table:covered-table-cell/>
          <table:table-cell office:value-type="float" office:value="786196.03" table:style-name="ce19">
            <text:p>786196,0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01:7705</text:p>
          </table:table-cell>
          <table:covered-table-cell/>
          <table:table-cell office:value-type="float" office:value="846479.93" table:style-name="ce19">
            <text:p>846479,9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01:7706</text:p>
          </table:table-cell>
          <table:covered-table-cell/>
          <table:table-cell office:value-type="float" office:value="1909809.36" table:style-name="ce19">
            <text:p>1909809,3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10:11636</text:p>
          </table:table-cell>
          <table:covered-table-cell/>
          <table:table-cell office:value-type="float" office:value="512515.87" table:style-name="ce19">
            <text:p>512515,8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10:11637</text:p>
          </table:table-cell>
          <table:covered-table-cell/>
          <table:table-cell office:value-type="float" office:value="514086.14" table:style-name="ce19">
            <text:p>514086,1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12:2686</text:p>
          </table:table-cell>
          <table:covered-table-cell/>
          <table:table-cell office:value-type="float" office:value="604650.18999999994" table:style-name="ce19">
            <text:p>604650,1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12:2687</text:p>
          </table:table-cell>
          <table:covered-table-cell/>
          <table:table-cell office:value-type="float" office:value="609904.75" table:style-name="ce19">
            <text:p>609904,7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12:2858</text:p>
          </table:table-cell>
          <table:covered-table-cell/>
          <table:table-cell office:value-type="float" office:value="2102866.69" table:style-name="ce19">
            <text:p>2102866,6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12:3385</text:p>
          </table:table-cell>
          <table:covered-table-cell/>
          <table:table-cell office:value-type="float" office:value="2005163.7" table:style-name="ce19">
            <text:p>2005163,7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14:3014</text:p>
          </table:table-cell>
          <table:covered-table-cell/>
          <table:table-cell office:value-type="float" office:value="2310825.71" table:style-name="ce19">
            <text:p>2310825,71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0:8522</text:p>
          </table:table-cell>
          <table:covered-table-cell/>
          <table:table-cell office:value-type="float" office:value="2202286.42" table:style-name="ce19">
            <text:p>2202286,4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4:8503</text:p>
          </table:table-cell>
          <table:covered-table-cell/>
          <table:table-cell office:value-type="float" office:value="283880.86" table:style-name="ce19">
            <text:p>283880,8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02:8445</text:p>
          </table:table-cell>
          <table:covered-table-cell/>
          <table:table-cell office:value-type="float" office:value="2478081.77" table:style-name="ce19">
            <text:p>2478081,7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06:740</text:p>
          </table:table-cell>
          <table:covered-table-cell/>
          <table:table-cell office:value-type="float" office:value="2105198.83" table:style-name="ce19">
            <text:p>2105198,83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04:2915</text:p>
          </table:table-cell>
          <table:covered-table-cell/>
          <table:table-cell office:value-type="float" office:value="566866.41" table:style-name="ce19">
            <text:p>566866,41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06:2532</text:p>
          </table:table-cell>
          <table:covered-table-cell/>
          <table:table-cell office:value-type="float" office:value="771169.44" table:style-name="ce19">
            <text:p>771169,4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18:12221</text:p>
          </table:table-cell>
          <table:covered-table-cell/>
          <table:table-cell office:value-type="float" office:value="1900153.64" table:style-name="ce19">
            <text:p>1900153,6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6:000018:12666</text:p>
          </table:table-cell>
          <table:covered-table-cell/>
          <table:table-cell office:value-type="float" office:value="1457115.65" table:style-name="ce19">
            <text:p>1457115,6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6:000018:13258</text:p>
          </table:table-cell>
          <table:covered-table-cell/>
          <table:table-cell office:value-type="float" office:value="1491437.44" table:style-name="ce19">
            <text:p>1491437,44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6:000018:616</text:p>
          </table:table-cell>
          <table:covered-table-cell/>
          <table:table-cell office:value-type="float" office:value="1538952.48" table:style-name="ce19">
            <text:p>1538952,4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6:000018:625</text:p>
          </table:table-cell>
          <table:covered-table-cell/>
          <table:table-cell office:value-type="float" office:value="1551777.08" table:style-name="ce19">
            <text:p>1551777,08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6:000018:626</text:p>
          </table:table-cell>
          <table:covered-table-cell/>
          <table:table-cell office:value-type="float" office:value="1433721.55" table:style-name="ce19">
            <text:p>1433721,5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18:627</text:p>
          </table:table-cell>
          <table:covered-table-cell/>
          <table:table-cell office:value-type="float" office:value="1908144.95" table:style-name="ce19">
            <text:p>1908144,9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18:660</text:p>
          </table:table-cell>
          <table:covered-table-cell/>
          <table:table-cell office:value-type="float" office:value="1577426.29" table:style-name="ce19">
            <text:p>1577426,2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18:661</text:p>
          </table:table-cell>
          <table:covered-table-cell/>
          <table:table-cell office:value-type="float" office:value="1955690.09" table:style-name="ce19">
            <text:p>1955690,09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18:662</text:p>
          </table:table-cell>
          <table:covered-table-cell/>
          <table:table-cell office:value-type="float" office:value="1500478.67" table:style-name="ce19">
            <text:p>1500478,67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6:000018:663</text:p>
          </table:table-cell>
          <table:covered-table-cell/>
          <table:table-cell office:value-type="float" office:value="1987386.85" table:style-name="ce19">
            <text:p>1987386,8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7:010315:154</text:p>
          </table:table-cell>
          <table:covered-table-cell/>
          <table:table-cell office:value-type="float" office:value="1127867" table:style-name="ce19">
            <text:p>1127867,0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8:020105:284</text:p>
          </table:table-cell>
          <table:covered-table-cell/>
          <table:table-cell office:value-type="float" office:value="525260.94999999995" table:style-name="ce19">
            <text:p>525260,9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8:020208:558</text:p>
          </table:table-cell>
          <table:covered-table-cell/>
          <table:table-cell office:value-type="float" office:value="1320002.75" table:style-name="ce19">
            <text:p>1320002,75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8:020210:345</text:p>
          </table:table-cell>
          <table:covered-table-cell/>
          <table:table-cell office:value-type="float" office:value="1003201.66" table:style-name="ce19">
            <text:p>1003201,66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8:040112:482</text:p>
          </table:table-cell>
          <table:covered-table-cell/>
          <table:table-cell office:value-type="float" office:value="1381444.12" table:style-name="ce19">
            <text:p>1381444,12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04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1">
            <text:p>34:38:050104:327</text:p>
          </table:table-cell>
          <table:covered-table-cell/>
          <table:table-cell office:value-type="float" office:value="1281778.2" table:style-name="ce21">
            <text:p>1281778,20</text:p>
          </table:table-cell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6">
            <text:p>04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1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3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9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9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2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4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8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1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1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4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8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8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0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0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8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9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0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0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0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0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0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0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0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0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7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7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9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70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8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9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9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00000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00000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40001:4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40001:5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11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00000:3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00000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20002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20002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2000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20007: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040004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2:06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90001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12000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2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3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5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50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5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700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8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2000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2000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20002: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2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20002: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2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2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20002: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200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20002: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20002: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20002: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20002: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20002: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20002: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20002: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20002: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20002: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200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20002: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20002: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20002: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200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20002: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20002: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20002: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20002: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200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200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20002:9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20002:9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20002: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20002:9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20002: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20002:9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20003: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20003: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20006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20006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30004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6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7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7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30007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30007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30007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30007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30007:4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30008: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1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07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7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7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7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07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07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07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07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07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07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09:12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09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09:13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09:14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09:6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09:6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09:6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09:6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09:6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09:6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109:7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09:7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109:7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109:7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109:7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09:7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09:7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09:7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09:7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09:7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09:7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09:7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09:7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109:8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40109:8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40109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40109:8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09:8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09:8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09:8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09:8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09:8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09:8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09:8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09:9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09:9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09:9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09:9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40109:9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40109:9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40109:9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40109:9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40109:9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109:9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11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4011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4011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4011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40114:10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40114:12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40114:12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40114:7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40114:7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40114:7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40114:7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40114:7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40114:7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40114:7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40114:7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40114:8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40114:8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14:8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40114:8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40114:8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14:8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40114:8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40114:8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40114:8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40114:8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40114:8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40114:8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40114:9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40114:9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4020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7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700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70006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8000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8000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8000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8000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8000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8000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800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8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8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8000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800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8000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8000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800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8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800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8000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8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8000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8000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800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8000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800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8000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80001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8000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8000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800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800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80001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80001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80001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80001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80001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80001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80001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80001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80001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80001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80001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80001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80001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80001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80001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800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80001:3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80001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80001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8000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80001:3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80001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8000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80001:3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80001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80001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80001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80001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80001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800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800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8000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800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80001:4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80001:4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80001:5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80001:5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80001:6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80001:6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80001:6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80001:6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80001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80001:6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80001:6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80001:6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80001:6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80001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900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200001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200001:3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200005: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200006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200006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20000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200006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200006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21000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21000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21000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21000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220005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220005:5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220006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220006:5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220006:5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230001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230002: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230003:3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230004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230005:4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230005:5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230005:6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4:01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4:100001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4:100001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4:100001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4:100001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4:100001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4:100001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4:100001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4:100001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4:100001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4:100001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4:100001:2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5:010144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5:010149: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5:010150: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5:010157: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5:010164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5:010179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5:010185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5:03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5:07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5:13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6:17000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6:220003: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6:220003: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6:250008: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6:25001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20007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30002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60002: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2:17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2:17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2:17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2:18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2:19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21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2:21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2:21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80002:21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80002:22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80002:22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80002:22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8000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120003:7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120003:8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120003:8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120003:8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120003:8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120003:8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120003:8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120003:8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120003:8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120003:8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120003:8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120003:8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120003:8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8:0201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8:02010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8:020102: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8:040101:3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8:090105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8:1202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8:120202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8:120202:12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8:120202:8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8:120202:8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8:120202:9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8:140108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00000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00000:10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9:000000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00000:5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00000:9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20635: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21026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2105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21092: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21097: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50105: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50815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50815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50817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50817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100103: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0600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070003: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080001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0800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09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09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110007: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130002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13000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16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1800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20001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200018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1:03000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2:000000: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2:0101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2:0102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2:0102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2:020009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2:05001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2:05001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2:050014: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2:060006: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2:070007: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2:100011: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3:05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3:130019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3:130019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3:130019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3:13002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3:130027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3:130032:3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4:0500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4:090001:12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4:090004:13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5:0702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5:0802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5:08030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5:08030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5:08030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5:080302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5:08030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5:08030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5:08030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5:08030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5:080302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5:080302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5:08030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5:080302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5:080302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5:08030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5:08030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5:08030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5:0804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5:0804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5:0804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5:0804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5:0804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5:080405: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5:080406: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5:080406: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5:080406: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5:080406: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5:080406: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5:080406: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5:080406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5:080406: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5:080406: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5:080406: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5:080406: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5:080406: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5:080406: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5:080406: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5:080406: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5:080406: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5:080406: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5:080406: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5:080406: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5:080406: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5:080406: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5:080406: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5:080406: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5:080406: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5:080406: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5:080406: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5:080406: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5:080406: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5:080406: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5:080406: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5:080406: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5:080406: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5:080406: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5:080406: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5:080406: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5:080406: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5:080406: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5:080406: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5:080406: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5:080406: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6:00000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6:000000: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6:03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6:1000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6:13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7:070001:5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7:12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8:080010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8:1200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8:13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8:13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8:140109: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8:140110: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9:01000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9:040003: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9:0400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9:040007: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9:1001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9:170014: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0:030103: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0:0700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0:1001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0:1102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1:000000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1:00000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1:000000: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1:02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1:07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1:07000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1:07000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1:07000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1:070006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1:070027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1:070027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1:070027: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1:070027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1:070027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1:070027: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1:09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1:09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1:0900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1:09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1:10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1:100002: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1:10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1:100002: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1:100002: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1:100002: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1:100002: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1:100002: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1:1000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1:1000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1:100002: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1:1000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1:100006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1:11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1:11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1:1100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1:1100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1:11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1:11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1:12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1:1300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1:1300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1:13000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1:1300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1:1300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1:1300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1:13000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1:13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1:13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1:13000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1:1300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1:13000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1:13000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1:13000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1:1300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1:14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1:14000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1:14000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1:14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1:1400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1:14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2:10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2:1000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2:10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2:1000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2:100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2:10000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2:1000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2:11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2:11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2:11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2:120101: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2:120101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2:1201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2:120101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2:1201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2:1201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2:120109: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2:120109: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2:12011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2:120113: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2:12011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2:120117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2:1202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2:120201: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2:12020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2:1202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2:1202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2:1202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2:120203: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2:120203: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2:120203: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2:120203: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2:120203: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2:120203: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2:13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2:14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2:14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2:14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2:14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2:14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2:14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2:14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2:14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2:140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2:14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2:14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2:14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2:14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2:14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2:14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2:14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3:000000:2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3:000000:5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3:000000:5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3:000000:7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3:000000:7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3:000000:7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3:000000:7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3:000000:7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3:000000:7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3:000000:7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3:000000:7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3:000000:7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3:01000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3:0100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3:01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3:01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3:01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3:0100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3:0200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3:02000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3:0200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3:02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3:02000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3:02000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3:0200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3:02000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3:020003: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3:020003: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3:020003: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3:020003: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3:020003: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3:0200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3:02000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3:030001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3:03000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3:0300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3:0300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3:0300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3:030001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3:03000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3:03000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3:03000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3:03000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3:090004: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3:1000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3:11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3:190014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3:190028: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3:190036: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3:190059: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3:190062: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4:070203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5:00000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5:000000: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5:000000: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5:000000: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5:010130: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5:010145: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5:02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5:05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5:07010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5:1000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6:0102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6:02060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6:03060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6:030601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6:03060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6:03060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6:0306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6:041401: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6:0417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6:0424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6:0443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6:0507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6:050702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6:0608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6:090201:13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6:090201:13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6:090201:13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6:1305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7:080003: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7:160101:3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8:0300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8:0300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8:03000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04000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040003:3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8:040003: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8:0700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8:070003: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8:070007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8:070007:3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8:070007:4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8:080001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8:080003:5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8:080004:3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8:08000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8:10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8:100003: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8:100005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8:10000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8:10001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8:10001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8:10001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8:10001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8:100022: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8:100027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100028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100028:5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11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110013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8:110013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8:110013: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8:110016: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8:110020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8:11002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8:110021: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8:11002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8:11002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8:12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8:120004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8:120004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8:12000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8:12000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8:120007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8:12001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8:12001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8:120011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8:1300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8:130003: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8:130008: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8:1400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8:140010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8:14001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8:1500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8:150004: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8:150004: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8:15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8:150006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9:11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9:110009: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9:1200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0:150001:5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0:150001:5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0:160003:11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0:160003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0:160003:11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0:160003:9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1:01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1:01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1:01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1:01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1:01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1:10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1:100007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1:110006: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1:14000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1:1800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1:1900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2:11000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2:1100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3:0100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00000:18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00000:18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00000:18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00000:18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00000:18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00000:18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00000:18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00000:18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00000:18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00000:18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00000:18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00000:18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00000:18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00000:18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00000:40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00000:47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00000:48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00000:48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00000:48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00000:49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00000:49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00000:49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00000:49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00000:49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00000:50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00000:50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00000:50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00000:50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00000:50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00000:50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00000:50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00000:50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00000:50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00000:50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00000:50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00000:50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00000:50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00000:50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00000:50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00000:50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00000:50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00000:50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00000:50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00000:50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00000:50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00000:51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00000:51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00000:51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00000:51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00000:51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00000:51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00000:51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00000:51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00000:51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00000:51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00000:51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00000:51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00000:51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00000:51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00000:51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00000:51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00000:51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00000:51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00000:51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00000:51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00000:51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00000:51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00000:52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00000:52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00000:52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00000:52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00000:52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00000:52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00000:52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00000:52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00000:52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00000:52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00000:52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00000:52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00000:52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00000:52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00000:52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00000:52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00000:52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00000:52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00000:52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00000:52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00000:52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00000:52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00000:52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00000:52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00000:54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00000:55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00000:55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00000:55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00000:56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00000:56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00000:56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1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11:4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14: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15: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19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19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23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30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34: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38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38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39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45: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63:6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01:4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3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38: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43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43: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49: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50: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50: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64:3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6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72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72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75: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78: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78: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81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87: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97: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08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12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1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12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22: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32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32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3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44: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6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68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4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4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4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4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4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4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4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4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4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4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4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4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4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4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4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4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4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4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4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4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4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4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4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4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4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4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4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4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4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4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4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4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4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7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74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7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74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74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74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74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74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4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4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4:2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4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4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4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4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4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4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4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4:2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4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4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4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4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4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4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4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4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4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4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4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4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4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4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4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4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74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74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7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7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74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7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74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74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7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74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74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74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74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7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4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74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74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74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7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74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74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74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74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74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7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74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74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74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74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74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7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74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74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74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74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74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74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74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74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74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74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4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4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4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4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7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74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74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74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7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74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74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74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7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7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74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74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74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7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74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7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74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74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74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4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4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4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4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4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7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7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74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74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74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74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74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74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74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74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74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7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74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74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74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74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74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74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7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74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74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74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74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74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74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74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74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7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7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74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74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7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74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74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74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7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74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74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7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7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74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74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74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7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74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74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74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74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74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7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74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74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74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4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4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4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4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74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74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7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74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74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7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74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74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74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74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74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7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7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74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74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74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74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7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74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7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74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74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74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74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74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74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7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74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74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74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74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74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74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74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74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74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74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7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74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74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74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74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74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74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7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74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74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74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74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74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74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74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74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74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74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74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74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74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74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74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74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74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7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74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74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74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74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74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74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74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74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74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74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74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74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74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74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74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74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74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74:2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74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74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74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74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74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74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74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74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74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74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74:2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74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74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7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76:4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77: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91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91:3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11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11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11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11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11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115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11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11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115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115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115: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117: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117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117: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117: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124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12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04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1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10: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1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1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1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1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20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2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27: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39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09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09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25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3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57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65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73: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0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19: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19: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19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3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3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35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36: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40: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4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4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44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44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4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4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44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44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44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44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4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44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4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44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4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4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44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4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4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4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4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44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4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4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4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4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4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4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4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4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44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4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4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4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4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4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4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44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4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44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4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44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44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44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4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44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4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44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44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44:2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44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44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4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44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44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44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44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44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44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44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44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44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44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44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44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44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44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44:2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44:28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44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44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44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44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4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44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4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4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44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44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44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44:2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4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44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44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44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44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44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44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44:3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44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4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44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4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4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4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4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44: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50: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5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5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57: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06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16: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47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58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59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59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59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59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59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59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59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59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59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59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59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59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59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59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59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59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59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59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59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59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59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59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59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5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59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59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59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59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59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59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59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59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59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59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5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59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59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5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59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59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59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5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59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59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59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5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59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59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59: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59: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59: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59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59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59: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59: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59: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59: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59: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59: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59: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59: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59: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59:8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59:8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59: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87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107: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56: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58: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6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6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75: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81: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8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89: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97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98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104: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123: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133: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138: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150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150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150:4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0000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00000:20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00000:22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00000: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00000:24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00000:31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00000:4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00000:51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00000:65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00000:67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00000:9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1010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20102:4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20102:6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20103:4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20108: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202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20206: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10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102:3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106:48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11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111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11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1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12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12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12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1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1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11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112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112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112:3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112:3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12:3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12:3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12:3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12:3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12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12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12:3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12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12:3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12:3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12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12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12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12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12:3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12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12:3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12:3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12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12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12:3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12:3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12:3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12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12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12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12:4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12:4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12:4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12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12:4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12:5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12:5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12:5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12:6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12:6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12:6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12: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1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14:8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19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19:8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20:8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23:4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23:5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23:7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02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02:4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10: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14:3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16:7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22:5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24: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02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04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0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07:4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08:107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08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08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08: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08:9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09:6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0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0:13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0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0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2:5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4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5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6:2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6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6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7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8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8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8:10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8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8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8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8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8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8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8:10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8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8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8:10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8:10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8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8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8:10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8:10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8:10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18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18:10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18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18:10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18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18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18:10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18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18:10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18:11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18:11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18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18:11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18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18:11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18:11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18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18:11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18:11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18:11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18:11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18:12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18:12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18:12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18:9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18:9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18:9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18:9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19:5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19:5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19:5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21: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7:0103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7:010324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7:01035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7:010358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8:0100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8:0201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8:020307: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8:020307: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8:020307: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8:020307:4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8:020307: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8:020307: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8:030218: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8:030306: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8:040115: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8:0602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9:000005: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9:000021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9:000023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9:000023: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9:000026: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9:000028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9:000029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9:000040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20">
            <text:p>1779</text:p>
          </table:table-cell>
          <table:table-cell office:value-type="string" table:number-columns-spanned="3" table:number-rows-spanned="1" table:style-name="ce1">
            <text:p>34:39:00004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BEA1835715C2AB5C1E29ECCAD3699DF7DA1B18FA015930C55516D20868E34B7EAEAF5BA83516878C7EA758ABB4D7A408D9394BC92ECB52AE8DA5A6928D57E2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12T05:37:07Z</meta:creation-date>
    <dc:date>2025-08-12T05:37:07Z</dc:date>
  </office:meta>
</office:document-meta>
</file>