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0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48</text:p>
          </table:table-cell>
          <table:table-cell table:number-columns-repeated="4" table:style-name="ce2"/>
          <table:table-cell office:value-type="string" table:style-name="ce4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1" table:style-name="ce7">
            <text:p>11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30001:1998</text:p>
          </table:table-cell>
          <table:covered-table-cell/>
          <table:table-cell office:value-type="float" office:value="296331.42" table:style-name="ce11">
            <text:p>296331,42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8:1202</text:p>
          </table:table-cell>
          <table:covered-table-cell/>
          <table:table-cell office:value-type="float" office:value="2035726.05" table:style-name="ce11">
            <text:p>2035726,0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1671</text:p>
          </table:table-cell>
          <table:covered-table-cell/>
          <table:table-cell office:value-type="float" office:value="67222.350000000006" table:style-name="ce11">
            <text:p>67222,3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4909</text:p>
          </table:table-cell>
          <table:covered-table-cell/>
          <table:table-cell office:value-type="float" office:value="63849.38" table:style-name="ce11">
            <text:p>63849,3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50002:895</text:p>
          </table:table-cell>
          <table:covered-table-cell/>
          <table:table-cell office:value-type="float" office:value="140957.96" table:style-name="ce11">
            <text:p>140957,9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2:179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1739</text:p>
          </table:table-cell>
          <table:covered-table-cell/>
          <table:table-cell office:value-type="float" office:value="127462.83" table:style-name="ce11">
            <text:p>127462,83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2070</text:p>
          </table:table-cell>
          <table:covered-table-cell/>
          <table:table-cell office:value-type="float" office:value="130653.12" table:style-name="ce11">
            <text:p>130653,12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409</text:p>
          </table:table-cell>
          <table:covered-table-cell/>
          <table:table-cell office:value-type="float" office:value="131026.24000000001" table:style-name="ce11">
            <text:p>131026,2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7381261" table:style-name="ce11">
            <text:p>47381261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6663</text:p>
          </table:table-cell>
          <table:covered-table-cell/>
          <table:table-cell office:value-type="float" office:value="114452.27" table:style-name="ce11">
            <text:p>114452,2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6664</text:p>
          </table:table-cell>
          <table:covered-table-cell/>
          <table:table-cell office:value-type="float" office:value="114578" table:style-name="ce11">
            <text:p>114578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901</text:p>
          </table:table-cell>
          <table:covered-table-cell/>
          <table:table-cell office:value-type="float" office:value="125429.93" table:style-name="ce11">
            <text:p>125429,93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3:5097</text:p>
          </table:table-cell>
          <table:covered-table-cell/>
          <table:table-cell office:value-type="float" office:value="1488078.3" table:style-name="ce11">
            <text:p>1488078,3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201:913</text:p>
          </table:table-cell>
          <table:covered-table-cell/>
          <table:table-cell office:value-type="float" office:value="16207.95" table:style-name="ce11">
            <text:p>16207,9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80001:1261</text:p>
          </table:table-cell>
          <table:covered-table-cell/>
          <table:table-cell office:value-type="float" office:value="101927.97" table:style-name="ce11">
            <text:p>101927,9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80001:220</text:p>
          </table:table-cell>
          <table:covered-table-cell/>
          <table:table-cell office:value-type="float" office:value="180593.1" table:style-name="ce11">
            <text:p>180593,1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03:267</text:p>
          </table:table-cell>
          <table:covered-table-cell/>
          <table:table-cell office:value-type="float" office:value="124746.38" table:style-name="ce11">
            <text:p>124746,3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206:1958</text:p>
          </table:table-cell>
          <table:covered-table-cell/>
          <table:table-cell office:value-type="float" office:value="125152.72" table:style-name="ce11">
            <text:p>125152,72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8:53</text:p>
          </table:table-cell>
          <table:covered-table-cell/>
          <table:table-cell office:value-type="float" office:value="131447.4" table:style-name="ce11">
            <text:p>131447,4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2143</text:p>
          </table:table-cell>
          <table:covered-table-cell/>
          <table:table-cell office:value-type="float" office:value="695846.2" table:style-name="ce11">
            <text:p>695846,2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2:22519</text:p>
          </table:table-cell>
          <table:covered-table-cell/>
          <table:table-cell office:value-type="float" office:value="329223.65000000002" table:style-name="ce11">
            <text:p>329223,6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80002:23175</text:p>
          </table:table-cell>
          <table:covered-table-cell/>
          <table:table-cell office:value-type="float" office:value="1814949.6" table:style-name="ce11">
            <text:p>1814949,6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80002:23499</text:p>
          </table:table-cell>
          <table:covered-table-cell/>
          <table:table-cell office:value-type="float" office:value="181173.3" table:style-name="ce11">
            <text:p>181173,3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80002:248</text:p>
          </table:table-cell>
          <table:covered-table-cell/>
          <table:table-cell office:value-type="float" office:value="672046.9" table:style-name="ce11">
            <text:p>672046,9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80002:317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2:497</text:p>
          </table:table-cell>
          <table:covered-table-cell/>
          <table:table-cell office:value-type="float" office:value="684513.2" table:style-name="ce11">
            <text:p>684513,2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6294</text:p>
          </table:table-cell>
          <table:covered-table-cell/>
          <table:table-cell office:value-type="float" office:value="527189.19999999995" table:style-name="ce11">
            <text:p>527189,2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2:810</text:p>
          </table:table-cell>
          <table:covered-table-cell/>
          <table:table-cell office:value-type="float" office:value="1673304.05" table:style-name="ce11">
            <text:p>1673304,0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2:87</text:p>
          </table:table-cell>
          <table:covered-table-cell/>
          <table:table-cell office:value-type="float" office:value="18798.5" table:style-name="ce11">
            <text:p>18798,5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10007:327</text:p>
          </table:table-cell>
          <table:covered-table-cell/>
          <table:table-cell office:value-type="float" office:value="111700.4" table:style-name="ce11">
            <text:p>111700,4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00000:130</text:p>
          </table:table-cell>
          <table:covered-table-cell/>
          <table:table-cell office:value-type="float" office:value="12906000" table:style-name="ce11">
            <text:p>1290600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00000:5602</text:p>
          </table:table-cell>
          <table:covered-table-cell/>
          <table:table-cell office:value-type="float" office:value="1637211.18" table:style-name="ce11">
            <text:p>1637211,1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00000:5603</text:p>
          </table:table-cell>
          <table:covered-table-cell/>
          <table:table-cell office:value-type="float" office:value="81469.2" table:style-name="ce11">
            <text:p>81469,2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60103:73</text:p>
          </table:table-cell>
          <table:covered-table-cell/>
          <table:table-cell office:value-type="float" office:value="83432.14" table:style-name="ce11">
            <text:p>83432,1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102:237</text:p>
          </table:table-cell>
          <table:covered-table-cell/>
          <table:table-cell office:value-type="float" office:value="143174.1" table:style-name="ce11">
            <text:p>143174,1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40108:1343</text:p>
          </table:table-cell>
          <table:covered-table-cell/>
          <table:table-cell office:value-type="float" office:value="42693.27" table:style-name="ce11">
            <text:p>42693,2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40109:480</text:p>
          </table:table-cell>
          <table:covered-table-cell/>
          <table:table-cell office:value-type="float" office:value="1068086" table:style-name="ce11">
            <text:p>1068086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0612:14</text:p>
          </table:table-cell>
          <table:covered-table-cell/>
          <table:table-cell office:value-type="float" office:value="177232.08" table:style-name="ce11">
            <text:p>177232,0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41:659</text:p>
          </table:table-cell>
          <table:covered-table-cell/>
          <table:table-cell office:value-type="float" office:value="452239.68" table:style-name="ce11">
            <text:p>452239,6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1043:412</text:p>
          </table:table-cell>
          <table:covered-table-cell/>
          <table:table-cell office:value-type="float" office:value="103354.8" table:style-name="ce11">
            <text:p>103354,8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60005:721</text:p>
          </table:table-cell>
          <table:covered-table-cell/>
          <table:table-cell office:value-type="float" office:value="62674.92" table:style-name="ce11">
            <text:p>62674,92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60006:360</text:p>
          </table:table-cell>
          <table:covered-table-cell/>
          <table:table-cell office:value-type="float" office:value="38108" table:style-name="ce11">
            <text:p>38108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80005:385</text:p>
          </table:table-cell>
          <table:covered-table-cell/>
          <table:table-cell office:value-type="float" office:value="32708.68" table:style-name="ce11">
            <text:p>32708,6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10502:1387</text:p>
          </table:table-cell>
          <table:covered-table-cell/>
          <table:table-cell office:value-type="float" office:value="186142.45" table:style-name="ce11">
            <text:p>186142,4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040001:52</text:p>
          </table:table-cell>
          <table:covered-table-cell/>
          <table:table-cell office:value-type="float" office:value="4437016.92" table:style-name="ce11">
            <text:p>4437016,92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40008:219</text:p>
          </table:table-cell>
          <table:covered-table-cell/>
          <table:table-cell office:value-type="float" office:value="718150" table:style-name="ce11">
            <text:p>71815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80004:1504</text:p>
          </table:table-cell>
          <table:covered-table-cell/>
          <table:table-cell office:value-type="float" office:value="124783.71" table:style-name="ce11">
            <text:p>124783,7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30032:4003</text:p>
          </table:table-cell>
          <table:covered-table-cell/>
          <table:table-cell office:value-type="float" office:value="383640.4" table:style-name="ce11">
            <text:p>383640,4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32:4004</text:p>
          </table:table-cell>
          <table:covered-table-cell/>
          <table:table-cell office:value-type="float" office:value="157999.26999999999" table:style-name="ce11">
            <text:p>157999,2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32:4005</text:p>
          </table:table-cell>
          <table:covered-table-cell/>
          <table:table-cell office:value-type="float" office:value="215545.33" table:style-name="ce11">
            <text:p>215545,33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32:4006</text:p>
          </table:table-cell>
          <table:covered-table-cell/>
          <table:table-cell office:value-type="float" office:value="2210078.16" table:style-name="ce11">
            <text:p>2210078,1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00000:4</text:p>
          </table:table-cell>
          <table:covered-table-cell/>
          <table:table-cell office:value-type="float" office:value="327048082.24000001" table:style-name="ce11">
            <text:p>327048082,2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130002:338</text:p>
          </table:table-cell>
          <table:covered-table-cell/>
          <table:table-cell office:value-type="float" office:value="134014.74" table:style-name="ce11">
            <text:p>134014,7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130002:43</text:p>
          </table:table-cell>
          <table:covered-table-cell/>
          <table:table-cell office:value-type="float" office:value="123231.09" table:style-name="ce11">
            <text:p>123231,09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130003:331</text:p>
          </table:table-cell>
          <table:covered-table-cell/>
          <table:table-cell office:value-type="float" office:value="449407.28" table:style-name="ce11">
            <text:p>449407,2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130007:131</text:p>
          </table:table-cell>
          <table:covered-table-cell/>
          <table:table-cell office:value-type="float" office:value="6412394.7000000002" table:style-name="ce11">
            <text:p>6412394,7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140001:128</text:p>
          </table:table-cell>
          <table:covered-table-cell/>
          <table:table-cell office:value-type="float" office:value="552855.6" table:style-name="ce11">
            <text:p>552855,6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140002:1645</text:p>
          </table:table-cell>
          <table:covered-table-cell/>
          <table:table-cell office:value-type="float" office:value="28668.04" table:style-name="ce11">
            <text:p>28668,0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140002:427</text:p>
          </table:table-cell>
          <table:covered-table-cell/>
          <table:table-cell office:value-type="float" office:value="235420.9" table:style-name="ce11">
            <text:p>235420,9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90205:238</text:p>
          </table:table-cell>
          <table:covered-table-cell/>
          <table:table-cell office:value-type="float" office:value="144015.84" table:style-name="ce11">
            <text:p>144015,8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60001:332</text:p>
          </table:table-cell>
          <table:covered-table-cell/>
          <table:table-cell office:value-type="float" office:value="99528.87" table:style-name="ce11">
            <text:p>99528,8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120006:193</text:p>
          </table:table-cell>
          <table:covered-table-cell/>
          <table:table-cell office:value-type="float" office:value="11747190" table:style-name="ce11">
            <text:p>1174719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120006:767</text:p>
          </table:table-cell>
          <table:covered-table-cell/>
          <table:table-cell office:value-type="float" office:value="487640" table:style-name="ce11">
            <text:p>48764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070004:349</text:p>
          </table:table-cell>
          <table:covered-table-cell/>
          <table:table-cell office:value-type="float" office:value="85014" table:style-name="ce11">
            <text:p>85014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140216:44</text:p>
          </table:table-cell>
          <table:covered-table-cell/>
          <table:table-cell office:value-type="float" office:value="191641.06" table:style-name="ce11">
            <text:p>191641,0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90202:784</text:p>
          </table:table-cell>
          <table:covered-table-cell/>
          <table:table-cell office:value-type="float" office:value="214469.48" table:style-name="ce11">
            <text:p>214469,4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90202:785</text:p>
          </table:table-cell>
          <table:covered-table-cell/>
          <table:table-cell office:value-type="float" office:value="250484.84" table:style-name="ce11">
            <text:p>250484,8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100106:1608</text:p>
          </table:table-cell>
          <table:covered-table-cell/>
          <table:table-cell office:value-type="float" office:value="177853.18" table:style-name="ce11">
            <text:p>177853,1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100106:1609</text:p>
          </table:table-cell>
          <table:covered-table-cell/>
          <table:table-cell office:value-type="float" office:value="139066.64000000001" table:style-name="ce11">
            <text:p>139066,6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100106:1610</text:p>
          </table:table-cell>
          <table:covered-table-cell/>
          <table:table-cell office:value-type="float" office:value="235105.14" table:style-name="ce11">
            <text:p>235105,1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100106:1611</text:p>
          </table:table-cell>
          <table:covered-table-cell/>
          <table:table-cell office:value-type="float" office:value="171775.16" table:style-name="ce11">
            <text:p>171775,1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140001:218</text:p>
          </table:table-cell>
          <table:covered-table-cell/>
          <table:table-cell office:value-type="float" office:value="78400" table:style-name="ce11">
            <text:p>7840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2:040001:427</text:p>
          </table:table-cell>
          <table:covered-table-cell/>
          <table:table-cell office:value-type="float" office:value="185585.4" table:style-name="ce11">
            <text:p>185585,4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2:110001:161</text:p>
          </table:table-cell>
          <table:covered-table-cell/>
          <table:table-cell office:value-type="float" office:value="68697.2" table:style-name="ce11">
            <text:p>68697,2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190056:65</text:p>
          </table:table-cell>
          <table:covered-table-cell/>
          <table:table-cell office:value-type="float" office:value="12776337.18" table:style-name="ce11">
            <text:p>12776337,1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110201:439</text:p>
          </table:table-cell>
          <table:covered-table-cell/>
          <table:table-cell office:value-type="float" office:value="47562.04" table:style-name="ce11">
            <text:p>47562,0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010101:29</text:p>
          </table:table-cell>
          <table:covered-table-cell/>
          <table:table-cell office:value-type="float" office:value="108152.8" table:style-name="ce11">
            <text:p>108152,8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30901:916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0801:136</text:p>
          </table:table-cell>
          <table:covered-table-cell/>
          <table:table-cell office:value-type="float" office:value="394830.39" table:style-name="ce11">
            <text:p>394830,39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51401:57</text:p>
          </table:table-cell>
          <table:covered-table-cell/>
          <table:table-cell office:value-type="float" office:value="40266.51" table:style-name="ce11">
            <text:p>40266,5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61301:88</text:p>
          </table:table-cell>
          <table:covered-table-cell/>
          <table:table-cell office:value-type="float" office:value="56137.05" table:style-name="ce11">
            <text:p>56137,0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140003:181</text:p>
          </table:table-cell>
          <table:covered-table-cell/>
          <table:table-cell office:value-type="float" office:value="238297" table:style-name="ce11">
            <text:p>238297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60101:3925</text:p>
          </table:table-cell>
          <table:covered-table-cell/>
          <table:table-cell office:value-type="float" office:value="37975.550000000003" table:style-name="ce11">
            <text:p>37975,5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160105:401</text:p>
          </table:table-cell>
          <table:covered-table-cell/>
          <table:table-cell office:value-type="float" office:value="101475.65" table:style-name="ce11">
            <text:p>101475,6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30001:2309</text:p>
          </table:table-cell>
          <table:covered-table-cell/>
          <table:table-cell office:value-type="float" office:value="195090" table:style-name="ce11">
            <text:p>19509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6217477.40000001" table:style-name="ce11">
            <text:p>196217477,4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70007:5231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03:1151</text:p>
          </table:table-cell>
          <table:covered-table-cell/>
          <table:table-cell office:value-type="float" office:value="689767.11" table:style-name="ce11">
            <text:p>689767,1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04:622</text:p>
          </table:table-cell>
          <table:covered-table-cell/>
          <table:table-cell office:value-type="float" office:value="2872554.3" table:style-name="ce11">
            <text:p>2872554,3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11:193</text:p>
          </table:table-cell>
          <table:covered-table-cell/>
          <table:table-cell office:value-type="float" office:value="358131.87" table:style-name="ce11">
            <text:p>358131,8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11:194</text:p>
          </table:table-cell>
          <table:covered-table-cell/>
          <table:table-cell office:value-type="float" office:value="407706.21" table:style-name="ce11">
            <text:p>407706,2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11:311</text:p>
          </table:table-cell>
          <table:covered-table-cell/>
          <table:table-cell office:value-type="float" office:value="393175.8" table:style-name="ce11">
            <text:p>393175,8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11:312</text:p>
          </table:table-cell>
          <table:covered-table-cell/>
          <table:table-cell office:value-type="float" office:value="414544.05" table:style-name="ce11">
            <text:p>414544,0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11:346</text:p>
          </table:table-cell>
          <table:covered-table-cell/>
          <table:table-cell office:value-type="float" office:value="542753.55000000005" table:style-name="ce11">
            <text:p>542753,5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11:425</text:p>
          </table:table-cell>
          <table:covered-table-cell/>
          <table:table-cell office:value-type="float" office:value="363260.25" table:style-name="ce11">
            <text:p>363260,2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11:426</text:p>
          </table:table-cell>
          <table:covered-table-cell/>
          <table:table-cell office:value-type="float" office:value="358986.6" table:style-name="ce11">
            <text:p>358986,6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11:428</text:p>
          </table:table-cell>
          <table:covered-table-cell/>
          <table:table-cell office:value-type="float" office:value="358986.6" table:style-name="ce11">
            <text:p>358986,6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11:430</text:p>
          </table:table-cell>
          <table:covered-table-cell/>
          <table:table-cell office:value-type="float" office:value="375226.47" table:style-name="ce11">
            <text:p>375226,4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11:439</text:p>
          </table:table-cell>
          <table:covered-table-cell/>
          <table:table-cell office:value-type="float" office:value="360696.06" table:style-name="ce11">
            <text:p>360696,0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15:1296</text:p>
          </table:table-cell>
          <table:covered-table-cell/>
          <table:table-cell office:value-type="float" office:value="1232863.3600000001" table:style-name="ce11">
            <text:p>1232863,3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5:680</text:p>
          </table:table-cell>
          <table:covered-table-cell/>
          <table:table-cell office:value-type="float" office:value="175877.78" table:style-name="ce11">
            <text:p>175877,7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11:1861</text:p>
          </table:table-cell>
          <table:covered-table-cell/>
          <table:table-cell office:value-type="float" office:value="2158740" table:style-name="ce11">
            <text:p>215874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40011:1026</text:p>
          </table:table-cell>
          <table:covered-table-cell/>
          <table:table-cell office:value-type="float" office:value="185840.37" table:style-name="ce11">
            <text:p>185840,3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40014:98</text:p>
          </table:table-cell>
          <table:covered-table-cell/>
          <table:table-cell office:value-type="float" office:value="172289" table:style-name="ce11">
            <text:p>172289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1966083.65" table:style-name="ce11">
            <text:p>11966083,6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50006:3272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00000:94</text:p>
          </table:table-cell>
          <table:covered-table-cell/>
          <table:table-cell office:value-type="float" office:value="25950100" table:style-name="ce11">
            <text:p>2595010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30007:303</text:p>
          </table:table-cell>
          <table:covered-table-cell/>
          <table:table-cell office:value-type="float" office:value="167170" table:style-name="ce11">
            <text:p>16717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120001:1136</text:p>
          </table:table-cell>
          <table:covered-table-cell/>
          <table:table-cell office:value-type="float" office:value="60390" table:style-name="ce11">
            <text:p>6039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000000:4097</text:p>
          </table:table-cell>
          <table:covered-table-cell/>
          <table:table-cell office:value-type="float" office:value="7471.95" table:style-name="ce11">
            <text:p>7471,9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010007:348</text:p>
          </table:table-cell>
          <table:covered-table-cell/>
          <table:table-cell office:value-type="float" office:value="518043.9" table:style-name="ce11">
            <text:p>518043,9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010007:349</text:p>
          </table:table-cell>
          <table:covered-table-cell/>
          <table:table-cell office:value-type="float" office:value="750865.62" table:style-name="ce11">
            <text:p>750865,62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010007:350</text:p>
          </table:table-cell>
          <table:covered-table-cell/>
          <table:table-cell office:value-type="float" office:value="1167671.7" table:style-name="ce11">
            <text:p>1167671,7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190011:298</text:p>
          </table:table-cell>
          <table:covered-table-cell/>
          <table:table-cell office:value-type="float" office:value="101811.5" table:style-name="ce11">
            <text:p>101811,5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31401185.82" table:style-name="ce11">
            <text:p>31401185,82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2:010003:493</text:p>
          </table:table-cell>
          <table:covered-table-cell/>
          <table:table-cell office:value-type="float" office:value="258900" table:style-name="ce11">
            <text:p>25890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2:010006:1983</text:p>
          </table:table-cell>
          <table:covered-table-cell/>
          <table:table-cell office:value-type="float" office:value="268975" table:style-name="ce11">
            <text:p>268975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73363526.730000004" table:style-name="ce11">
            <text:p>73363526,73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3:060006:745</text:p>
          </table:table-cell>
          <table:covered-table-cell/>
          <table:table-cell office:value-type="float" office:value="1475600" table:style-name="ce11">
            <text:p>147560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3:060006:746</text:p>
          </table:table-cell>
          <table:covered-table-cell/>
          <table:table-cell office:value-type="float" office:value="1024000" table:style-name="ce11">
            <text:p>102400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3:060006:747</text:p>
          </table:table-cell>
          <table:covered-table-cell/>
          <table:table-cell office:value-type="float" office:value="1024000" table:style-name="ce11">
            <text:p>102400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08:2009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712211.16" table:style-name="ce11">
            <text:p>24712211,1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14:786</text:p>
          </table:table-cell>
          <table:covered-table-cell/>
          <table:table-cell office:value-type="float" office:value="301666.71000000002" table:style-name="ce11">
            <text:p>301666,7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30:117</text:p>
          </table:table-cell>
          <table:covered-table-cell/>
          <table:table-cell office:value-type="float" office:value="11130468.51" table:style-name="ce11">
            <text:p>11130468,5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30:7849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30:7850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39:372</text:p>
          </table:table-cell>
          <table:covered-table-cell/>
          <table:table-cell office:value-type="float" office:value="275265.45" table:style-name="ce11">
            <text:p>275265,4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12:309</text:p>
          </table:table-cell>
          <table:covered-table-cell/>
          <table:table-cell office:value-type="float" office:value="20711.599999999999" table:style-name="ce11">
            <text:p>20711,6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12:7</text:p>
          </table:table-cell>
          <table:covered-table-cell/>
          <table:table-cell office:value-type="float" office:value="4193638" table:style-name="ce11">
            <text:p>4193638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065496.800000001" table:style-name="ce11">
            <text:p>17065496,8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36:968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38:239</text:p>
          </table:table-cell>
          <table:covered-table-cell/>
          <table:table-cell office:value-type="float" office:value="972622.08" table:style-name="ce11">
            <text:p>972622,0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06:7</text:p>
          </table:table-cell>
          <table:covered-table-cell/>
          <table:table-cell office:value-type="float" office:value="1386503.76" table:style-name="ce11">
            <text:p>1386503,7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86:1082</text:p>
          </table:table-cell>
          <table:covered-table-cell/>
          <table:table-cell office:value-type="float" office:value="1630142.37" table:style-name="ce11">
            <text:p>1630142,3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86:1083</text:p>
          </table:table-cell>
          <table:covered-table-cell/>
          <table:table-cell office:value-type="float" office:value="1364646.87" table:style-name="ce11">
            <text:p>1364646,8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86:1084</text:p>
          </table:table-cell>
          <table:covered-table-cell/>
          <table:table-cell office:value-type="float" office:value="1608902.73" table:style-name="ce11">
            <text:p>1608902,73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86:1085</text:p>
          </table:table-cell>
          <table:covered-table-cell/>
          <table:table-cell office:value-type="float" office:value="1647842.07" table:style-name="ce11">
            <text:p>1647842,0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50022:1962</text:p>
          </table:table-cell>
          <table:covered-table-cell/>
          <table:table-cell office:value-type="float" office:value="302835.51" table:style-name="ce11">
            <text:p>302835,5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50022:1963</text:p>
          </table:table-cell>
          <table:covered-table-cell/>
          <table:table-cell office:value-type="float" office:value="292324.95" table:style-name="ce11">
            <text:p>292324,9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50026:226</text:p>
          </table:table-cell>
          <table:covered-table-cell/>
          <table:table-cell office:value-type="float" office:value="1271321.03" table:style-name="ce11">
            <text:p>1271321,03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37:365</text:p>
          </table:table-cell>
          <table:covered-table-cell/>
          <table:table-cell office:value-type="float" office:value="338931.25" table:style-name="ce11">
            <text:p>338931,25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39:928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039:933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039:934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11:692</text:p>
          </table:table-cell>
          <table:covered-table-cell/>
          <table:table-cell office:value-type="float" office:value="3666456.64" table:style-name="ce11">
            <text:p>3666456,6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18:53</text:p>
          </table:table-cell>
          <table:covered-table-cell/>
          <table:table-cell office:value-type="float" office:value="739453.51" table:style-name="ce11">
            <text:p>739453,5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147:160</text:p>
          </table:table-cell>
          <table:covered-table-cell/>
          <table:table-cell office:value-type="float" office:value="188353.4" table:style-name="ce11">
            <text:p>188353,4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47:3599</text:p>
          </table:table-cell>
          <table:covered-table-cell/>
          <table:table-cell office:value-type="float" office:value="190547.20000000001" table:style-name="ce11">
            <text:p>190547,2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47:520</text:p>
          </table:table-cell>
          <table:covered-table-cell/>
          <table:table-cell office:value-type="float" office:value="162027.79999999999" table:style-name="ce11">
            <text:p>162027,8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50:5231</text:p>
          </table:table-cell>
          <table:covered-table-cell/>
          <table:table-cell office:value-type="float" office:value="82313.72" table:style-name="ce11">
            <text:p>82313,72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213105.18" table:style-name="ce11">
            <text:p>15213105,1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4:1073</text:p>
          </table:table-cell>
          <table:covered-table-cell/>
          <table:table-cell office:value-type="float" office:value="568294.68000000005" table:style-name="ce11">
            <text:p>568294,68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4:19</text:p>
          </table:table-cell>
          <table:covered-table-cell/>
          <table:table-cell office:value-type="float" office:value="262578.40000000002" table:style-name="ce11">
            <text:p>262578,4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4:619</text:p>
          </table:table-cell>
          <table:covered-table-cell/>
          <table:table-cell office:value-type="float" office:value="265860.63" table:style-name="ce11">
            <text:p>265860,63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222:5929</text:p>
          </table:table-cell>
          <table:covered-table-cell/>
          <table:table-cell office:value-type="float" office:value="2633999.34" table:style-name="ce11">
            <text:p>2633999,3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1893208.64" table:style-name="ce11">
            <text:p>1893208,6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8:020205:812</text:p>
          </table:table-cell>
          <table:covered-table-cell/>
          <table:table-cell office:value-type="float" office:value="8108.76" table:style-name="ce11">
            <text:p>8108,76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8:020307:184</text:p>
          </table:table-cell>
          <table:covered-table-cell/>
          <table:table-cell office:value-type="float" office:value="3215199.1" table:style-name="ce11">
            <text:p>3215199,10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8:020307:453</text:p>
          </table:table-cell>
          <table:covered-table-cell/>
          <table:table-cell office:value-type="float" office:value="26190.69" table:style-name="ce11">
            <text:p>26190,69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8:020307:454</text:p>
          </table:table-cell>
          <table:covered-table-cell/>
          <table:table-cell office:value-type="float" office:value="23971.14" table:style-name="ce11">
            <text:p>23971,1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20307:455</text:p>
          </table:table-cell>
          <table:covered-table-cell/>
          <table:table-cell office:value-type="float" office:value="67030.41" table:style-name="ce11">
            <text:p>67030,4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8:020307:456</text:p>
          </table:table-cell>
          <table:covered-table-cell/>
          <table:table-cell office:value-type="float" office:value="18200.310000000001" table:style-name="ce11">
            <text:p>18200,31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20307:457</text:p>
          </table:table-cell>
          <table:covered-table-cell/>
          <table:table-cell office:value-type="float" office:value="20863.77" table:style-name="ce11">
            <text:p>20863,77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20">
            <text:p>34:38:020307:458</text:p>
          </table:table-cell>
          <table:covered-table-cell/>
          <table:table-cell office:value-type="float" office:value="10653.84" table:style-name="ce13">
            <text:p>10653,84</text:p>
          </table:table-cell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7">
            <text:p>0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50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10009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9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6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7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2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1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6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5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3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5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2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6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1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70002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30002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1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2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401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501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601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601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601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901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00000:1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06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2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4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9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504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508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6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05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06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4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4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5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5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5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5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5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5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5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12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401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80102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802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803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1203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1203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5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7:00000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7:070001:6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7:10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7:10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0800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04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9:09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1001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9:1002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9:10023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301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301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1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1:07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1:09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1:09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1:09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1:09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1:09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1:09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09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09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09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9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9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9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9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09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09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09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09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09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09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09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09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1:100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1:100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1:10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10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10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10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10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100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100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10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10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100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1000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100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100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1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1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1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12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12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12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12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12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12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12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12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12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13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13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13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14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14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2:000000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2:000000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2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2:000000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2:000000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01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2:01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2:01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2:01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2:01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2:01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2:01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2:02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2:02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2:02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2:02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2:07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07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08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2:08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08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2:080004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2:080004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2:080004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2:08000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2:08000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2:080004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2:09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2:09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09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09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9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09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100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2: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2:1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2:10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2:10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2:1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1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2:1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1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10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2:10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2:10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2:10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2:10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2:10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10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10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10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10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2:10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2:10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2:10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10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10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10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10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10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10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10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10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10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10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10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100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10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100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1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1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1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1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1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1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1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1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1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1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1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1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1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1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1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2:1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2:1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2:1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2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2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2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2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2:1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2:1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2:1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2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2:1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2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2:1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2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2:1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2:1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2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2:1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2:1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1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2:1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2:1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2:1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2:10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2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2:10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2:1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2:1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2:10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2:1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2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2:1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2:1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2:1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2:1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2:1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2:1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2:1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2:1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2:10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2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2:1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2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2:1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2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2:1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2:10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2:1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2:10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2:10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2:1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2:1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2:10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2:1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2:10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2:10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2:10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2:1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2:10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2:1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2:1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2:1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2:1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2:1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2:1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2:1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2:10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2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2:1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2:1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2:10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2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2:1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2:10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2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2:1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2:1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2:1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2:10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2:1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2:1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2:10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2:1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2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2:1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2:1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2:10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2:10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2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2:1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2:10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2:10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2:1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2:10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2:1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2:1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2:10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2:10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2:10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2:1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2:10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2:10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2:1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2:1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2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2:10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2:1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2:1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2:1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2:1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2:1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2:1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2:1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2:10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2:10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2:10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2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2:1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2: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2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2:10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2:1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2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2:10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2:10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2:10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2:10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2:10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2:10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2:10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2:11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2:11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2:1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2:1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2:12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2:12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2:12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2:12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2:1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2:12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2:1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2:12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2:12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12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12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12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2:12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2:12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2:12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2:12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12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12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12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12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12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12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2:1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12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12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12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2:12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2:12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2:12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2:12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2:12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2:12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2:12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2:12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2:12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2:12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2:12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2:12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2:12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2:12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2:12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2:12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2:12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2:12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2:1201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2:1201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2:1201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2:12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2:1201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2:1201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2:1201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2:1201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2:1201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2:1201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2:1201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2:12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2:12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2:12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2:12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2:12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2:12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2:1201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2:12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2:12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2:12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2:1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2:12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2:12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2:12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2:12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2:1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2:12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2:12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2:12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2:1201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2:12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2:12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2:12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2:1201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2:12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2:12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2:12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2:12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2:1201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2:12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2:12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2:12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2:12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2:1201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2:1201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2:1201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2:1201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2:12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2:12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2:12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2:12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2:12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2:12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2:12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2:12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2:12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1201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2:1201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1201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1201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1201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1201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1201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1201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12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2:12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12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12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12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2:12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1201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2:1201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2:12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2:12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2:1201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2:1201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2:1201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2:1201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2:12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2:1201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2:1201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2:12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2:12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2:1201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2:12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2:12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2:12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2:12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2:12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2:12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2:1201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2:1201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2:1201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1201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1201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1201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12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1201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12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12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12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12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12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12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12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12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2:12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2:12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2:1201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2:12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2:12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2:12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2:12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2:12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2:12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2:12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2:12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2:12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2:12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2:12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2:12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2:12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2:12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2:12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2:1201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2:1201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2:12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2:12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2:12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2:12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2:12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2:12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2:12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2:12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2:1201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2:12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2:1201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2:1201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2:12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2:1201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2:12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2:1201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2:12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2:1201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2:1201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2:12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2:12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2:12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2:12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2:12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2:1201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1201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1201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1201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12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1201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1201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1201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1201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1201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1201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1201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1201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1201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2:12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2:1201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2:1201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2:1201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2:1201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2:12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2:1201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2:12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2:12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2:1201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2:12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2:1201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2:1201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2:12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2:12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2:12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2:12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2:1201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2:12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2:12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2:12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2:12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2:12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2:1201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2:1201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2:1201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2:1201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2:1201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2:12010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2:1201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2:12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2:1201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12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1201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1201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12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12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12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12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12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12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1201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1201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2:12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2:1201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2:1201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2:12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2:12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2:1201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12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2:1201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2:12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12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1201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1201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1201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12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2:1201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2:1201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2:1201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2:1201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2:1201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2:1201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2:1201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2:1201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2:1201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2:12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2:1201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2:1201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2:12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2:1201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2:12011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2:1201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2:12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2:12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2:12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2:12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2:12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2:1201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2:1201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2:1201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2:1201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2:1201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2:1201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2:1201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2:1201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2:12011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2:1201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2:1201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2:1201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2:12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2:1201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2:12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2:1201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2:1201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2:1201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2:12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2:12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2:1201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2:12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2:1201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2:1201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2:1201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2:1201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2:1201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2:1201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2:1201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2:12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2:1201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2:12011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2:12011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2:1201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2:1201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2:1201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2:1201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2:1201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2:12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2:1201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2:1201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2:1201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2:1201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2:1201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2:1201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2:1201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2:12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2:1201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2:1201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2:1201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2:1201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2:1201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2:1201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2:1201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2:12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2:1201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2:1201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2:1201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2:12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2:1201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2:1201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2:1201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2:12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2:1201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2:1201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2:1201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2:1201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2:12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2:1201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2:12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2:12011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2:12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2:12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2:12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2:1201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2:1201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2:12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2:12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2:12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2:1201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2:1201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2:12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2:1201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2:12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2:1201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2:12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2:1201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2:1201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2:1201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2:12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2:1201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2:12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2:12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2:1201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2:1201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2:1201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2:1201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2:1201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2:1201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2:1201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2:1201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2:1201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2:1201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2:1201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2:1201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2:1201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2:1201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2:1201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2:1201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2:1201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2:1201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2:1201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2:1201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2:1201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2:120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2:1201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2:1201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2:1201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2:1201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2:1201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2:1201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2:12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2:1201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2:1201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2:12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2:12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2:1201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2:12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2:1201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2:1201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2:12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2:12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2:1201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2:1201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2:1201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2:12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2:12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2:12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2:12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2:1201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2:1201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2:1201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2:12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2:1201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2:1201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2:12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2:12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2:1202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2:1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2:12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2:1202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2:1202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2:1202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2:1202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2:1202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2:1202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2:1202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2:1202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2:120203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2:13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2:13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2:13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2:13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2:13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2:13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2:13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2:13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2:13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2:13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2:140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2:14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2:14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2:14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2:14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2:14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2:14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2:14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2:14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2:14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2:14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2:14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2:1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2:14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2:1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2:14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2:14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2:14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2:1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2:14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2:14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2:14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2:140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2:140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2:14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2:14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3:000000:7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3:000000:77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3:000000:7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3:000000:7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3:000000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3:000000:7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3:000000:79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3:000000:7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3:01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02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020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02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02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02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02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02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02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3:02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3:02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3:02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3:02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3:020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3:02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3:02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3:020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3:02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3:02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3:02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3:02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3:02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3:02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3:02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3:02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3:02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3:02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3:0200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0200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020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02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0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3:030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3:1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4:0702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4:0702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5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5:000000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5:000000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5:00000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5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5:0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0507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050702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0508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508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508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508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508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60601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608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061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0613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09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12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090013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09001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00000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070006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080001:7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0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0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0001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0001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0001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0001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00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0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0001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2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2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30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40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4000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04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04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04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04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040003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040003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9:04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9:0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9:04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9:04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9:04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9:0400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9:04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9:04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9:04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9:04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9:04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9:040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9:040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9:040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9:04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9:04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9:04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9:04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9:040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9:04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9:04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9:0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9:11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0:000000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0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0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0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0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0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0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0:10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0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0:13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0:14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0:14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0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0:1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0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0:1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0:1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0:1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0:14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0:14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0:15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1:22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2:12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3:010001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3:01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10005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10007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10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1003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10059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20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20001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20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2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2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20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2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2005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2009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2009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3003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3003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3003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3003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3003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30032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3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3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3007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3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301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301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301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3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30115:4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301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3012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4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40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5001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5002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60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60014:15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600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60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6003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6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6006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60066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7003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7005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7006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8008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8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8012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80123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80150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1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10102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10104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1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20102:8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20106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20106:5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20106:5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20106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20106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301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30124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3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3022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6:000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6:000004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6:000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6:000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6:000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6:000018:12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6:00002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7:01014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7:0102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7:01027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7:0103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number-columns-spanned="3" table:number-rows-spanned="1" table:style-name="ce20">
            <text:p>34:38:04011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47D792558894F2A732F8066C7C2F243C6240D0192C1A0BEC1FBCC47CB030912676D9243E054B0A7DDB57E606EABB19B886B204E5FA1B8062AD73A00C82CE2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2T06:07:26Z</meta:creation-date>
    <dc:date>2025-08-12T07:19:35Z</dc:date>
  </office:meta>
</office:document-meta>
</file>