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49</text:p>
          </table:table-cell>
          <table:table-cell table:number-columns-repeated="4" table:style-name="ce9"/>
          <table:table-cell office:value-type="string" table:style-name="ce11">
            <text:p>1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3" table:style-name="ce16">
            <text:p>10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2614</text:p>
          </table:table-cell>
          <table:covered-table-cell/>
          <table:table-cell office:value-type="float" office:value="3341832.45" table:style-name="ce19">
            <text:p>3341832,4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8127</text:p>
          </table:table-cell>
          <table:covered-table-cell/>
          <table:table-cell office:value-type="float" office:value="1274860.1200000001" table:style-name="ce19">
            <text:p>1274860,1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7:5301</text:p>
          </table:table-cell>
          <table:covered-table-cell/>
          <table:table-cell office:value-type="float" office:value="826497.09" table:style-name="ce19">
            <text:p>826497,0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1586</text:p>
          </table:table-cell>
          <table:covered-table-cell/>
          <table:table-cell office:value-type="float" office:value="723816.97" table:style-name="ce19">
            <text:p>723816,9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7147</text:p>
          </table:table-cell>
          <table:covered-table-cell/>
          <table:table-cell office:value-type="float" office:value="325189.19" table:style-name="ce19">
            <text:p>325189,1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94</text:p>
          </table:table-cell>
          <table:covered-table-cell/>
          <table:table-cell office:value-type="float" office:value="506315.79" table:style-name="ce19">
            <text:p>506315,7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2:1672</text:p>
          </table:table-cell>
          <table:covered-table-cell/>
          <table:table-cell office:value-type="float" office:value="567376.68999999994" table:style-name="ce19">
            <text:p>567376,6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2:2083</text:p>
          </table:table-cell>
          <table:covered-table-cell/>
          <table:table-cell office:value-type="float" office:value="634983.65" table:style-name="ce19">
            <text:p>634983,6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517</text:p>
          </table:table-cell>
          <table:covered-table-cell/>
          <table:table-cell office:value-type="float" office:value="270714.40999999997" table:style-name="ce19">
            <text:p>270714,4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50:531</text:p>
          </table:table-cell>
          <table:covered-table-cell/>
          <table:table-cell office:value-type="float" office:value="1419240.22" table:style-name="ce19">
            <text:p>1419240,2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6705</text:p>
          </table:table-cell>
          <table:covered-table-cell/>
          <table:table-cell office:value-type="float" office:value="904972.65" table:style-name="ce19">
            <text:p>904972,6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14352</text:p>
          </table:table-cell>
          <table:covered-table-cell/>
          <table:table-cell office:value-type="float" office:value="234228.84" table:style-name="ce19">
            <text:p>234228,8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50816:1037</text:p>
          </table:table-cell>
          <table:covered-table-cell/>
          <table:table-cell office:value-type="float" office:value="700162.4" table:style-name="ce19">
            <text:p>700162,4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090001:993</text:p>
          </table:table-cell>
          <table:covered-table-cell/>
          <table:table-cell office:value-type="float" office:value="198609.71" table:style-name="ce19">
            <text:p>198609,7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30024:1429</text:p>
          </table:table-cell>
          <table:covered-table-cell/>
          <table:table-cell office:value-type="float" office:value="1166623.3999999999" table:style-name="ce19">
            <text:p>1166623,4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4:080001:6911</text:p>
          </table:table-cell>
          <table:covered-table-cell/>
          <table:table-cell office:value-type="float" office:value="515453.39" table:style-name="ce19">
            <text:p>515453,3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4:090004:14294</text:p>
          </table:table-cell>
          <table:covered-table-cell/>
          <table:table-cell office:value-type="float" office:value="72170.36" table:style-name="ce19">
            <text:p>72170,3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9:100261:795</text:p>
          </table:table-cell>
          <table:covered-table-cell/>
          <table:table-cell office:value-type="float" office:value="534855.52" table:style-name="ce19">
            <text:p>534855,5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9:100261:796</text:p>
          </table:table-cell>
          <table:covered-table-cell/>
          <table:table-cell office:value-type="float" office:value="918394.77" table:style-name="ce19">
            <text:p>918394,7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2:060134:231</text:p>
          </table:table-cell>
          <table:covered-table-cell/>
          <table:table-cell office:value-type="float" office:value="106012.07" table:style-name="ce19">
            <text:p>106012,0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5:000000:2663</text:p>
          </table:table-cell>
          <table:covered-table-cell/>
          <table:table-cell office:value-type="float" office:value="6096680.9299999997" table:style-name="ce19">
            <text:p>6096680,9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5:000000:2664</text:p>
          </table:table-cell>
          <table:covered-table-cell/>
          <table:table-cell office:value-type="float" office:value="22353608.109999999" table:style-name="ce19">
            <text:p>22353608,1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6:050702:5031</text:p>
          </table:table-cell>
          <table:covered-table-cell/>
          <table:table-cell office:value-type="float" office:value="626500.38" table:style-name="ce19">
            <text:p>626500,3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60801:493</text:p>
          </table:table-cell>
          <table:covered-table-cell/>
          <table:table-cell office:value-type="float" office:value="687507.75" table:style-name="ce19">
            <text:p>687507,7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90201:5849</text:p>
          </table:table-cell>
          <table:covered-table-cell/>
          <table:table-cell office:value-type="float" office:value="1229423.9099999999" table:style-name="ce19">
            <text:p>1229423,9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7:130001:745</text:p>
          </table:table-cell>
          <table:covered-table-cell/>
          <table:table-cell office:value-type="float" office:value="431668.6" table:style-name="ce19">
            <text:p>431668,6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40003:1188</text:p>
          </table:table-cell>
          <table:covered-table-cell/>
          <table:table-cell office:value-type="float" office:value="946851.91" table:style-name="ce19">
            <text:p>946851,9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40004:1389</text:p>
          </table:table-cell>
          <table:covered-table-cell/>
          <table:table-cell office:value-type="float" office:value="744309.7" table:style-name="ce19">
            <text:p>744309,7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80001:4146</text:p>
          </table:table-cell>
          <table:covered-table-cell/>
          <table:table-cell office:value-type="float" office:value="1496642.09" table:style-name="ce19">
            <text:p>1496642,0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100005:1716</text:p>
          </table:table-cell>
          <table:covered-table-cell/>
          <table:table-cell office:value-type="float" office:value="1328501.21" table:style-name="ce19">
            <text:p>1328501,2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05:1768</text:p>
          </table:table-cell>
          <table:covered-table-cell/>
          <table:table-cell office:value-type="float" office:value="1124711.44" table:style-name="ce19">
            <text:p>1124711,4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05:1769</text:p>
          </table:table-cell>
          <table:covered-table-cell/>
          <table:table-cell office:value-type="float" office:value="794376.62" table:style-name="ce19">
            <text:p>794376,6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00005:1770</text:p>
          </table:table-cell>
          <table:covered-table-cell/>
          <table:table-cell office:value-type="float" office:value="1171144.76" table:style-name="ce19">
            <text:p>1171144,7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05:1771</text:p>
          </table:table-cell>
          <table:covered-table-cell/>
          <table:table-cell office:value-type="float" office:value="1137819.97" table:style-name="ce19">
            <text:p>1137819,9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05:1772</text:p>
          </table:table-cell>
          <table:covered-table-cell/>
          <table:table-cell office:value-type="float" office:value="1266149.45" table:style-name="ce19">
            <text:p>1266149,4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05:1840</text:p>
          </table:table-cell>
          <table:covered-table-cell/>
          <table:table-cell office:value-type="float" office:value="794376.62" table:style-name="ce19">
            <text:p>794376,6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05:1841</text:p>
          </table:table-cell>
          <table:covered-table-cell/>
          <table:table-cell office:value-type="float" office:value="1382613.29" table:style-name="ce19">
            <text:p>1382613,2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05:1842</text:p>
          </table:table-cell>
          <table:covered-table-cell/>
          <table:table-cell office:value-type="float" office:value="854407.43" table:style-name="ce19">
            <text:p>854407,4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05:1859</text:p>
          </table:table-cell>
          <table:covered-table-cell/>
          <table:table-cell office:value-type="float" office:value="981190.47" table:style-name="ce19">
            <text:p>981190,4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5:1913</text:p>
          </table:table-cell>
          <table:covered-table-cell/>
          <table:table-cell office:value-type="float" office:value="1059901.27" table:style-name="ce19">
            <text:p>1059901,2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05:1930</text:p>
          </table:table-cell>
          <table:covered-table-cell/>
          <table:table-cell office:value-type="float" office:value="1320762.3700000001" table:style-name="ce19">
            <text:p>1320762,3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05:1942</text:p>
          </table:table-cell>
          <table:covered-table-cell/>
          <table:table-cell office:value-type="float" office:value="1293141.01" table:style-name="ce19">
            <text:p>1293141,0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05:1979</text:p>
          </table:table-cell>
          <table:covered-table-cell/>
          <table:table-cell office:value-type="float" office:value="1354297.35" table:style-name="ce19">
            <text:p>1354297,3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6:1408</text:p>
          </table:table-cell>
          <table:covered-table-cell/>
          <table:table-cell office:value-type="float" office:value="1372470.18" table:style-name="ce19">
            <text:p>1372470,1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6:1409</text:p>
          </table:table-cell>
          <table:covered-table-cell/>
          <table:table-cell office:value-type="float" office:value="1493648.94" table:style-name="ce19">
            <text:p>1493648,9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06:1412</text:p>
          </table:table-cell>
          <table:covered-table-cell/>
          <table:table-cell office:value-type="float" office:value="1652083.63" table:style-name="ce19">
            <text:p>1652083,6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6:1415</text:p>
          </table:table-cell>
          <table:covered-table-cell/>
          <table:table-cell office:value-type="float" office:value="980257.01" table:style-name="ce19">
            <text:p>980257,0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06:1416</text:p>
          </table:table-cell>
          <table:covered-table-cell/>
          <table:table-cell office:value-type="float" office:value="1367087.94" table:style-name="ce19">
            <text:p>1367087,9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6:1427</text:p>
          </table:table-cell>
          <table:covered-table-cell/>
          <table:table-cell office:value-type="float" office:value="921704.44" table:style-name="ce19">
            <text:p>921704,4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6:1868</text:p>
          </table:table-cell>
          <table:covered-table-cell/>
          <table:table-cell office:value-type="float" office:value="1304321.6299999999" table:style-name="ce19">
            <text:p>1304321,6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7:1664</text:p>
          </table:table-cell>
          <table:covered-table-cell/>
          <table:table-cell office:value-type="float" office:value="21782.42" table:style-name="ce19">
            <text:p>21782,4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1:505</text:p>
          </table:table-cell>
          <table:covered-table-cell/>
          <table:table-cell office:value-type="float" office:value="794793.06" table:style-name="ce19">
            <text:p>794793,0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11:1862</text:p>
          </table:table-cell>
          <table:covered-table-cell/>
          <table:table-cell office:value-type="float" office:value="147495.32" table:style-name="ce19">
            <text:p>147495,3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0:090004:368</text:p>
          </table:table-cell>
          <table:covered-table-cell/>
          <table:table-cell office:value-type="float" office:value="375418.89" table:style-name="ce19">
            <text:p>375418,8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40006:736</text:p>
          </table:table-cell>
          <table:covered-table-cell/>
          <table:table-cell office:value-type="float" office:value="2442027.63" table:style-name="ce19">
            <text:p>2442027,6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40006:737</text:p>
          </table:table-cell>
          <table:covered-table-cell/>
          <table:table-cell office:value-type="float" office:value="2442027.63" table:style-name="ce19">
            <text:p>2442027,6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3:010001:3832</text:p>
          </table:table-cell>
          <table:covered-table-cell/>
          <table:table-cell office:value-type="float" office:value="1572337.62" table:style-name="ce19">
            <text:p>1572337,6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3:110001:1562</text:p>
          </table:table-cell>
          <table:covered-table-cell/>
          <table:table-cell office:value-type="float" office:value="297367.55" table:style-name="ce19">
            <text:p>297367,5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35862</text:p>
          </table:table-cell>
          <table:covered-table-cell/>
          <table:table-cell office:value-type="float" office:value="48412882.219999999" table:style-name="ce19">
            <text:p>48412882,2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8776</text:p>
          </table:table-cell>
          <table:covered-table-cell/>
          <table:table-cell office:value-type="float" office:value="918158.3" table:style-name="ce19">
            <text:p>918158,3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10:2058</text:p>
          </table:table-cell>
          <table:covered-table-cell/>
          <table:table-cell office:value-type="float" office:value="639011.03" table:style-name="ce19">
            <text:p>639011,0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24:8904</text:p>
          </table:table-cell>
          <table:covered-table-cell/>
          <table:table-cell office:value-type="float" office:value="2556147.84" table:style-name="ce19">
            <text:p>2556147,8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59:5952</text:p>
          </table:table-cell>
          <table:covered-table-cell/>
          <table:table-cell office:value-type="float" office:value="2776290.73" table:style-name="ce19">
            <text:p>2776290,7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43:103</text:p>
          </table:table-cell>
          <table:covered-table-cell/>
          <table:table-cell office:value-type="float" office:value="25831810.620000001" table:style-name="ce19">
            <text:p>25831810,6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63:1661</text:p>
          </table:table-cell>
          <table:covered-table-cell/>
          <table:table-cell office:value-type="float" office:value="1871619.99" table:style-name="ce19">
            <text:p>1871619,9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78:1150</text:p>
          </table:table-cell>
          <table:covered-table-cell/>
          <table:table-cell office:value-type="float" office:value="438426.46" table:style-name="ce19">
            <text:p>438426,4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7:2230</text:p>
          </table:table-cell>
          <table:covered-table-cell/>
          <table:table-cell office:value-type="float" office:value="3787016.88" table:style-name="ce19">
            <text:p>3787016,8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06:295</text:p>
          </table:table-cell>
          <table:covered-table-cell/>
          <table:table-cell office:value-type="float" office:value="3008383.53" table:style-name="ce19">
            <text:p>3008383,5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19:545</text:p>
          </table:table-cell>
          <table:covered-table-cell/>
          <table:table-cell office:value-type="float" office:value="332906.23" table:style-name="ce19">
            <text:p>332906,2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19:547</text:p>
          </table:table-cell>
          <table:covered-table-cell/>
          <table:table-cell office:value-type="float" office:value="377648.83" table:style-name="ce19">
            <text:p>377648,8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48:146</text:p>
          </table:table-cell>
          <table:covered-table-cell/>
          <table:table-cell office:value-type="float" office:value="56960629.159999996" table:style-name="ce19">
            <text:p>56960629,1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81:950</text:p>
          </table:table-cell>
          <table:covered-table-cell/>
          <table:table-cell office:value-type="float" office:value="302500.52" table:style-name="ce19">
            <text:p>302500,5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11:614</text:p>
          </table:table-cell>
          <table:covered-table-cell/>
          <table:table-cell office:value-type="float" office:value="1475250.92" table:style-name="ce19">
            <text:p>1475250,9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3:4849</text:p>
          </table:table-cell>
          <table:covered-table-cell/>
          <table:table-cell office:value-type="float" office:value="3188668.59" table:style-name="ce19">
            <text:p>3188668,5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3:4851</text:p>
          </table:table-cell>
          <table:covered-table-cell/>
          <table:table-cell office:value-type="float" office:value="4534208.1900000004" table:style-name="ce19">
            <text:p>4534208,1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23:4852</text:p>
          </table:table-cell>
          <table:covered-table-cell/>
          <table:table-cell office:value-type="float" office:value="3250065.58" table:style-name="ce19">
            <text:p>3250065,5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3:4855</text:p>
          </table:table-cell>
          <table:covered-table-cell/>
          <table:table-cell office:value-type="float" office:value="3195284.08" table:style-name="ce19">
            <text:p>3195284,0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3:5056</text:p>
          </table:table-cell>
          <table:covered-table-cell/>
          <table:table-cell office:value-type="float" office:value="2910817.8" table:style-name="ce19">
            <text:p>2910817,8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36:999</text:p>
          </table:table-cell>
          <table:covered-table-cell/>
          <table:table-cell office:value-type="float" office:value="152239.32" table:style-name="ce19">
            <text:p>152239,3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37:419</text:p>
          </table:table-cell>
          <table:covered-table-cell/>
          <table:table-cell office:value-type="float" office:value="5307671.29" table:style-name="ce19">
            <text:p>5307671,2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41:1159</text:p>
          </table:table-cell>
          <table:covered-table-cell/>
          <table:table-cell office:value-type="float" office:value="3190069.59" table:style-name="ce19">
            <text:p>3190069,5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41:80</text:p>
          </table:table-cell>
          <table:covered-table-cell/>
          <table:table-cell office:value-type="float" office:value="5463920.8799999999" table:style-name="ce19">
            <text:p>5463920,8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13:1653</text:p>
          </table:table-cell>
          <table:covered-table-cell/>
          <table:table-cell office:value-type="float" office:value="7165942.1500000004" table:style-name="ce19">
            <text:p>7165942,1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65:775</text:p>
          </table:table-cell>
          <table:covered-table-cell/>
          <table:table-cell office:value-type="float" office:value="3113404.25" table:style-name="ce19">
            <text:p>3113404,2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62:3194</text:p>
          </table:table-cell>
          <table:covered-table-cell/>
          <table:table-cell office:value-type="float" office:value="71864.17" table:style-name="ce19">
            <text:p>71864,1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62:3195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71:151</text:p>
          </table:table-cell>
          <table:covered-table-cell/>
          <table:table-cell office:value-type="float" office:value="2451512.92" table:style-name="ce19">
            <text:p>2451512,9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79:1503</text:p>
          </table:table-cell>
          <table:covered-table-cell/>
          <table:table-cell office:value-type="float" office:value="101837.82" table:style-name="ce19">
            <text:p>101837,8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00000:65828</text:p>
          </table:table-cell>
          <table:covered-table-cell/>
          <table:table-cell office:value-type="float" office:value="808809058.72000003" table:style-name="ce19">
            <text:p>808809058,7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04:5043</text:p>
          </table:table-cell>
          <table:covered-table-cell/>
          <table:table-cell office:value-type="float" office:value="2076575.62" table:style-name="ce19">
            <text:p>2076575,6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05:2008</text:p>
          </table:table-cell>
          <table:covered-table-cell/>
          <table:table-cell office:value-type="float" office:value="2104327.59" table:style-name="ce19">
            <text:p>2104327,5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06:3766</text:p>
          </table:table-cell>
          <table:covered-table-cell/>
          <table:table-cell office:value-type="float" office:value="2221482" table:style-name="ce19">
            <text:p>2221482,0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10:11638</text:p>
          </table:table-cell>
          <table:covered-table-cell/>
          <table:table-cell office:value-type="float" office:value="834328.25" table:style-name="ce19">
            <text:p>834328,2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10:11639</text:p>
          </table:table-cell>
          <table:covered-table-cell/>
          <table:table-cell office:value-type="float" office:value="600716.34" table:style-name="ce19">
            <text:p>600716,3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10:11640</text:p>
          </table:table-cell>
          <table:covered-table-cell/>
          <table:table-cell office:value-type="float" office:value="600716.34" table:style-name="ce19">
            <text:p>600716,3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10:11641</text:p>
          </table:table-cell>
          <table:covered-table-cell/>
          <table:table-cell office:value-type="float" office:value="798589.49" table:style-name="ce19">
            <text:p>798589,4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0:5451</text:p>
          </table:table-cell>
          <table:covered-table-cell/>
          <table:table-cell office:value-type="float" office:value="110469229.16" table:style-name="ce19">
            <text:p>110469229,1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222:6224</text:p>
          </table:table-cell>
          <table:covered-table-cell/>
          <table:table-cell office:value-type="float" office:value="2231201.0699999998" table:style-name="ce19">
            <text:p>2231201,0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222:6225</text:p>
          </table:table-cell>
          <table:covered-table-cell/>
          <table:table-cell office:value-type="float" office:value="2697130.25" table:style-name="ce19">
            <text:p>2697130,2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222:6226</text:p>
          </table:table-cell>
          <table:covered-table-cell/>
          <table:table-cell office:value-type="float" office:value="2023537.04" table:style-name="ce19">
            <text:p>2023537,0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222:6227</text:p>
          </table:table-cell>
          <table:covered-table-cell/>
          <table:table-cell office:value-type="float" office:value="2344412.12" table:style-name="ce19">
            <text:p>2344412,1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222:6228</text:p>
          </table:table-cell>
          <table:covered-table-cell/>
          <table:table-cell office:value-type="float" office:value="3001468.93" table:style-name="ce19">
            <text:p>3001468,9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8:3324</text:p>
          </table:table-cell>
          <table:covered-table-cell/>
          <table:table-cell office:value-type="float" office:value="1194615.71" table:style-name="ce19">
            <text:p>1194615,7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10:2679</text:p>
          </table:table-cell>
          <table:covered-table-cell/>
          <table:table-cell office:value-type="float" office:value="1497326.88" table:style-name="ce19">
            <text:p>1497326,8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0:2687</text:p>
          </table:table-cell>
          <table:covered-table-cell/>
          <table:table-cell office:value-type="float" office:value="1544955.57" table:style-name="ce19">
            <text:p>1544955,57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0:2699</text:p>
          </table:table-cell>
          <table:covered-table-cell/>
          <table:table-cell office:value-type="float" office:value="1550909.15" table:style-name="ce19">
            <text:p>1550909,15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10:3639</text:p>
          </table:table-cell>
          <table:covered-table-cell/>
          <table:table-cell office:value-type="float" office:value="561132.48" table:style-name="ce19">
            <text:p>561132,4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10:3641</text:p>
          </table:table-cell>
          <table:covered-table-cell/>
          <table:table-cell office:value-type="float" office:value="829745.54" table:style-name="ce19">
            <text:p>829745,54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0:869</text:p>
          </table:table-cell>
          <table:covered-table-cell/>
          <table:table-cell office:value-type="float" office:value="310583855.88" table:style-name="ce19">
            <text:p>310583855,88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0:883</text:p>
          </table:table-cell>
          <table:covered-table-cell/>
          <table:table-cell office:value-type="float" office:value="14051431.609999999" table:style-name="ce19">
            <text:p>14051431,61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4:948</text:p>
          </table:table-cell>
          <table:covered-table-cell/>
          <table:table-cell office:value-type="float" office:value="1024114.7" table:style-name="ce19">
            <text:p>1024114,7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20101:224</text:p>
          </table:table-cell>
          <table:covered-table-cell/>
          <table:table-cell office:value-type="float" office:value="2110453.52" table:style-name="ce19">
            <text:p>2110453,52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8:020101:293</text:p>
          </table:table-cell>
          <table:covered-table-cell/>
          <table:table-cell office:value-type="float" office:value="775041.23" table:style-name="ce19">
            <text:p>775041,23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8:020101:313</text:p>
          </table:table-cell>
          <table:covered-table-cell/>
          <table:table-cell office:value-type="float" office:value="1904225.89" table:style-name="ce19">
            <text:p>1904225,89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8:020101:319</text:p>
          </table:table-cell>
          <table:covered-table-cell/>
          <table:table-cell office:value-type="float" office:value="3667775.76" table:style-name="ce19">
            <text:p>3667775,7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20101:372</text:p>
          </table:table-cell>
          <table:covered-table-cell/>
          <table:table-cell office:value-type="float" office:value="451602.7" table:style-name="ce19">
            <text:p>451602,70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1">
            <text:p>34:38:020202:232</text:p>
          </table:table-cell>
          <table:covered-table-cell/>
          <table:table-cell office:value-type="float" office:value="1790115.76" table:style-name="ce21">
            <text:p>1790115,76</text:p>
          </table:table-cell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8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8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00000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2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4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2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8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3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7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7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7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7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7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7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7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6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6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7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8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8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8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9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9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9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7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8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8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8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8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9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5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5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000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0000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100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20006:6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50003:6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50003:6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10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18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1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1502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0000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00000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300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70003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6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8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20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20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20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1000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4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000000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07010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202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20202:3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8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39: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508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6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800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10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20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2:04001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2:060008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2:09000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2:10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0000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00000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0000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0000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9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17: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18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18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4: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3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5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5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5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6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6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6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6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6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4:090001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4:090002:12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4:090002:18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5:000000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5:0902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5:1002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5:1002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5:1002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5:1002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5:1002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5:1002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5:1002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5:1002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5:1002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5:1002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5:1002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1002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10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8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9000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7:10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04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0700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207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700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8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1:03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700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1:0700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0700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1:0700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060113: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7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1900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190040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19005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0106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0202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4:1502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5:01014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5:11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5:12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30202: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3060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3080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506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5070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5070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5070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511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6120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90201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9020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3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120001: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4000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40005: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70007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8000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80005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0000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0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0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0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0000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0000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0000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0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0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0000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0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0000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0000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0000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0000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00006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0000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0000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00006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0000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2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2001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2001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3000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6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9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9:05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9:110009: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00000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000000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08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1000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17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22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2:11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3:010001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3:010001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3:08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22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57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2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24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24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5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9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6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6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6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6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6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6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65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5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09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3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43: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43: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43: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4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43: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43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43: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4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43: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43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4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43: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4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43: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43: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4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6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6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6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6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6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6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63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6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6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6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6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63: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72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6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8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95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96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37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4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5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5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6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0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0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0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0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0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0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0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0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0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0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0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0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0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0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0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0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0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0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0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0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0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0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0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0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0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0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0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0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0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0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0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0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0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0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0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0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0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0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0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0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0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0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0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0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0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0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0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0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0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0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0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0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0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0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0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0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0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0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0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0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0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0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0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0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0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0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0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0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0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0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0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0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0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0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0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0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0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0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0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0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0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0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0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0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0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0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0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0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0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0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0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0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0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0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0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0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0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0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0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0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0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0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0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0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0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0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0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0:10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0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0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0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0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0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0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0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0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0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0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0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0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0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0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0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0:10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0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0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0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0:10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0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0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0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0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0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0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0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0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0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1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2: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24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2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3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39: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4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43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1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1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22:5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2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23:4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23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23:4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23:4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23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23:5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23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27: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3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37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3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09: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58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6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14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14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2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2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38: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5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9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10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147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150:4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43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46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20102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20103:5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07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10:11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1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1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12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12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1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1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12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1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12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12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12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12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12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12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1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12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2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12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12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12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12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12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1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12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12:5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12:5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12:5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1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12:6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14:8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19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0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0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0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0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0:10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0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0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0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0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0:1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0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0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0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20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0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0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0:11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0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0:11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0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0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20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20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20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20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0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0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0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0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0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0:11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0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0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0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0:11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0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0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0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0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0:15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0:18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0:7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0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0:8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0:8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0:8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0:8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0:8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2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20:9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20:9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2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4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7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0:6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2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22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22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22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22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22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22:4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22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22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22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22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22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22:4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22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22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22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22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22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22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22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22:5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22:5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22:5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2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22:5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22:5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22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22:5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22:5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22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22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22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22:5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22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22:5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22:5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22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22:5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22:5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22:5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22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22:5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22:5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22:5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22:5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22:5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22:5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22:5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2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22:5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2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22:5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22:5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22:5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22:5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22:5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22:5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22:5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22:5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9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0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0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0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0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0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0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0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0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0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0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0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0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0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0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0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0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0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0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0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0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0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0:14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0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0:14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0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10:14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10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0:14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0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0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0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0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0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0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0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0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0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0:14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0:14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0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0:14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10:14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10:14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0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10:14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10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10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10:14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10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10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10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10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0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0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0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0:14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0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0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0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0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10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0:14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0:14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10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0:14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0:14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0:14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0:14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10:14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10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10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10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10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10:14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10:14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0:14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0:14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0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0:14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0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0:14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0:14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0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0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0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0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0:14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0:14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0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0:14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0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0:14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0:14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0:14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0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0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0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0:14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0:14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0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0:14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0:14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0:14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0:14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0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0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0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0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0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0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0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0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0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0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0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0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0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0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0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0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0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0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0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0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0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0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0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0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0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0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0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0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0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0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0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0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0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0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0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0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0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0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0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0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0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0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0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0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0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0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0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0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0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0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0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0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0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0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0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0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0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0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0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0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0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0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0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0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0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0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0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0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0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0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0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0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0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0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0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0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0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0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0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0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0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0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0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0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0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0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0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0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0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0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0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0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0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0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0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0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0:4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0:4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0:4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0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1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10:4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1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10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1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10:4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10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1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0:4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0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0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0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0:4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10:4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10:4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0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0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0:4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0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0:4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0:4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0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0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0:4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0:4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0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0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0:4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0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0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0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0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0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0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0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0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0:6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0:6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0:6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0:6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0:6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0:6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0:6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0:6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0:6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0:6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0:6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0:6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0:6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0:6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0:6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0:6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0:6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0:6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0:6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0:6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0:6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0:6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0:6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0:6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0:6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0:6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0:6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0:6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0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0:6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0:6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0:6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0:6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0:6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0:6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0:6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0:6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0:6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0:6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0:6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0:6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0:6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0:6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0:6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0:6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0:6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0:6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0:6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0:6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0:6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0:6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0:6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0:6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0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0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0: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10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10: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10: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10: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8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9:5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2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00000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13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78: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80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8:0201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201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201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201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201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201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203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303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50207: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9:00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9:00002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9:00003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9:000046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9:00004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number-columns-spanned="3" table:number-rows-spanned="1" table:style-name="ce1">
            <text:p>34:39:000047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7C764F2AB8A91ACFE3602C55B3F64BB6361F458AF98146A876AE9CB652DA3B105F03C1F775167E76BD8C6701368C8ECA057A4F457A364757E1D3981941CC1B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4T05:39:22Z</meta:creation-date>
    <dc:date>2025-08-14T05:39:22Z</dc:date>
  </office:meta>
</office:document-meta>
</file>