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6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50</text:p>
          </table:table-cell>
          <table:table-cell table:number-columns-repeated="4" table:style-name="ce2"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0" table:style-name="ce7">
            <text:p>5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8:563</text:p>
          </table:table-cell>
          <table:covered-table-cell/>
          <table:table-cell office:value-type="float" office:value="2894501.3" table:style-name="ce11">
            <text:p>2894501,3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8:564</text:p>
          </table:table-cell>
          <table:covered-table-cell/>
          <table:table-cell office:value-type="float" office:value="3703619.7" table:style-name="ce11">
            <text:p>3703619,7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8:565</text:p>
          </table:table-cell>
          <table:covered-table-cell/>
          <table:table-cell office:value-type="float" office:value="1050230.32" table:style-name="ce11">
            <text:p>1050230,3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50001:1846</text:p>
          </table:table-cell>
          <table:covered-table-cell/>
          <table:table-cell office:value-type="float" office:value="91088.25" table:style-name="ce11">
            <text:p>91088,2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70001:1374</text:p>
          </table:table-cell>
          <table:covered-table-cell/>
          <table:table-cell office:value-type="float" office:value="96894.21" table:style-name="ce11">
            <text:p>96894,21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70001:1375</text:p>
          </table:table-cell>
          <table:covered-table-cell/>
          <table:table-cell office:value-type="float" office:value="96807.62" table:style-name="ce11">
            <text:p>96807,6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70001:1376</text:p>
          </table:table-cell>
          <table:covered-table-cell/>
          <table:table-cell office:value-type="float" office:value="96894.21" table:style-name="ce11">
            <text:p>96894,21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6:1745</text:p>
          </table:table-cell>
          <table:covered-table-cell/>
          <table:table-cell office:value-type="float" office:value="115636.37" table:style-name="ce11">
            <text:p>115636,37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6:1746</text:p>
          </table:table-cell>
          <table:covered-table-cell/>
          <table:table-cell office:value-type="float" office:value="268760.84000000003" table:style-name="ce11">
            <text:p>268760,8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14295</text:p>
          </table:table-cell>
          <table:covered-table-cell/>
          <table:table-cell office:value-type="float" office:value="170556.92" table:style-name="ce11">
            <text:p>170556,9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2066</text:p>
          </table:table-cell>
          <table:covered-table-cell/>
          <table:table-cell office:value-type="float" office:value="134914.22" table:style-name="ce11">
            <text:p>134914,2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4329</text:p>
          </table:table-cell>
          <table:covered-table-cell/>
          <table:table-cell office:value-type="float" office:value="137554.42000000001" table:style-name="ce11">
            <text:p>137554,4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5:3960</text:p>
          </table:table-cell>
          <table:covered-table-cell/>
          <table:table-cell office:value-type="float" office:value="403097.76" table:style-name="ce11">
            <text:p>403097,76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20006:1671</text:p>
          </table:table-cell>
          <table:covered-table-cell/>
          <table:table-cell office:value-type="float" office:value="124388.25" table:style-name="ce11">
            <text:p>124388,2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20006:3974</text:p>
          </table:table-cell>
          <table:covered-table-cell/>
          <table:table-cell office:value-type="float" office:value="118559.6" table:style-name="ce11">
            <text:p>118559,6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6:3986</text:p>
          </table:table-cell>
          <table:covered-table-cell/>
          <table:table-cell office:value-type="float" office:value="117879.4" table:style-name="ce11">
            <text:p>117879,4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50003:58</text:p>
          </table:table-cell>
          <table:covered-table-cell/>
          <table:table-cell office:value-type="float" office:value="1643647.13" table:style-name="ce11">
            <text:p>1643647,13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50003:8085</text:p>
          </table:table-cell>
          <table:covered-table-cell/>
          <table:table-cell office:value-type="float" office:value="125036.49" table:style-name="ce11">
            <text:p>125036,49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70004:189</text:p>
          </table:table-cell>
          <table:covered-table-cell/>
          <table:table-cell office:value-type="float" office:value="78521.52" table:style-name="ce11">
            <text:p>78521,5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10119:1088</text:p>
          </table:table-cell>
          <table:covered-table-cell/>
          <table:table-cell office:value-type="float" office:value="253165.82" table:style-name="ce11">
            <text:p>253165,8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70003:1368</text:p>
          </table:table-cell>
          <table:covered-table-cell/>
          <table:table-cell office:value-type="float" office:value="163140.6" table:style-name="ce11">
            <text:p>163140,6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080103:77</text:p>
          </table:table-cell>
          <table:covered-table-cell/>
          <table:table-cell office:value-type="float" office:value="65431.35" table:style-name="ce11">
            <text:p>65431,3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120202:2296</text:p>
          </table:table-cell>
          <table:covered-table-cell/>
          <table:table-cell office:value-type="float" office:value="322713.28999999998" table:style-name="ce11">
            <text:p>322713,29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120202:924</text:p>
          </table:table-cell>
          <table:covered-table-cell/>
          <table:table-cell office:value-type="float" office:value="292836.53000000003" table:style-name="ce11">
            <text:p>292836,53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000000:277</text:p>
          </table:table-cell>
          <table:covered-table-cell/>
          <table:table-cell office:value-type="float" office:value="44878645.439999998" table:style-name="ce11">
            <text:p>44878645,4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9:050201:518</text:p>
          </table:table-cell>
          <table:covered-table-cell/>
          <table:table-cell office:value-type="float" office:value="91015" table:style-name="ce11">
            <text:p>91015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0:060005:722</text:p>
          </table:table-cell>
          <table:covered-table-cell/>
          <table:table-cell office:value-type="float" office:value="82764" table:style-name="ce11">
            <text:p>82764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080002:510</text:p>
          </table:table-cell>
          <table:covered-table-cell/>
          <table:table-cell office:value-type="float" office:value="112200" table:style-name="ce11">
            <text:p>112200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110003:1148</text:p>
          </table:table-cell>
          <table:covered-table-cell/>
          <table:table-cell office:value-type="float" office:value="26774.78" table:style-name="ce11">
            <text:p>26774,78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160001:309</text:p>
          </table:table-cell>
          <table:covered-table-cell/>
          <table:table-cell office:value-type="float" office:value="379821" table:style-name="ce11">
            <text:p>379821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160001:645</text:p>
          </table:table-cell>
          <table:covered-table-cell/>
          <table:table-cell office:value-type="float" office:value="23712.95" table:style-name="ce11">
            <text:p>23712,9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200004:67</text:p>
          </table:table-cell>
          <table:covered-table-cell/>
          <table:table-cell office:value-type="float" office:value="498254.7" table:style-name="ce11">
            <text:p>498254,7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1:020001:132</text:p>
          </table:table-cell>
          <table:covered-table-cell/>
          <table:table-cell office:value-type="float" office:value="377368.88" table:style-name="ce11">
            <text:p>377368,88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1:020001:249</text:p>
          </table:table-cell>
          <table:covered-table-cell/>
          <table:table-cell office:value-type="float" office:value="146180.29999999999" table:style-name="ce11">
            <text:p>146180,3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1:080003:659</text:p>
          </table:table-cell>
          <table:covered-table-cell/>
          <table:table-cell office:value-type="float" office:value="239850.1" table:style-name="ce11">
            <text:p>239850,1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2:060008:76</text:p>
          </table:table-cell>
          <table:covered-table-cell/>
          <table:table-cell office:value-type="float" office:value="78437.13" table:style-name="ce11">
            <text:p>78437,13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2:080004:118</text:p>
          </table:table-cell>
          <table:covered-table-cell/>
          <table:table-cell office:value-type="float" office:value="153268.79999999999" table:style-name="ce11">
            <text:p>153268,8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2:080004:471</text:p>
          </table:table-cell>
          <table:covered-table-cell/>
          <table:table-cell office:value-type="float" office:value="103128.5" table:style-name="ce11">
            <text:p>103128,5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130017:127</text:p>
          </table:table-cell>
          <table:covered-table-cell/>
          <table:table-cell office:value-type="float" office:value="8346786.9000000004" table:style-name="ce11">
            <text:p>8346786,9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130017:1328</text:p>
          </table:table-cell>
          <table:covered-table-cell/>
          <table:table-cell office:value-type="float" office:value="3285198" table:style-name="ce11">
            <text:p>3285198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130027:652</text:p>
          </table:table-cell>
          <table:covered-table-cell/>
          <table:table-cell office:value-type="float" office:value="649159.93999999994" table:style-name="ce11">
            <text:p>649159,9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130029:1799</text:p>
          </table:table-cell>
          <table:covered-table-cell/>
          <table:table-cell office:value-type="float" office:value="561831.27" table:style-name="ce11">
            <text:p>561831,27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150001:185</text:p>
          </table:table-cell>
          <table:covered-table-cell/>
          <table:table-cell office:value-type="float" office:value="119869.86" table:style-name="ce11">
            <text:p>119869,86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150001:186</text:p>
          </table:table-cell>
          <table:covered-table-cell/>
          <table:table-cell office:value-type="float" office:value="123383.7" table:style-name="ce11">
            <text:p>123383,7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6:090001:584</text:p>
          </table:table-cell>
          <table:covered-table-cell/>
          <table:table-cell office:value-type="float" office:value="220245.08" table:style-name="ce11">
            <text:p>220245,08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7:070001:1227</text:p>
          </table:table-cell>
          <table:covered-table-cell/>
          <table:table-cell office:value-type="float" office:value="299546.8" table:style-name="ce11">
            <text:p>299546,8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7:120001:232</text:p>
          </table:table-cell>
          <table:covered-table-cell/>
          <table:table-cell office:value-type="float" office:value="210054" table:style-name="ce11">
            <text:p>210054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7:140007:347</text:p>
          </table:table-cell>
          <table:covered-table-cell/>
          <table:table-cell office:value-type="float" office:value="72853" table:style-name="ce11">
            <text:p>72853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040003:239</text:p>
          </table:table-cell>
          <table:covered-table-cell/>
          <table:table-cell office:value-type="float" office:value="96270.720000000001" table:style-name="ce11">
            <text:p>96270,7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070003:63</text:p>
          </table:table-cell>
          <table:covered-table-cell/>
          <table:table-cell office:value-type="float" office:value="46962" table:style-name="ce11">
            <text:p>46962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0:050005:1239</text:p>
          </table:table-cell>
          <table:covered-table-cell/>
          <table:table-cell office:value-type="float" office:value="88970.94" table:style-name="ce11">
            <text:p>88970,9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050005:1240</text:p>
          </table:table-cell>
          <table:covered-table-cell/>
          <table:table-cell office:value-type="float" office:value="110678.22" table:style-name="ce11">
            <text:p>110678,2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050005:1241</text:p>
          </table:table-cell>
          <table:covered-table-cell/>
          <table:table-cell office:value-type="float" office:value="151250.16" table:style-name="ce11">
            <text:p>151250,16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0:100106:1612</text:p>
          </table:table-cell>
          <table:covered-table-cell/>
          <table:table-cell office:value-type="float" office:value="504549.75" table:style-name="ce11">
            <text:p>504549,7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100106:1613</text:p>
          </table:table-cell>
          <table:covered-table-cell/>
          <table:table-cell office:value-type="float" office:value="300078.74" table:style-name="ce11">
            <text:p>300078,7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0:100106:1614</text:p>
          </table:table-cell>
          <table:covered-table-cell/>
          <table:table-cell office:value-type="float" office:value="96790.42" table:style-name="ce11">
            <text:p>96790,4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100106:1615</text:p>
          </table:table-cell>
          <table:covered-table-cell/>
          <table:table-cell office:value-type="float" office:value="200753" table:style-name="ce11">
            <text:p>200753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100106:1616</text:p>
          </table:table-cell>
          <table:covered-table-cell/>
          <table:table-cell office:value-type="float" office:value="592025.75" table:style-name="ce11">
            <text:p>592025,7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0:100106:1617</text:p>
          </table:table-cell>
          <table:covered-table-cell/>
          <table:table-cell office:value-type="float" office:value="124004.14" table:style-name="ce11">
            <text:p>124004,1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1:060001:394</text:p>
          </table:table-cell>
          <table:covered-table-cell/>
          <table:table-cell office:value-type="float" office:value="83843.06" table:style-name="ce11">
            <text:p>83843,06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1:070001:2603</text:p>
          </table:table-cell>
          <table:covered-table-cell/>
          <table:table-cell office:value-type="float" office:value="34384.769999999997" table:style-name="ce11">
            <text:p>34384,77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070001:2752</text:p>
          </table:table-cell>
          <table:covered-table-cell/>
          <table:table-cell office:value-type="float" office:value="40934.25" table:style-name="ce11">
            <text:p>40934,2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1:070001:2753</text:p>
          </table:table-cell>
          <table:covered-table-cell/>
          <table:table-cell office:value-type="float" office:value="39478.81" table:style-name="ce11">
            <text:p>39478,81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1:070001:2754</text:p>
          </table:table-cell>
          <table:covered-table-cell/>
          <table:table-cell office:value-type="float" office:value="29108.799999999999" table:style-name="ce11">
            <text:p>29108,8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1:070003:344</text:p>
          </table:table-cell>
          <table:covered-table-cell/>
          <table:table-cell office:value-type="float" office:value="127596" table:style-name="ce11">
            <text:p>127596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1:110001:293</text:p>
          </table:table-cell>
          <table:covered-table-cell/>
          <table:table-cell office:value-type="float" office:value="291441.91999999998" table:style-name="ce11">
            <text:p>291441,9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1:150001:479</text:p>
          </table:table-cell>
          <table:covered-table-cell/>
          <table:table-cell office:value-type="float" office:value="287508.95" table:style-name="ce11">
            <text:p>287508,9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2:080002:230</text:p>
          </table:table-cell>
          <table:covered-table-cell/>
          <table:table-cell office:value-type="float" office:value="351279.2" table:style-name="ce11">
            <text:p>351279,2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2:080002:480</text:p>
          </table:table-cell>
          <table:covered-table-cell/>
          <table:table-cell office:value-type="float" office:value="358046.4" table:style-name="ce11">
            <text:p>358046,4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3:190014:79</text:p>
          </table:table-cell>
          <table:covered-table-cell/>
          <table:table-cell office:value-type="float" office:value="238882.67" table:style-name="ce11">
            <text:p>238882,67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4:070201:134</text:p>
          </table:table-cell>
          <table:covered-table-cell/>
          <table:table-cell office:value-type="float" office:value="139596.1" table:style-name="ce11">
            <text:p>139596,1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4:100204:52</text:p>
          </table:table-cell>
          <table:covered-table-cell/>
          <table:table-cell office:value-type="float" office:value="89768.75" table:style-name="ce11">
            <text:p>89768,7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44301:1137</text:p>
          </table:table-cell>
          <table:covered-table-cell/>
          <table:table-cell office:value-type="float" office:value="362988" table:style-name="ce11">
            <text:p>362988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50701:3475</text:p>
          </table:table-cell>
          <table:covered-table-cell/>
          <table:table-cell office:value-type="float" office:value="309708.15000000002" table:style-name="ce11">
            <text:p>309708,1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50701:3476</text:p>
          </table:table-cell>
          <table:covered-table-cell/>
          <table:table-cell office:value-type="float" office:value="242446.38" table:style-name="ce11">
            <text:p>242446,38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50801:130</text:p>
          </table:table-cell>
          <table:covered-table-cell/>
          <table:table-cell office:value-type="float" office:value="471212.4" table:style-name="ce11">
            <text:p>471212,4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50801:131</text:p>
          </table:table-cell>
          <table:covered-table-cell/>
          <table:table-cell office:value-type="float" office:value="324908.55" table:style-name="ce11">
            <text:p>324908,5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50801:134</text:p>
          </table:table-cell>
          <table:covered-table-cell/>
          <table:table-cell office:value-type="float" office:value="466272.27" table:style-name="ce11">
            <text:p>466272,27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61201:2978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40004:284</text:p>
          </table:table-cell>
          <table:covered-table-cell/>
          <table:table-cell office:value-type="float" office:value="259204.61" table:style-name="ce11">
            <text:p>259204,61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40004:293</text:p>
          </table:table-cell>
          <table:covered-table-cell/>
          <table:table-cell office:value-type="float" office:value="111087.69" table:style-name="ce11">
            <text:p>111087,69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40004:328</text:p>
          </table:table-cell>
          <table:covered-table-cell/>
          <table:table-cell office:value-type="float" office:value="121667.47" table:style-name="ce11">
            <text:p>121667,47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40004:590</text:p>
          </table:table-cell>
          <table:covered-table-cell/>
          <table:table-cell office:value-type="float" office:value="110358.05" table:style-name="ce11">
            <text:p>110358,0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70007:5232</text:p>
          </table:table-cell>
          <table:covered-table-cell/>
          <table:table-cell office:value-type="float" office:value="54882.45" table:style-name="ce11">
            <text:p>54882,4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70007:5233</text:p>
          </table:table-cell>
          <table:covered-table-cell/>
          <table:table-cell office:value-type="float" office:value="55000.35" table:style-name="ce11">
            <text:p>55000,3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00008:87</text:p>
          </table:table-cell>
          <table:covered-table-cell/>
          <table:table-cell office:value-type="float" office:value="460699.47" table:style-name="ce11">
            <text:p>460699,47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00013:200</text:p>
          </table:table-cell>
          <table:covered-table-cell/>
          <table:table-cell office:value-type="float" office:value="809429.31" table:style-name="ce11">
            <text:p>809429,31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00025:7</text:p>
          </table:table-cell>
          <table:covered-table-cell/>
          <table:table-cell office:value-type="float" office:value="194112.6" table:style-name="ce11">
            <text:p>194112,6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28:1253</text:p>
          </table:table-cell>
          <table:covered-table-cell/>
          <table:table-cell office:value-type="float" office:value="332681.44" table:style-name="ce11">
            <text:p>332681,4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10005:663</text:p>
          </table:table-cell>
          <table:covered-table-cell/>
          <table:table-cell office:value-type="float" office:value="45448.38" table:style-name="ce11">
            <text:p>45448,38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10023:3560</text:p>
          </table:table-cell>
          <table:covered-table-cell/>
          <table:table-cell office:value-type="float" office:value="128553.95" table:style-name="ce11">
            <text:p>128553,9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10023:3561</text:p>
          </table:table-cell>
          <table:covered-table-cell/>
          <table:table-cell office:value-type="float" office:value="128553.95" table:style-name="ce11">
            <text:p>128553,9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10023:3562</text:p>
          </table:table-cell>
          <table:covered-table-cell/>
          <table:table-cell office:value-type="float" office:value="128553.95" table:style-name="ce11">
            <text:p>128553,9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10023:3729</text:p>
          </table:table-cell>
          <table:covered-table-cell/>
          <table:table-cell office:value-type="float" office:value="125202.7" table:style-name="ce11">
            <text:p>125202,7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10023:3730</text:p>
          </table:table-cell>
          <table:covered-table-cell/>
          <table:table-cell office:value-type="float" office:value="125202.7" table:style-name="ce11">
            <text:p>125202,7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10023:3734</text:p>
          </table:table-cell>
          <table:covered-table-cell/>
          <table:table-cell office:value-type="float" office:value="2267321.7000000002" table:style-name="ce11">
            <text:p>2267321,7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30003:2126</text:p>
          </table:table-cell>
          <table:covered-table-cell/>
          <table:table-cell office:value-type="float" office:value="1048428.06" table:style-name="ce11">
            <text:p>1048428,06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30003:2127</text:p>
          </table:table-cell>
          <table:covered-table-cell/>
          <table:table-cell office:value-type="float" office:value="31380991.460000001" table:style-name="ce11">
            <text:p>31380991,46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30010:21</text:p>
          </table:table-cell>
          <table:covered-table-cell/>
          <table:table-cell office:value-type="float" office:value="1377995.7" table:style-name="ce11">
            <text:p>1377995,7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40007:75</text:p>
          </table:table-cell>
          <table:covered-table-cell/>
          <table:table-cell office:value-type="float" office:value="149772.37" table:style-name="ce11">
            <text:p>149772,37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50004:112</text:p>
          </table:table-cell>
          <table:covered-table-cell/>
          <table:table-cell office:value-type="float" office:value="71864.88" table:style-name="ce11">
            <text:p>71864,88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50004:141</text:p>
          </table:table-cell>
          <table:covered-table-cell/>
          <table:table-cell office:value-type="float" office:value="74718.720000000001" table:style-name="ce11">
            <text:p>74718,7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9:090006:408</text:p>
          </table:table-cell>
          <table:covered-table-cell/>
          <table:table-cell office:value-type="float" office:value="716000" table:style-name="ce11">
            <text:p>716000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0:140005:1045</text:p>
          </table:table-cell>
          <table:covered-table-cell/>
          <table:table-cell office:value-type="float" office:value="3412200" table:style-name="ce11">
            <text:p>3412200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0:140005:19</text:p>
          </table:table-cell>
          <table:covered-table-cell/>
          <table:table-cell office:value-type="float" office:value="719100" table:style-name="ce11">
            <text:p>719100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0:160003:309</text:p>
          </table:table-cell>
          <table:covered-table-cell/>
          <table:table-cell office:value-type="float" office:value="196448.11" table:style-name="ce11">
            <text:p>196448,11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1:010001:859</text:p>
          </table:table-cell>
          <table:covered-table-cell/>
          <table:table-cell office:value-type="float" office:value="460759.2" table:style-name="ce11">
            <text:p>460759,2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1:110004:15</text:p>
          </table:table-cell>
          <table:covered-table-cell/>
          <table:table-cell office:value-type="float" office:value="105900" table:style-name="ce11">
            <text:p>105900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1:180007:307</text:p>
          </table:table-cell>
          <table:covered-table-cell/>
          <table:table-cell office:value-type="float" office:value="696735" table:style-name="ce11">
            <text:p>696735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1:180007:40</text:p>
          </table:table-cell>
          <table:covered-table-cell/>
          <table:table-cell office:value-type="float" office:value="3622320" table:style-name="ce11">
            <text:p>3622320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1:220005:125</text:p>
          </table:table-cell>
          <table:covered-table-cell/>
          <table:table-cell office:value-type="float" office:value="169228.1" table:style-name="ce11">
            <text:p>169228,1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9191366.4000001" table:style-name="ce11">
            <text:p>1559191366,4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10008:2010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702322.32" table:style-name="ce11">
            <text:p>24702322,3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10019:1570</text:p>
          </table:table-cell>
          <table:covered-table-cell/>
          <table:table-cell office:value-type="float" office:value="21164.22" table:style-name="ce11">
            <text:p>21164,2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10019:1571</text:p>
          </table:table-cell>
          <table:covered-table-cell/>
          <table:table-cell office:value-type="float" office:value="14893.34" table:style-name="ce11">
            <text:p>14893,3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10019:1572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10019:1573</text:p>
          </table:table-cell>
          <table:covered-table-cell/>
          <table:table-cell office:value-type="float" office:value="21948.080000000002" table:style-name="ce11">
            <text:p>21948,08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977876" table:style-name="ce11">
            <text:p>10977876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10044:131</text:p>
          </table:table-cell>
          <table:covered-table-cell/>
          <table:table-cell office:value-type="float" office:value="1249519.6000000001" table:style-name="ce11">
            <text:p>1249519,6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10068:175</text:p>
          </table:table-cell>
          <table:covered-table-cell/>
          <table:table-cell office:value-type="float" office:value="662349.94999999995" table:style-name="ce11">
            <text:p>662349,9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20033:2654</text:p>
          </table:table-cell>
          <table:covered-table-cell/>
          <table:table-cell office:value-type="float" office:value="273989.17" table:style-name="ce11">
            <text:p>273989,17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198464.380000001" table:style-name="ce11">
            <text:p>13198464,38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032:5567</text:p>
          </table:table-cell>
          <table:covered-table-cell/>
          <table:table-cell office:value-type="float" office:value="24973.35" table:style-name="ce11">
            <text:p>24973,3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104:3295</text:p>
          </table:table-cell>
          <table:covered-table-cell/>
          <table:table-cell office:value-type="float" office:value="33949.230000000003" table:style-name="ce11">
            <text:p>33949,23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638120.149999999" table:style-name="ce11">
            <text:p>57638120,1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143:988</text:p>
          </table:table-cell>
          <table:covered-table-cell/>
          <table:table-cell office:value-type="float" office:value="1265742.29" table:style-name="ce11">
            <text:p>1265742,29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50002:853</text:p>
          </table:table-cell>
          <table:covered-table-cell/>
          <table:table-cell office:value-type="float" office:value="590.4" table:style-name="ce11">
            <text:p>590,4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50065:62</text:p>
          </table:table-cell>
          <table:covered-table-cell/>
          <table:table-cell office:value-type="float" office:value="717126.2" table:style-name="ce11">
            <text:p>717126,2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60011:58</text:p>
          </table:table-cell>
          <table:covered-table-cell/>
          <table:table-cell office:value-type="float" office:value="877138.5" table:style-name="ce11">
            <text:p>877138,5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60050:471</text:p>
          </table:table-cell>
          <table:covered-table-cell/>
          <table:table-cell office:value-type="float" office:value="427064.4" table:style-name="ce11">
            <text:p>427064,4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70002:1565</text:p>
          </table:table-cell>
          <table:covered-table-cell/>
          <table:table-cell office:value-type="float" office:value="20380.36" table:style-name="ce11">
            <text:p>20380,36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70002:1566</text:p>
          </table:table-cell>
          <table:covered-table-cell/>
          <table:table-cell office:value-type="float" office:value="21164.22" table:style-name="ce11">
            <text:p>21164,2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70021:276</text:p>
          </table:table-cell>
          <table:covered-table-cell/>
          <table:table-cell office:value-type="float" office:value="310158" table:style-name="ce11">
            <text:p>310158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70038:109</text:p>
          </table:table-cell>
          <table:covered-table-cell/>
          <table:table-cell office:value-type="float" office:value="1254702.58" table:style-name="ce11">
            <text:p>1254702,58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70055:180</text:p>
          </table:table-cell>
          <table:covered-table-cell/>
          <table:table-cell office:value-type="float" office:value="353784" table:style-name="ce11">
            <text:p>353784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80039:930</text:p>
          </table:table-cell>
          <table:covered-table-cell/>
          <table:table-cell office:value-type="float" office:value="201042" table:style-name="ce11">
            <text:p>201042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80088:100</text:p>
          </table:table-cell>
          <table:covered-table-cell/>
          <table:table-cell office:value-type="float" office:value="677741.29" table:style-name="ce11">
            <text:p>677741,29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80147:212</text:p>
          </table:table-cell>
          <table:covered-table-cell/>
          <table:table-cell office:value-type="float" office:value="198382.2" table:style-name="ce11">
            <text:p>198382,2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80147:225</text:p>
          </table:table-cell>
          <table:covered-table-cell/>
          <table:table-cell office:value-type="float" office:value="172056.6" table:style-name="ce11">
            <text:p>172056,6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80147:4417</text:p>
          </table:table-cell>
          <table:covered-table-cell/>
          <table:table-cell office:value-type="float" office:value="160147.4" table:style-name="ce11">
            <text:p>160147,4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80150:5233</text:p>
          </table:table-cell>
          <table:covered-table-cell/>
          <table:table-cell office:value-type="float" office:value="266500" table:style-name="ce11">
            <text:p>266500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80150:5234</text:p>
          </table:table-cell>
          <table:covered-table-cell/>
          <table:table-cell office:value-type="float" office:value="266500" table:style-name="ce11">
            <text:p>266500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00000:22</text:p>
          </table:table-cell>
          <table:covered-table-cell/>
          <table:table-cell office:value-type="float" office:value="31585728.02" table:style-name="ce11">
            <text:p>31585728,0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20102:8591</text:p>
          </table:table-cell>
          <table:covered-table-cell/>
          <table:table-cell office:value-type="float" office:value="201313.5" table:style-name="ce11">
            <text:p>201313,5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20102:8592</text:p>
          </table:table-cell>
          <table:covered-table-cell/>
          <table:table-cell office:value-type="float" office:value="204049.8" table:style-name="ce11">
            <text:p>204049,8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20103:7606</text:p>
          </table:table-cell>
          <table:covered-table-cell/>
          <table:table-cell office:value-type="float" office:value="230916.27" table:style-name="ce11">
            <text:p>230916,27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6906828.02000001" table:style-name="ce11">
            <text:p>226906828,0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30102:4586</text:p>
          </table:table-cell>
          <table:covered-table-cell/>
          <table:table-cell office:value-type="float" office:value="310589.86" table:style-name="ce11">
            <text:p>310589,86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30102:4587</text:p>
          </table:table-cell>
          <table:covered-table-cell/>
          <table:table-cell office:value-type="float" office:value="200180.84" table:style-name="ce11">
            <text:p>200180,8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02:4588</text:p>
          </table:table-cell>
          <table:covered-table-cell/>
          <table:table-cell office:value-type="float" office:value="223397.69" table:style-name="ce11">
            <text:p>223397,69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02:54</text:p>
          </table:table-cell>
          <table:covered-table-cell/>
          <table:table-cell office:value-type="float" office:value="19748768.539999999" table:style-name="ce11">
            <text:p>19748768,5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30102:55</text:p>
          </table:table-cell>
          <table:covered-table-cell/>
          <table:table-cell office:value-type="float" office:value="17710845.039999999" table:style-name="ce11">
            <text:p>17710845,0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105:395</text:p>
          </table:table-cell>
          <table:covered-table-cell/>
          <table:table-cell office:value-type="float" office:value="297627.03999999998" table:style-name="ce11">
            <text:p>297627,0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109:10</text:p>
          </table:table-cell>
          <table:covered-table-cell/>
          <table:table-cell office:value-type="float" office:value="38782.9" table:style-name="ce11">
            <text:p>38782,9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30218:395</text:p>
          </table:table-cell>
          <table:covered-table-cell/>
          <table:table-cell office:value-type="float" office:value="36611.120000000003" table:style-name="ce11">
            <text:p>36611,1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219:79</text:p>
          </table:table-cell>
          <table:covered-table-cell/>
          <table:table-cell office:value-type="float" office:value="20298891.530000001" table:style-name="ce11">
            <text:p>20298891,53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6:000002:2656</text:p>
          </table:table-cell>
          <table:covered-table-cell/>
          <table:table-cell office:value-type="float" office:value="55286.1" table:style-name="ce11">
            <text:p>55286,1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6:000016:795</text:p>
          </table:table-cell>
          <table:covered-table-cell/>
          <table:table-cell office:value-type="float" office:value="322893.03999999998" table:style-name="ce11">
            <text:p>322893,0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6:000016:796</text:p>
          </table:table-cell>
          <table:covered-table-cell/>
          <table:table-cell office:value-type="float" office:value="290406.84999999998" table:style-name="ce11">
            <text:p>290406,8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6:000016:90</text:p>
          </table:table-cell>
          <table:covered-table-cell/>
          <table:table-cell office:value-type="float" office:value="255951.8" table:style-name="ce11">
            <text:p>255951,8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7:010131:231</text:p>
          </table:table-cell>
          <table:covered-table-cell/>
          <table:table-cell office:value-type="float" office:value="171400" table:style-name="ce11">
            <text:p>171400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7:010131:232</text:p>
          </table:table-cell>
          <table:covered-table-cell/>
          <table:table-cell office:value-type="float" office:value="32428.880000000001" table:style-name="ce11">
            <text:p>32428,88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8:050314:202</text:p>
          </table:table-cell>
          <table:covered-table-cell/>
          <table:table-cell office:value-type="float" office:value="14110.95" table:style-name="ce11">
            <text:p>14110,9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8:050314:33</text:p>
          </table:table-cell>
          <table:covered-table-cell/>
          <table:table-cell office:value-type="float" office:value="18572044.949999999" table:style-name="ce11">
            <text:p>18572044,9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number-columns-spanned="2" table:number-rows-spanned="1" table:style-name="ce20">
            <text:p>34:38:060301:512</text:p>
          </table:table-cell>
          <table:covered-table-cell/>
          <table:table-cell office:value-type="float" office:value="446429.5" table:style-name="ce13">
            <text:p>446429,5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2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4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2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20006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20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50001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6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4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7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65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2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4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5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5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5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5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5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10002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20006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6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2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1:39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5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2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2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3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3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3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3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3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3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3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11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11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11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10150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502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50210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19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70003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70003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70003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70003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70003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70003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70003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70003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70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80002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80002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80002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80002:234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80002:23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80002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80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80002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100104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120202:14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09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1039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2104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5081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1205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1205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16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20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1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08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1:080006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1:11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2:06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2:09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2:10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04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09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10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110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130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130016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1300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130018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130020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130020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130020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130020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130020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30020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130020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130020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3002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30020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30020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1400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15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15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16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16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16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16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16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090004:139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5:0602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0602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0802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0803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6:000000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08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08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08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90001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110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18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18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18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18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7:07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8:04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8:07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9: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9:000000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9:000000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9:000000:38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9:05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9:0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9:05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9:05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9:05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9:05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9:0500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9:05001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9:05001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9:07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9:08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9:08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9:08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9:08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9:1001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9:10025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9:10026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9:10026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9:13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9:13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9:13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9:13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9:13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9:13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9:13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9:13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9:13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9:13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9:13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1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9:13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9:13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9:13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9:13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13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9:13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13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9:13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9:13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9:13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9:13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13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13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13000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13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13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13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13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13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130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130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130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13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13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9:13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9:13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9:13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13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13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9:13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9:13000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9:1300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9:130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9:13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9:13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13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13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13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9:13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9:13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13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13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9:13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130009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130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130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15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15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9:15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9:15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9:15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9:1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9:1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15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9:15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9:15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9:15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9:15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9:15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9:15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9:15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9:15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9:15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9:17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1:06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1:07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1:11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1:15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2:0601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2:06013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2:080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3:05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3:1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3:19001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4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4:0106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4:0202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4:0702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5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5:04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5:12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000000:46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000000:46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000000:46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04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042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425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43401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50702:48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508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508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508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902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7:1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7:13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040003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040004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00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0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0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0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0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0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0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0000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0000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0001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00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0001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0002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00028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00028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0002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00028:80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00028:80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10023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10023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10023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10023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10023:37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10023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10023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10023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10023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10023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10023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10023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2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200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3001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4001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40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4001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4001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4001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4001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4001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4001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4001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4001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4001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4001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4001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4001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5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0:07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0:07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0:07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0:07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0:14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0:1400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0:15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0:150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0:150001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0:150001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0:15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0:15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0:160003:105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0:16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1:000000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1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1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1:010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1:10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1:160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1:16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1:16000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1:19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1:19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1:20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1:200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1:20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1:200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1:20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1:200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1:20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1:200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1:200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1:200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1:200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1:200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1:200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1:200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1:200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1:200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1:20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1:200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1:200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1:200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1:200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1:200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1:2000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1:200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1:20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1:20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1:20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1:20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1:20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1:2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1:20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1:200001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1:200001:36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1:200001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1:200001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1:200001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1:200001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1:200001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1:200001:39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1:20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1:20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1:2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1:2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1:2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1:20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1:20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1:20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1:20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1:20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1:20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1:2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1:200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1:22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1:220003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1:22000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1:220003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1:22000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1:220003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1:22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1:2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1:22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1:220003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1:220003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1:22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1:220003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1:220003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1:22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1:2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1:22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1:22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1:22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1:22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1:22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1:22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1:22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1:22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1:22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1:22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1:22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1:22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1:22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1:22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1:22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1:22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1:2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1:22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1:22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1:22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1:22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1:22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1:22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1:22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1:22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1:22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1:22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1:22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1:22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1:22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1:22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1:22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1:22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1:22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1:22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1:22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1:22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1:22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1:22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1:220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1:22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1:22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1:22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1:22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1:22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1:22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1:22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1:22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1:22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1:22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1:22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1:22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1:22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1:22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1:22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1:22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1:22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1:22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1:22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1:22000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1:220003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1:220003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3:08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3:1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00000:578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10002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10010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10017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1003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20043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2005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20078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2009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3003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30060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3006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30077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3008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3009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3012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3012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3012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3012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3013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4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40037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50020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60050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70033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7007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8000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80039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80062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80062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8007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5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5:020106:54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5:020106:60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5:030104:4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5:030105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5:030107:45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5:030110:1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5:03011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5:0301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5:0301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5:03011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5:030114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5:030114:9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5:0301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5:0301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5:0301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5:0301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5:03012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5:03012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5:03012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5:03012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5:03012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5:030120:2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5:030120:2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5:030120:2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5:030120:2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5:030120:2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5:030120:2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5:03012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5:030120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5:0301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5:03012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5:03012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5:03012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5:03012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5:03012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5:03012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5:03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5:0302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5:0302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5:030212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5:0302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5:0302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5:03021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5:0302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5:0302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5:03021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5:0302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5:030217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5:0302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5:030219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5:0302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5:03022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5:0302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5:03022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5:0302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6:0000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6:0000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6:000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6:000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6:00001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6:000010:140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6:0000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6:0000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6:0000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6:00001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6:000012:68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6:00001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7:01014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7:01021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7:01027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8:020107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8:0303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8:0502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9:00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9:00001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number-columns-spanned="3" table:number-rows-spanned="1" table:style-name="ce20">
            <text:p>34:39:000044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8853899D51CD5E2C4E492A5BB9040202445C0A8964BA4781C30389C31A60B8ED4F71ED5123DDD6D8CA15DBE5DD24F7BB293A9AAAECEBEB6A6FFF70601FA949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8-14T06:01:18Z</meta:creation-date>
    <dc:date>2025-08-14T06:18:26Z</dc:date>
  </office:meta>
</office:document-meta>
</file>