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51</text:p>
          </table:table-cell>
          <table:table-cell table:number-columns-repeated="4" table:style-name="ce9"/>
          <table:table-cell office:value-type="string" table:style-name="ce11">
            <text:p>1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5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5" table:style-name="ce16">
            <text:p>9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4420</text:p>
          </table:table-cell>
          <table:covered-table-cell/>
          <table:table-cell office:value-type="float" office:value="1494091.08" table:style-name="ce19">
            <text:p>1494091,0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20002:383</text:p>
          </table:table-cell>
          <table:covered-table-cell/>
          <table:table-cell office:value-type="float" office:value="326811.78000000003" table:style-name="ce19">
            <text:p>326811,7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8598</text:p>
          </table:table-cell>
          <table:covered-table-cell/>
          <table:table-cell office:value-type="float" office:value="2209218.8199999998" table:style-name="ce19">
            <text:p>2209218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50005:1116</text:p>
          </table:table-cell>
          <table:covered-table-cell/>
          <table:table-cell office:value-type="float" office:value="448101.53" table:style-name="ce19">
            <text:p>448101,5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5:4079</text:p>
          </table:table-cell>
          <table:covered-table-cell/>
          <table:table-cell office:value-type="float" office:value="4325162.08" table:style-name="ce19">
            <text:p>4325162,0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50006:883</text:p>
          </table:table-cell>
          <table:covered-table-cell/>
          <table:table-cell office:value-type="float" office:value="3463641.82" table:style-name="ce19">
            <text:p>3463641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90001:868</text:p>
          </table:table-cell>
          <table:covered-table-cell/>
          <table:table-cell office:value-type="float" office:value="533745.75" table:style-name="ce19">
            <text:p>533745,7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190003:1799</text:p>
          </table:table-cell>
          <table:covered-table-cell/>
          <table:table-cell office:value-type="float" office:value="341288.66" table:style-name="ce19">
            <text:p>341288,6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80002:23500</text:p>
          </table:table-cell>
          <table:covered-table-cell/>
          <table:table-cell office:value-type="float" office:value="1974232.34" table:style-name="ce19">
            <text:p>1974232,3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21043:896</text:p>
          </table:table-cell>
          <table:covered-table-cell/>
          <table:table-cell office:value-type="float" office:value="532318.48" table:style-name="ce19">
            <text:p>532318,4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1063:177</text:p>
          </table:table-cell>
          <table:covered-table-cell/>
          <table:table-cell office:value-type="float" office:value="678550.4" table:style-name="ce19">
            <text:p>678550,4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30712:421</text:p>
          </table:table-cell>
          <table:covered-table-cell/>
          <table:table-cell office:value-type="float" office:value="474105.14" table:style-name="ce19">
            <text:p>474105,1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50815:666</text:p>
          </table:table-cell>
          <table:covered-table-cell/>
          <table:table-cell office:value-type="float" office:value="179910.23" table:style-name="ce19">
            <text:p>179910,2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18:1528</text:p>
          </table:table-cell>
          <table:covered-table-cell/>
          <table:table-cell office:value-type="float" office:value="76866.45" table:style-name="ce19">
            <text:p>76866,4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00000:805</text:p>
          </table:table-cell>
          <table:covered-table-cell/>
          <table:table-cell office:value-type="float" office:value="1340935.83" table:style-name="ce19">
            <text:p>1340935,8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080001:6912</text:p>
          </table:table-cell>
          <table:covered-table-cell/>
          <table:table-cell office:value-type="float" office:value="204861.71" table:style-name="ce19">
            <text:p>204861,7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90002:13114</text:p>
          </table:table-cell>
          <table:covered-table-cell/>
          <table:table-cell office:value-type="float" office:value="1177425.58" table:style-name="ce19">
            <text:p>1177425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4:090004:14295</text:p>
          </table:table-cell>
          <table:covered-table-cell/>
          <table:table-cell office:value-type="float" office:value="71345.56" table:style-name="ce19">
            <text:p>71345,5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8:140211:1000</text:p>
          </table:table-cell>
          <table:covered-table-cell/>
          <table:table-cell office:value-type="float" office:value="763179.09" table:style-name="ce19">
            <text:p>763179,0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0:030105:3081</text:p>
          </table:table-cell>
          <table:covered-table-cell/>
          <table:table-cell office:value-type="float" office:value="839682.14" table:style-name="ce19">
            <text:p>839682,1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2:060148:778</text:p>
          </table:table-cell>
          <table:covered-table-cell/>
          <table:table-cell office:value-type="float" office:value="555208.55000000005" table:style-name="ce19">
            <text:p>555208,5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3:000000:6508</text:p>
          </table:table-cell>
          <table:covered-table-cell/>
          <table:table-cell office:value-type="float" office:value="2979499.18" table:style-name="ce19">
            <text:p>2979499,1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5:100001:2405</text:p>
          </table:table-cell>
          <table:covered-table-cell/>
          <table:table-cell office:value-type="float" office:value="8062063.1500000004" table:style-name="ce19">
            <text:p>8062063,1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00000:4679</text:p>
          </table:table-cell>
          <table:covered-table-cell/>
          <table:table-cell office:value-type="float" office:value="1012057.62" table:style-name="ce19">
            <text:p>1012057,6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41501:907</text:p>
          </table:table-cell>
          <table:covered-table-cell/>
          <table:table-cell office:value-type="float" office:value="46092.21" table:style-name="ce19">
            <text:p>46092,2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41601:664</text:p>
          </table:table-cell>
          <table:covered-table-cell/>
          <table:table-cell office:value-type="float" office:value="242125.12" table:style-name="ce19">
            <text:p>242125,1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40003:4099</text:p>
          </table:table-cell>
          <table:covered-table-cell/>
          <table:table-cell office:value-type="float" office:value="982376.16" table:style-name="ce19">
            <text:p>982376,1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70007:4774</text:p>
          </table:table-cell>
          <table:covered-table-cell/>
          <table:table-cell office:value-type="float" office:value="4281138.58" table:style-name="ce19">
            <text:p>4281138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80001:5068</text:p>
          </table:table-cell>
          <table:covered-table-cell/>
          <table:table-cell office:value-type="float" office:value="1689025.18" table:style-name="ce19">
            <text:p>1689025,1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80001:5069</text:p>
          </table:table-cell>
          <table:covered-table-cell/>
          <table:table-cell office:value-type="float" office:value="1344075.51" table:style-name="ce19">
            <text:p>1344075,5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80001:5071</text:p>
          </table:table-cell>
          <table:covered-table-cell/>
          <table:table-cell office:value-type="float" office:value="1266648.02" table:style-name="ce19">
            <text:p>1266648,0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80001:5072</text:p>
          </table:table-cell>
          <table:covered-table-cell/>
          <table:table-cell office:value-type="float" office:value="1218144.7" table:style-name="ce19">
            <text:p>1218144,7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80001:5073</text:p>
          </table:table-cell>
          <table:covered-table-cell/>
          <table:table-cell office:value-type="float" office:value="1008089.13" table:style-name="ce19">
            <text:p>1008089,1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80001:5075</text:p>
          </table:table-cell>
          <table:covered-table-cell/>
          <table:table-cell office:value-type="float" office:value="1220863.78" table:style-name="ce19">
            <text:p>1220863,7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80001:5077</text:p>
          </table:table-cell>
          <table:covered-table-cell/>
          <table:table-cell office:value-type="float" office:value="1161308.8700000001" table:style-name="ce19">
            <text:p>1161308,8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80001:5078</text:p>
          </table:table-cell>
          <table:covered-table-cell/>
          <table:table-cell office:value-type="float" office:value="1514080.57" table:style-name="ce19">
            <text:p>1514080,5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80001:5079</text:p>
          </table:table-cell>
          <table:covered-table-cell/>
          <table:table-cell office:value-type="float" office:value="1292607.23" table:style-name="ce19">
            <text:p>1292607,2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80001:5080</text:p>
          </table:table-cell>
          <table:covered-table-cell/>
          <table:table-cell office:value-type="float" office:value="1158722.43" table:style-name="ce19">
            <text:p>1158722,4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1:5081</text:p>
          </table:table-cell>
          <table:covered-table-cell/>
          <table:table-cell office:value-type="float" office:value="1069711.47" table:style-name="ce19">
            <text:p>1069711,4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1:5083</text:p>
          </table:table-cell>
          <table:covered-table-cell/>
          <table:table-cell office:value-type="float" office:value="958913.33" table:style-name="ce19">
            <text:p>958913,3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5:1263</text:p>
          </table:table-cell>
          <table:covered-table-cell/>
          <table:table-cell office:value-type="float" office:value="340338.58" table:style-name="ce19">
            <text:p>340338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5:1672</text:p>
          </table:table-cell>
          <table:covered-table-cell/>
          <table:table-cell office:value-type="float" office:value="290263.46000000002" table:style-name="ce19">
            <text:p>290263,4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5:1713</text:p>
          </table:table-cell>
          <table:covered-table-cell/>
          <table:table-cell office:value-type="float" office:value="807151.73" table:style-name="ce19">
            <text:p>807151,7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5:1748</text:p>
          </table:table-cell>
          <table:covered-table-cell/>
          <table:table-cell office:value-type="float" office:value="1292386.6100000001" table:style-name="ce19">
            <text:p>1292386,6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5:1749</text:p>
          </table:table-cell>
          <table:covered-table-cell/>
          <table:table-cell office:value-type="float" office:value="1135198.26" table:style-name="ce19">
            <text:p>1135198,2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05:1750</text:p>
          </table:table-cell>
          <table:covered-table-cell/>
          <table:table-cell office:value-type="float" office:value="1185145.79" table:style-name="ce19">
            <text:p>1185145,7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5:1751</text:p>
          </table:table-cell>
          <table:covered-table-cell/>
          <table:table-cell office:value-type="float" office:value="992215.08" table:style-name="ce19">
            <text:p>992215,0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05:1752</text:p>
          </table:table-cell>
          <table:covered-table-cell/>
          <table:table-cell office:value-type="float" office:value="1476066.75" table:style-name="ce19">
            <text:p>1476066,7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5:1754</text:p>
          </table:table-cell>
          <table:covered-table-cell/>
          <table:table-cell office:value-type="float" office:value="736552.39" table:style-name="ce19">
            <text:p>736552,3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5:1755</text:p>
          </table:table-cell>
          <table:covered-table-cell/>
          <table:table-cell office:value-type="float" office:value="940368.49" table:style-name="ce19">
            <text:p>940368,4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05:1825</text:p>
          </table:table-cell>
          <table:covered-table-cell/>
          <table:table-cell office:value-type="float" office:value="1124711.44" table:style-name="ce19">
            <text:p>1124711,4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05:1826</text:p>
          </table:table-cell>
          <table:covered-table-cell/>
          <table:table-cell office:value-type="float" office:value="1512539.71" table:style-name="ce19">
            <text:p>1512539,7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5:1827</text:p>
          </table:table-cell>
          <table:covered-table-cell/>
          <table:table-cell office:value-type="float" office:value="1408442.84" table:style-name="ce19">
            <text:p>1408442,8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5:1828</text:p>
          </table:table-cell>
          <table:covered-table-cell/>
          <table:table-cell office:value-type="float" office:value="1407127.71" table:style-name="ce19">
            <text:p>1407127,7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5:1829</text:p>
          </table:table-cell>
          <table:covered-table-cell/>
          <table:table-cell office:value-type="float" office:value="604303.57999999996" table:style-name="ce19">
            <text:p>604303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5:1830</text:p>
          </table:table-cell>
          <table:covered-table-cell/>
          <table:table-cell office:value-type="float" office:value="1003051.5" table:style-name="ce19">
            <text:p>1003051,5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5:1831</text:p>
          </table:table-cell>
          <table:covered-table-cell/>
          <table:table-cell office:value-type="float" office:value="975942" table:style-name="ce19">
            <text:p>975942,0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5:1882</text:p>
          </table:table-cell>
          <table:covered-table-cell/>
          <table:table-cell office:value-type="float" office:value="433718.32" table:style-name="ce19">
            <text:p>433718,3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5:1927</text:p>
          </table:table-cell>
          <table:covered-table-cell/>
          <table:table-cell office:value-type="float" office:value="774324.99" table:style-name="ce19">
            <text:p>774324,9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05:2040</text:p>
          </table:table-cell>
          <table:covered-table-cell/>
          <table:table-cell office:value-type="float" office:value="1350146.36" table:style-name="ce19">
            <text:p>1350146,3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5:2581</text:p>
          </table:table-cell>
          <table:covered-table-cell/>
          <table:table-cell office:value-type="float" office:value="1270107.6599999999" table:style-name="ce19">
            <text:p>1270107,6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05:2593</text:p>
          </table:table-cell>
          <table:covered-table-cell/>
          <table:table-cell office:value-type="float" office:value="1305409.8999999999" table:style-name="ce19">
            <text:p>1305409,9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5:2613</text:p>
          </table:table-cell>
          <table:covered-table-cell/>
          <table:table-cell office:value-type="float" office:value="1672632.04" table:style-name="ce19">
            <text:p>1672632,0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5:2637</text:p>
          </table:table-cell>
          <table:covered-table-cell/>
          <table:table-cell office:value-type="float" office:value="942087.62" table:style-name="ce19">
            <text:p>942087,6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06:2744</text:p>
          </table:table-cell>
          <table:covered-table-cell/>
          <table:table-cell office:value-type="float" office:value="1842140.87" table:style-name="ce19">
            <text:p>1842140,8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9:379</text:p>
          </table:table-cell>
          <table:covered-table-cell/>
          <table:table-cell office:value-type="float" office:value="768331.64" table:style-name="ce19">
            <text:p>768331,6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5:270</text:p>
          </table:table-cell>
          <table:covered-table-cell/>
          <table:table-cell office:value-type="float" office:value="722249.38" table:style-name="ce19">
            <text:p>722249,3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2488</text:p>
          </table:table-cell>
          <table:covered-table-cell/>
          <table:table-cell office:value-type="float" office:value="648923.84" table:style-name="ce19">
            <text:p>648923,8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2489</text:p>
          </table:table-cell>
          <table:covered-table-cell/>
          <table:table-cell office:value-type="float" office:value="661167.68000000005" table:style-name="ce19">
            <text:p>661167,6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2492</text:p>
          </table:table-cell>
          <table:covered-table-cell/>
          <table:table-cell office:value-type="float" office:value="634639.35" table:style-name="ce19">
            <text:p>634639,3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2501</text:p>
          </table:table-cell>
          <table:covered-table-cell/>
          <table:table-cell office:value-type="float" office:value="738644.45" table:style-name="ce19">
            <text:p>738644,4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11:1240</text:p>
          </table:table-cell>
          <table:covered-table-cell/>
          <table:table-cell office:value-type="float" office:value="1658681.55" table:style-name="ce19">
            <text:p>1658681,5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40010:2414</text:p>
          </table:table-cell>
          <table:covered-table-cell/>
          <table:table-cell office:value-type="float" office:value="3133061.02" table:style-name="ce19">
            <text:p>3133061,0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40010:2415</text:p>
          </table:table-cell>
          <table:covered-table-cell/>
          <table:table-cell office:value-type="float" office:value="611120.68999999994" table:style-name="ce19">
            <text:p>611120,6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50001:2208</text:p>
          </table:table-cell>
          <table:covered-table-cell/>
          <table:table-cell office:value-type="float" office:value="5911002.8600000003" table:style-name="ce19">
            <text:p>5911002,8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25418</text:p>
          </table:table-cell>
          <table:covered-table-cell/>
          <table:table-cell office:value-type="float" office:value="2233619.73" table:style-name="ce19">
            <text:p>2233619,7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09:1125</text:p>
          </table:table-cell>
          <table:covered-table-cell/>
          <table:table-cell office:value-type="float" office:value="1426302.55" table:style-name="ce19">
            <text:p>1426302,5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7:1984</text:p>
          </table:table-cell>
          <table:covered-table-cell/>
          <table:table-cell office:value-type="float" office:value="2464123.58" table:style-name="ce19">
            <text:p>2464123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17:1985</text:p>
          </table:table-cell>
          <table:covered-table-cell/>
          <table:table-cell office:value-type="float" office:value="3416317.3" table:style-name="ce19">
            <text:p>3416317,3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31:7425</text:p>
          </table:table-cell>
          <table:covered-table-cell/>
          <table:table-cell office:value-type="float" office:value="871608.92" table:style-name="ce19">
            <text:p>871608,9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28:732</text:p>
          </table:table-cell>
          <table:covered-table-cell/>
          <table:table-cell office:value-type="float" office:value="614897.30000000005" table:style-name="ce19">
            <text:p>614897,3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51:2030</text:p>
          </table:table-cell>
          <table:covered-table-cell/>
          <table:table-cell office:value-type="float" office:value="2400091.7799999998" table:style-name="ce19">
            <text:p>2400091,7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3:1103</text:p>
          </table:table-cell>
          <table:covered-table-cell/>
          <table:table-cell office:value-type="float" office:value="2936097.11" table:style-name="ce19">
            <text:p>2936097,1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6:3973</text:p>
          </table:table-cell>
          <table:covered-table-cell/>
          <table:table-cell office:value-type="float" office:value="204919.71" table:style-name="ce19">
            <text:p>204919,7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06:211</text:p>
          </table:table-cell>
          <table:covered-table-cell/>
          <table:table-cell office:value-type="float" office:value="2931947.93" table:style-name="ce19">
            <text:p>2931947,9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15:18</text:p>
          </table:table-cell>
          <table:covered-table-cell/>
          <table:table-cell office:value-type="float" office:value="114177736.61" table:style-name="ce19">
            <text:p>114177736,6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15:20</text:p>
          </table:table-cell>
          <table:covered-table-cell/>
          <table:table-cell office:value-type="float" office:value="307232.49" table:style-name="ce19">
            <text:p>307232,4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15:21</text:p>
          </table:table-cell>
          <table:covered-table-cell/>
          <table:table-cell office:value-type="float" office:value="69956.69" table:style-name="ce19">
            <text:p>69956,6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15:22</text:p>
          </table:table-cell>
          <table:covered-table-cell/>
          <table:table-cell office:value-type="float" office:value="421182.56" table:style-name="ce19">
            <text:p>421182,5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15:23</text:p>
          </table:table-cell>
          <table:covered-table-cell/>
          <table:table-cell office:value-type="float" office:value="324541.36" table:style-name="ce19">
            <text:p>324541,3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15:24</text:p>
          </table:table-cell>
          <table:covered-table-cell/>
          <table:table-cell office:value-type="float" office:value="1213330.32" table:style-name="ce19">
            <text:p>1213330,3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15:298</text:p>
          </table:table-cell>
          <table:covered-table-cell/>
          <table:table-cell office:value-type="float" office:value="2546452.5699999998" table:style-name="ce19">
            <text:p>2546452,5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15:304</text:p>
          </table:table-cell>
          <table:covered-table-cell/>
          <table:table-cell office:value-type="float" office:value="1488939.84" table:style-name="ce19">
            <text:p>1488939,8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15:305</text:p>
          </table:table-cell>
          <table:covered-table-cell/>
          <table:table-cell office:value-type="float" office:value="2592216.6" table:style-name="ce19">
            <text:p>2592216,6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15:307</text:p>
          </table:table-cell>
          <table:covered-table-cell/>
          <table:table-cell office:value-type="float" office:value="1936430.56" table:style-name="ce19">
            <text:p>1936430,5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15:308</text:p>
          </table:table-cell>
          <table:covered-table-cell/>
          <table:table-cell office:value-type="float" office:value="2447498.59" table:style-name="ce19">
            <text:p>2447498,5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15:349</text:p>
          </table:table-cell>
          <table:covered-table-cell/>
          <table:table-cell office:value-type="float" office:value="430107.66" table:style-name="ce19">
            <text:p>430107,6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15:358</text:p>
          </table:table-cell>
          <table:covered-table-cell/>
          <table:table-cell office:value-type="float" office:value="1905125.68" table:style-name="ce19">
            <text:p>1905125,6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15:360</text:p>
          </table:table-cell>
          <table:covered-table-cell/>
          <table:table-cell office:value-type="float" office:value="284153.99" table:style-name="ce19">
            <text:p>284153,9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15:361</text:p>
          </table:table-cell>
          <table:covered-table-cell/>
          <table:table-cell office:value-type="float" office:value="230927.52" table:style-name="ce19">
            <text:p>230927,5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15:362</text:p>
          </table:table-cell>
          <table:covered-table-cell/>
          <table:table-cell office:value-type="float" office:value="189676.39" table:style-name="ce19">
            <text:p>189676,3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15:37</text:p>
          </table:table-cell>
          <table:covered-table-cell/>
          <table:table-cell office:value-type="float" office:value="2099265.37" table:style-name="ce19">
            <text:p>2099265,3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15:38</text:p>
          </table:table-cell>
          <table:covered-table-cell/>
          <table:table-cell office:value-type="float" office:value="1927486.31" table:style-name="ce19">
            <text:p>1927486,3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15:39</text:p>
          </table:table-cell>
          <table:covered-table-cell/>
          <table:table-cell office:value-type="float" office:value="1442410.47" table:style-name="ce19">
            <text:p>1442410,4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15:40</text:p>
          </table:table-cell>
          <table:covered-table-cell/>
          <table:table-cell office:value-type="float" office:value="1986804.1" table:style-name="ce19">
            <text:p>1986804,1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15:41</text:p>
          </table:table-cell>
          <table:covered-table-cell/>
          <table:table-cell office:value-type="float" office:value="1493592.78" table:style-name="ce19">
            <text:p>1493592,7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15:42</text:p>
          </table:table-cell>
          <table:covered-table-cell/>
          <table:table-cell office:value-type="float" office:value="2528488.17" table:style-name="ce19">
            <text:p>2528488,1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15:43</text:p>
          </table:table-cell>
          <table:covered-table-cell/>
          <table:table-cell office:value-type="float" office:value="1437757.53" table:style-name="ce19">
            <text:p>1437757,5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15:44</text:p>
          </table:table-cell>
          <table:covered-table-cell/>
          <table:table-cell office:value-type="float" office:value="1991457.04" table:style-name="ce19">
            <text:p>1991457,0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15:45</text:p>
          </table:table-cell>
          <table:covered-table-cell/>
          <table:table-cell office:value-type="float" office:value="1563386.83" table:style-name="ce19">
            <text:p>1563386,8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15:46</text:p>
          </table:table-cell>
          <table:covered-table-cell/>
          <table:table-cell office:value-type="float" office:value="2523997.08" table:style-name="ce19">
            <text:p>2523997,0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15:47</text:p>
          </table:table-cell>
          <table:covered-table-cell/>
          <table:table-cell office:value-type="float" office:value="1400948.68" table:style-name="ce19">
            <text:p>1400948,6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15:48</text:p>
          </table:table-cell>
          <table:covered-table-cell/>
          <table:table-cell office:value-type="float" office:value="1864957.16" table:style-name="ce19">
            <text:p>1864957,1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15:49</text:p>
          </table:table-cell>
          <table:covered-table-cell/>
          <table:table-cell office:value-type="float" office:value="1450026.5" table:style-name="ce19">
            <text:p>1450026,5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15:50</text:p>
          </table:table-cell>
          <table:covered-table-cell/>
          <table:table-cell office:value-type="float" office:value="2433136.34" table:style-name="ce19">
            <text:p>2433136,3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15:52</text:p>
          </table:table-cell>
          <table:covered-table-cell/>
          <table:table-cell office:value-type="float" office:value="1965554.2" table:style-name="ce19">
            <text:p>1965554,2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15:53</text:p>
          </table:table-cell>
          <table:covered-table-cell/>
          <table:table-cell office:value-type="float" office:value="1413191.82" table:style-name="ce19">
            <text:p>1413191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15:54</text:p>
          </table:table-cell>
          <table:covered-table-cell/>
          <table:table-cell office:value-type="float" office:value="2443182.02" table:style-name="ce19">
            <text:p>2443182,0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15:55</text:p>
          </table:table-cell>
          <table:covered-table-cell/>
          <table:table-cell office:value-type="float" office:value="2000762.91" table:style-name="ce19">
            <text:p>2000762,9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15:57</text:p>
          </table:table-cell>
          <table:covered-table-cell/>
          <table:table-cell office:value-type="float" office:value="2005415.85" table:style-name="ce19">
            <text:p>2005415,8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15:58</text:p>
          </table:table-cell>
          <table:covered-table-cell/>
          <table:table-cell office:value-type="float" office:value="1470328.09" table:style-name="ce19">
            <text:p>1470328,0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15:59</text:p>
          </table:table-cell>
          <table:covered-table-cell/>
          <table:table-cell office:value-type="float" office:value="2541961.4700000002" table:style-name="ce19">
            <text:p>2541961,4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15:60</text:p>
          </table:table-cell>
          <table:covered-table-cell/>
          <table:table-cell office:value-type="float" office:value="2450362.08" table:style-name="ce19">
            <text:p>2450362,0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15:61</text:p>
          </table:table-cell>
          <table:covered-table-cell/>
          <table:table-cell office:value-type="float" office:value="1887265.26" table:style-name="ce19">
            <text:p>1887265,2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15:62</text:p>
          </table:table-cell>
          <table:covered-table-cell/>
          <table:table-cell office:value-type="float" office:value="1387563.82" table:style-name="ce19">
            <text:p>1387563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15:63</text:p>
          </table:table-cell>
          <table:covered-table-cell/>
          <table:table-cell office:value-type="float" office:value="2446055.65" table:style-name="ce19">
            <text:p>2446055,6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15:64</text:p>
          </table:table-cell>
          <table:covered-table-cell/>
          <table:table-cell office:value-type="float" office:value="1977498.23" table:style-name="ce19">
            <text:p>1977498,2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15:66</text:p>
          </table:table-cell>
          <table:covered-table-cell/>
          <table:table-cell office:value-type="float" office:value="1493592.78" table:style-name="ce19">
            <text:p>1493592,7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15:67</text:p>
          </table:table-cell>
          <table:covered-table-cell/>
          <table:table-cell office:value-type="float" office:value="2045022.4" table:style-name="ce19">
            <text:p>2045022,4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15:68</text:p>
          </table:table-cell>
          <table:covered-table-cell/>
          <table:table-cell office:value-type="float" office:value="2458974.96" table:style-name="ce19">
            <text:p>2458974,9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15:69</text:p>
          </table:table-cell>
          <table:covered-table-cell/>
          <table:table-cell office:value-type="float" office:value="1472334.6" table:style-name="ce19">
            <text:p>1472334,6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15:70</text:p>
          </table:table-cell>
          <table:covered-table-cell/>
          <table:table-cell office:value-type="float" office:value="1905111.74" table:style-name="ce19">
            <text:p>1905111,7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15:71</text:p>
          </table:table-cell>
          <table:covered-table-cell/>
          <table:table-cell office:value-type="float" office:value="1905111.74" table:style-name="ce19">
            <text:p>1905111,7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15:73</text:p>
          </table:table-cell>
          <table:covered-table-cell/>
          <table:table-cell office:value-type="float" office:value="1444496.7" table:style-name="ce19">
            <text:p>1444496,7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15:74</text:p>
          </table:table-cell>
          <table:covered-table-cell/>
          <table:table-cell office:value-type="float" office:value="2541961.4700000002" table:style-name="ce19">
            <text:p>2541961,47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15:75</text:p>
          </table:table-cell>
          <table:covered-table-cell/>
          <table:table-cell office:value-type="float" office:value="1488939.84" table:style-name="ce19">
            <text:p>1488939,8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15:76</text:p>
          </table:table-cell>
          <table:covered-table-cell/>
          <table:table-cell office:value-type="float" office:value="2000762.91" table:style-name="ce19">
            <text:p>2000762,9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1:1674</text:p>
          </table:table-cell>
          <table:covered-table-cell/>
          <table:table-cell office:value-type="float" office:value="2903179.94" table:style-name="ce19">
            <text:p>2903179,9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1:3709</text:p>
          </table:table-cell>
          <table:covered-table-cell/>
          <table:table-cell office:value-type="float" office:value="1968093.15" table:style-name="ce19">
            <text:p>1968093,1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91:1182</text:p>
          </table:table-cell>
          <table:covered-table-cell/>
          <table:table-cell office:value-type="float" office:value="2097107.95" table:style-name="ce19">
            <text:p>2097107,9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10:1197</text:p>
          </table:table-cell>
          <table:covered-table-cell/>
          <table:table-cell office:value-type="float" office:value="3201594.39" table:style-name="ce19">
            <text:p>3201594,3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04:1495</text:p>
          </table:table-cell>
          <table:covered-table-cell/>
          <table:table-cell office:value-type="float" office:value="17430719.489999998" table:style-name="ce19">
            <text:p>17430719,4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22:5467</text:p>
          </table:table-cell>
          <table:covered-table-cell/>
          <table:table-cell office:value-type="float" office:value="3515273.62" table:style-name="ce19">
            <text:p>3515273,6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02:1268</text:p>
          </table:table-cell>
          <table:covered-table-cell/>
          <table:table-cell office:value-type="float" office:value="4382949.82" table:style-name="ce19">
            <text:p>4382949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04:5128</text:p>
          </table:table-cell>
          <table:covered-table-cell/>
          <table:table-cell office:value-type="float" office:value="249562.09" table:style-name="ce19">
            <text:p>249562,0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15630</text:p>
          </table:table-cell>
          <table:covered-table-cell/>
          <table:table-cell office:value-type="float" office:value="4081532.01" table:style-name="ce19">
            <text:p>4081532,0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22:631</text:p>
          </table:table-cell>
          <table:covered-table-cell/>
          <table:table-cell office:value-type="float" office:value="97312.93" table:style-name="ce19">
            <text:p>97312,9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47:158</text:p>
          </table:table-cell>
          <table:covered-table-cell/>
          <table:table-cell office:value-type="float" office:value="605723.68000000005" table:style-name="ce19">
            <text:p>605723,6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62:3196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03:785</text:p>
          </table:table-cell>
          <table:covered-table-cell/>
          <table:table-cell office:value-type="float" office:value="187405.88" table:style-name="ce19">
            <text:p>187405,8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147:4418</text:p>
          </table:table-cell>
          <table:covered-table-cell/>
          <table:table-cell office:value-type="float" office:value="561148.34" table:style-name="ce19">
            <text:p>561148,3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147:4419</text:p>
          </table:table-cell>
          <table:covered-table-cell/>
          <table:table-cell office:value-type="float" office:value="192400" table:style-name="ce19">
            <text:p>192400,0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147:4420</text:p>
          </table:table-cell>
          <table:covered-table-cell/>
          <table:table-cell office:value-type="float" office:value="936583.46" table:style-name="ce19">
            <text:p>936583,4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147:4421</text:p>
          </table:table-cell>
          <table:covered-table-cell/>
          <table:table-cell office:value-type="float" office:value="434957.09" table:style-name="ce19">
            <text:p>434957,0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00000:34716</text:p>
          </table:table-cell>
          <table:covered-table-cell/>
          <table:table-cell office:value-type="float" office:value="1751136.7" table:style-name="ce19">
            <text:p>1751136,7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00000:39286</text:p>
          </table:table-cell>
          <table:covered-table-cell/>
          <table:table-cell office:value-type="float" office:value="1256579.1599999999" table:style-name="ce19">
            <text:p>1256579,1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00000:42714</text:p>
          </table:table-cell>
          <table:covered-table-cell/>
          <table:table-cell office:value-type="float" office:value="2179991.85" table:style-name="ce19">
            <text:p>2179991,8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00000:47392</text:p>
          </table:table-cell>
          <table:covered-table-cell/>
          <table:table-cell office:value-type="float" office:value="484142.58" table:style-name="ce19">
            <text:p>484142,5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00000:47393</text:p>
          </table:table-cell>
          <table:covered-table-cell/>
          <table:table-cell office:value-type="float" office:value="403857.63" table:style-name="ce19">
            <text:p>403857,6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57370</text:p>
          </table:table-cell>
          <table:covered-table-cell/>
          <table:table-cell office:value-type="float" office:value="2303302.23" table:style-name="ce19">
            <text:p>2303302,2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00000:65284</text:p>
          </table:table-cell>
          <table:covered-table-cell/>
          <table:table-cell office:value-type="float" office:value="407506.94" table:style-name="ce19">
            <text:p>407506,9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00000:65285</text:p>
          </table:table-cell>
          <table:covered-table-cell/>
          <table:table-cell office:value-type="float" office:value="143539.76" table:style-name="ce19">
            <text:p>143539,7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00000:65555</text:p>
          </table:table-cell>
          <table:covered-table-cell/>
          <table:table-cell office:value-type="float" office:value="407506.94" table:style-name="ce19">
            <text:p>407506,9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102:2190</text:p>
          </table:table-cell>
          <table:covered-table-cell/>
          <table:table-cell office:value-type="float" office:value="334886.40999999997" table:style-name="ce19">
            <text:p>334886,41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20103:7607</text:p>
          </table:table-cell>
          <table:covered-table-cell/>
          <table:table-cell office:value-type="float" office:value="874478.6" table:style-name="ce19">
            <text:p>874478,6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7:435</text:p>
          </table:table-cell>
          <table:covered-table-cell/>
          <table:table-cell office:value-type="float" office:value="823824.19" table:style-name="ce19">
            <text:p>823824,1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201:3281</text:p>
          </table:table-cell>
          <table:covered-table-cell/>
          <table:table-cell office:value-type="float" office:value="1498817.64" table:style-name="ce19">
            <text:p>1498817,64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20206:981</text:p>
          </table:table-cell>
          <table:covered-table-cell/>
          <table:table-cell office:value-type="float" office:value="2828988.98" table:style-name="ce19">
            <text:p>2828988,9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4:5044</text:p>
          </table:table-cell>
          <table:covered-table-cell/>
          <table:table-cell office:value-type="float" office:value="1510030.3" table:style-name="ce19">
            <text:p>1510030,3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06:3592</text:p>
          </table:table-cell>
          <table:covered-table-cell/>
          <table:table-cell office:value-type="float" office:value="1625096.03" table:style-name="ce19">
            <text:p>1625096,0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06:3895</text:p>
          </table:table-cell>
          <table:covered-table-cell/>
          <table:table-cell office:value-type="float" office:value="162233.92000000001" table:style-name="ce19">
            <text:p>162233,9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06:4295</text:p>
          </table:table-cell>
          <table:covered-table-cell/>
          <table:table-cell office:value-type="float" office:value="1059275.1499999999" table:style-name="ce19">
            <text:p>1059275,1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0:11642</text:p>
          </table:table-cell>
          <table:covered-table-cell/>
          <table:table-cell office:value-type="float" office:value="690803.26" table:style-name="ce19">
            <text:p>690803,2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0:11643</text:p>
          </table:table-cell>
          <table:covered-table-cell/>
          <table:table-cell office:value-type="float" office:value="516616" table:style-name="ce19">
            <text:p>516616,0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0:11644</text:p>
          </table:table-cell>
          <table:covered-table-cell/>
          <table:table-cell office:value-type="float" office:value="516616" table:style-name="ce19">
            <text:p>516616,00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0:11645</text:p>
          </table:table-cell>
          <table:covered-table-cell/>
          <table:table-cell office:value-type="float" office:value="498020.95" table:style-name="ce19">
            <text:p>498020,9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0:11646</text:p>
          </table:table-cell>
          <table:covered-table-cell/>
          <table:table-cell office:value-type="float" office:value="528916.38" table:style-name="ce19">
            <text:p>528916,3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0:11647</text:p>
          </table:table-cell>
          <table:covered-table-cell/>
          <table:table-cell office:value-type="float" office:value="524816.26" table:style-name="ce19">
            <text:p>524816,2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0:11648</text:p>
          </table:table-cell>
          <table:covered-table-cell/>
          <table:table-cell office:value-type="float" office:value="692921.46" table:style-name="ce19">
            <text:p>692921,4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4:8504</text:p>
          </table:table-cell>
          <table:covered-table-cell/>
          <table:table-cell office:value-type="float" office:value="133891.25" table:style-name="ce19">
            <text:p>133891,25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3:5876</text:p>
          </table:table-cell>
          <table:covered-table-cell/>
          <table:table-cell office:value-type="float" office:value="1966606.43" table:style-name="ce19">
            <text:p>1966606,4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9:857</text:p>
          </table:table-cell>
          <table:covered-table-cell/>
          <table:table-cell office:value-type="float" office:value="407666.42" table:style-name="ce19">
            <text:p>407666,4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2:6229</text:p>
          </table:table-cell>
          <table:covered-table-cell/>
          <table:table-cell office:value-type="float" office:value="2033195.92" table:style-name="ce19">
            <text:p>2033195,9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10:1193</text:p>
          </table:table-cell>
          <table:covered-table-cell/>
          <table:table-cell office:value-type="float" office:value="323800.03000000003" table:style-name="ce19">
            <text:p>323800,0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0:14313</text:p>
          </table:table-cell>
          <table:covered-table-cell/>
          <table:table-cell office:value-type="float" office:value="856245.53" table:style-name="ce19">
            <text:p>856245,53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10:3338</text:p>
          </table:table-cell>
          <table:covered-table-cell/>
          <table:table-cell office:value-type="float" office:value="1436872.39" table:style-name="ce19">
            <text:p>1436872,3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10:762</text:p>
          </table:table-cell>
          <table:covered-table-cell/>
          <table:table-cell office:value-type="float" office:value="58658701.82" table:style-name="ce19">
            <text:p>58658701,82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10:7974</text:p>
          </table:table-cell>
          <table:covered-table-cell/>
          <table:table-cell office:value-type="float" office:value="56917598.979999997" table:style-name="ce19">
            <text:p>56917598,98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0:8374</text:p>
          </table:table-cell>
          <table:covered-table-cell/>
          <table:table-cell office:value-type="float" office:value="1169477.06" table:style-name="ce19">
            <text:p>1169477,06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0:838</text:p>
          </table:table-cell>
          <table:covered-table-cell/>
          <table:table-cell office:value-type="float" office:value="53985679.490000002" table:style-name="ce19">
            <text:p>53985679,4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1">
            <text:p>34:36:000010:8385</text:p>
          </table:table-cell>
          <table:covered-table-cell/>
          <table:table-cell office:value-type="float" office:value="815598.39" table:style-name="ce21">
            <text:p>815598,39</text:p>
          </table:table-cell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6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14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9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7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9:15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3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20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20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21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1100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1100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901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401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400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13000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130024: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13003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5:0801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01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9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8:07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8:1401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8:14011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8:14021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8:14021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8:14021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8:14021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8:14021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9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9:100257: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1:07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1:07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1:0700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1:0700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3:07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3:190049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3:20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4:00000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4:000000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4:0904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4:0904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4:0904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4:11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5:00000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6:0106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6:090201:9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6:1001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6:1104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7:01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00000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080001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08000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08000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08000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08000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08000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0800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08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08000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08000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08000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08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8:08000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10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0000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10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8:1000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8:10000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8:11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8:110023:6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1300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13001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9:04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0000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3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3:01000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22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26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33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48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1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2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2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3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31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44: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59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5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59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59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63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6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6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65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6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6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6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6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6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6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6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2001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20023: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2003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2004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2005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20053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5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6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62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6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8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8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88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15: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15: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15: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15: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25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2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32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32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032:5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3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5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69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69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69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69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69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69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6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69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69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69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6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6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69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6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69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69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6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6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70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7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7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7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136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0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1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1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2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3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39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5006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14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14:14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60032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32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3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3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5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7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70001:8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8008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80086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80088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8009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8012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00000:16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00000:26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00000:27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00000:27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00000:27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00000:27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00000:29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00000:29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00000:29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00000:29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00000:29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00000:29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00000:29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00000:29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00000:29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00000:29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00000:29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00000:3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00000:3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00000:31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00000:3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00000:31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00000:33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00000:33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00000:33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00000:33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00000:33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00000:33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00000:33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00000:34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00000:34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00000:38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00000:44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00000:44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00000:44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00000:4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00000:57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00000:57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00000:57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00000:57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00000:57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00000:57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00000:57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00000:57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00000:57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00000:57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00000:57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00000:57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00000:57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00000:57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00000:57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00000:57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00000:57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00000:63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00000:65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00000:65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00000:66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00000:66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00000:66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00000:8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101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1010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201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10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1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1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1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1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1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1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1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1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1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1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1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1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1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1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1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1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1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1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1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1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111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11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11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11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1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1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11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11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11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111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11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11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11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11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11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11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1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1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1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1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1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1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1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1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1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1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1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1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1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11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11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11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11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11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11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1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1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1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11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11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11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11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11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11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11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11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11:4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11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11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11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11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11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1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11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11:4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11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1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1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11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1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1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1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1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1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1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1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11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11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1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1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11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11:5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11: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11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11:5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11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11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1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11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1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11:5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1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11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111:5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11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111:5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111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11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11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11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11:5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1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1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11:5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1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11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1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11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11:6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11:6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11:6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11:7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1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11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11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1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1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12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1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1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1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1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1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2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1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1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1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1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1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1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12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1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12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1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1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1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1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1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1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12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1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1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1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1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1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1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1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1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1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1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2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12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12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12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12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2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1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12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2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12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1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1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1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1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1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1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1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1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1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12:5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12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12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12:5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12:5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2:5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2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2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2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2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2:5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2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2:5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2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02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03:17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2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6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2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2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2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2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2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2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2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2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2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2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2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2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2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2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2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2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2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2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2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2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2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2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2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2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2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2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2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2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2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2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2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2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2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2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2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2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2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2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2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2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2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2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2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2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2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2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2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2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2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2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2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2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2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2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2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2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2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2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2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2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2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2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2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2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2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2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2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2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2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2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2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2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2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2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2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2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2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2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2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2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6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8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08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08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08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08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08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8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8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8:3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8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8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8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8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8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8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8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8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08:3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08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08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08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08:3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08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08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08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08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8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8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8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8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8:3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8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8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8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8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8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8:3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8:3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8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8:3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8:3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8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8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08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08:3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08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8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8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8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8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8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8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8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8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8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8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8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8:4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8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8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8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8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8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8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8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08:4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08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08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08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08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0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0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0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0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0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0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0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0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0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0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0:11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0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0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0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0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0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0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0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0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0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0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0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0:4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0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0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0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0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0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0:4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0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0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10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10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10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10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10:4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10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10:4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1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1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1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10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1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1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10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1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1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1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10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10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10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10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1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1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10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1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0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10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1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0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0:4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0:5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0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0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0:6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0:6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0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0:6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0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0:6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0:6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0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0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0:6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6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6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0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0:6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0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0:6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0:6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0:6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0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0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0:6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0:6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0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0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0: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0: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6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7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8:6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2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2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4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6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33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202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2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number-columns-spanned="3" table:number-rows-spanned="1" table:style-name="ce1">
            <text:p>34:39:00002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12509F09F214CC3577CE3D487AF443680DE2E54897E8812C28AA2F899AAEEF10A488B527C2B7DAC4D2D4BB8A0A7D860518D93E07376AE1084B6ABCD2A943E8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4T05:46:54Z</meta:creation-date>
    <dc:date>2025-08-14T05:46:55Z</dc:date>
  </office:meta>
</office:document-meta>
</file>