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98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352</text:p>
          </table:table-cell>
          <table:table-cell table:number-columns-repeated="4" table:style-name="ce2"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3" table:style-name="ce6">
            <text:p>63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3" table:style-name="ce7">
            <text:p>3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30007:250</text:p>
          </table:table-cell>
          <table:covered-table-cell/>
          <table:table-cell office:value-type="float" office:value="212248.05" table:style-name="ce11">
            <text:p>212248,05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40107:2043</text:p>
          </table:table-cell>
          <table:covered-table-cell/>
          <table:table-cell office:value-type="float" office:value="55530.75" table:style-name="ce11">
            <text:p>55530,75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14:2945</text:p>
          </table:table-cell>
          <table:covered-table-cell/>
          <table:table-cell office:value-type="float" office:value="79875.320000000007" table:style-name="ce11">
            <text:p>79875,3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14:4189</text:p>
          </table:table-cell>
          <table:covered-table-cell/>
          <table:table-cell office:value-type="float" office:value="289862.09999999998" table:style-name="ce11">
            <text:p>289862,1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70002:1796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70004:1076</text:p>
          </table:table-cell>
          <table:covered-table-cell/>
          <table:table-cell office:value-type="float" office:value="171888" table:style-name="ce11">
            <text:p>171888,0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20006:56</text:p>
          </table:table-cell>
          <table:covered-table-cell/>
          <table:table-cell office:value-type="float" office:value="22104607.170000002" table:style-name="ce11">
            <text:p>22104607,17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20006:566</text:p>
          </table:table-cell>
          <table:covered-table-cell/>
          <table:table-cell office:value-type="float" office:value="125205.25" table:style-name="ce11">
            <text:p>125205,25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20006:6665</text:p>
          </table:table-cell>
          <table:covered-table-cell/>
          <table:table-cell office:value-type="float" office:value="76680" table:style-name="ce11">
            <text:p>76680,0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30003:5147</text:p>
          </table:table-cell>
          <table:covered-table-cell/>
          <table:table-cell office:value-type="float" office:value="12116.49" table:style-name="ce11">
            <text:p>12116,49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4:050005:16</text:p>
          </table:table-cell>
          <table:covered-table-cell/>
          <table:table-cell office:value-type="float" office:value="15953149.689999999" table:style-name="ce11">
            <text:p>15953149,69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4:050006:884</text:p>
          </table:table-cell>
          <table:covered-table-cell/>
          <table:table-cell office:value-type="float" office:value="217058.8" table:style-name="ce11">
            <text:p>217058,8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080001:474</text:p>
          </table:table-cell>
          <table:covered-table-cell/>
          <table:table-cell office:value-type="float" office:value="113559.39" table:style-name="ce11">
            <text:p>113559,39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5:150201:763</text:p>
          </table:table-cell>
          <table:covered-table-cell/>
          <table:table-cell office:value-type="float" office:value="126574.91" table:style-name="ce11">
            <text:p>126574,91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5:150205:840</text:p>
          </table:table-cell>
          <table:covered-table-cell/>
          <table:table-cell office:value-type="float" office:value="159285.28" table:style-name="ce11">
            <text:p>159285,2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5:150206:1656</text:p>
          </table:table-cell>
          <table:covered-table-cell/>
          <table:table-cell office:value-type="float" office:value="118651.28" table:style-name="ce11">
            <text:p>118651,2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5:150211:236</text:p>
          </table:table-cell>
          <table:covered-table-cell/>
          <table:table-cell office:value-type="float" office:value="127782.2" table:style-name="ce11">
            <text:p>127782,2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5:150211:380</text:p>
          </table:table-cell>
          <table:covered-table-cell/>
          <table:table-cell office:value-type="float" office:value="100126.6" table:style-name="ce11">
            <text:p>100126,6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6:220003:239</text:p>
          </table:table-cell>
          <table:covered-table-cell/>
          <table:table-cell office:value-type="float" office:value="86927.12" table:style-name="ce11">
            <text:p>86927,1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7:030002:3167</text:p>
          </table:table-cell>
          <table:covered-table-cell/>
          <table:table-cell office:value-type="float" office:value="97397.3" table:style-name="ce11">
            <text:p>97397,3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7:070003:1177</text:p>
          </table:table-cell>
          <table:covered-table-cell/>
          <table:table-cell office:value-type="float" office:value="150988.6" table:style-name="ce11">
            <text:p>150988,6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7:070003:1909</text:p>
          </table:table-cell>
          <table:covered-table-cell/>
          <table:table-cell office:value-type="float" office:value="138704.14000000001" table:style-name="ce11">
            <text:p>138704,1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7:110001:3</text:p>
          </table:table-cell>
          <table:covered-table-cell/>
          <table:table-cell office:value-type="float" office:value="192478.86" table:style-name="ce11">
            <text:p>192478,8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7:110001:54</text:p>
          </table:table-cell>
          <table:covered-table-cell/>
          <table:table-cell office:value-type="float" office:value="174906.48" table:style-name="ce11">
            <text:p>174906,4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7:110007:1</text:p>
          </table:table-cell>
          <table:covered-table-cell/>
          <table:table-cell office:value-type="float" office:value="172045.86" table:style-name="ce11">
            <text:p>172045,8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7:110007:10</text:p>
          </table:table-cell>
          <table:covered-table-cell/>
          <table:table-cell office:value-type="float" office:value="73422.58" table:style-name="ce11">
            <text:p>73422,5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7:110007:100</text:p>
          </table:table-cell>
          <table:covered-table-cell/>
          <table:table-cell office:value-type="float" office:value="169457.68" table:style-name="ce11">
            <text:p>169457,6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7:110007:112</text:p>
          </table:table-cell>
          <table:covered-table-cell/>
          <table:table-cell office:value-type="float" office:value="210051.24" table:style-name="ce11">
            <text:p>210051,2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7:110007:138</text:p>
          </table:table-cell>
          <table:covered-table-cell/>
          <table:table-cell office:value-type="float" office:value="103799.64" table:style-name="ce11">
            <text:p>103799,6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7:110007:139</text:p>
          </table:table-cell>
          <table:covered-table-cell/>
          <table:table-cell office:value-type="float" office:value="262223.5" table:style-name="ce11">
            <text:p>262223,5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7:110007:14</text:p>
          </table:table-cell>
          <table:covered-table-cell/>
          <table:table-cell office:value-type="float" office:value="29423.52" table:style-name="ce11">
            <text:p>29423,5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7:110007:140</text:p>
          </table:table-cell>
          <table:covered-table-cell/>
          <table:table-cell office:value-type="float" office:value="167141.94" table:style-name="ce11">
            <text:p>167141,9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7:110007:143</text:p>
          </table:table-cell>
          <table:covered-table-cell/>
          <table:table-cell office:value-type="float" office:value="186348.96" table:style-name="ce11">
            <text:p>186348,9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7:110007:144</text:p>
          </table:table-cell>
          <table:covered-table-cell/>
          <table:table-cell office:value-type="float" office:value="216044.92" table:style-name="ce11">
            <text:p>216044,9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7:110007:146</text:p>
          </table:table-cell>
          <table:covered-table-cell/>
          <table:table-cell office:value-type="float" office:value="98350.84" table:style-name="ce11">
            <text:p>98350,8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7:110007:147</text:p>
          </table:table-cell>
          <table:covered-table-cell/>
          <table:table-cell office:value-type="float" office:value="175178.92" table:style-name="ce11">
            <text:p>175178,9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7:110007:148</text:p>
          </table:table-cell>
          <table:covered-table-cell/>
          <table:table-cell office:value-type="float" office:value="129681.44" table:style-name="ce11">
            <text:p>129681,4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7:110007:150</text:p>
          </table:table-cell>
          <table:covered-table-cell/>
          <table:table-cell office:value-type="float" office:value="90041.42" table:style-name="ce11">
            <text:p>90041,4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7:110007:151</text:p>
          </table:table-cell>
          <table:covered-table-cell/>
          <table:table-cell office:value-type="float" office:value="121508.24" table:style-name="ce11">
            <text:p>121508,2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7:110007:152</text:p>
          </table:table-cell>
          <table:covered-table-cell/>
          <table:table-cell office:value-type="float" office:value="90722.52" table:style-name="ce11">
            <text:p>90722,5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7:110007:153</text:p>
          </table:table-cell>
          <table:covered-table-cell/>
          <table:table-cell office:value-type="float" office:value="93174.48" table:style-name="ce11">
            <text:p>93174,4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7:110007:154</text:p>
          </table:table-cell>
          <table:covered-table-cell/>
          <table:table-cell office:value-type="float" office:value="93583.14" table:style-name="ce11">
            <text:p>93583,1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7:110007:155</text:p>
          </table:table-cell>
          <table:covered-table-cell/>
          <table:table-cell office:value-type="float" office:value="147253.82" table:style-name="ce11">
            <text:p>147253,8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7:110007:156</text:p>
          </table:table-cell>
          <table:covered-table-cell/>
          <table:table-cell office:value-type="float" office:value="3782787.84" table:style-name="ce11">
            <text:p>3782787,8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7:110007:157</text:p>
          </table:table-cell>
          <table:covered-table-cell/>
          <table:table-cell office:value-type="float" office:value="207735.5" table:style-name="ce11">
            <text:p>207735,5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7:110007:158</text:p>
          </table:table-cell>
          <table:covered-table-cell/>
          <table:table-cell office:value-type="float" office:value="156380.56" table:style-name="ce11">
            <text:p>156380,5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7:110007:159</text:p>
          </table:table-cell>
          <table:covered-table-cell/>
          <table:table-cell office:value-type="float" office:value="163872.66" table:style-name="ce11">
            <text:p>163872,6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7:110007:16</text:p>
          </table:table-cell>
          <table:covered-table-cell/>
          <table:table-cell office:value-type="float" office:value="124913.74" table:style-name="ce11">
            <text:p>124913,7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7:110007:160</text:p>
          </table:table-cell>
          <table:covered-table-cell/>
          <table:table-cell office:value-type="float" office:value="164553.76" table:style-name="ce11">
            <text:p>164553,7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7:110007:161</text:p>
          </table:table-cell>
          <table:covered-table-cell/>
          <table:table-cell office:value-type="float" office:value="69472.2" table:style-name="ce11">
            <text:p>69472,2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7:110007:1613</text:p>
          </table:table-cell>
          <table:covered-table-cell/>
          <table:table-cell office:value-type="float" office:value="93454.38" table:style-name="ce11">
            <text:p>93454,3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7:110007:1616</text:p>
          </table:table-cell>
          <table:covered-table-cell/>
          <table:table-cell office:value-type="float" office:value="175996.24" table:style-name="ce11">
            <text:p>175996,2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7:110007:162</text:p>
          </table:table-cell>
          <table:covered-table-cell/>
          <table:table-cell office:value-type="float" office:value="76555.64" table:style-name="ce11">
            <text:p>76555,6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7:110007:163</text:p>
          </table:table-cell>
          <table:covered-table-cell/>
          <table:table-cell office:value-type="float" office:value="126820.82" table:style-name="ce11">
            <text:p>126820,8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7:110007:164</text:p>
          </table:table-cell>
          <table:covered-table-cell/>
          <table:table-cell office:value-type="float" office:value="133223.16" table:style-name="ce11">
            <text:p>133223,1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7:110007:165</text:p>
          </table:table-cell>
          <table:covered-table-cell/>
          <table:table-cell office:value-type="float" office:value="80506.02" table:style-name="ce11">
            <text:p>80506,0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7:110007:166</text:p>
          </table:table-cell>
          <table:covered-table-cell/>
          <table:table-cell office:value-type="float" office:value="115650.78" table:style-name="ce11">
            <text:p>115650,7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7:110007:167</text:p>
          </table:table-cell>
          <table:covered-table-cell/>
          <table:table-cell office:value-type="float" office:value="137037.32" table:style-name="ce11">
            <text:p>137037,3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7:110007:168</text:p>
          </table:table-cell>
          <table:covered-table-cell/>
          <table:table-cell office:value-type="float" office:value="138263.29999999999" table:style-name="ce11">
            <text:p>138263,3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7:110007:169</text:p>
          </table:table-cell>
          <table:covered-table-cell/>
          <table:table-cell office:value-type="float" office:value="129817.66" table:style-name="ce11">
            <text:p>129817,6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7:110007:17</text:p>
          </table:table-cell>
          <table:covered-table-cell/>
          <table:table-cell office:value-type="float" office:value="180491.5" table:style-name="ce11">
            <text:p>180491,5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7:110007:171</text:p>
          </table:table-cell>
          <table:covered-table-cell/>
          <table:table-cell office:value-type="float" office:value="74921" table:style-name="ce11">
            <text:p>74921,0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7:110007:173</text:p>
          </table:table-cell>
          <table:covered-table-cell/>
          <table:table-cell office:value-type="float" office:value="181853.7" table:style-name="ce11">
            <text:p>181853,7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7:110007:174</text:p>
          </table:table-cell>
          <table:covered-table-cell/>
          <table:table-cell office:value-type="float" office:value="77509.179999999993" table:style-name="ce11">
            <text:p>77509,1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7:110007:175</text:p>
          </table:table-cell>
          <table:covered-table-cell/>
          <table:table-cell office:value-type="float" office:value="74648.56" table:style-name="ce11">
            <text:p>74648,5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7:110007:176</text:p>
          </table:table-cell>
          <table:covered-table-cell/>
          <table:table-cell office:value-type="float" office:value="103935.86" table:style-name="ce11">
            <text:p>103935,8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7:110007:177</text:p>
          </table:table-cell>
          <table:covered-table-cell/>
          <table:table-cell office:value-type="float" office:value="73831.240000000005" table:style-name="ce11">
            <text:p>73831,2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7:110007:178</text:p>
          </table:table-cell>
          <table:covered-table-cell/>
          <table:table-cell office:value-type="float" office:value="96579.98" table:style-name="ce11">
            <text:p>96579,9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7:110007:179</text:p>
          </table:table-cell>
          <table:covered-table-cell/>
          <table:table-cell office:value-type="float" office:value="89905.2" table:style-name="ce11">
            <text:p>89905,2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7:110007:180</text:p>
          </table:table-cell>
          <table:covered-table-cell/>
          <table:table-cell office:value-type="float" office:value="105025.62" table:style-name="ce11">
            <text:p>105025,6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7:110007:181</text:p>
          </table:table-cell>
          <table:covered-table-cell/>
          <table:table-cell office:value-type="float" office:value="109657.1" table:style-name="ce11">
            <text:p>109657,1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7:110007:183</text:p>
          </table:table-cell>
          <table:covered-table-cell/>
          <table:table-cell office:value-type="float" office:value="106524.04" table:style-name="ce11">
            <text:p>106524,0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7:110007:1839</text:p>
          </table:table-cell>
          <table:covered-table-cell/>
          <table:table-cell office:value-type="float" office:value="31494.93" table:style-name="ce11">
            <text:p>31494,93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7:110007:184</text:p>
          </table:table-cell>
          <table:covered-table-cell/>
          <table:table-cell office:value-type="float" office:value="106524.04" table:style-name="ce11">
            <text:p>106524,0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7:110007:1840</text:p>
          </table:table-cell>
          <table:covered-table-cell/>
          <table:table-cell office:value-type="float" office:value="109520.88" table:style-name="ce11">
            <text:p>109520,8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7:110007:185</text:p>
          </table:table-cell>
          <table:covered-table-cell/>
          <table:table-cell office:value-type="float" office:value="115378.34" table:style-name="ce11">
            <text:p>115378,3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7:110007:186</text:p>
          </table:table-cell>
          <table:covered-table-cell/>
          <table:table-cell office:value-type="float" office:value="141532.57999999999" table:style-name="ce11">
            <text:p>141532,5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7:110007:187</text:p>
          </table:table-cell>
          <table:covered-table-cell/>
          <table:table-cell office:value-type="float" office:value="103118.54" table:style-name="ce11">
            <text:p>103118,5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7:110007:1877</text:p>
          </table:table-cell>
          <table:covered-table-cell/>
          <table:table-cell office:value-type="float" office:value="9000.84" table:style-name="ce11">
            <text:p>9000,8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7:110007:1888</text:p>
          </table:table-cell>
          <table:covered-table-cell/>
          <table:table-cell office:value-type="float" office:value="250617.36" table:style-name="ce11">
            <text:p>250617,3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7:110007:19</text:p>
          </table:table-cell>
          <table:covered-table-cell/>
          <table:table-cell office:value-type="float" office:value="218905.54" table:style-name="ce11">
            <text:p>218905,5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7:110007:190</text:p>
          </table:table-cell>
          <table:covered-table-cell/>
          <table:table-cell office:value-type="float" office:value="134585.35999999999" table:style-name="ce11">
            <text:p>134585,3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7:110007:191</text:p>
          </table:table-cell>
          <table:covered-table-cell/>
          <table:table-cell office:value-type="float" office:value="156653" table:style-name="ce11">
            <text:p>156653,0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7:110007:192</text:p>
          </table:table-cell>
          <table:covered-table-cell/>
          <table:table-cell office:value-type="float" office:value="158287.64000000001" table:style-name="ce11">
            <text:p>158287,6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7:110007:193</text:p>
          </table:table-cell>
          <table:covered-table-cell/>
          <table:table-cell office:value-type="float" office:value="202831.58" table:style-name="ce11">
            <text:p>202831,5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7:110007:194</text:p>
          </table:table-cell>
          <table:covered-table-cell/>
          <table:table-cell office:value-type="float" office:value="154473.48000000001" table:style-name="ce11">
            <text:p>154473,4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7:110007:195</text:p>
          </table:table-cell>
          <table:covered-table-cell/>
          <table:table-cell office:value-type="float" office:value="159513.62" table:style-name="ce11">
            <text:p>159513,6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7:110007:196</text:p>
          </table:table-cell>
          <table:covered-table-cell/>
          <table:table-cell office:value-type="float" office:value="234570.84" table:style-name="ce11">
            <text:p>234570,8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7:110007:197</text:p>
          </table:table-cell>
          <table:covered-table-cell/>
          <table:table-cell office:value-type="float" office:value="130362.54" table:style-name="ce11">
            <text:p>130362,5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7:110007:198</text:p>
          </table:table-cell>
          <table:covered-table-cell/>
          <table:table-cell office:value-type="float" office:value="125594.84" table:style-name="ce11">
            <text:p>125594,8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07:110007:199</text:p>
          </table:table-cell>
          <table:covered-table-cell/>
          <table:table-cell office:value-type="float" office:value="91676.06" table:style-name="ce11">
            <text:p>91676,0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07:110007:2</text:p>
          </table:table-cell>
          <table:covered-table-cell/>
          <table:table-cell office:value-type="float" office:value="30649.5" table:style-name="ce11">
            <text:p>30649,5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07:110007:20</text:p>
          </table:table-cell>
          <table:covered-table-cell/>
          <table:table-cell office:value-type="float" office:value="136628.66" table:style-name="ce11">
            <text:p>136628,6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07:110007:200</text:p>
          </table:table-cell>
          <table:covered-table-cell/>
          <table:table-cell office:value-type="float" office:value="130498.76" table:style-name="ce11">
            <text:p>130498,7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07:110007:201</text:p>
          </table:table-cell>
          <table:covered-table-cell/>
          <table:table-cell office:value-type="float" office:value="160875.82" table:style-name="ce11">
            <text:p>160875,8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07:110007:202</text:p>
          </table:table-cell>
          <table:covered-table-cell/>
          <table:table-cell office:value-type="float" office:value="152566.39999999999" table:style-name="ce11">
            <text:p>152566,4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07:110007:203</text:p>
          </table:table-cell>
          <table:covered-table-cell/>
          <table:table-cell office:value-type="float" office:value="195611.92" table:style-name="ce11">
            <text:p>195611,9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07:110007:204</text:p>
          </table:table-cell>
          <table:covered-table-cell/>
          <table:table-cell office:value-type="float" office:value="185395.42" table:style-name="ce11">
            <text:p>185395,4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07:110007:205</text:p>
          </table:table-cell>
          <table:covered-table-cell/>
          <table:table-cell office:value-type="float" office:value="130634.98" table:style-name="ce11">
            <text:p>130634,9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07:110007:206</text:p>
          </table:table-cell>
          <table:covered-table-cell/>
          <table:table-cell office:value-type="float" office:value="192751.3" table:style-name="ce11">
            <text:p>192751,3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07:110007:207</text:p>
          </table:table-cell>
          <table:covered-table-cell/>
          <table:table-cell office:value-type="float" office:value="149569.56" table:style-name="ce11">
            <text:p>149569,5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07:110007:208</text:p>
          </table:table-cell>
          <table:covered-table-cell/>
          <table:table-cell office:value-type="float" office:value="208552.82" table:style-name="ce11">
            <text:p>208552,8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07:110007:209</text:p>
          </table:table-cell>
          <table:covered-table-cell/>
          <table:table-cell office:value-type="float" office:value="152566.39999999999" table:style-name="ce11">
            <text:p>152566,4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07:110007:21</text:p>
          </table:table-cell>
          <table:covered-table-cell/>
          <table:table-cell office:value-type="float" office:value="163464" table:style-name="ce11">
            <text:p>163464,0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07:110007:210</text:p>
          </table:table-cell>
          <table:covered-table-cell/>
          <table:table-cell office:value-type="float" office:value="205011.1" table:style-name="ce11">
            <text:p>205011,1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07:110007:211</text:p>
          </table:table-cell>
          <table:covered-table-cell/>
          <table:table-cell office:value-type="float" office:value="207463.06" table:style-name="ce11">
            <text:p>207463,0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07:110007:212</text:p>
          </table:table-cell>
          <table:covered-table-cell/>
          <table:table-cell office:value-type="float" office:value="110065.76" table:style-name="ce11">
            <text:p>110065,7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07:110007:213</text:p>
          </table:table-cell>
          <table:covered-table-cell/>
          <table:table-cell office:value-type="float" office:value="191252.88" table:style-name="ce11">
            <text:p>191252,8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07:110007:214</text:p>
          </table:table-cell>
          <table:covered-table-cell/>
          <table:table-cell office:value-type="float" office:value="108158.68" table:style-name="ce11">
            <text:p>108158,6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07:110007:2149</text:p>
          </table:table-cell>
          <table:covered-table-cell/>
          <table:table-cell office:value-type="float" office:value="149705.78" table:style-name="ce11">
            <text:p>149705,7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07:110007:215</text:p>
          </table:table-cell>
          <table:covered-table-cell/>
          <table:table-cell office:value-type="float" office:value="208007.94" table:style-name="ce11">
            <text:p>208007,9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07:110007:216</text:p>
          </table:table-cell>
          <table:covered-table-cell/>
          <table:table-cell office:value-type="float" office:value="214818.94" table:style-name="ce11">
            <text:p>214818,9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07:110007:2161</text:p>
          </table:table-cell>
          <table:covered-table-cell/>
          <table:table-cell office:value-type="float" office:value="49435.08" table:style-name="ce11">
            <text:p>49435,0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07:110007:2163</text:p>
          </table:table-cell>
          <table:covered-table-cell/>
          <table:table-cell office:value-type="float" office:value="636614.43999999994" table:style-name="ce11">
            <text:p>636614,4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07:110007:217</text:p>
          </table:table-cell>
          <table:covered-table-cell/>
          <table:table-cell office:value-type="float" office:value="184850.54" table:style-name="ce11">
            <text:p>184850,5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07:110007:2175</text:p>
          </table:table-cell>
          <table:covered-table-cell/>
          <table:table-cell office:value-type="float" office:value="185667.86" table:style-name="ce11">
            <text:p>185667,8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07:110007:2176</text:p>
          </table:table-cell>
          <table:covered-table-cell/>
          <table:table-cell office:value-type="float" office:value="192887.52" table:style-name="ce11">
            <text:p>192887,5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07:110007:2177</text:p>
          </table:table-cell>
          <table:covered-table-cell/>
          <table:table-cell office:value-type="float" office:value="277826.32" table:style-name="ce11">
            <text:p>277826,3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07:110007:218</text:p>
          </table:table-cell>
          <table:covered-table-cell/>
          <table:table-cell office:value-type="float" office:value="177494.66" table:style-name="ce11">
            <text:p>177494,6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07:110007:219</text:p>
          </table:table-cell>
          <table:covered-table-cell/>
          <table:table-cell office:value-type="float" office:value="169185.24" table:style-name="ce11">
            <text:p>169185,2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07:110007:2195</text:p>
          </table:table-cell>
          <table:covered-table-cell/>
          <table:table-cell office:value-type="float" office:value="181581.26" table:style-name="ce11">
            <text:p>181581,2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07:110007:2196</text:p>
          </table:table-cell>
          <table:covered-table-cell/>
          <table:table-cell office:value-type="float" office:value="162101.79999999999" table:style-name="ce11">
            <text:p>162101,8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07:110007:2197</text:p>
          </table:table-cell>
          <table:covered-table-cell/>
          <table:table-cell office:value-type="float" office:value="124232.64" table:style-name="ce11">
            <text:p>124232,6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07:110007:2198</text:p>
          </table:table-cell>
          <table:covered-table-cell/>
          <table:table-cell office:value-type="float" office:value="123142.88" table:style-name="ce11">
            <text:p>123142,8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07:110007:2199</text:p>
          </table:table-cell>
          <table:covered-table-cell/>
          <table:table-cell office:value-type="float" office:value="151885.29999999999" table:style-name="ce11">
            <text:p>151885,3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07:110007:22</text:p>
          </table:table-cell>
          <table:covered-table-cell/>
          <table:table-cell office:value-type="float" office:value="149569.56" table:style-name="ce11">
            <text:p>149569,5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07:110007:220</text:p>
          </table:table-cell>
          <table:covered-table-cell/>
          <table:table-cell office:value-type="float" office:value="172182.08" table:style-name="ce11">
            <text:p>172182,0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07:110007:2200</text:p>
          </table:table-cell>
          <table:covered-table-cell/>
          <table:table-cell office:value-type="float" office:value="177086" table:style-name="ce11">
            <text:p>177086,0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07:110007:2201</text:p>
          </table:table-cell>
          <table:covered-table-cell/>
          <table:table-cell office:value-type="float" office:value="177086" table:style-name="ce11">
            <text:p>177086,0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07:110007:2202</text:p>
          </table:table-cell>
          <table:covered-table-cell/>
          <table:table-cell office:value-type="float" office:value="209778.8" table:style-name="ce11">
            <text:p>209778,8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07:110007:2203</text:p>
          </table:table-cell>
          <table:covered-table-cell/>
          <table:table-cell office:value-type="float" office:value="213865.4" table:style-name="ce11">
            <text:p>213865,4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07:110007:2204</text:p>
          </table:table-cell>
          <table:covered-table-cell/>
          <table:table-cell office:value-type="float" office:value="214274.06" table:style-name="ce11">
            <text:p>214274,0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07:110007:2205</text:p>
          </table:table-cell>
          <table:covered-table-cell/>
          <table:table-cell office:value-type="float" office:value="1784437.55" table:style-name="ce11">
            <text:p>1784437,55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07:110007:2206</text:p>
          </table:table-cell>
          <table:covered-table-cell/>
          <table:table-cell office:value-type="float" office:value="732335.46" table:style-name="ce11">
            <text:p>732335,4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07:110007:2207</text:p>
          </table:table-cell>
          <table:covered-table-cell/>
          <table:table-cell office:value-type="float" office:value="216998.46" table:style-name="ce11">
            <text:p>216998,4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07:110007:2208</text:p>
          </table:table-cell>
          <table:covered-table-cell/>
          <table:table-cell office:value-type="float" office:value="165643.51999999999" table:style-name="ce11">
            <text:p>165643,5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07:110007:2209</text:p>
          </table:table-cell>
          <table:covered-table-cell/>
          <table:table-cell office:value-type="float" office:value="197519" table:style-name="ce11">
            <text:p>197519,0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07:110007:221</text:p>
          </table:table-cell>
          <table:covered-table-cell/>
          <table:table-cell office:value-type="float" office:value="182398.58" table:style-name="ce11">
            <text:p>182398,5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07:110007:2210</text:p>
          </table:table-cell>
          <table:covered-table-cell/>
          <table:table-cell office:value-type="float" office:value="138944.4" table:style-name="ce11">
            <text:p>138944,4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07:110007:2211</text:p>
          </table:table-cell>
          <table:covered-table-cell/>
          <table:table-cell office:value-type="float" office:value="150114.44" table:style-name="ce11">
            <text:p>150114,4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07:110007:2212</text:p>
          </table:table-cell>
          <table:covered-table-cell/>
          <table:table-cell office:value-type="float" office:value="149160.9" table:style-name="ce11">
            <text:p>149160,9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07:110007:2213</text:p>
          </table:table-cell>
          <table:covered-table-cell/>
          <table:table-cell office:value-type="float" office:value="177086" table:style-name="ce11">
            <text:p>177086,0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07:110007:2214</text:p>
          </table:table-cell>
          <table:covered-table-cell/>
          <table:table-cell office:value-type="float" office:value="177086" table:style-name="ce11">
            <text:p>177086,0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07:110007:2215</text:p>
          </table:table-cell>
          <table:covered-table-cell/>
          <table:table-cell office:value-type="float" office:value="178175.76" table:style-name="ce11">
            <text:p>178175,7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07:110007:222</text:p>
          </table:table-cell>
          <table:covered-table-cell/>
          <table:table-cell office:value-type="float" office:value="137854.64000000001" table:style-name="ce11">
            <text:p>137854,6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07:110007:223</text:p>
          </table:table-cell>
          <table:covered-table-cell/>
          <table:table-cell office:value-type="float" office:value="133223.16" table:style-name="ce11">
            <text:p>133223,1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07:110007:224</text:p>
          </table:table-cell>
          <table:covered-table-cell/>
          <table:table-cell office:value-type="float" office:value="178584.42" table:style-name="ce11">
            <text:p>178584,4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07:110007:225</text:p>
          </table:table-cell>
          <table:covered-table-cell/>
          <table:table-cell office:value-type="float" office:value="178720.64000000001" table:style-name="ce11">
            <text:p>178720,6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07:110007:226</text:p>
          </table:table-cell>
          <table:covered-table-cell/>
          <table:table-cell office:value-type="float" office:value="172454.52" table:style-name="ce11">
            <text:p>172454,5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07:110007:227</text:p>
          </table:table-cell>
          <table:covered-table-cell/>
          <table:table-cell office:value-type="float" office:value="150250.66" table:style-name="ce11">
            <text:p>150250,6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07:110007:229</text:p>
          </table:table-cell>
          <table:covered-table-cell/>
          <table:table-cell office:value-type="float" office:value="77509.179999999993" table:style-name="ce11">
            <text:p>77509,1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07:110007:23</text:p>
          </table:table-cell>
          <table:covered-table-cell/>
          <table:table-cell office:value-type="float" office:value="125594.84" table:style-name="ce11">
            <text:p>125594,8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07:110007:231</text:p>
          </table:table-cell>
          <table:covered-table-cell/>
          <table:table-cell office:value-type="float" office:value="169321.46" table:style-name="ce11">
            <text:p>169321,4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07:110007:232</text:p>
          </table:table-cell>
          <table:covered-table-cell/>
          <table:table-cell office:value-type="float" office:value="188256.04" table:style-name="ce11">
            <text:p>188256,0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07:110007:233</text:p>
          </table:table-cell>
          <table:covered-table-cell/>
          <table:table-cell office:value-type="float" office:value="222311.04000000001" table:style-name="ce11">
            <text:p>222311,0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07:110007:234</text:p>
          </table:table-cell>
          <table:covered-table-cell/>
          <table:table-cell office:value-type="float" office:value="214682.72" table:style-name="ce11">
            <text:p>214682,7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07:110007:235</text:p>
          </table:table-cell>
          <table:covered-table-cell/>
          <table:table-cell office:value-type="float" office:value="128455.46" table:style-name="ce11">
            <text:p>128455,4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07:110007:236</text:p>
          </table:table-cell>
          <table:covered-table-cell/>
          <table:table-cell office:value-type="float" office:value="77372.960000000006" table:style-name="ce11">
            <text:p>77372,9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07:110007:237</text:p>
          </table:table-cell>
          <table:covered-table-cell/>
          <table:table-cell office:value-type="float" office:value="209778.8" table:style-name="ce11">
            <text:p>209778,8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07:110007:24</text:p>
          </table:table-cell>
          <table:covered-table-cell/>
          <table:table-cell office:value-type="float" office:value="122598" table:style-name="ce11">
            <text:p>122598,0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07:110007:240</text:p>
          </table:table-cell>
          <table:covered-table-cell/>
          <table:table-cell office:value-type="float" office:value="165507.29999999999" table:style-name="ce11">
            <text:p>165507,3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07:110007:241</text:p>
          </table:table-cell>
          <table:covered-table-cell/>
          <table:table-cell office:value-type="float" office:value="156925.44" table:style-name="ce11">
            <text:p>156925,4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07:110007:242</text:p>
          </table:table-cell>
          <table:covered-table-cell/>
          <table:table-cell office:value-type="float" office:value="226533.86" table:style-name="ce11">
            <text:p>226533,8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07:110007:243</text:p>
          </table:table-cell>
          <table:covered-table-cell/>
          <table:table-cell office:value-type="float" office:value="161693.14000000001" table:style-name="ce11">
            <text:p>161693,1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07:110007:244</text:p>
          </table:table-cell>
          <table:covered-table-cell/>
          <table:table-cell office:value-type="float" office:value="131179.85999999999" table:style-name="ce11">
            <text:p>131179,8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07:110007:245</text:p>
          </table:table-cell>
          <table:covered-table-cell/>
          <table:table-cell office:value-type="float" office:value="106660.26" table:style-name="ce11">
            <text:p>106660,2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07:110007:246</text:p>
          </table:table-cell>
          <table:covered-table-cell/>
          <table:table-cell office:value-type="float" office:value="86499.7" table:style-name="ce11">
            <text:p>86499,7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07:110007:247</text:p>
          </table:table-cell>
          <table:covered-table-cell/>
          <table:table-cell office:value-type="float" office:value="65794.259999999995" table:style-name="ce11">
            <text:p>65794,2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07:110007:248</text:p>
          </table:table-cell>
          <table:covered-table-cell/>
          <table:table-cell office:value-type="float" office:value="147253.82" table:style-name="ce11">
            <text:p>147253,8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07:110007:249</text:p>
          </table:table-cell>
          <table:covered-table-cell/>
          <table:table-cell office:value-type="float" office:value="89224.1" table:style-name="ce11">
            <text:p>89224,1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07:110007:25</text:p>
          </table:table-cell>
          <table:covered-table-cell/>
          <table:table-cell office:value-type="float" office:value="176949.78" table:style-name="ce11">
            <text:p>176949,7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07:110007:250</text:p>
          </table:table-cell>
          <table:covered-table-cell/>
          <table:table-cell office:value-type="float" office:value="93446.92" table:style-name="ce11">
            <text:p>93446,9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07:110007:251</text:p>
          </table:table-cell>
          <table:covered-table-cell/>
          <table:table-cell office:value-type="float" office:value="115514.56" table:style-name="ce11">
            <text:p>115514,5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07:110007:252</text:p>
          </table:table-cell>
          <table:covered-table-cell/>
          <table:table-cell office:value-type="float" office:value="187847.38" table:style-name="ce11">
            <text:p>187847,3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07:110007:253</text:p>
          </table:table-cell>
          <table:covered-table-cell/>
          <table:table-cell office:value-type="float" office:value="151612.85999999999" table:style-name="ce11">
            <text:p>151612,8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07:110007:254</text:p>
          </table:table-cell>
          <table:covered-table-cell/>
          <table:table-cell office:value-type="float" office:value="180763.94" table:style-name="ce11">
            <text:p>180763,9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07:110007:256</text:p>
          </table:table-cell>
          <table:covered-table-cell/>
          <table:table-cell office:value-type="float" office:value="181853.7" table:style-name="ce11">
            <text:p>181853,7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07:110007:258</text:p>
          </table:table-cell>
          <table:covered-table-cell/>
          <table:table-cell office:value-type="float" office:value="154064.82" table:style-name="ce11">
            <text:p>154064,8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07:110007:259</text:p>
          </table:table-cell>
          <table:covered-table-cell/>
          <table:table-cell office:value-type="float" office:value="184578.1" table:style-name="ce11">
            <text:p>184578,1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07:110007:26</text:p>
          </table:table-cell>
          <table:covered-table-cell/>
          <table:table-cell office:value-type="float" office:value="194794.6" table:style-name="ce11">
            <text:p>194794,6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07:110007:260</text:p>
          </table:table-cell>
          <table:covered-table-cell/>
          <table:table-cell office:value-type="float" office:value="132405.84" table:style-name="ce11">
            <text:p>132405,8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07:110007:261</text:p>
          </table:table-cell>
          <table:covered-table-cell/>
          <table:table-cell office:value-type="float" office:value="128183.02" table:style-name="ce11">
            <text:p>128183,0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07:110007:262</text:p>
          </table:table-cell>
          <table:covered-table-cell/>
          <table:table-cell office:value-type="float" office:value="145210.51999999999" table:style-name="ce11">
            <text:p>145210,5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07:110007:264</text:p>
          </table:table-cell>
          <table:covered-table-cell/>
          <table:table-cell office:value-type="float" office:value="228168.5" table:style-name="ce11">
            <text:p>228168,5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07:110007:265</text:p>
          </table:table-cell>
          <table:covered-table-cell/>
          <table:table-cell office:value-type="float" office:value="117830.3" table:style-name="ce11">
            <text:p>117830,3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07:110007:266</text:p>
          </table:table-cell>
          <table:covered-table-cell/>
          <table:table-cell office:value-type="float" office:value="89360.320000000007" table:style-name="ce11">
            <text:p>89360,3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07:110007:267</text:p>
          </table:table-cell>
          <table:covered-table-cell/>
          <table:table-cell office:value-type="float" office:value="165371.07999999999" table:style-name="ce11">
            <text:p>165371,0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07:110007:268</text:p>
          </table:table-cell>
          <table:covered-table-cell/>
          <table:table-cell office:value-type="float" office:value="149842" table:style-name="ce11">
            <text:p>149842,0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07:110007:269</text:p>
          </table:table-cell>
          <table:covered-table-cell/>
          <table:table-cell office:value-type="float" office:value="152975.06" table:style-name="ce11">
            <text:p>152975,0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07:110007:27</text:p>
          </table:table-cell>
          <table:covered-table-cell/>
          <table:table-cell office:value-type="float" office:value="120009.82" table:style-name="ce11">
            <text:p>120009,8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07:110007:270</text:p>
          </table:table-cell>
          <table:covered-table-cell/>
          <table:table-cell office:value-type="float" office:value="143712.1" table:style-name="ce11">
            <text:p>143712,1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07:110007:271</text:p>
          </table:table-cell>
          <table:covered-table-cell/>
          <table:table-cell office:value-type="float" office:value="124232.64" table:style-name="ce11">
            <text:p>124232,6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07:110007:272</text:p>
          </table:table-cell>
          <table:covered-table-cell/>
          <table:table-cell office:value-type="float" office:value="152157.74" table:style-name="ce11">
            <text:p>152157,7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07:110007:273</text:p>
          </table:table-cell>
          <table:covered-table-cell/>
          <table:table-cell office:value-type="float" office:value="155835.68" table:style-name="ce11">
            <text:p>155835,6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07:110007:275</text:p>
          </table:table-cell>
          <table:covered-table-cell/>
          <table:table-cell office:value-type="float" office:value="72877.7" table:style-name="ce11">
            <text:p>72877,7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07:110007:276</text:p>
          </table:table-cell>
          <table:covered-table-cell/>
          <table:table-cell office:value-type="float" office:value="61980.1" table:style-name="ce11">
            <text:p>61980,1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07:110007:277</text:p>
          </table:table-cell>
          <table:covered-table-cell/>
          <table:table-cell office:value-type="float" office:value="165507.29999999999" table:style-name="ce11">
            <text:p>165507,3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07:110007:279</text:p>
          </table:table-cell>
          <table:covered-table-cell/>
          <table:table-cell office:value-type="float" office:value="91267.4" table:style-name="ce11">
            <text:p>91267,4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07:110007:28</text:p>
          </table:table-cell>
          <table:covered-table-cell/>
          <table:table-cell office:value-type="float" office:value="115242.12" table:style-name="ce11">
            <text:p>115242,1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07:110007:280</text:p>
          </table:table-cell>
          <table:covered-table-cell/>
          <table:table-cell office:value-type="float" office:value="157197.88" table:style-name="ce11">
            <text:p>157197,8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07:110007:282</text:p>
          </table:table-cell>
          <table:covered-table-cell/>
          <table:table-cell office:value-type="float" office:value="70153.3" table:style-name="ce11">
            <text:p>70153,3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07:110007:283</text:p>
          </table:table-cell>
          <table:covered-table-cell/>
          <table:table-cell office:value-type="float" office:value="143575.88" table:style-name="ce11">
            <text:p>143575,8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07:110007:284</text:p>
          </table:table-cell>
          <table:covered-table-cell/>
          <table:table-cell office:value-type="float" office:value="130634.98" table:style-name="ce11">
            <text:p>130634,9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07:110007:285</text:p>
          </table:table-cell>
          <table:covered-table-cell/>
          <table:table-cell office:value-type="float" office:value="137582.20000000001" table:style-name="ce11">
            <text:p>137582,2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07:110007:286</text:p>
          </table:table-cell>
          <table:covered-table-cell/>
          <table:table-cell office:value-type="float" office:value="65249.38" table:style-name="ce11">
            <text:p>65249,3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07:110007:287</text:p>
          </table:table-cell>
          <table:covered-table-cell/>
          <table:table-cell office:value-type="float" office:value="127774.36" table:style-name="ce11">
            <text:p>127774,3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07:110007:288</text:p>
          </table:table-cell>
          <table:covered-table-cell/>
          <table:table-cell office:value-type="float" office:value="86635.92" table:style-name="ce11">
            <text:p>86635,9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07:110007:29</text:p>
          </table:table-cell>
          <table:covered-table-cell/>
          <table:table-cell office:value-type="float" office:value="142894.78" table:style-name="ce11">
            <text:p>142894,7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07:110007:290</text:p>
          </table:table-cell>
          <table:covered-table-cell/>
          <table:table-cell office:value-type="float" office:value="165234.85999999999" table:style-name="ce11">
            <text:p>165234,8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07:110007:291</text:p>
          </table:table-cell>
          <table:covered-table-cell/>
          <table:table-cell office:value-type="float" office:value="135538.9" table:style-name="ce11">
            <text:p>135538,9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07:110007:293</text:p>
          </table:table-cell>
          <table:covered-table-cell/>
          <table:table-cell office:value-type="float" office:value="63887.18" table:style-name="ce11">
            <text:p>63887,1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07:110007:294</text:p>
          </table:table-cell>
          <table:covered-table-cell/>
          <table:table-cell office:value-type="float" office:value="68246.22" table:style-name="ce11">
            <text:p>68246,2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07:110007:296</text:p>
          </table:table-cell>
          <table:covered-table-cell/>
          <table:table-cell office:value-type="float" office:value="113335.03999999999" table:style-name="ce11">
            <text:p>113335,0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07:110007:297</text:p>
          </table:table-cell>
          <table:covered-table-cell/>
          <table:table-cell office:value-type="float" office:value="113743.7" table:style-name="ce11">
            <text:p>113743,7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07:110007:30</text:p>
          </table:table-cell>
          <table:covered-table-cell/>
          <table:table-cell office:value-type="float" office:value="83366.64" table:style-name="ce11">
            <text:p>83366,6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07:110007:300</text:p>
          </table:table-cell>
          <table:covered-table-cell/>
          <table:table-cell office:value-type="float" office:value="54488" table:style-name="ce11">
            <text:p>54488,0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07:110007:301</text:p>
          </table:table-cell>
          <table:covered-table-cell/>
          <table:table-cell office:value-type="float" office:value="79007.600000000006" table:style-name="ce11">
            <text:p>79007,6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07:110007:302</text:p>
          </table:table-cell>
          <table:covered-table-cell/>
          <table:table-cell office:value-type="float" office:value="78735.16" table:style-name="ce11">
            <text:p>78735,1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07:110007:303</text:p>
          </table:table-cell>
          <table:covered-table-cell/>
          <table:table-cell office:value-type="float" office:value="104208.3" table:style-name="ce11">
            <text:p>104208,3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07:110007:304</text:p>
          </table:table-cell>
          <table:covered-table-cell/>
          <table:table-cell office:value-type="float" office:value="95081.56" table:style-name="ce11">
            <text:p>95081,5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07:110007:305</text:p>
          </table:table-cell>
          <table:covered-table-cell/>
          <table:table-cell office:value-type="float" office:value="85409.94" table:style-name="ce11">
            <text:p>85409,9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07:110007:306</text:p>
          </table:table-cell>
          <table:covered-table-cell/>
          <table:table-cell office:value-type="float" office:value="145482.96" table:style-name="ce11">
            <text:p>145482,9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07:110007:307</text:p>
          </table:table-cell>
          <table:covered-table-cell/>
          <table:table-cell office:value-type="float" office:value="111155.52" table:style-name="ce11">
            <text:p>111155,5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07:110007:309</text:p>
          </table:table-cell>
          <table:covered-table-cell/>
          <table:table-cell office:value-type="float" office:value="116059.44" table:style-name="ce11">
            <text:p>116059,4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07:110007:31</text:p>
          </table:table-cell>
          <table:covered-table-cell/>
          <table:table-cell office:value-type="float" office:value="149705.78" table:style-name="ce11">
            <text:p>149705,7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07:110007:311</text:p>
          </table:table-cell>
          <table:covered-table-cell/>
          <table:table-cell office:value-type="float" office:value="100666.58" table:style-name="ce11">
            <text:p>100666,5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07:110007:312</text:p>
          </table:table-cell>
          <table:covered-table-cell/>
          <table:table-cell office:value-type="float" office:value="109657.1" table:style-name="ce11">
            <text:p>109657,1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07:110007:313</text:p>
          </table:table-cell>
          <table:covered-table-cell/>
          <table:table-cell office:value-type="float" office:value="115378.34" table:style-name="ce11">
            <text:p>115378,3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07:110007:314</text:p>
          </table:table-cell>
          <table:covered-table-cell/>
          <table:table-cell office:value-type="float" office:value="95626.44" table:style-name="ce11">
            <text:p>95626,4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07:110007:315</text:p>
          </table:table-cell>
          <table:covered-table-cell/>
          <table:table-cell office:value-type="float" office:value="105298.06" table:style-name="ce11">
            <text:p>105298,0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07:110007:316</text:p>
          </table:table-cell>
          <table:covered-table-cell/>
          <table:table-cell office:value-type="float" office:value="95626.44" table:style-name="ce11">
            <text:p>95626,4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07:110007:317</text:p>
          </table:table-cell>
          <table:covered-table-cell/>
          <table:table-cell office:value-type="float" office:value="96988.64" table:style-name="ce11">
            <text:p>96988,6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07:110007:318</text:p>
          </table:table-cell>
          <table:covered-table-cell/>
          <table:table-cell office:value-type="float" office:value="159786.06" table:style-name="ce11">
            <text:p>159786,0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07:110007:32</text:p>
          </table:table-cell>
          <table:covered-table-cell/>
          <table:table-cell office:value-type="float" office:value="119328.72" table:style-name="ce11">
            <text:p>119328,7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07:110007:320</text:p>
          </table:table-cell>
          <table:covered-table-cell/>
          <table:table-cell office:value-type="float" office:value="127638.14" table:style-name="ce11">
            <text:p>127638,1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07:110007:321</text:p>
          </table:table-cell>
          <table:covered-table-cell/>
          <table:table-cell office:value-type="float" office:value="208825.26" table:style-name="ce11">
            <text:p>208825,2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07:110007:323</text:p>
          </table:table-cell>
          <table:covered-table-cell/>
          <table:table-cell office:value-type="float" office:value="120282.26" table:style-name="ce11">
            <text:p>120282,2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07:110007:325</text:p>
          </table:table-cell>
          <table:covered-table-cell/>
          <table:table-cell office:value-type="float" office:value="59664.36" table:style-name="ce11">
            <text:p>59664,3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07:110007:327</text:p>
          </table:table-cell>
          <table:covered-table-cell/>
          <table:table-cell office:value-type="float" office:value="109112.22" table:style-name="ce11">
            <text:p>109112,2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07:110007:328</text:p>
          </table:table-cell>
          <table:covered-table-cell/>
          <table:table-cell office:value-type="float" office:value="118783.84" table:style-name="ce11">
            <text:p>118783,8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07:110007:329</text:p>
          </table:table-cell>
          <table:covered-table-cell/>
          <table:table-cell office:value-type="float" office:value="175042.7" table:style-name="ce11">
            <text:p>175042,7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07:110007:33</text:p>
          </table:table-cell>
          <table:covered-table-cell/>
          <table:table-cell office:value-type="float" office:value="183215.9" table:style-name="ce11">
            <text:p>183215,9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07:110007:330</text:p>
          </table:table-cell>
          <table:covered-table-cell/>
          <table:table-cell office:value-type="float" office:value="186621.4" table:style-name="ce11">
            <text:p>186621,4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07:110007:331</text:p>
          </table:table-cell>
          <table:covered-table-cell/>
          <table:table-cell office:value-type="float" office:value="158560.07999999999" table:style-name="ce11">
            <text:p>158560,0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07:110007:333</text:p>
          </table:table-cell>
          <table:covered-table-cell/>
          <table:table-cell office:value-type="float" office:value="171909.64" table:style-name="ce11">
            <text:p>171909,6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07:110007:334</text:p>
          </table:table-cell>
          <table:covered-table-cell/>
          <table:table-cell office:value-type="float" office:value="167686.82" table:style-name="ce11">
            <text:p>167686,8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07:110007:335</text:p>
          </table:table-cell>
          <table:covered-table-cell/>
          <table:table-cell office:value-type="float" office:value="171773.42" table:style-name="ce11">
            <text:p>171773,4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07:110007:336</text:p>
          </table:table-cell>
          <table:covered-table-cell/>
          <table:table-cell office:value-type="float" office:value="178584.42" table:style-name="ce11">
            <text:p>178584,4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07:110007:337</text:p>
          </table:table-cell>
          <table:covered-table-cell/>
          <table:table-cell office:value-type="float" office:value="177086" table:style-name="ce11">
            <text:p>177086,0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07:110007:338</text:p>
          </table:table-cell>
          <table:covered-table-cell/>
          <table:table-cell office:value-type="float" office:value="200924.5" table:style-name="ce11">
            <text:p>200924,5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07:110007:339</text:p>
          </table:table-cell>
          <table:covered-table-cell/>
          <table:table-cell office:value-type="float" office:value="176677.34" table:style-name="ce11">
            <text:p>176677,3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07:110007:340</text:p>
          </table:table-cell>
          <table:covered-table-cell/>
          <table:table-cell office:value-type="float" office:value="196156.79999999999" table:style-name="ce11">
            <text:p>196156,8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07:110007:341</text:p>
          </table:table-cell>
          <table:covered-table-cell/>
          <table:table-cell office:value-type="float" office:value="188392.26" table:style-name="ce11">
            <text:p>188392,2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07:110007:342</text:p>
          </table:table-cell>
          <table:covered-table-cell/>
          <table:table-cell office:value-type="float" office:value="243970.02" table:style-name="ce11">
            <text:p>243970,0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07:110007:343</text:p>
          </table:table-cell>
          <table:covered-table-cell/>
          <table:table-cell office:value-type="float" office:value="164689.98000000001" table:style-name="ce11">
            <text:p>164689,9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07:110007:344</text:p>
          </table:table-cell>
          <table:covered-table-cell/>
          <table:table-cell office:value-type="float" office:value="163464" table:style-name="ce11">
            <text:p>163464,0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07:110007:345</text:p>
          </table:table-cell>
          <table:covered-table-cell/>
          <table:table-cell office:value-type="float" office:value="169457.68" table:style-name="ce11">
            <text:p>169457,6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07:110007:347</text:p>
          </table:table-cell>
          <table:covered-table-cell/>
          <table:table-cell office:value-type="float" office:value="174770.26" table:style-name="ce11">
            <text:p>174770,2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07:110007:348</text:p>
          </table:table-cell>
          <table:covered-table-cell/>
          <table:table-cell office:value-type="float" office:value="155699.46" table:style-name="ce11">
            <text:p>155699,4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07:110007:349</text:p>
          </table:table-cell>
          <table:covered-table-cell/>
          <table:table-cell office:value-type="float" office:value="139625.5" table:style-name="ce11">
            <text:p>139625,5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07:110007:350</text:p>
          </table:table-cell>
          <table:covered-table-cell/>
          <table:table-cell office:value-type="float" office:value="126548.38" table:style-name="ce11">
            <text:p>126548,3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07:110007:351</text:p>
          </table:table-cell>
          <table:covered-table-cell/>
          <table:table-cell office:value-type="float" office:value="146027.84" table:style-name="ce11">
            <text:p>146027,8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07:110007:352</text:p>
          </table:table-cell>
          <table:covered-table-cell/>
          <table:table-cell office:value-type="float" office:value="102437.44" table:style-name="ce11">
            <text:p>102437,4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07:110007:354</text:p>
          </table:table-cell>
          <table:covered-table-cell/>
          <table:table-cell office:value-type="float" office:value="181036.38" table:style-name="ce11">
            <text:p>181036,3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07:110007:355</text:p>
          </table:table-cell>
          <table:covered-table-cell/>
          <table:table-cell office:value-type="float" office:value="171092.32" table:style-name="ce11">
            <text:p>171092,3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07:110007:356</text:p>
          </table:table-cell>
          <table:covered-table-cell/>
          <table:table-cell office:value-type="float" office:value="166597.06" table:style-name="ce11">
            <text:p>166597,0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07:110007:357</text:p>
          </table:table-cell>
          <table:covered-table-cell/>
          <table:table-cell office:value-type="float" office:value="177086" table:style-name="ce11">
            <text:p>177086,0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07:110007:358</text:p>
          </table:table-cell>
          <table:covered-table-cell/>
          <table:table-cell office:value-type="float" office:value="285789.56" table:style-name="ce11">
            <text:p>285789,5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07:110007:359</text:p>
          </table:table-cell>
          <table:covered-table-cell/>
          <table:table-cell office:value-type="float" office:value="118102.74" table:style-name="ce11">
            <text:p>118102,7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07:110007:36</text:p>
          </table:table-cell>
          <table:covered-table-cell/>
          <table:table-cell office:value-type="float" office:value="90586.3" table:style-name="ce11">
            <text:p>90586,3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07:110007:360</text:p>
          </table:table-cell>
          <table:covered-table-cell/>
          <table:table-cell office:value-type="float" office:value="105161.84" table:style-name="ce11">
            <text:p>105161,8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07:110007:361</text:p>
          </table:table-cell>
          <table:covered-table-cell/>
          <table:table-cell office:value-type="float" office:value="173680.5" table:style-name="ce11">
            <text:p>173680,5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07:110007:363</text:p>
          </table:table-cell>
          <table:covered-table-cell/>
          <table:table-cell office:value-type="float" office:value="121099.58" table:style-name="ce11">
            <text:p>121099,5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07:110007:364</text:p>
          </table:table-cell>
          <table:covered-table-cell/>
          <table:table-cell office:value-type="float" office:value="175587.58" table:style-name="ce11">
            <text:p>175587,5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07:110007:365</text:p>
          </table:table-cell>
          <table:covered-table-cell/>
          <table:table-cell office:value-type="float" office:value="121235.8" table:style-name="ce11">
            <text:p>121235,8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07:110007:366</text:p>
          </table:table-cell>
          <table:covered-table-cell/>
          <table:table-cell office:value-type="float" office:value="104889.4" table:style-name="ce11">
            <text:p>104889,4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07:110007:367</text:p>
          </table:table-cell>
          <table:covered-table-cell/>
          <table:table-cell office:value-type="float" office:value="126003.5" table:style-name="ce11">
            <text:p>126003,5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07:110007:368</text:p>
          </table:table-cell>
          <table:covered-table-cell/>
          <table:table-cell office:value-type="float" office:value="147526.26" table:style-name="ce11">
            <text:p>147526,2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07:110007:37</text:p>
          </table:table-cell>
          <table:covered-table-cell/>
          <table:table-cell office:value-type="float" office:value="177086" table:style-name="ce11">
            <text:p>177086,0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07:110007:370</text:p>
          </table:table-cell>
          <table:covered-table-cell/>
          <table:table-cell office:value-type="float" office:value="161012.04" table:style-name="ce11">
            <text:p>161012,0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07:110007:371</text:p>
          </table:table-cell>
          <table:covered-table-cell/>
          <table:table-cell office:value-type="float" office:value="102165" table:style-name="ce11">
            <text:p>102165,0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07:110007:372</text:p>
          </table:table-cell>
          <table:covered-table-cell/>
          <table:table-cell office:value-type="float" office:value="279523.44" table:style-name="ce11">
            <text:p>279523,4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07:110007:373</text:p>
          </table:table-cell>
          <table:covered-table-cell/>
          <table:table-cell office:value-type="float" office:value="92765.82" table:style-name="ce11">
            <text:p>92765,8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07:110007:375</text:p>
          </table:table-cell>
          <table:covered-table-cell/>
          <table:table-cell office:value-type="float" office:value="68927.320000000007" table:style-name="ce11">
            <text:p>68927,3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07:110007:376</text:p>
          </table:table-cell>
          <table:covered-table-cell/>
          <table:table-cell office:value-type="float" office:value="70834.399999999994" table:style-name="ce11">
            <text:p>70834,4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07:110007:379</text:p>
          </table:table-cell>
          <table:covered-table-cell/>
          <table:table-cell office:value-type="float" office:value="91948.5" table:style-name="ce11">
            <text:p>91948,5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07:110007:38</text:p>
          </table:table-cell>
          <table:covered-table-cell/>
          <table:table-cell office:value-type="float" office:value="144393.20000000001" table:style-name="ce11">
            <text:p>144393,2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07:110007:380</text:p>
          </table:table-cell>
          <table:covered-table-cell/>
          <table:table-cell office:value-type="float" office:value="89768.98" table:style-name="ce11">
            <text:p>89768,9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07:110007:381</text:p>
          </table:table-cell>
          <table:covered-table-cell/>
          <table:table-cell office:value-type="float" office:value="74103.679999999993" table:style-name="ce11">
            <text:p>74103,6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07:110007:382</text:p>
          </table:table-cell>
          <table:covered-table-cell/>
          <table:table-cell office:value-type="float" office:value="54079.34" table:style-name="ce11">
            <text:p>54079,3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07:110007:383</text:p>
          </table:table-cell>
          <table:covered-table-cell/>
          <table:table-cell office:value-type="float" office:value="103254.76" table:style-name="ce11">
            <text:p>103254,7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07:110007:385</text:p>
          </table:table-cell>
          <table:covered-table-cell/>
          <table:table-cell office:value-type="float" office:value="197927.66" table:style-name="ce11">
            <text:p>197927,6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07:110007:387</text:p>
          </table:table-cell>
          <table:covered-table-cell/>
          <table:table-cell office:value-type="float" office:value="126684.6" table:style-name="ce11">
            <text:p>126684,6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07:110007:388</text:p>
          </table:table-cell>
          <table:covered-table-cell/>
          <table:table-cell office:value-type="float" office:value="226397.64" table:style-name="ce11">
            <text:p>226397,6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07:110007:389</text:p>
          </table:table-cell>
          <table:covered-table-cell/>
          <table:table-cell office:value-type="float" office:value="327472.88" table:style-name="ce11">
            <text:p>327472,8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07:110007:39</text:p>
          </table:table-cell>
          <table:covered-table-cell/>
          <table:table-cell office:value-type="float" office:value="124232.64" table:style-name="ce11">
            <text:p>124232,6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07:110007:391</text:p>
          </table:table-cell>
          <table:covered-table-cell/>
          <table:table-cell office:value-type="float" office:value="218088.22" table:style-name="ce11">
            <text:p>218088,2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07:110007:393</text:p>
          </table:table-cell>
          <table:covered-table-cell/>
          <table:table-cell office:value-type="float" office:value="122053.12" table:style-name="ce11">
            <text:p>122053,1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07:110007:394</text:p>
          </table:table-cell>
          <table:covered-table-cell/>
          <table:table-cell office:value-type="float" office:value="253369.2" table:style-name="ce11">
            <text:p>253369,2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07:110007:395</text:p>
          </table:table-cell>
          <table:covered-table-cell/>
          <table:table-cell office:value-type="float" office:value="175178.92" table:style-name="ce11">
            <text:p>175178,9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07:110007:396</text:p>
          </table:table-cell>
          <table:covered-table-cell/>
          <table:table-cell office:value-type="float" office:value="150386.88" table:style-name="ce11">
            <text:p>150386,8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07:110007:397</text:p>
          </table:table-cell>
          <table:covered-table-cell/>
          <table:table-cell office:value-type="float" office:value="193568.62" table:style-name="ce11">
            <text:p>193568,6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07:110007:398</text:p>
          </table:table-cell>
          <table:covered-table-cell/>
          <table:table-cell office:value-type="float" office:value="130498.76" table:style-name="ce11">
            <text:p>130498,7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07:110007:4</text:p>
          </table:table-cell>
          <table:covered-table-cell/>
          <table:table-cell office:value-type="float" office:value="117694.08" table:style-name="ce11">
            <text:p>117694,0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07:110007:40</text:p>
          </table:table-cell>
          <table:covered-table-cell/>
          <table:table-cell office:value-type="float" office:value="181308.82" table:style-name="ce11">
            <text:p>181308,8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07:110007:400</text:p>
          </table:table-cell>
          <table:covered-table-cell/>
          <table:table-cell office:value-type="float" office:value="74512.34" table:style-name="ce11">
            <text:p>74512,3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07:110007:401</text:p>
          </table:table-cell>
          <table:covered-table-cell/>
          <table:table-cell office:value-type="float" office:value="97669.74" table:style-name="ce11">
            <text:p>97669,7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07:110007:402</text:p>
          </table:table-cell>
          <table:covered-table-cell/>
          <table:table-cell office:value-type="float" office:value="69880.86" table:style-name="ce11">
            <text:p>69880,8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07:110007:403</text:p>
          </table:table-cell>
          <table:covered-table-cell/>
          <table:table-cell office:value-type="float" office:value="118375.18" table:style-name="ce11">
            <text:p>118375,1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07:110007:404</text:p>
          </table:table-cell>
          <table:covered-table-cell/>
          <table:table-cell office:value-type="float" office:value="160058.5" table:style-name="ce11">
            <text:p>160058,5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07:110007:405</text:p>
          </table:table-cell>
          <table:covered-table-cell/>
          <table:table-cell office:value-type="float" office:value="172454.52" table:style-name="ce11">
            <text:p>172454,5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07:110007:406</text:p>
          </table:table-cell>
          <table:covered-table-cell/>
          <table:table-cell office:value-type="float" office:value="103254.76" table:style-name="ce11">
            <text:p>103254,7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07:110007:407</text:p>
          </table:table-cell>
          <table:covered-table-cell/>
          <table:table-cell office:value-type="float" office:value="82549.320000000007" table:style-name="ce11">
            <text:p>82549,3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07:110007:408</text:p>
          </table:table-cell>
          <table:covered-table-cell/>
          <table:table-cell office:value-type="float" office:value="118375.18" table:style-name="ce11">
            <text:p>118375,1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07:110007:409</text:p>
          </table:table-cell>
          <table:covered-table-cell/>
          <table:table-cell office:value-type="float" office:value="130498.76" table:style-name="ce11">
            <text:p>130498,7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07:110007:410</text:p>
          </table:table-cell>
          <table:covered-table-cell/>
          <table:table-cell office:value-type="float" office:value="113743.7" table:style-name="ce11">
            <text:p>113743,7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07:110007:412</text:p>
          </table:table-cell>
          <table:covered-table-cell/>
          <table:table-cell office:value-type="float" office:value="130498.76" table:style-name="ce11">
            <text:p>130498,7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07:110007:413</text:p>
          </table:table-cell>
          <table:covered-table-cell/>
          <table:table-cell office:value-type="float" office:value="120282.26" table:style-name="ce11">
            <text:p>120282,2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07:110007:414</text:p>
          </table:table-cell>
          <table:covered-table-cell/>
          <table:table-cell office:value-type="float" office:value="155154.57999999999" table:style-name="ce11">
            <text:p>155154,5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07:110007:415</text:p>
          </table:table-cell>
          <table:covered-table-cell/>
          <table:table-cell office:value-type="float" office:value="163055.34" table:style-name="ce11">
            <text:p>163055,3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07:110007:416</text:p>
          </table:table-cell>
          <table:covered-table-cell/>
          <table:table-cell office:value-type="float" office:value="165779.74" table:style-name="ce11">
            <text:p>165779,7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07:110007:419</text:p>
          </table:table-cell>
          <table:covered-table-cell/>
          <table:table-cell office:value-type="float" office:value="164145.1" table:style-name="ce11">
            <text:p>164145,1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07:110007:420</text:p>
          </table:table-cell>
          <table:covered-table-cell/>
          <table:table-cell office:value-type="float" office:value="119056.28" table:style-name="ce11">
            <text:p>119056,2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07:110007:421</text:p>
          </table:table-cell>
          <table:covered-table-cell/>
          <table:table-cell office:value-type="float" office:value="216862.24" table:style-name="ce11">
            <text:p>216862,2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07:110007:422</text:p>
          </table:table-cell>
          <table:covered-table-cell/>
          <table:table-cell office:value-type="float" office:value="141396.35999999999" table:style-name="ce11">
            <text:p>141396,3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07:110007:423</text:p>
          </table:table-cell>
          <table:covered-table-cell/>
          <table:table-cell office:value-type="float" office:value="89224.1" table:style-name="ce11">
            <text:p>89224,1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07:110007:424</text:p>
          </table:table-cell>
          <table:covered-table-cell/>
          <table:table-cell office:value-type="float" office:value="124096.42" table:style-name="ce11">
            <text:p>124096,4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07:110007:425</text:p>
          </table:table-cell>
          <table:covered-table-cell/>
          <table:table-cell office:value-type="float" office:value="182671.02" table:style-name="ce11">
            <text:p>182671,0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07:110007:426</text:p>
          </table:table-cell>
          <table:covered-table-cell/>
          <table:table-cell office:value-type="float" office:value="144120.76" table:style-name="ce11">
            <text:p>144120,7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07:110007:427</text:p>
          </table:table-cell>
          <table:covered-table-cell/>
          <table:table-cell office:value-type="float" office:value="101620.12" table:style-name="ce11">
            <text:p>101620,1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07:110007:429</text:p>
          </table:table-cell>
          <table:covered-table-cell/>
          <table:table-cell office:value-type="float" office:value="114833.46" table:style-name="ce11">
            <text:p>114833,4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07:110007:43</text:p>
          </table:table-cell>
          <table:covered-table-cell/>
          <table:table-cell office:value-type="float" office:value="179401.74" table:style-name="ce11">
            <text:p>179401,7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07:110007:430</text:p>
          </table:table-cell>
          <table:covered-table-cell/>
          <table:table-cell office:value-type="float" office:value="92084.72" table:style-name="ce11">
            <text:p>92084,7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07:110007:432</text:p>
          </table:table-cell>
          <table:covered-table-cell/>
          <table:table-cell office:value-type="float" office:value="116604.32" table:style-name="ce11">
            <text:p>116604,3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07:110007:433</text:p>
          </table:table-cell>
          <table:covered-table-cell/>
          <table:table-cell office:value-type="float" office:value="144393.20000000001" table:style-name="ce11">
            <text:p>144393,2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07:110007:434</text:p>
          </table:table-cell>
          <table:covered-table-cell/>
          <table:table-cell office:value-type="float" office:value="197246.56" table:style-name="ce11">
            <text:p>197246,5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07:110007:435</text:p>
          </table:table-cell>
          <table:covered-table-cell/>
          <table:table-cell office:value-type="float" office:value="180627.72" table:style-name="ce11">
            <text:p>180627,7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07:110007:436</text:p>
          </table:table-cell>
          <table:covered-table-cell/>
          <table:table-cell office:value-type="float" office:value="79280.039999999994" table:style-name="ce11">
            <text:p>79280,0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07:110007:438</text:p>
          </table:table-cell>
          <table:covered-table-cell/>
          <table:table-cell office:value-type="float" office:value="172045.86" table:style-name="ce11">
            <text:p>172045,8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07:110007:439</text:p>
          </table:table-cell>
          <table:covered-table-cell/>
          <table:table-cell office:value-type="float" office:value="120009.82" table:style-name="ce11">
            <text:p>120009,8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07:110007:44</text:p>
          </table:table-cell>
          <table:covered-table-cell/>
          <table:table-cell office:value-type="float" office:value="64704.5" table:style-name="ce11">
            <text:p>64704,5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07:110007:440</text:p>
          </table:table-cell>
          <table:covered-table-cell/>
          <table:table-cell office:value-type="float" office:value="97669.74" table:style-name="ce11">
            <text:p>97669,7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07:110007:441</text:p>
          </table:table-cell>
          <table:covered-table-cell/>
          <table:table-cell office:value-type="float" office:value="60209.24" table:style-name="ce11">
            <text:p>60209,2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07:110007:445</text:p>
          </table:table-cell>
          <table:covered-table-cell/>
          <table:table-cell office:value-type="float" office:value="45088.82" table:style-name="ce11">
            <text:p>45088,8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07:110007:446</text:p>
          </table:table-cell>
          <table:covered-table-cell/>
          <table:table-cell office:value-type="float" office:value="176404.9" table:style-name="ce11">
            <text:p>176404,9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07:110007:448</text:p>
          </table:table-cell>
          <table:covered-table-cell/>
          <table:table-cell office:value-type="float" office:value="95081.56" table:style-name="ce11">
            <text:p>95081,5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07:110007:449</text:p>
          </table:table-cell>
          <table:covered-table-cell/>
          <table:table-cell office:value-type="float" office:value="102709.88" table:style-name="ce11">
            <text:p>102709,8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07:110007:45</text:p>
          </table:table-cell>
          <table:covered-table-cell/>
          <table:table-cell office:value-type="float" office:value="90041.42" table:style-name="ce11">
            <text:p>90041,4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07:110007:450</text:p>
          </table:table-cell>
          <table:covered-table-cell/>
          <table:table-cell office:value-type="float" office:value="137582.20000000001" table:style-name="ce11">
            <text:p>137582,2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07:110007:452</text:p>
          </table:table-cell>
          <table:covered-table-cell/>
          <table:table-cell office:value-type="float" office:value="123551.54" table:style-name="ce11">
            <text:p>123551,5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07:110007:454</text:p>
          </table:table-cell>
          <table:covered-table-cell/>
          <table:table-cell office:value-type="float" office:value="165234.85999999999" table:style-name="ce11">
            <text:p>165234,8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07:110007:455</text:p>
          </table:table-cell>
          <table:covered-table-cell/>
          <table:table-cell office:value-type="float" office:value="133495.6" table:style-name="ce11">
            <text:p>133495,6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07:110007:456</text:p>
          </table:table-cell>
          <table:covered-table-cell/>
          <table:table-cell office:value-type="float" office:value="165098.64000000001" table:style-name="ce11">
            <text:p>165098,6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07:110007:458</text:p>
          </table:table-cell>
          <table:covered-table-cell/>
          <table:table-cell office:value-type="float" office:value="167141.94" table:style-name="ce11">
            <text:p>167141,9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07:110007:459</text:p>
          </table:table-cell>
          <table:covered-table-cell/>
          <table:table-cell office:value-type="float" office:value="118375.18" table:style-name="ce11">
            <text:p>118375,1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07:110007:46</text:p>
          </table:table-cell>
          <table:covered-table-cell/>
          <table:table-cell office:value-type="float" office:value="18560580.120000001" table:style-name="ce11">
            <text:p>18560580,1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07:110007:460</text:p>
          </table:table-cell>
          <table:covered-table-cell/>
          <table:table-cell office:value-type="float" office:value="105298.06" table:style-name="ce11">
            <text:p>105298,0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07:110007:461</text:p>
          </table:table-cell>
          <table:covered-table-cell/>
          <table:table-cell office:value-type="float" office:value="106932.7" table:style-name="ce11">
            <text:p>106932,7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07:110007:462</text:p>
          </table:table-cell>
          <table:covered-table-cell/>
          <table:table-cell office:value-type="float" office:value="103118.54" table:style-name="ce11">
            <text:p>103118,5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07:110007:464</text:p>
          </table:table-cell>
          <table:covered-table-cell/>
          <table:table-cell office:value-type="float" office:value="98350.84" table:style-name="ce11">
            <text:p>98350,8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07:110007:465</text:p>
          </table:table-cell>
          <table:covered-table-cell/>
          <table:table-cell office:value-type="float" office:value="133768.04" table:style-name="ce11">
            <text:p>133768,0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07:110007:466</text:p>
          </table:table-cell>
          <table:covered-table-cell/>
          <table:table-cell office:value-type="float" office:value="133495.6" table:style-name="ce11">
            <text:p>133495,6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07:110007:469</text:p>
          </table:table-cell>
          <table:covered-table-cell/>
          <table:table-cell office:value-type="float" office:value="91812.28" table:style-name="ce11">
            <text:p>91812,2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07:110007:471</text:p>
          </table:table-cell>
          <table:covered-table-cell/>
          <table:table-cell office:value-type="float" office:value="132678.28" table:style-name="ce11">
            <text:p>132678,2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07:110007:473</text:p>
          </table:table-cell>
          <table:covered-table-cell/>
          <table:table-cell office:value-type="float" office:value="107341.36" table:style-name="ce11">
            <text:p>107341,3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07:110007:474</text:p>
          </table:table-cell>
          <table:covered-table-cell/>
          <table:table-cell office:value-type="float" office:value="124913.74" table:style-name="ce11">
            <text:p>124913,7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07:110007:475</text:p>
          </table:table-cell>
          <table:covered-table-cell/>
          <table:table-cell office:value-type="float" office:value="145891.62" table:style-name="ce11">
            <text:p>145891,6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07:110007:477</text:p>
          </table:table-cell>
          <table:covered-table-cell/>
          <table:table-cell office:value-type="float" office:value="63069.86" table:style-name="ce11">
            <text:p>63069,8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07:110007:478</text:p>
          </table:table-cell>
          <table:covered-table-cell/>
          <table:table-cell office:value-type="float" office:value="146300.28" table:style-name="ce11">
            <text:p>146300,2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07:110007:479</text:p>
          </table:table-cell>
          <table:covered-table-cell/>
          <table:table-cell office:value-type="float" office:value="128591.67999999999" table:style-name="ce11">
            <text:p>128591,6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34:07:110007:48</text:p>
          </table:table-cell>
          <table:covered-table-cell/>
          <table:table-cell office:value-type="float" office:value="91403.62" table:style-name="ce11">
            <text:p>91403,6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34:07:110007:481</text:p>
          </table:table-cell>
          <table:covered-table-cell/>
          <table:table-cell office:value-type="float" office:value="36643.18" table:style-name="ce11">
            <text:p>36643,1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34:07:110007:484</text:p>
          </table:table-cell>
          <table:covered-table-cell/>
          <table:table-cell office:value-type="float" office:value="73695.02" table:style-name="ce11">
            <text:p>73695,0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34:07:110007:485</text:p>
          </table:table-cell>
          <table:covered-table-cell/>
          <table:table-cell office:value-type="float" office:value="104480.74" table:style-name="ce11">
            <text:p>104480,7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34:07:110007:486</text:p>
          </table:table-cell>
          <table:covered-table-cell/>
          <table:table-cell office:value-type="float" office:value="104889.4" table:style-name="ce11">
            <text:p>104889,4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34:07:110007:487</text:p>
          </table:table-cell>
          <table:covered-table-cell/>
          <table:table-cell office:value-type="float" office:value="91676.06" table:style-name="ce11">
            <text:p>91676,0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34:07:110007:49</text:p>
          </table:table-cell>
          <table:covered-table-cell/>
          <table:table-cell office:value-type="float" office:value="203240.24" table:style-name="ce11">
            <text:p>203240,2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34:07:110007:491</text:p>
          </table:table-cell>
          <table:covered-table-cell/>
          <table:table-cell office:value-type="float" office:value="100666.58" table:style-name="ce11">
            <text:p>100666,5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34:07:110007:492</text:p>
          </table:table-cell>
          <table:covered-table-cell/>
          <table:table-cell office:value-type="float" office:value="139897.94" table:style-name="ce11">
            <text:p>139897,9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34:07:110007:493</text:p>
          </table:table-cell>
          <table:covered-table-cell/>
          <table:table-cell office:value-type="float" office:value="172863.18" table:style-name="ce11">
            <text:p>172863,1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34:07:110007:494</text:p>
          </table:table-cell>
          <table:covered-table-cell/>
          <table:table-cell office:value-type="float" office:value="122461.78" table:style-name="ce11">
            <text:p>122461,7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34:07:110007:495</text:p>
          </table:table-cell>
          <table:covered-table-cell/>
          <table:table-cell office:value-type="float" office:value="225444.1" table:style-name="ce11">
            <text:p>225444,1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34:07:110007:496</text:p>
          </table:table-cell>
          <table:covered-table-cell/>
          <table:table-cell office:value-type="float" office:value="167278.16" table:style-name="ce11">
            <text:p>167278,1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34:07:110007:497</text:p>
          </table:table-cell>
          <table:covered-table-cell/>
          <table:table-cell office:value-type="float" office:value="167959.26" table:style-name="ce11">
            <text:p>167959,2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34:07:110007:498</text:p>
          </table:table-cell>
          <table:covered-table-cell/>
          <table:table-cell office:value-type="float" office:value="158015.20000000001" table:style-name="ce11">
            <text:p>158015,2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34:07:110007:499</text:p>
          </table:table-cell>
          <table:covered-table-cell/>
          <table:table-cell office:value-type="float" office:value="126957.04" table:style-name="ce11">
            <text:p>126957,0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34:07:110007:5</text:p>
          </table:table-cell>
          <table:covered-table-cell/>
          <table:table-cell office:value-type="float" office:value="167005.72" table:style-name="ce11">
            <text:p>167005,7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34:07:110007:50</text:p>
          </table:table-cell>
          <table:covered-table-cell/>
          <table:table-cell office:value-type="float" office:value="101347.68" table:style-name="ce11">
            <text:p>101347,6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34:07:110007:500</text:p>
          </table:table-cell>
          <table:covered-table-cell/>
          <table:table-cell office:value-type="float" office:value="106660.26" table:style-name="ce11">
            <text:p>106660,2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34:07:110007:501</text:p>
          </table:table-cell>
          <table:covered-table-cell/>
          <table:table-cell office:value-type="float" office:value="147390.04" table:style-name="ce11">
            <text:p>147390,0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34:07:110007:504</text:p>
          </table:table-cell>
          <table:covered-table-cell/>
          <table:table-cell office:value-type="float" office:value="111700.4" table:style-name="ce11">
            <text:p>111700,4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34:07:110007:506</text:p>
          </table:table-cell>
          <table:covered-table-cell/>
          <table:table-cell office:value-type="float" office:value="104753.18" table:style-name="ce11">
            <text:p>104753,1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34:07:110007:507</text:p>
          </table:table-cell>
          <table:covered-table-cell/>
          <table:table-cell office:value-type="float" office:value="133086.94" table:style-name="ce11">
            <text:p>133086,9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34:07:110007:508</text:p>
          </table:table-cell>
          <table:covered-table-cell/>
          <table:table-cell office:value-type="float" office:value="136220" table:style-name="ce11">
            <text:p>136220,0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34:07:110007:509</text:p>
          </table:table-cell>
          <table:covered-table-cell/>
          <table:table-cell office:value-type="float" office:value="166733.28" table:style-name="ce11">
            <text:p>166733,2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34:07:110007:51</text:p>
          </table:table-cell>
          <table:covered-table-cell/>
          <table:table-cell office:value-type="float" office:value="93855.58" table:style-name="ce11">
            <text:p>93855,5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34:07:110007:510</text:p>
          </table:table-cell>
          <table:covered-table-cell/>
          <table:table-cell office:value-type="float" office:value="189209.58" table:style-name="ce11">
            <text:p>189209,5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34:07:110007:511</text:p>
          </table:table-cell>
          <table:covered-table-cell/>
          <table:table-cell office:value-type="float" office:value="246558.2" table:style-name="ce11">
            <text:p>246558,2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34:07:110007:512</text:p>
          </table:table-cell>
          <table:covered-table-cell/>
          <table:table-cell office:value-type="float" office:value="132950.72" table:style-name="ce11">
            <text:p>132950,7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34:07:110007:513</text:p>
          </table:table-cell>
          <table:covered-table-cell/>
          <table:table-cell office:value-type="float" office:value="132950.72" table:style-name="ce11">
            <text:p>132950,7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34:07:110007:515</text:p>
          </table:table-cell>
          <table:covered-table-cell/>
          <table:table-cell office:value-type="float" office:value="210323.68" table:style-name="ce11">
            <text:p>210323,6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34:07:110007:516</text:p>
          </table:table-cell>
          <table:covered-table-cell/>
          <table:table-cell office:value-type="float" office:value="173408.06" table:style-name="ce11">
            <text:p>173408,0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34:07:110007:517</text:p>
          </table:table-cell>
          <table:covered-table-cell/>
          <table:table-cell office:value-type="float" office:value="251734.56" table:style-name="ce11">
            <text:p>251734,5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34:07:110007:519</text:p>
          </table:table-cell>
          <table:covered-table-cell/>
          <table:table-cell office:value-type="float" office:value="194658.38" table:style-name="ce11">
            <text:p>194658,3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34:07:110007:52</text:p>
          </table:table-cell>
          <table:covered-table-cell/>
          <table:table-cell office:value-type="float" office:value="183760.78" table:style-name="ce11">
            <text:p>183760,7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34:07:110007:520</text:p>
          </table:table-cell>
          <table:covered-table-cell/>
          <table:table-cell office:value-type="float" office:value="153928.6" table:style-name="ce11">
            <text:p>153928,6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34:07:110007:521</text:p>
          </table:table-cell>
          <table:covered-table-cell/>
          <table:table-cell office:value-type="float" office:value="139080.62" table:style-name="ce11">
            <text:p>139080,6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34:07:110007:522</text:p>
          </table:table-cell>
          <table:covered-table-cell/>
          <table:table-cell office:value-type="float" office:value="169593.9" table:style-name="ce11">
            <text:p>169593,9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34:07:110007:523</text:p>
          </table:table-cell>
          <table:covered-table-cell/>
          <table:table-cell office:value-type="float" office:value="154609.70000000001" table:style-name="ce11">
            <text:p>154609,7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34:07:110007:524</text:p>
          </table:table-cell>
          <table:covered-table-cell/>
          <table:table-cell office:value-type="float" office:value="176949.78" table:style-name="ce11">
            <text:p>176949,7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34:07:110007:525</text:p>
          </table:table-cell>
          <table:covered-table-cell/>
          <table:table-cell office:value-type="float" office:value="168912.8" table:style-name="ce11">
            <text:p>168912,8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34:07:110007:526</text:p>
          </table:table-cell>
          <table:covered-table-cell/>
          <table:table-cell office:value-type="float" office:value="259907.76" table:style-name="ce11">
            <text:p>259907,7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34:07:110007:527</text:p>
          </table:table-cell>
          <table:covered-table-cell/>
          <table:table-cell office:value-type="float" office:value="131179.85999999999" table:style-name="ce11">
            <text:p>131179,8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34:07:110007:529</text:p>
          </table:table-cell>
          <table:covered-table-cell/>
          <table:table-cell office:value-type="float" office:value="198744.98" table:style-name="ce11">
            <text:p>198744,9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34:07:110007:531</text:p>
          </table:table-cell>
          <table:covered-table-cell/>
          <table:table-cell office:value-type="float" office:value="180900.16" table:style-name="ce11">
            <text:p>180900,1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34:07:110007:532</text:p>
          </table:table-cell>
          <table:covered-table-cell/>
          <table:table-cell office:value-type="float" office:value="178448.2" table:style-name="ce11">
            <text:p>178448,2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34:07:110007:533</text:p>
          </table:table-cell>
          <table:covered-table-cell/>
          <table:table-cell office:value-type="float" office:value="184441.88" table:style-name="ce11">
            <text:p>184441,8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34:07:110007:534</text:p>
          </table:table-cell>
          <table:covered-table-cell/>
          <table:table-cell office:value-type="float" office:value="209642.58" table:style-name="ce11">
            <text:p>209642,5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34:07:110007:535</text:p>
          </table:table-cell>
          <table:covered-table-cell/>
          <table:table-cell office:value-type="float" office:value="177086" table:style-name="ce11">
            <text:p>177086,0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34:07:110007:536</text:p>
          </table:table-cell>
          <table:covered-table-cell/>
          <table:table-cell office:value-type="float" office:value="177494.66" table:style-name="ce11">
            <text:p>177494,6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34:07:110007:537</text:p>
          </table:table-cell>
          <table:covered-table-cell/>
          <table:table-cell office:value-type="float" office:value="166597.06" table:style-name="ce11">
            <text:p>166597,0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34:07:110007:538</text:p>
          </table:table-cell>
          <table:covered-table-cell/>
          <table:table-cell office:value-type="float" office:value="123415.32" table:style-name="ce11">
            <text:p>123415,3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34:07:110007:539</text:p>
          </table:table-cell>
          <table:covered-table-cell/>
          <table:table-cell office:value-type="float" office:value="145482.96" table:style-name="ce11">
            <text:p>145482,9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34:07:110007:540</text:p>
          </table:table-cell>
          <table:covered-table-cell/>
          <table:table-cell office:value-type="float" office:value="268625.84000000003" table:style-name="ce11">
            <text:p>268625,8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34:07:110007:541</text:p>
          </table:table-cell>
          <table:covered-table-cell/>
          <table:table-cell office:value-type="float" office:value="65930.48" table:style-name="ce11">
            <text:p>65930,4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34:07:110007:542</text:p>
          </table:table-cell>
          <table:covered-table-cell/>
          <table:table-cell office:value-type="float" office:value="175996.24" table:style-name="ce11">
            <text:p>175996,2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34:07:110007:546</text:p>
          </table:table-cell>
          <table:covered-table-cell/>
          <table:table-cell office:value-type="float" office:value="178993.08" table:style-name="ce11">
            <text:p>178993,0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34:07:110007:549</text:p>
          </table:table-cell>
          <table:covered-table-cell/>
          <table:table-cell office:value-type="float" office:value="180900.16" table:style-name="ce11">
            <text:p>180900,1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34:07:110007:55</text:p>
          </table:table-cell>
          <table:covered-table-cell/>
          <table:table-cell office:value-type="float" office:value="189890.68" table:style-name="ce11">
            <text:p>189890,6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34:07:110007:56</text:p>
          </table:table-cell>
          <table:covered-table-cell/>
          <table:table-cell office:value-type="float" office:value="139489.28" table:style-name="ce11">
            <text:p>139489,2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34:07:110007:57</text:p>
          </table:table-cell>
          <table:covered-table-cell/>
          <table:table-cell office:value-type="float" office:value="171364.76" table:style-name="ce11">
            <text:p>171364,7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34:07:110007:579</text:p>
          </table:table-cell>
          <table:covered-table-cell/>
          <table:table-cell office:value-type="float" office:value="165507.29999999999" table:style-name="ce11">
            <text:p>165507,3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34:07:110007:58</text:p>
          </table:table-cell>
          <table:covered-table-cell/>
          <table:table-cell office:value-type="float" office:value="112109.06" table:style-name="ce11">
            <text:p>112109,0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34:07:110007:580</text:p>
          </table:table-cell>
          <table:covered-table-cell/>
          <table:table-cell office:value-type="float" office:value="170411.22" table:style-name="ce11">
            <text:p>170411,2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34:07:110007:586</text:p>
          </table:table-cell>
          <table:covered-table-cell/>
          <table:table-cell office:value-type="float" office:value="176677.34" table:style-name="ce11">
            <text:p>176677,3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34:07:110007:59</text:p>
          </table:table-cell>
          <table:covered-table-cell/>
          <table:table-cell office:value-type="float" office:value="116195.66" table:style-name="ce11">
            <text:p>116195,6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34:07:110007:591</text:p>
          </table:table-cell>
          <table:covered-table-cell/>
          <table:table-cell office:value-type="float" office:value="234162.18" table:style-name="ce11">
            <text:p>234162,1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34:07:110007:60</text:p>
          </table:table-cell>
          <table:covered-table-cell/>
          <table:table-cell office:value-type="float" office:value="39158.71" table:style-name="ce11">
            <text:p>39158,71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34:07:110007:603</text:p>
          </table:table-cell>
          <table:covered-table-cell/>
          <table:table-cell office:value-type="float" office:value="72060.38" table:style-name="ce11">
            <text:p>72060,3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34:07:110007:608</text:p>
          </table:table-cell>
          <table:covered-table-cell/>
          <table:table-cell office:value-type="float" office:value="131588.51999999999" table:style-name="ce11">
            <text:p>131588,5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34:07:110007:61</text:p>
          </table:table-cell>
          <table:covered-table-cell/>
          <table:table-cell office:value-type="float" office:value="70165.919999999998" table:style-name="ce11">
            <text:p>70165,9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34:07:110007:614</text:p>
          </table:table-cell>
          <table:covered-table-cell/>
          <table:table-cell office:value-type="float" office:value="103935.86" table:style-name="ce11">
            <text:p>103935,8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34:07:110007:619</text:p>
          </table:table-cell>
          <table:covered-table-cell/>
          <table:table-cell office:value-type="float" office:value="71243.06" table:style-name="ce11">
            <text:p>71243,0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34:07:110007:62</text:p>
          </table:table-cell>
          <table:covered-table-cell/>
          <table:table-cell office:value-type="float" office:value="179810.4" table:style-name="ce11">
            <text:p>179810,4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34:07:110007:63</text:p>
          </table:table-cell>
          <table:covered-table-cell/>
          <table:table-cell office:value-type="float" office:value="184714.32" table:style-name="ce11">
            <text:p>184714,3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34:07:110007:64</text:p>
          </table:table-cell>
          <table:covered-table-cell/>
          <table:table-cell office:value-type="float" office:value="89632.76" table:style-name="ce11">
            <text:p>89632,7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34:07:110007:65</text:p>
          </table:table-cell>
          <table:covered-table-cell/>
          <table:table-cell office:value-type="float" office:value="30649.5" table:style-name="ce11">
            <text:p>30649,5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34:07:110007:66</text:p>
          </table:table-cell>
          <table:covered-table-cell/>
          <table:table-cell office:value-type="float" office:value="187983.6" table:style-name="ce11">
            <text:p>187983,6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34:07:110007:664</text:p>
          </table:table-cell>
          <table:covered-table-cell/>
          <table:table-cell office:value-type="float" office:value="152021.51999999999" table:style-name="ce11">
            <text:p>152021,5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34:07:110007:67</text:p>
          </table:table-cell>
          <table:covered-table-cell/>
          <table:table-cell office:value-type="float" office:value="204057.56" table:style-name="ce11">
            <text:p>204057,5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34:07:110007:675</text:p>
          </table:table-cell>
          <table:covered-table-cell/>
          <table:table-cell office:value-type="float" office:value="205419.76" table:style-name="ce11">
            <text:p>205419,7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34:07:110007:68</text:p>
          </table:table-cell>
          <table:covered-table-cell/>
          <table:table-cell office:value-type="float" office:value="114697.24" table:style-name="ce11">
            <text:p>114697,2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34:07:110007:685</text:p>
          </table:table-cell>
          <table:covered-table-cell/>
          <table:table-cell office:value-type="float" office:value="169185.24" table:style-name="ce11">
            <text:p>169185,2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34:07:110007:686</text:p>
          </table:table-cell>
          <table:covered-table-cell/>
          <table:table-cell office:value-type="float" office:value="174770.26" table:style-name="ce11">
            <text:p>174770,2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34:07:110007:687</text:p>
          </table:table-cell>
          <table:covered-table-cell/>
          <table:table-cell office:value-type="float" office:value="172863.18" table:style-name="ce11">
            <text:p>172863,1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34:07:110007:69</text:p>
          </table:table-cell>
          <table:covered-table-cell/>
          <table:table-cell office:value-type="float" office:value="102301.22" table:style-name="ce11">
            <text:p>102301,2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34:07:110007:705</text:p>
          </table:table-cell>
          <table:covered-table-cell/>
          <table:table-cell office:value-type="float" office:value="134040.48000000001" table:style-name="ce11">
            <text:p>134040,4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34:07:110007:708</text:p>
          </table:table-cell>
          <table:covered-table-cell/>
          <table:table-cell office:value-type="float" office:value="138535.74" table:style-name="ce11">
            <text:p>138535,7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34:07:110007:71</text:p>
          </table:table-cell>
          <table:covered-table-cell/>
          <table:table-cell office:value-type="float" office:value="210436.78" table:style-name="ce11">
            <text:p>210436,7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34:07:110007:713</text:p>
          </table:table-cell>
          <table:covered-table-cell/>
          <table:table-cell office:value-type="float" office:value="60617.9" table:style-name="ce11">
            <text:p>60617,9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34:07:110007:72</text:p>
          </table:table-cell>
          <table:covered-table-cell/>
          <table:table-cell office:value-type="float" office:value="160058.5" table:style-name="ce11">
            <text:p>160058,5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34:07:110007:725</text:p>
          </table:table-cell>
          <table:covered-table-cell/>
          <table:table-cell office:value-type="float" office:value="231574" table:style-name="ce11">
            <text:p>231574,0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34:07:110007:726</text:p>
          </table:table-cell>
          <table:covered-table-cell/>
          <table:table-cell office:value-type="float" office:value="174906.48" table:style-name="ce11">
            <text:p>174906,4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34:07:110007:727</text:p>
          </table:table-cell>
          <table:covered-table-cell/>
          <table:table-cell office:value-type="float" office:value="119873.60000000001" table:style-name="ce11">
            <text:p>119873,6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34:07:110007:729</text:p>
          </table:table-cell>
          <table:covered-table-cell/>
          <table:table-cell office:value-type="float" office:value="131316.07999999999" table:style-name="ce11">
            <text:p>131316,0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34:07:110007:73</text:p>
          </table:table-cell>
          <table:covered-table-cell/>
          <table:table-cell office:value-type="float" office:value="174906.48" table:style-name="ce11">
            <text:p>174906,4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34:07:110007:732</text:p>
          </table:table-cell>
          <table:covered-table-cell/>
          <table:table-cell office:value-type="float" office:value="70834.399999999994" table:style-name="ce11">
            <text:p>70834,4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34:07:110007:738</text:p>
          </table:table-cell>
          <table:covered-table-cell/>
          <table:table-cell office:value-type="float" office:value="34191.22" table:style-name="ce11">
            <text:p>34191,2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34:07:110007:74</text:p>
          </table:table-cell>
          <table:covered-table-cell/>
          <table:table-cell office:value-type="float" office:value="132950.72" table:style-name="ce11">
            <text:p>132950,7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34:07:110007:747</text:p>
          </table:table-cell>
          <table:covered-table-cell/>
          <table:table-cell office:value-type="float" office:value="155835.68" table:style-name="ce11">
            <text:p>155835,6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34:07:110007:750</text:p>
          </table:table-cell>
          <table:covered-table-cell/>
          <table:table-cell office:value-type="float" office:value="86772.14" table:style-name="ce11">
            <text:p>86772,1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34:07:110007:751</text:p>
          </table:table-cell>
          <table:covered-table-cell/>
          <table:table-cell office:value-type="float" office:value="152566.39999999999" table:style-name="ce11">
            <text:p>152566,4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34:07:110007:754</text:p>
          </table:table-cell>
          <table:covered-table-cell/>
          <table:table-cell office:value-type="float" office:value="134585.35999999999" table:style-name="ce11">
            <text:p>134585,3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34:07:110007:76</text:p>
          </table:table-cell>
          <table:covered-table-cell/>
          <table:table-cell office:value-type="float" office:value="96988.64" table:style-name="ce11">
            <text:p>96988,6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34:07:110007:760</text:p>
          </table:table-cell>
          <table:covered-table-cell/>
          <table:table-cell office:value-type="float" office:value="168367.92" table:style-name="ce11">
            <text:p>168367,9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34:07:110007:764</text:p>
          </table:table-cell>
          <table:covered-table-cell/>
          <table:table-cell office:value-type="float" office:value="22238.28" table:style-name="ce11">
            <text:p>22238,2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34:07:110007:77</text:p>
          </table:table-cell>
          <table:covered-table-cell/>
          <table:table-cell office:value-type="float" office:value="143712.1" table:style-name="ce11">
            <text:p>143712,1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34:07:110007:79</text:p>
          </table:table-cell>
          <table:covered-table-cell/>
          <table:table-cell office:value-type="float" office:value="86635.92" table:style-name="ce11">
            <text:p>86635,9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34:07:110007:795</text:p>
          </table:table-cell>
          <table:covered-table-cell/>
          <table:table-cell office:value-type="float" office:value="169593.9" table:style-name="ce11">
            <text:p>169593,9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34:07:110007:80</text:p>
          </table:table-cell>
          <table:covered-table-cell/>
          <table:table-cell office:value-type="float" office:value="185804.08" table:style-name="ce11">
            <text:p>185804,0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34:07:110007:81</text:p>
          </table:table-cell>
          <table:covered-table-cell/>
          <table:table-cell office:value-type="float" office:value="114697.24" table:style-name="ce11">
            <text:p>114697,2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34:07:110007:82</text:p>
          </table:table-cell>
          <table:covered-table-cell/>
          <table:table-cell office:value-type="float" office:value="218633.1" table:style-name="ce11">
            <text:p>218633,1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34:07:110007:83</text:p>
          </table:table-cell>
          <table:covered-table-cell/>
          <table:table-cell office:value-type="float" office:value="165643.51999999999" table:style-name="ce11">
            <text:p>165643,5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34:07:110007:84</text:p>
          </table:table-cell>
          <table:covered-table-cell/>
          <table:table-cell office:value-type="float" office:value="106796.48" table:style-name="ce11">
            <text:p>106796,4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34:07:110007:85</text:p>
          </table:table-cell>
          <table:covered-table-cell/>
          <table:table-cell office:value-type="float" office:value="77645.399999999994" table:style-name="ce11">
            <text:p>77645,4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34:07:110007:86</text:p>
          </table:table-cell>
          <table:covered-table-cell/>
          <table:table-cell office:value-type="float" office:value="101075.24" table:style-name="ce11">
            <text:p>101075,2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34:07:110007:87</text:p>
          </table:table-cell>
          <table:covered-table-cell/>
          <table:table-cell office:value-type="float" office:value="199970.96" table:style-name="ce11">
            <text:p>199970,9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34:07:110007:88</text:p>
          </table:table-cell>
          <table:covered-table-cell/>
          <table:table-cell office:value-type="float" office:value="84183.96" table:style-name="ce11">
            <text:p>84183,9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34:07:110007:883</text:p>
          </table:table-cell>
          <table:covered-table-cell/>
          <table:table-cell office:value-type="float" office:value="12669.75" table:style-name="ce11">
            <text:p>12669,75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34:07:110007:89</text:p>
          </table:table-cell>
          <table:covered-table-cell/>
          <table:table-cell office:value-type="float" office:value="87180.800000000003" table:style-name="ce11">
            <text:p>87180,8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34:07:110007:891</text:p>
          </table:table-cell>
          <table:covered-table-cell/>
          <table:table-cell office:value-type="float" office:value="97261.08" table:style-name="ce11">
            <text:p>97261,0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34:07:110007:9</text:p>
          </table:table-cell>
          <table:covered-table-cell/>
          <table:table-cell office:value-type="float" office:value="176404.9" table:style-name="ce11">
            <text:p>176404,9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34:07:110007:90</text:p>
          </table:table-cell>
          <table:covered-table-cell/>
          <table:table-cell office:value-type="float" office:value="170002.56" table:style-name="ce11">
            <text:p>170002,5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34:07:110007:91</text:p>
          </table:table-cell>
          <table:covered-table-cell/>
          <table:table-cell office:value-type="float" office:value="103663.42" table:style-name="ce11">
            <text:p>103663,4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34:07:110007:92</text:p>
          </table:table-cell>
          <table:covered-table-cell/>
          <table:table-cell office:value-type="float" office:value="49447.86" table:style-name="ce11">
            <text:p>49447,8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34:07:110007:93</text:p>
          </table:table-cell>
          <table:covered-table-cell/>
          <table:table-cell office:value-type="float" office:value="99031.94" table:style-name="ce11">
            <text:p>99031,9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34:07:110007:94</text:p>
          </table:table-cell>
          <table:covered-table-cell/>
          <table:table-cell office:value-type="float" office:value="155154.57999999999" table:style-name="ce11">
            <text:p>155154,5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34:07:110007:95</text:p>
          </table:table-cell>
          <table:covered-table-cell/>
          <table:table-cell office:value-type="float" office:value="185395.42" table:style-name="ce11">
            <text:p>185395,4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0">
            <text:p>34:07:110007:96</text:p>
          </table:table-cell>
          <table:covered-table-cell/>
          <table:table-cell office:value-type="float" office:value="135675.12" table:style-name="ce11">
            <text:p>135675,1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0">
            <text:p>34:07:110007:98</text:p>
          </table:table-cell>
          <table:covered-table-cell/>
          <table:table-cell office:value-type="float" office:value="172454.52" table:style-name="ce11">
            <text:p>172454,5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0">
            <text:p>34:07:110007:99</text:p>
          </table:table-cell>
          <table:covered-table-cell/>
          <table:table-cell office:value-type="float" office:value="167278.16" table:style-name="ce11">
            <text:p>167278,1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0">
            <text:p>34:08:100104:118</text:p>
          </table:table-cell>
          <table:covered-table-cell/>
          <table:table-cell office:value-type="float" office:value="174714" table:style-name="ce11">
            <text:p>174714,0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0">
            <text:p>34:09:021030:438</text:p>
          </table:table-cell>
          <table:covered-table-cell/>
          <table:table-cell office:value-type="float" office:value="545677.99" table:style-name="ce11">
            <text:p>545677,99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0">
            <text:p>34:09:021030:439</text:p>
          </table:table-cell>
          <table:covered-table-cell/>
          <table:table-cell office:value-type="float" office:value="486617.56" table:style-name="ce11">
            <text:p>486617,5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0">
            <text:p>34:10:010006:29</text:p>
          </table:table-cell>
          <table:covered-table-cell/>
          <table:table-cell office:value-type="float" office:value="10431708" table:style-name="ce11">
            <text:p>10431708,0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0">
            <text:p>34:10:080012:256</text:p>
          </table:table-cell>
          <table:covered-table-cell/>
          <table:table-cell office:value-type="float" office:value="48174" table:style-name="ce11">
            <text:p>48174,0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0">
            <text:p>34:10:080012:3</text:p>
          </table:table-cell>
          <table:covered-table-cell/>
          <table:table-cell office:value-type="float" office:value="2849300.08" table:style-name="ce11">
            <text:p>2849300,0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0">
            <text:p>34:10:160003:366</text:p>
          </table:table-cell>
          <table:covered-table-cell/>
          <table:table-cell office:value-type="float" office:value="2735821" table:style-name="ce11">
            <text:p>2735821,0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0">
            <text:p>34:12:010502:1468</text:p>
          </table:table-cell>
          <table:covered-table-cell/>
          <table:table-cell office:value-type="float" office:value="148042.39000000001" table:style-name="ce11">
            <text:p>148042,39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0">
            <text:p>34:12:080004:169</text:p>
          </table:table-cell>
          <table:covered-table-cell/>
          <table:table-cell office:value-type="float" office:value="160431.70000000001" table:style-name="ce11">
            <text:p>160431,7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0">
            <text:p>34:13:130018:182</text:p>
          </table:table-cell>
          <table:covered-table-cell/>
          <table:table-cell office:value-type="float" office:value="652693.47" table:style-name="ce11">
            <text:p>652693,47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0">
            <text:p>34:14:090004:14072</text:p>
          </table:table-cell>
          <table:covered-table-cell/>
          <table:table-cell office:value-type="float" office:value="1211508.02" table:style-name="ce11">
            <text:p>1211508,0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0">
            <text:p>34:14:090004:43</text:p>
          </table:table-cell>
          <table:covered-table-cell/>
          <table:table-cell office:value-type="float" office:value="624141.69999999995" table:style-name="ce11">
            <text:p>624141,7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0">
            <text:p>34:14:100001:53</text:p>
          </table:table-cell>
          <table:covered-table-cell/>
          <table:table-cell office:value-type="float" office:value="1220027.1200000001" table:style-name="ce11">
            <text:p>1220027,1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0">
            <text:p>34:14:140003:355</text:p>
          </table:table-cell>
          <table:covered-table-cell/>
          <table:table-cell office:value-type="float" office:value="8026052.2400000002" table:style-name="ce11">
            <text:p>8026052,2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0">
            <text:p>34:14:140003:593</text:p>
          </table:table-cell>
          <table:covered-table-cell/>
          <table:table-cell office:value-type="float" office:value="557284.31999999995" table:style-name="ce11">
            <text:p>557284,3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0">
            <text:p>34:15:080403:197</text:p>
          </table:table-cell>
          <table:covered-table-cell/>
          <table:table-cell office:value-type="float" office:value="181410.08" table:style-name="ce11">
            <text:p>181410,0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0">
            <text:p>34:15:080403:224</text:p>
          </table:table-cell>
          <table:covered-table-cell/>
          <table:table-cell office:value-type="float" office:value="245138.19" table:style-name="ce11">
            <text:p>245138,19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0">
            <text:p>34:16:090001:652</text:p>
          </table:table-cell>
          <table:covered-table-cell/>
          <table:table-cell office:value-type="float" office:value="402388.06" table:style-name="ce11">
            <text:p>402388,0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0">
            <text:p>34:18:070004:170</text:p>
          </table:table-cell>
          <table:covered-table-cell/>
          <table:table-cell office:value-type="float" office:value="112029.56" table:style-name="ce11">
            <text:p>112029,5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0">
            <text:p>34:18:070004:197</text:p>
          </table:table-cell>
          <table:covered-table-cell/>
          <table:table-cell office:value-type="float" office:value="81235.600000000006" table:style-name="ce11">
            <text:p>81235,6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0">
            <text:p>34:19:160001:19</text:p>
          </table:table-cell>
          <table:covered-table-cell/>
          <table:table-cell office:value-type="float" office:value="248292" table:style-name="ce11">
            <text:p>248292,0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0">
            <text:p>34:20:030104:159</text:p>
          </table:table-cell>
          <table:covered-table-cell/>
          <table:table-cell office:value-type="float" office:value="90020.73" table:style-name="ce11">
            <text:p>90020,73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0">
            <text:p>34:20:060202:117</text:p>
          </table:table-cell>
          <table:covered-table-cell/>
          <table:table-cell office:value-type="float" office:value="686200" table:style-name="ce11">
            <text:p>686200,0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0">
            <text:p>34:20:060202:442</text:p>
          </table:table-cell>
          <table:covered-table-cell/>
          <table:table-cell office:value-type="float" office:value="183759.8" table:style-name="ce11">
            <text:p>183759,8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0">
            <text:p>34:20:090107:1445</text:p>
          </table:table-cell>
          <table:covered-table-cell/>
          <table:table-cell office:value-type="float" office:value="487421.66" table:style-name="ce11">
            <text:p>487421,6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0">
            <text:p>34:20:100106:1618</text:p>
          </table:table-cell>
          <table:covered-table-cell/>
          <table:table-cell office:value-type="float" office:value="235471.46" table:style-name="ce11">
            <text:p>235471,4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0">
            <text:p>34:20:100106:1619</text:p>
          </table:table-cell>
          <table:covered-table-cell/>
          <table:table-cell office:value-type="float" office:value="222592.42" table:style-name="ce11">
            <text:p>222592,4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0">
            <text:p>34:20:100106:1620</text:p>
          </table:table-cell>
          <table:covered-table-cell/>
          <table:table-cell office:value-type="float" office:value="230203.2" table:style-name="ce11">
            <text:p>230203,2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0">
            <text:p>34:22:040001:204</text:p>
          </table:table-cell>
          <table:covered-table-cell/>
          <table:table-cell office:value-type="float" office:value="180041.4" table:style-name="ce11">
            <text:p>180041,4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0">
            <text:p>34:23:190028:358</text:p>
          </table:table-cell>
          <table:covered-table-cell/>
          <table:table-cell office:value-type="float" office:value="576289.78" table:style-name="ce11">
            <text:p>576289,7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0">
            <text:p>34:24:070202:827</text:p>
          </table:table-cell>
          <table:covered-table-cell/>
          <table:table-cell office:value-type="float" office:value="110735.1" table:style-name="ce11">
            <text:p>110735,1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0">
            <text:p>34:24:070202:96</text:p>
          </table:table-cell>
          <table:covered-table-cell/>
          <table:table-cell office:value-type="float" office:value="93418.5" table:style-name="ce11">
            <text:p>93418,5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0">
            <text:p>34:26:000000:150</text:p>
          </table:table-cell>
          <table:covered-table-cell/>
          <table:table-cell office:value-type="float" office:value="78549605.75" table:style-name="ce11">
            <text:p>78549605,75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0">
            <text:p>34:26:030801:4255</text:p>
          </table:table-cell>
          <table:covered-table-cell/>
          <table:table-cell office:value-type="float" office:value="85140" table:style-name="ce11">
            <text:p>85140,0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0">
            <text:p>34:26:050801:132</text:p>
          </table:table-cell>
          <table:covered-table-cell/>
          <table:table-cell office:value-type="float" office:value="440431.59" table:style-name="ce11">
            <text:p>440431,59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0">
            <text:p>34:26:130302:299</text:p>
          </table:table-cell>
          <table:covered-table-cell/>
          <table:table-cell office:value-type="float" office:value="47037.599999999999" table:style-name="ce11">
            <text:p>47037,6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0">
            <text:p>34:28:040003:4100</text:p>
          </table:table-cell>
          <table:covered-table-cell/>
          <table:table-cell office:value-type="float" office:value="192641.34" table:style-name="ce11">
            <text:p>192641,3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0">
            <text:p>34:28:040005:1037</text:p>
          </table:table-cell>
          <table:covered-table-cell/>
          <table:table-cell office:value-type="float" office:value="630822.96" table:style-name="ce11">
            <text:p>630822,9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62949329.83000001" table:style-name="ce11">
            <text:p>262949329,83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0">
            <text:p>34:28:070006:1839</text:p>
          </table:table-cell>
          <table:covered-table-cell/>
          <table:table-cell office:value-type="float" office:value="2050319.26" table:style-name="ce11">
            <text:p>2050319,2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0">
            <text:p>34:28:070007:1003</text:p>
          </table:table-cell>
          <table:covered-table-cell/>
          <table:table-cell office:value-type="float" office:value="152237.1" table:style-name="ce11">
            <text:p>152237,1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0">
            <text:p>34:28:070007:176</text:p>
          </table:table-cell>
          <table:covered-table-cell/>
          <table:table-cell office:value-type="float" office:value="51859472.420000002" table:style-name="ce11">
            <text:p>51859472,4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0">
            <text:p>34:28:070007:891</text:p>
          </table:table-cell>
          <table:covered-table-cell/>
          <table:table-cell office:value-type="float" office:value="150256.78" table:style-name="ce11">
            <text:p>150256,7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0">
            <text:p>34:28:100007:658</text:p>
          </table:table-cell>
          <table:covered-table-cell/>
          <table:table-cell office:value-type="float" office:value="665834.67000000004" table:style-name="ce11">
            <text:p>665834,67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0">
            <text:p>34:28:120015:19</text:p>
          </table:table-cell>
          <table:covered-table-cell/>
          <table:table-cell office:value-type="float" office:value="150430.6" table:style-name="ce11">
            <text:p>150430,6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0">
            <text:p>34:28:120015:339</text:p>
          </table:table-cell>
          <table:covered-table-cell/>
          <table:table-cell office:value-type="float" office:value="207895.6" table:style-name="ce11">
            <text:p>207895,6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0">
            <text:p>34:28:130003:2128</text:p>
          </table:table-cell>
          <table:covered-table-cell/>
          <table:table-cell office:value-type="float" office:value="561991.98" table:style-name="ce11">
            <text:p>561991,9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0">
            <text:p>34:28:130009:3</text:p>
          </table:table-cell>
          <table:covered-table-cell/>
          <table:table-cell office:value-type="float" office:value="129232.4" table:style-name="ce11">
            <text:p>129232,4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0">
            <text:p>34:28:130009:50</text:p>
          </table:table-cell>
          <table:covered-table-cell/>
          <table:table-cell office:value-type="float" office:value="294987" table:style-name="ce11">
            <text:p>294987,0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20">
            <text:p>34:28:130009:64</text:p>
          </table:table-cell>
          <table:covered-table-cell/>
          <table:table-cell office:value-type="float" office:value="125401.4" table:style-name="ce11">
            <text:p>125401,4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20">
            <text:p>34:28:130011:212</text:p>
          </table:table-cell>
          <table:covered-table-cell/>
          <table:table-cell office:value-type="float" office:value="265693.12" table:style-name="ce11">
            <text:p>265693,1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20">
            <text:p>34:28:140014:587</text:p>
          </table:table-cell>
          <table:covered-table-cell/>
          <table:table-cell office:value-type="float" office:value="247620.88" table:style-name="ce11">
            <text:p>247620,8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20">
            <text:p>34:28:140014:6</text:p>
          </table:table-cell>
          <table:covered-table-cell/>
          <table:table-cell office:value-type="float" office:value="3941591.07" table:style-name="ce11">
            <text:p>3941591,07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20">
            <text:p>34:31:150006:285</text:p>
          </table:table-cell>
          <table:covered-table-cell/>
          <table:table-cell office:value-type="float" office:value="601240.31999999995" table:style-name="ce11">
            <text:p>601240,3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20">
            <text:p>34:31:150006:286</text:p>
          </table:table-cell>
          <table:covered-table-cell/>
          <table:table-cell office:value-type="float" office:value="1936420.91" table:style-name="ce11">
            <text:p>1936420,91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20">
            <text:p>34:31:150006:287</text:p>
          </table:table-cell>
          <table:covered-table-cell/>
          <table:table-cell office:value-type="float" office:value="1409410.04" table:style-name="ce11">
            <text:p>1409410,0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20">
            <text:p>34:34:010010:18</text:p>
          </table:table-cell>
          <table:covered-table-cell/>
          <table:table-cell office:value-type="float" office:value="7782415.1500000004" table:style-name="ce11">
            <text:p>7782415,15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20">
            <text:p>34:34:010010:2059</text:p>
          </table:table-cell>
          <table:covered-table-cell/>
          <table:table-cell office:value-type="float" office:value="232317.33" table:style-name="ce11">
            <text:p>232317,33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20">
            <text:p>34:34:010011:19</text:p>
          </table:table-cell>
          <table:covered-table-cell/>
          <table:table-cell office:value-type="float" office:value="4182364.5" table:style-name="ce11">
            <text:p>4182364,5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20">
            <text:p>34:34:010011:3516</text:p>
          </table:table-cell>
          <table:covered-table-cell/>
          <table:table-cell office:value-type="float" office:value="3388376.67" table:style-name="ce11">
            <text:p>3388376,67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20">
            <text:p>34:34:010011:5471</text:p>
          </table:table-cell>
          <table:covered-table-cell/>
          <table:table-cell office:value-type="float" office:value="39745.440000000002" table:style-name="ce11">
            <text:p>39745,4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20">
            <text:p>34:34:010019:1574</text:p>
          </table:table-cell>
          <table:covered-table-cell/>
          <table:table-cell office:value-type="float" office:value="19596.5" table:style-name="ce11">
            <text:p>19596,5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20">
            <text:p>34:34:010019:27</text:p>
          </table:table-cell>
          <table:covered-table-cell/>
          <table:table-cell office:value-type="float" office:value="10966706" table:style-name="ce11">
            <text:p>10966706,0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20">
            <text:p>34:34:020001:1198</text:p>
          </table:table-cell>
          <table:covered-table-cell/>
          <table:table-cell office:value-type="float" office:value="229603.3" table:style-name="ce11">
            <text:p>229603,3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2" table:number-rows-spanned="1" table:style-name="ce20">
            <text:p>34:34:020016:805</text:p>
          </table:table-cell>
          <table:covered-table-cell/>
          <table:table-cell office:value-type="float" office:value="15533.7" table:style-name="ce11">
            <text:p>15533,7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2" table:number-rows-spanned="1" table:style-name="ce20">
            <text:p>34:34:020016:95</text:p>
          </table:table-cell>
          <table:covered-table-cell/>
          <table:table-cell office:value-type="float" office:value="1659898.52" table:style-name="ce11">
            <text:p>1659898,5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7255272.98" table:style-name="ce11">
            <text:p>17255272,9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2" table:number-rows-spanned="1" table:style-name="ce20">
            <text:p>34:34:020087:957</text:p>
          </table:table-cell>
          <table:covered-table-cell/>
          <table:table-cell office:value-type="float" office:value="20922.22" table:style-name="ce11">
            <text:p>20922,2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2" table:number-rows-spanned="1" table:style-name="ce20">
            <text:p>34:34:030002:562</text:p>
          </table:table-cell>
          <table:covered-table-cell/>
          <table:table-cell office:value-type="float" office:value="335030.64" table:style-name="ce11">
            <text:p>335030,6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2" table:number-rows-spanned="1" table:style-name="ce20">
            <text:p>34:34:030032:51</text:p>
          </table:table-cell>
          <table:covered-table-cell/>
          <table:table-cell office:value-type="float" office:value="13188423.359999999" table:style-name="ce11">
            <text:p>13188423,3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2" table:number-rows-spanned="1" table:style-name="ce20">
            <text:p>34:34:030032:5568</text:p>
          </table:table-cell>
          <table:covered-table-cell/>
          <table:table-cell office:value-type="float" office:value="18945.3" table:style-name="ce11">
            <text:p>18945,3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2" table:number-rows-spanned="1" table:style-name="ce20">
            <text:p>34:34:030088:35</text:p>
          </table:table-cell>
          <table:covered-table-cell/>
          <table:table-cell office:value-type="float" office:value="860592.31" table:style-name="ce11">
            <text:p>860592,31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2" table:number-rows-spanned="1" table:style-name="ce20">
            <text:p>34:34:050018:1054</text:p>
          </table:table-cell>
          <table:covered-table-cell/>
          <table:table-cell office:value-type="float" office:value="22356.81" table:style-name="ce11">
            <text:p>22356,81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2" table:number-rows-spanned="1" table:style-name="ce20">
            <text:p>34:34:050018:114</text:p>
          </table:table-cell>
          <table:covered-table-cell/>
          <table:table-cell office:value-type="float" office:value="7810159.5599999996" table:style-name="ce11">
            <text:p>7810159,5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2" table:number-rows-spanned="1" table:style-name="ce20">
            <text:p>34:34:050046:270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2" table:number-rows-spanned="1" table:style-name="ce20">
            <text:p>34:34:050046:5</text:p>
          </table:table-cell>
          <table:covered-table-cell/>
          <table:table-cell office:value-type="float" office:value="3065466.46" table:style-name="ce11">
            <text:p>3065466,4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2" table:number-rows-spanned="1" table:style-name="ce20">
            <text:p>34:34:050068:118</text:p>
          </table:table-cell>
          <table:covered-table-cell/>
          <table:table-cell office:value-type="float" office:value="528990" table:style-name="ce11">
            <text:p>528990,0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2" table:number-rows-spanned="1" table:style-name="ce20">
            <text:p>34:34:060001:2157</text:p>
          </table:table-cell>
          <table:covered-table-cell/>
          <table:table-cell office:value-type="float" office:value="338955.6" table:style-name="ce11">
            <text:p>338955,6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2" table:number-rows-spanned="1" table:style-name="ce20">
            <text:p>34:34:060001:22</text:p>
          </table:table-cell>
          <table:covered-table-cell/>
          <table:table-cell office:value-type="float" office:value="43312035.840000004" table:style-name="ce11">
            <text:p>43312035,8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2" table:number-rows-spanned="1" table:style-name="ce20">
            <text:p>34:34:060002:1265</text:p>
          </table:table-cell>
          <table:covered-table-cell/>
          <table:table-cell office:value-type="float" office:value="1544100" table:style-name="ce11">
            <text:p>1544100,0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2" table:number-rows-spanned="1" table:style-name="ce20">
            <text:p>34:34:060002:1266</text:p>
          </table:table-cell>
          <table:covered-table-cell/>
          <table:table-cell office:value-type="float" office:value="704161.08" table:style-name="ce11">
            <text:p>704161,0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2" table:number-rows-spanned="1" table:style-name="ce20">
            <text:p>34:34:060002:1267</text:p>
          </table:table-cell>
          <table:covered-table-cell/>
          <table:table-cell office:value-type="float" office:value="681971.13" table:style-name="ce11">
            <text:p>681971,13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2" table:number-rows-spanned="1" table:style-name="ce20">
            <text:p>34:34:060003:320</text:p>
          </table:table-cell>
          <table:covered-table-cell/>
          <table:table-cell office:value-type="float" office:value="835745.78" table:style-name="ce11">
            <text:p>835745,7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2" table:number-rows-spanned="1" table:style-name="ce20">
            <text:p>34:34:060013:572</text:p>
          </table:table-cell>
          <table:covered-table-cell/>
          <table:table-cell office:value-type="float" office:value="192647" table:style-name="ce11">
            <text:p>192647,0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2" table:number-rows-spanned="1" table:style-name="ce20">
            <text:p>34:34:060013:573</text:p>
          </table:table-cell>
          <table:covered-table-cell/>
          <table:table-cell office:value-type="float" office:value="237231.02" table:style-name="ce11">
            <text:p>237231,0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2" table:number-rows-spanned="1" table:style-name="ce20">
            <text:p>34:34:070010:37</text:p>
          </table:table-cell>
          <table:covered-table-cell/>
          <table:table-cell office:value-type="float" office:value="322051.38" table:style-name="ce11">
            <text:p>322051,3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2" table:number-rows-spanned="1" table:style-name="ce20">
            <text:p>34:34:070010:47</text:p>
          </table:table-cell>
          <table:covered-table-cell/>
          <table:table-cell office:value-type="float" office:value="430459.48" table:style-name="ce11">
            <text:p>430459,4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2" table:number-rows-spanned="1" table:style-name="ce20">
            <text:p>34:34:070011:5</text:p>
          </table:table-cell>
          <table:covered-table-cell/>
          <table:table-cell office:value-type="float" office:value="3341933.28" table:style-name="ce11">
            <text:p>3341933,2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2" table:number-rows-spanned="1" table:style-name="ce20">
            <text:p>34:34:070011:621</text:p>
          </table:table-cell>
          <table:covered-table-cell/>
          <table:table-cell office:value-type="float" office:value="17940.5" table:style-name="ce11">
            <text:p>17940,5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2" table:number-rows-spanned="1" table:style-name="ce20">
            <text:p>34:34:070018:153</text:p>
          </table:table-cell>
          <table:covered-table-cell/>
          <table:table-cell office:value-type="float" office:value="576898" table:style-name="ce11">
            <text:p>576898,0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2" table:number-rows-spanned="1" table:style-name="ce20">
            <text:p>34:34:070018:154</text:p>
          </table:table-cell>
          <table:covered-table-cell/>
          <table:table-cell office:value-type="float" office:value="674128" table:style-name="ce11">
            <text:p>674128,0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2" table:number-rows-spanned="1" table:style-name="ce20">
            <text:p>34:34:070018:170</text:p>
          </table:table-cell>
          <table:covered-table-cell/>
          <table:table-cell office:value-type="float" office:value="639658.88" table:style-name="ce11">
            <text:p>639658,8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2" table:number-rows-spanned="1" table:style-name="ce20">
            <text:p>34:34:070018:7</text:p>
          </table:table-cell>
          <table:covered-table-cell/>
          <table:table-cell office:value-type="float" office:value="574019.83999999997" table:style-name="ce11">
            <text:p>574019,8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2" table:number-rows-spanned="1" table:style-name="ce20">
            <text:p>34:34:070021:259</text:p>
          </table:table-cell>
          <table:covered-table-cell/>
          <table:table-cell office:value-type="float" office:value="320874.40000000002" table:style-name="ce11">
            <text:p>320874,4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2" table:number-rows-spanned="1" table:style-name="ce20">
            <text:p>34:34:070036:13</text:p>
          </table:table-cell>
          <table:covered-table-cell/>
          <table:table-cell office:value-type="float" office:value="112617049.09999999" table:style-name="ce11">
            <text:p>112617049,1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2" table:number-rows-spanned="1" table:style-name="ce20">
            <text:p>34:34:070036:3529</text:p>
          </table:table-cell>
          <table:covered-table-cell/>
          <table:table-cell office:value-type="float" office:value="204362.25" table:style-name="ce11">
            <text:p>204362,25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2" table:number-rows-spanned="1" table:style-name="ce20">
            <text:p>34:34:080039:925</text:p>
          </table:table-cell>
          <table:covered-table-cell/>
          <table:table-cell office:value-type="float" office:value="181786" table:style-name="ce11">
            <text:p>181786,0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2" table:number-rows-spanned="1" table:style-name="ce20">
            <text:p>34:34:080039:926</text:p>
          </table:table-cell>
          <table:covered-table-cell/>
          <table:table-cell office:value-type="float" office:value="200910" table:style-name="ce11">
            <text:p>200910,0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2" table:number-rows-spanned="1" table:style-name="ce20">
            <text:p>34:34:080039:927</text:p>
          </table:table-cell>
          <table:covered-table-cell/>
          <table:table-cell office:value-type="float" office:value="181786" table:style-name="ce11">
            <text:p>181786,0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2" table:number-rows-spanned="1" table:style-name="ce20">
            <text:p>34:34:080039:932</text:p>
          </table:table-cell>
          <table:covered-table-cell/>
          <table:table-cell office:value-type="float" office:value="181786" table:style-name="ce11">
            <text:p>181786,0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53114931.039999999" table:style-name="ce11">
            <text:p>53114931,0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2" table:number-rows-spanned="1" table:style-name="ce20">
            <text:p>34:34:080150:1129</text:p>
          </table:table-cell>
          <table:covered-table-cell/>
          <table:table-cell office:value-type="float" office:value="1683424.84" table:style-name="ce11">
            <text:p>1683424,8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2" table:number-rows-spanned="1" table:style-name="ce20">
            <text:p>34:34:080150:5235</text:p>
          </table:table-cell>
          <table:covered-table-cell/>
          <table:table-cell office:value-type="float" office:value="104531.14" table:style-name="ce11">
            <text:p>104531,1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2" table:number-rows-spanned="1" table:style-name="ce20">
            <text:p>34:34:080150:5236</text:p>
          </table:table-cell>
          <table:covered-table-cell/>
          <table:table-cell office:value-type="float" office:value="110358.66" table:style-name="ce11">
            <text:p>110358,6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2" table:number-rows-spanned="1" table:style-name="ce20">
            <text:p>34:34:080150:5237</text:p>
          </table:table-cell>
          <table:covered-table-cell/>
          <table:table-cell office:value-type="float" office:value="137675.16" table:style-name="ce11">
            <text:p>137675,1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2" table:number-rows-spanned="1" table:style-name="ce20">
            <text:p>34:35:010101:1936</text:p>
          </table:table-cell>
          <table:covered-table-cell/>
          <table:table-cell office:value-type="float" office:value="150001.20000000001" table:style-name="ce11">
            <text:p>150001,2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2" table:number-rows-spanned="1" table:style-name="ce20">
            <text:p>34:35:010101:1937</text:p>
          </table:table-cell>
          <table:covered-table-cell/>
          <table:table-cell office:value-type="float" office:value="131070.48" table:style-name="ce11">
            <text:p>131070,4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2" table:number-rows-spanned="1" table:style-name="ce20">
            <text:p>34:35:010101:1938</text:p>
          </table:table-cell>
          <table:covered-table-cell/>
          <table:table-cell office:value-type="float" office:value="146397.29999999999" table:style-name="ce11">
            <text:p>146397,3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2" table:number-rows-spanned="1" table:style-name="ce20">
            <text:p>34:35:020102:8593</text:p>
          </table:table-cell>
          <table:covered-table-cell/>
          <table:table-cell office:value-type="float" office:value="240403.5" table:style-name="ce11">
            <text:p>240403,5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2" table:number-rows-spanned="1" table:style-name="ce20">
            <text:p>34:35:020102:8594</text:p>
          </table:table-cell>
          <table:covered-table-cell/>
          <table:table-cell office:value-type="float" office:value="385455" table:style-name="ce11">
            <text:p>385455,0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2" table:number-rows-spanned="1" table:style-name="ce20">
            <text:p>34:35:020102:8595</text:p>
          </table:table-cell>
          <table:covered-table-cell/>
          <table:table-cell office:value-type="float" office:value="174170.5" table:style-name="ce11">
            <text:p>174170,5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2" table:number-rows-spanned="1" table:style-name="ce20">
            <text:p>34:35:020102:8596</text:p>
          </table:table-cell>
          <table:covered-table-cell/>
          <table:table-cell office:value-type="float" office:value="231803.7" table:style-name="ce11">
            <text:p>231803,7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2" table:number-rows-spanned="1" table:style-name="ce20">
            <text:p>34:35:020104:1797</text:p>
          </table:table-cell>
          <table:covered-table-cell/>
          <table:table-cell office:value-type="float" office:value="328299.65999999997" table:style-name="ce11">
            <text:p>328299,6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2" table:number-rows-spanned="1" table:style-name="ce20">
            <text:p>34:35:020104:2</text:p>
          </table:table-cell>
          <table:covered-table-cell/>
          <table:table-cell office:value-type="float" office:value="81252823.5" table:style-name="ce11">
            <text:p>81252823,5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2" table:number-rows-spanned="1" table:style-name="ce20">
            <text:p>34:35:030102:3147</text:p>
          </table:table-cell>
          <table:covered-table-cell/>
          <table:table-cell office:value-type="float" office:value="299103.56" table:style-name="ce11">
            <text:p>299103,5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2" table:number-rows-spanned="1" table:style-name="ce20">
            <text:p>34:35:030106:1386</text:p>
          </table:table-cell>
          <table:covered-table-cell/>
          <table:table-cell office:value-type="float" office:value="340211.20000000001" table:style-name="ce11">
            <text:p>340211,2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2" table:number-rows-spanned="1" table:style-name="ce20">
            <text:p>34:35:030106:142</text:p>
          </table:table-cell>
          <table:covered-table-cell/>
          <table:table-cell office:value-type="float" office:value="26179743.809999999" table:style-name="ce11">
            <text:p>26179743,81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2" table:number-rows-spanned="1" table:style-name="ce20">
            <text:p>34:35:030106:3647</text:p>
          </table:table-cell>
          <table:covered-table-cell/>
          <table:table-cell office:value-type="float" office:value="316290.09999999998" table:style-name="ce11">
            <text:p>316290,1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2" table:number-rows-spanned="1" table:style-name="ce20">
            <text:p>34:35:030106:6238</text:p>
          </table:table-cell>
          <table:covered-table-cell/>
          <table:table-cell office:value-type="float" office:value="295731.39" table:style-name="ce11">
            <text:p>295731,39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2" table:number-rows-spanned="1" table:style-name="ce20">
            <text:p>34:36:000009:6432</text:p>
          </table:table-cell>
          <table:covered-table-cell/>
          <table:table-cell office:value-type="float" office:value="458806.01" table:style-name="ce11">
            <text:p>458806,01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2" table:number-rows-spanned="1" table:style-name="ce20">
            <text:p>34:36:000016:1072</text:p>
          </table:table-cell>
          <table:covered-table-cell/>
          <table:table-cell office:value-type="float" office:value="397901.7" table:style-name="ce11">
            <text:p>397901,7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2" table:number-rows-spanned="1" table:style-name="ce20">
            <text:p>34:36:000016:1080</text:p>
          </table:table-cell>
          <table:covered-table-cell/>
          <table:table-cell office:value-type="float" office:value="425578.05" table:style-name="ce11">
            <text:p>425578,05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2" table:number-rows-spanned="1" table:style-name="ce20">
            <text:p>34:36:000016:1251</text:p>
          </table:table-cell>
          <table:covered-table-cell/>
          <table:table-cell office:value-type="float" office:value="334452.51" table:style-name="ce11">
            <text:p>334452,51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2" table:number-rows-spanned="1" table:style-name="ce20">
            <text:p>34:36:000016:384</text:p>
          </table:table-cell>
          <table:covered-table-cell/>
          <table:table-cell office:value-type="float" office:value="452747.61" table:style-name="ce11">
            <text:p>452747,61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2" table:number-rows-spanned="1" table:style-name="ce20">
            <text:p>34:36:000016:484</text:p>
          </table:table-cell>
          <table:covered-table-cell/>
          <table:table-cell office:value-type="float" office:value="394053.75" table:style-name="ce11">
            <text:p>394053,75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2" table:number-rows-spanned="1" table:style-name="ce20">
            <text:p>34:36:000016:606</text:p>
          </table:table-cell>
          <table:covered-table-cell/>
          <table:table-cell office:value-type="float" office:value="475331.22" table:style-name="ce11">
            <text:p>475331,2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2" table:number-rows-spanned="1" table:style-name="ce20">
            <text:p>34:36:000016:624</text:p>
          </table:table-cell>
          <table:covered-table-cell/>
          <table:table-cell office:value-type="float" office:value="187041.21" table:style-name="ce11">
            <text:p>187041,21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2" table:number-rows-spanned="1" table:style-name="ce20">
            <text:p>34:36:000021:128</text:p>
          </table:table-cell>
          <table:covered-table-cell/>
          <table:table-cell office:value-type="float" office:value="597619.19999999995" table:style-name="ce11">
            <text:p>597619,2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2" table:number-rows-spanned="1" table:style-name="ce20">
            <text:p>34:38:020205:813</text:p>
          </table:table-cell>
          <table:covered-table-cell/>
          <table:table-cell office:value-type="float" office:value="577486" table:style-name="ce11">
            <text:p>577486,0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2" table:number-rows-spanned="1" table:style-name="ce20">
            <text:p>34:38:060201:1086</text:p>
          </table:table-cell>
          <table:covered-table-cell/>
          <table:table-cell office:value-type="float" office:value="175766.46" table:style-name="ce11">
            <text:p>175766,4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2" table:number-rows-spanned="1" table:style-name="ce20">
            <text:p>34:38:060201:1087</text:p>
          </table:table-cell>
          <table:covered-table-cell/>
          <table:table-cell office:value-type="float" office:value="90900.24" table:style-name="ce11">
            <text:p>90900,2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2">
            <text:p>633</text:p>
          </table:table-cell>
          <table:table-cell office:value-type="string" table:number-columns-spanned="2" table:number-rows-spanned="1" table:style-name="ce20">
            <text:p>34:39:000001:129</text:p>
          </table:table-cell>
          <table:covered-table-cell/>
          <table:table-cell office:value-type="float" office:value="685334.72" table:style-name="ce13">
            <text:p>685334,7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2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90005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100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2:9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90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120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140001:25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20002:25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30004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30007:52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30007:9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9:128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09:159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50005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7000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70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800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210001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210001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230001:39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4:03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4:050006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4:080007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4:09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5:0102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5:080008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6:190003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7:00000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7: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7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7: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7:000000:76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7: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7:070003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7:070003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7:070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7:070003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7:07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7:07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7:070003:19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7:070003:19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7:070003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7:070003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7:070003:90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7:070003:90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7:070003:9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7:080002:226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7:080002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7:080002:26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7:080002:46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7:080003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7:11000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7:110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7:110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7:11000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7:11000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7:11000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7:11000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7:110007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7:110007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7:110007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7:11000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7:110007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7:110007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7:110007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7:110007:21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7:110007:21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7:110007:21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7:110007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7:110007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7:110007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7:110007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7:110007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7:11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7:110007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7:110007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7:110007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7:110007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7:110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7:110007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7:110007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7:110007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7:110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7:110007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7:110007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7:110007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7:110007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7:1100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7:110007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7:110007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7:110007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7:110007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7:110007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7:110007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7:110007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7:110007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7:110007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7:110007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7:110007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7:110007:8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7:110007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7:110007:8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7:110007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7:110007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7:1100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7:120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7:12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8:090105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8:1301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8:1401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9:02104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9:03071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9:050815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9:0703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0:04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0:130003:27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0:14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0:200018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1:000000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1:11000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2:010502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2:010502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2:04001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2:10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3:13001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3:13001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3:13002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3:130032:40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3:15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3:150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3:1500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3:15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3:15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3:15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3:15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4:050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4:080001:35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4:090004:140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4:090004:19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6:000000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6:01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6:020005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6:05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6:06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6:12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6:12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6:12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6:12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6:12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6:12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6:12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7:0700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7:11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8:07000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8:14011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8:1401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9:000000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9: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9:000000:26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9:00000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9:000000:38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9:000000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9:000000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9:000000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9:000000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9:000000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9:08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9:08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9:080007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9:080007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9:080007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9:160002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0:030105:22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0:090107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0:1001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1:000000:23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1:000000:29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1:000000:29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1:01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1:010008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1:010008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2:060148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2:12011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3:02000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3:200001:40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4:070201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4:1102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5: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5:0301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5:030102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5:100001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5:100001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5:100001:24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6:000000:44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6:0303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6:0415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6:0416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6:0603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6:0603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6:1305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7:01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7:010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7:03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7:110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7:160101:37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8:030003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8:030003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8:030003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8:030003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8:030003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8:030003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8:040003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8:080004:40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8:100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8:100019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8:10002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8:100028:43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8:110005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8:110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8:110023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8:110023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8:110023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8:110023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8:110023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8:110023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8:110023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8:110023:23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8:13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8:140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8:140014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8:150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8:150006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8:150006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8:150006:18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8:150006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8:150006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8:150006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8:160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9:04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0:160003:22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1:17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3:010001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3:0300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4:010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4:010004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4:010017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4:010017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4:010017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4:010018:9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4:02001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4:02002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4:020061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4:020096:35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4:03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4:030015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4:030092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4:0400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4:05001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4:050020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4:05004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4:05007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4:060002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4:060004:48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4:060004:50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4:070001:126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4:070001:133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4:070001:133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4:070001:154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4:070001:52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4:070001:55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4:070001:90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4:070001:90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4:070022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4:070037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4:080062:30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4:08006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4:080090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4:080090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4:0801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4:080147:35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4:080147:43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4:080147:44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4:080147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4:080149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4:080150:35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5:0101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5:020103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5:020106:61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5:020107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5:0201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5:020206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5:030104:50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5:030124:84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5:0302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5:030219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6:000001:9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6:000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6:000006:82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6:000008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6:000008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6:000008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6:0000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6:00001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6:00001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6:00001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6:00001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6:00001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6:00001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6:00001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6:00001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6:00001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6:00001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6:00001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6:00001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6:000016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6:000021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6:000021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7:01021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7:010248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7:010290: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7:010319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number-columns-spanned="3" table:number-rows-spanned="1" table:style-name="ce20">
            <text:p>34:38:0202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96A0C55B17D1894B3615E0DC4428C41EBF3C192DC41CE93A1CDDF1D16C1D1F49F074ABD8334D92E8354ACEC3A53781251C6679846EF6E282C9FE289993E8034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08-14T05:45:00Z</meta:creation-date>
    <dc:date>2025-08-14T06:26:15Z</dc:date>
  </office:meta>
</office:document-meta>
</file>