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53</text:p>
          </table:table-cell>
          <table:table-cell table:number-columns-repeated="4" table:style-name="ce2"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4:010003:962</text:p>
          </table:table-cell>
          <table:covered-table-cell/>
          <table:table-cell office:value-type="float" office:value="958062.48" table:style-name="ce11">
            <text:p>958062,48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6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34:010003:963</text:p>
          </table:table-cell>
          <table:covered-table-cell/>
          <table:table-cell office:value-type="float" office:value="956870.86" table:style-name="ce13">
            <text:p>956870,86</text:p>
          </table:table-cell>
          <table:table-cell office:value-type="string" table:number-columns-spanned="2" table:number-rows-spanned="1" table:style-name="ce20">
            <text:p>18.08.2025</text:p>
          </table:table-cell>
          <table:covered-table-cell/>
          <table:table-cell office:value-type="string" table:style-name="ce7">
            <text:p>1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696155E56D20F614A698A0217A4B9004CC60999175C30387A1AB67460D12643E13E64416E1D23520966713660F8A1C9CF9956B0CC6618E57523819C7533F8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18T11:28:45Z</meta:creation-date>
    <dc:date>2025-08-18T11:38:09Z</dc:date>
  </office:meta>
</office:document-meta>
</file>