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54</text:p>
          </table:table-cell>
          <table:table-cell table:number-columns-repeated="4" table:style-name="ce9"/>
          <table:table-cell office:value-type="string" table:style-name="ce11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" table:style-name="ce15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2" table:style-name="ce16">
            <text:p>25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645</text:p>
          </table:table-cell>
          <table:covered-table-cell/>
          <table:table-cell office:value-type="float" office:value="273774874.30000001" table:style-name="ce19">
            <text:p>273774874,3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778</text:p>
          </table:table-cell>
          <table:covered-table-cell/>
          <table:table-cell office:value-type="float" office:value="189010166.72999999" table:style-name="ce19">
            <text:p>189010166,7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4080</text:p>
          </table:table-cell>
          <table:covered-table-cell/>
          <table:table-cell office:value-type="float" office:value="48753207.259999998" table:style-name="ce19">
            <text:p>48753207,2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4266</text:p>
          </table:table-cell>
          <table:covered-table-cell/>
          <table:table-cell office:value-type="float" office:value="41925655.990000002" table:style-name="ce19">
            <text:p>41925655,9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24267</text:p>
          </table:table-cell>
          <table:covered-table-cell/>
          <table:table-cell office:value-type="float" office:value="46966482.719999999" table:style-name="ce19">
            <text:p>46966482,7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24326</text:p>
          </table:table-cell>
          <table:covered-table-cell/>
          <table:table-cell office:value-type="float" office:value="51529.94" table:style-name="ce19">
            <text:p>51529,9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9230</text:p>
          </table:table-cell>
          <table:covered-table-cell/>
          <table:table-cell office:value-type="float" office:value="1912923.52" table:style-name="ce19">
            <text:p>1912923,5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9505</text:p>
          </table:table-cell>
          <table:covered-table-cell/>
          <table:table-cell office:value-type="float" office:value="2211507.94" table:style-name="ce19">
            <text:p>2211507,9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55266</text:p>
          </table:table-cell>
          <table:covered-table-cell/>
          <table:table-cell office:value-type="float" office:value="2206312.77" table:style-name="ce19">
            <text:p>2206312,7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55267</text:p>
          </table:table-cell>
          <table:covered-table-cell/>
          <table:table-cell office:value-type="float" office:value="2174973.1" table:style-name="ce19">
            <text:p>2174973,1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55268</text:p>
          </table:table-cell>
          <table:covered-table-cell/>
          <table:table-cell office:value-type="float" office:value="2212580.7000000002" table:style-name="ce19">
            <text:p>2212580,7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55269</text:p>
          </table:table-cell>
          <table:covered-table-cell/>
          <table:table-cell office:value-type="float" office:value="3490804.99" table:style-name="ce19">
            <text:p>3490804,9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55270</text:p>
          </table:table-cell>
          <table:covered-table-cell/>
          <table:table-cell office:value-type="float" office:value="3154627.94" table:style-name="ce19">
            <text:p>3154627,9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55271</text:p>
          </table:table-cell>
          <table:covered-table-cell/>
          <table:table-cell office:value-type="float" office:value="3502904.84" table:style-name="ce19">
            <text:p>3502904,8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5940</text:p>
          </table:table-cell>
          <table:covered-table-cell/>
          <table:table-cell office:value-type="float" office:value="54807.46" table:style-name="ce19">
            <text:p>54807,4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70040</text:p>
          </table:table-cell>
          <table:covered-table-cell/>
          <table:table-cell office:value-type="float" office:value="68598774.5" table:style-name="ce19">
            <text:p>68598774,5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1:080002:530</text:p>
          </table:table-cell>
          <table:covered-table-cell/>
          <table:table-cell office:value-type="float" office:value="72402.17" table:style-name="ce19">
            <text:p>72402,1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90001:1514</text:p>
          </table:table-cell>
          <table:covered-table-cell/>
          <table:table-cell office:value-type="float" office:value="697131.5" table:style-name="ce19">
            <text:p>697131,5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8:1203</text:p>
          </table:table-cell>
          <table:covered-table-cell/>
          <table:table-cell office:value-type="float" office:value="2331042.02" table:style-name="ce19">
            <text:p>2331042,0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11:1014</text:p>
          </table:table-cell>
          <table:covered-table-cell/>
          <table:table-cell office:value-type="float" office:value="73151.56" table:style-name="ce19">
            <text:p>73151,5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70006:1869</text:p>
          </table:table-cell>
          <table:covered-table-cell/>
          <table:table-cell office:value-type="float" office:value="333905.05" table:style-name="ce19">
            <text:p>333905,0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20005:2371</text:p>
          </table:table-cell>
          <table:covered-table-cell/>
          <table:table-cell office:value-type="float" office:value="1435702.12" table:style-name="ce19">
            <text:p>1435702,1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20006:6666</text:p>
          </table:table-cell>
          <table:covered-table-cell/>
          <table:table-cell office:value-type="float" office:value="587326.31000000006" table:style-name="ce19">
            <text:p>587326,3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10164:417</text:p>
          </table:table-cell>
          <table:covered-table-cell/>
          <table:table-cell office:value-type="float" office:value="265888.17" table:style-name="ce19">
            <text:p>265888,1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150203:1114</text:p>
          </table:table-cell>
          <table:covered-table-cell/>
          <table:table-cell office:value-type="float" office:value="44147.839999999997" table:style-name="ce19">
            <text:p>44147,8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21372</text:p>
          </table:table-cell>
          <table:covered-table-cell/>
          <table:table-cell office:value-type="float" office:value="1436634.11" table:style-name="ce19">
            <text:p>1436634,1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110003:1679</text:p>
          </table:table-cell>
          <table:covered-table-cell/>
          <table:table-cell office:value-type="float" office:value="666609.92000000004" table:style-name="ce19">
            <text:p>666609,9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120006:4177</text:p>
          </table:table-cell>
          <table:covered-table-cell/>
          <table:table-cell office:value-type="float" office:value="4987892" table:style-name="ce19">
            <text:p>4987892,0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120006:4178</text:p>
          </table:table-cell>
          <table:covered-table-cell/>
          <table:table-cell office:value-type="float" office:value="4987892" table:style-name="ce19">
            <text:p>4987892,0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040101:1509</text:p>
          </table:table-cell>
          <table:covered-table-cell/>
          <table:table-cell office:value-type="float" office:value="1330174.45" table:style-name="ce19">
            <text:p>1330174,4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00105:696</text:p>
          </table:table-cell>
          <table:covered-table-cell/>
          <table:table-cell office:value-type="float" office:value="183956.4" table:style-name="ce19">
            <text:p>183956,4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14353</text:p>
          </table:table-cell>
          <table:covered-table-cell/>
          <table:table-cell office:value-type="float" office:value="419427.52" table:style-name="ce19">
            <text:p>419427,5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203:883</text:p>
          </table:table-cell>
          <table:covered-table-cell/>
          <table:table-cell office:value-type="float" office:value="94456.53" table:style-name="ce19">
            <text:p>94456,5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1099:325</text:p>
          </table:table-cell>
          <table:covered-table-cell/>
          <table:table-cell office:value-type="float" office:value="558560.91" table:style-name="ce19">
            <text:p>558560,9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21:1268</text:p>
          </table:table-cell>
          <table:covered-table-cell/>
          <table:table-cell office:value-type="float" office:value="1950445.85" table:style-name="ce19">
            <text:p>1950445,8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23:1120</text:p>
          </table:table-cell>
          <table:covered-table-cell/>
          <table:table-cell office:value-type="float" office:value="21041562.210000001" table:style-name="ce19">
            <text:p>21041562,2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27:1546</text:p>
          </table:table-cell>
          <table:covered-table-cell/>
          <table:table-cell office:value-type="float" office:value="16020497.199999999" table:style-name="ce19">
            <text:p>16020497,2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31:472</text:p>
          </table:table-cell>
          <table:covered-table-cell/>
          <table:table-cell office:value-type="float" office:value="935130.45" table:style-name="ce19">
            <text:p>935130,4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60202:2071</text:p>
          </table:table-cell>
          <table:covered-table-cell/>
          <table:table-cell office:value-type="float" office:value="1069415.8400000001" table:style-name="ce19">
            <text:p>1069415,8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7:050001:723</text:p>
          </table:table-cell>
          <table:covered-table-cell/>
          <table:table-cell office:value-type="float" office:value="337213.39" table:style-name="ce19">
            <text:p>337213,3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7:060007:378</text:p>
          </table:table-cell>
          <table:covered-table-cell/>
          <table:table-cell office:value-type="float" office:value="240803.85" table:style-name="ce19">
            <text:p>240803,8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140120:239</text:p>
          </table:table-cell>
          <table:covered-table-cell/>
          <table:table-cell office:value-type="float" office:value="632742.25" table:style-name="ce19">
            <text:p>632742,2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140120:240</text:p>
          </table:table-cell>
          <table:covered-table-cell/>
          <table:table-cell office:value-type="float" office:value="675885.13" table:style-name="ce19">
            <text:p>675885,1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40120:242</text:p>
          </table:table-cell>
          <table:covered-table-cell/>
          <table:table-cell office:value-type="float" office:value="654496.36" table:style-name="ce19">
            <text:p>654496,3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120:247</text:p>
          </table:table-cell>
          <table:covered-table-cell/>
          <table:table-cell office:value-type="float" office:value="856131.75" table:style-name="ce19">
            <text:p>856131,7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40120:248</text:p>
          </table:table-cell>
          <table:covered-table-cell/>
          <table:table-cell office:value-type="float" office:value="1250663.23" table:style-name="ce19">
            <text:p>1250663,2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120:269</text:p>
          </table:table-cell>
          <table:covered-table-cell/>
          <table:table-cell office:value-type="float" office:value="892036.13" table:style-name="ce19">
            <text:p>892036,1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211:691</text:p>
          </table:table-cell>
          <table:covered-table-cell/>
          <table:table-cell office:value-type="float" office:value="661419.49" table:style-name="ce19">
            <text:p>661419,4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4:000000:1164</text:p>
          </table:table-cell>
          <table:covered-table-cell/>
          <table:table-cell office:value-type="float" office:value="165821.74" table:style-name="ce19">
            <text:p>165821,7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4:070258:56</text:p>
          </table:table-cell>
          <table:covered-table-cell/>
          <table:table-cell office:value-type="float" office:value="10047.469999999999" table:style-name="ce19">
            <text:p>10047,4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20601:1470</text:p>
          </table:table-cell>
          <table:covered-table-cell/>
          <table:table-cell office:value-type="float" office:value="856345.92" table:style-name="ce19">
            <text:p>856345,9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60801:1310</text:p>
          </table:table-cell>
          <table:covered-table-cell/>
          <table:table-cell office:value-type="float" office:value="79843.77" table:style-name="ce19">
            <text:p>79843,7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7:070001:354</text:p>
          </table:table-cell>
          <table:covered-table-cell/>
          <table:table-cell office:value-type="float" office:value="164241.19" table:style-name="ce19">
            <text:p>164241,1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40003:4103</text:p>
          </table:table-cell>
          <table:covered-table-cell/>
          <table:table-cell office:value-type="float" office:value="464182.27" table:style-name="ce19">
            <text:p>464182,2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70007:5234</text:p>
          </table:table-cell>
          <table:covered-table-cell/>
          <table:table-cell office:value-type="float" office:value="932853.58" table:style-name="ce19">
            <text:p>932853,5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04:1390</text:p>
          </table:table-cell>
          <table:covered-table-cell/>
          <table:table-cell office:value-type="float" office:value="911936.92" table:style-name="ce19">
            <text:p>911936,9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17:740</text:p>
          </table:table-cell>
          <table:covered-table-cell/>
          <table:table-cell office:value-type="float" office:value="638684.13" table:style-name="ce19">
            <text:p>638684,1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28:9468</text:p>
          </table:table-cell>
          <table:covered-table-cell/>
          <table:table-cell office:value-type="float" office:value="253536.31" table:style-name="ce19">
            <text:p>253536,3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28:9469</text:p>
          </table:table-cell>
          <table:covered-table-cell/>
          <table:table-cell office:value-type="float" office:value="263679.64" table:style-name="ce19">
            <text:p>263679,6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30003:2129</text:p>
          </table:table-cell>
          <table:covered-table-cell/>
          <table:table-cell office:value-type="float" office:value="809171.96" table:style-name="ce19">
            <text:p>809171,9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0:000000:1808</text:p>
          </table:table-cell>
          <table:covered-table-cell/>
          <table:table-cell office:value-type="float" office:value="65854.289999999994" table:style-name="ce19">
            <text:p>65854,2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160006:185</text:p>
          </table:table-cell>
          <table:covered-table-cell/>
          <table:table-cell office:value-type="float" office:value="361134.63" table:style-name="ce19">
            <text:p>361134,6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2:110001:2182</text:p>
          </table:table-cell>
          <table:covered-table-cell/>
          <table:table-cell office:value-type="float" office:value="280858.3" table:style-name="ce19">
            <text:p>280858,3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3:010001:2680</text:p>
          </table:table-cell>
          <table:covered-table-cell/>
          <table:table-cell office:value-type="float" office:value="387932.1" table:style-name="ce19">
            <text:p>387932,1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1107</text:p>
          </table:table-cell>
          <table:covered-table-cell/>
          <table:table-cell office:value-type="float" office:value="23326842" table:style-name="ce19">
            <text:p>23326842,0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30317</text:p>
          </table:table-cell>
          <table:covered-table-cell/>
          <table:table-cell office:value-type="float" office:value="54807.46" table:style-name="ce19">
            <text:p>54807,4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39516</text:p>
          </table:table-cell>
          <table:covered-table-cell/>
          <table:table-cell office:value-type="float" office:value="54807.46" table:style-name="ce19">
            <text:p>54807,4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39534</text:p>
          </table:table-cell>
          <table:covered-table-cell/>
          <table:table-cell office:value-type="float" office:value="54807.46" table:style-name="ce19">
            <text:p>54807,4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04:901</text:p>
          </table:table-cell>
          <table:covered-table-cell/>
          <table:table-cell office:value-type="float" office:value="1027374.77" table:style-name="ce19">
            <text:p>1027374,7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09:1106</text:p>
          </table:table-cell>
          <table:covered-table-cell/>
          <table:table-cell office:value-type="float" office:value="1288174.33" table:style-name="ce19">
            <text:p>1288174,3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19:1577</text:p>
          </table:table-cell>
          <table:covered-table-cell/>
          <table:table-cell office:value-type="float" office:value="193202.52" table:style-name="ce19">
            <text:p>193202,5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52:717</text:p>
          </table:table-cell>
          <table:covered-table-cell/>
          <table:table-cell office:value-type="float" office:value="1662218" table:style-name="ce19">
            <text:p>1662218,0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32:5312</text:p>
          </table:table-cell>
          <table:covered-table-cell/>
          <table:table-cell office:value-type="float" office:value="4052583.26" table:style-name="ce19">
            <text:p>4052583,2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63:316</text:p>
          </table:table-cell>
          <table:covered-table-cell/>
          <table:table-cell office:value-type="float" office:value="1075964.75" table:style-name="ce19">
            <text:p>1075964,7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85:233</text:p>
          </table:table-cell>
          <table:covered-table-cell/>
          <table:table-cell office:value-type="float" office:value="80626845.659999996" table:style-name="ce19">
            <text:p>80626845,6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91:4135</text:p>
          </table:table-cell>
          <table:covered-table-cell/>
          <table:table-cell office:value-type="float" office:value="28121245.620000001" table:style-name="ce19">
            <text:p>28121245,6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15:456</text:p>
          </table:table-cell>
          <table:covered-table-cell/>
          <table:table-cell office:value-type="float" office:value="3359136.31" table:style-name="ce19">
            <text:p>3359136,3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26:1219</text:p>
          </table:table-cell>
          <table:covered-table-cell/>
          <table:table-cell office:value-type="float" office:value="4347832.0999999996" table:style-name="ce19">
            <text:p>4347832,1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30:2210</text:p>
          </table:table-cell>
          <table:covered-table-cell/>
          <table:table-cell office:value-type="float" office:value="3392005.88" table:style-name="ce19">
            <text:p>3392005,8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04:20</text:p>
          </table:table-cell>
          <table:covered-table-cell/>
          <table:table-cell office:value-type="float" office:value="202250762.99000001" table:style-name="ce19">
            <text:p>202250762,9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11:362</text:p>
          </table:table-cell>
          <table:covered-table-cell/>
          <table:table-cell office:value-type="float" office:value="2620446.23" table:style-name="ce19">
            <text:p>2620446,2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22:1943</text:p>
          </table:table-cell>
          <table:covered-table-cell/>
          <table:table-cell office:value-type="float" office:value="2780943.33" table:style-name="ce19">
            <text:p>2780943,3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63:313</text:p>
          </table:table-cell>
          <table:covered-table-cell/>
          <table:table-cell office:value-type="float" office:value="4004734.36" table:style-name="ce19">
            <text:p>4004734,3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14:15211</text:p>
          </table:table-cell>
          <table:covered-table-cell/>
          <table:table-cell office:value-type="float" office:value="297267510.94999999" table:style-name="ce19">
            <text:p>297267510,9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4:15212</text:p>
          </table:table-cell>
          <table:covered-table-cell/>
          <table:table-cell office:value-type="float" office:value="2006601.21" table:style-name="ce19">
            <text:p>2006601,2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4:15213</text:p>
          </table:table-cell>
          <table:covered-table-cell/>
          <table:table-cell office:value-type="float" office:value="3010953.85" table:style-name="ce19">
            <text:p>3010953,8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14:15214</text:p>
          </table:table-cell>
          <table:covered-table-cell/>
          <table:table-cell office:value-type="float" office:value="3750348.79" table:style-name="ce19">
            <text:p>3750348,7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14:15215</text:p>
          </table:table-cell>
          <table:covered-table-cell/>
          <table:table-cell office:value-type="float" office:value="2018335.72" table:style-name="ce19">
            <text:p>2018335,7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14:15216</text:p>
          </table:table-cell>
          <table:covered-table-cell/>
          <table:table-cell office:value-type="float" office:value="2024202.98" table:style-name="ce19">
            <text:p>2024202,9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14:15217</text:p>
          </table:table-cell>
          <table:covered-table-cell/>
          <table:table-cell office:value-type="float" office:value="3050721.17" table:style-name="ce19">
            <text:p>3050721,1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14:15218</text:p>
          </table:table-cell>
          <table:covered-table-cell/>
          <table:table-cell office:value-type="float" office:value="3555710.97" table:style-name="ce19">
            <text:p>3555710,9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14:15219</text:p>
          </table:table-cell>
          <table:covered-table-cell/>
          <table:table-cell office:value-type="float" office:value="1925311.55" table:style-name="ce19">
            <text:p>1925311,5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14:15220</text:p>
          </table:table-cell>
          <table:covered-table-cell/>
          <table:table-cell office:value-type="float" office:value="1892211.64" table:style-name="ce19">
            <text:p>1892211,6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14:15221</text:p>
          </table:table-cell>
          <table:covered-table-cell/>
          <table:table-cell office:value-type="float" office:value="2921838.24" table:style-name="ce19">
            <text:p>2921838,2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14:15222</text:p>
          </table:table-cell>
          <table:covered-table-cell/>
          <table:table-cell office:value-type="float" office:value="1404263.36" table:style-name="ce19">
            <text:p>1404263,3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14:15223</text:p>
          </table:table-cell>
          <table:covered-table-cell/>
          <table:table-cell office:value-type="float" office:value="3734678.81" table:style-name="ce19">
            <text:p>3734678,8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4:15224</text:p>
          </table:table-cell>
          <table:covered-table-cell/>
          <table:table-cell office:value-type="float" office:value="2024202.98" table:style-name="ce19">
            <text:p>2024202,9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14:15225</text:p>
          </table:table-cell>
          <table:covered-table-cell/>
          <table:table-cell office:value-type="float" office:value="2006601.21" table:style-name="ce19">
            <text:p>2006601,2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14:15226</text:p>
          </table:table-cell>
          <table:covered-table-cell/>
          <table:table-cell office:value-type="float" office:value="3033678.03" table:style-name="ce19">
            <text:p>3033678,0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14:15227</text:p>
          </table:table-cell>
          <table:covered-table-cell/>
          <table:table-cell office:value-type="float" office:value="3745125.46" table:style-name="ce19">
            <text:p>3745125,4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14:15228</text:p>
          </table:table-cell>
          <table:covered-table-cell/>
          <table:table-cell office:value-type="float" office:value="2018335.72" table:style-name="ce19">
            <text:p>2018335,7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4:15229</text:p>
          </table:table-cell>
          <table:covered-table-cell/>
          <table:table-cell office:value-type="float" office:value="2000733.96" table:style-name="ce19">
            <text:p>2000733,9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4:15230</text:p>
          </table:table-cell>
          <table:covered-table-cell/>
          <table:table-cell office:value-type="float" office:value="3045040.12" table:style-name="ce19">
            <text:p>3045040,1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4:15231</text:p>
          </table:table-cell>
          <table:covered-table-cell/>
          <table:table-cell office:value-type="float" office:value="3580266.99" table:style-name="ce19">
            <text:p>3580266,9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4:15232</text:p>
          </table:table-cell>
          <table:covered-table-cell/>
          <table:table-cell office:value-type="float" office:value="1897728.29" table:style-name="ce19">
            <text:p>1897728,2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5233</text:p>
          </table:table-cell>
          <table:covered-table-cell/>
          <table:table-cell office:value-type="float" office:value="1817501.98" table:style-name="ce19">
            <text:p>1817501,9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5234</text:p>
          </table:table-cell>
          <table:covered-table-cell/>
          <table:table-cell office:value-type="float" office:value="1875661.68" table:style-name="ce19">
            <text:p>1875661,6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4:15235</text:p>
          </table:table-cell>
          <table:covered-table-cell/>
          <table:table-cell office:value-type="float" office:value="2863080.98" table:style-name="ce19">
            <text:p>2863080,9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15236</text:p>
          </table:table-cell>
          <table:covered-table-cell/>
          <table:table-cell office:value-type="float" office:value="1449211.99" table:style-name="ce19">
            <text:p>1449211,9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5237</text:p>
          </table:table-cell>
          <table:covered-table-cell/>
          <table:table-cell office:value-type="float" office:value="2211955.14" table:style-name="ce19">
            <text:p>2211955,1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5238</text:p>
          </table:table-cell>
          <table:covered-table-cell/>
          <table:table-cell office:value-type="float" office:value="2065273.76" table:style-name="ce19">
            <text:p>2065273,7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5239</text:p>
          </table:table-cell>
          <table:covered-table-cell/>
          <table:table-cell office:value-type="float" office:value="2082875.53" table:style-name="ce19">
            <text:p>2082875,5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5240</text:p>
          </table:table-cell>
          <table:covered-table-cell/>
          <table:table-cell office:value-type="float" office:value="2863246.68" table:style-name="ce19">
            <text:p>2863246,6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5241</text:p>
          </table:table-cell>
          <table:covered-table-cell/>
          <table:table-cell office:value-type="float" office:value="2053539.25" table:style-name="ce19">
            <text:p>2053539,2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5242</text:p>
          </table:table-cell>
          <table:covered-table-cell/>
          <table:table-cell office:value-type="float" office:value="1460946.5" table:style-name="ce19">
            <text:p>1460946,5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5243</text:p>
          </table:table-cell>
          <table:covered-table-cell/>
          <table:table-cell office:value-type="float" office:value="2200220.63" table:style-name="ce19">
            <text:p>2200220,6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5244</text:p>
          </table:table-cell>
          <table:covered-table-cell/>
          <table:table-cell office:value-type="float" office:value="1398653.78" table:style-name="ce19">
            <text:p>1398653,7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5245</text:p>
          </table:table-cell>
          <table:covered-table-cell/>
          <table:table-cell office:value-type="float" office:value="2065273.76" table:style-name="ce19">
            <text:p>2065273,7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5246</text:p>
          </table:table-cell>
          <table:covered-table-cell/>
          <table:table-cell office:value-type="float" office:value="2094610.04" table:style-name="ce19">
            <text:p>2094610,0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5247</text:p>
          </table:table-cell>
          <table:covered-table-cell/>
          <table:table-cell office:value-type="float" office:value="2863246.68" table:style-name="ce19">
            <text:p>2863246,6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4:15248</text:p>
          </table:table-cell>
          <table:covered-table-cell/>
          <table:table-cell office:value-type="float" office:value="2053539.25" table:style-name="ce19">
            <text:p>2053539,2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5249</text:p>
          </table:table-cell>
          <table:covered-table-cell/>
          <table:table-cell office:value-type="float" office:value="1373646.35" table:style-name="ce19">
            <text:p>1373646,3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15250</text:p>
          </table:table-cell>
          <table:covered-table-cell/>
          <table:table-cell office:value-type="float" office:value="2118394.37" table:style-name="ce19">
            <text:p>2118394,3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5251</text:p>
          </table:table-cell>
          <table:covered-table-cell/>
          <table:table-cell office:value-type="float" office:value="1930828.2" table:style-name="ce19">
            <text:p>1930828,2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5252</text:p>
          </table:table-cell>
          <table:covered-table-cell/>
          <table:table-cell office:value-type="float" office:value="1947378.16" table:style-name="ce19">
            <text:p>1947378,1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4:15253</text:p>
          </table:table-cell>
          <table:covered-table-cell/>
          <table:table-cell office:value-type="float" office:value="2692150.78" table:style-name="ce19">
            <text:p>2692150,7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14:15254</text:p>
          </table:table-cell>
          <table:covered-table-cell/>
          <table:table-cell office:value-type="float" office:value="1941861.5" table:style-name="ce19">
            <text:p>1941861,5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14:15255</text:p>
          </table:table-cell>
          <table:covered-table-cell/>
          <table:table-cell office:value-type="float" office:value="1823111.55" table:style-name="ce19">
            <text:p>1823111,5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4:15256</text:p>
          </table:table-cell>
          <table:covered-table-cell/>
          <table:table-cell office:value-type="float" office:value="1948818.11" table:style-name="ce19">
            <text:p>1948818,1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4:15257</text:p>
          </table:table-cell>
          <table:covered-table-cell/>
          <table:table-cell office:value-type="float" office:value="1667130.54" table:style-name="ce19">
            <text:p>1667130,5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15258</text:p>
          </table:table-cell>
          <table:covered-table-cell/>
          <table:table-cell office:value-type="float" office:value="2621716.94" table:style-name="ce19">
            <text:p>2621716,9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4:15259</text:p>
          </table:table-cell>
          <table:covered-table-cell/>
          <table:table-cell office:value-type="float" office:value="2698496.38" table:style-name="ce19">
            <text:p>2698496,3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15260</text:p>
          </table:table-cell>
          <table:covered-table-cell/>
          <table:table-cell office:value-type="float" office:value="2522383.98" table:style-name="ce19">
            <text:p>2522383,9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15261</text:p>
          </table:table-cell>
          <table:covered-table-cell/>
          <table:table-cell office:value-type="float" office:value="2687134.28" table:style-name="ce19">
            <text:p>2687134,2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4:15262</text:p>
          </table:table-cell>
          <table:covered-table-cell/>
          <table:table-cell office:value-type="float" office:value="2709858.47" table:style-name="ce19">
            <text:p>2709858,4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4:15263</text:p>
          </table:table-cell>
          <table:covered-table-cell/>
          <table:table-cell office:value-type="float" office:value="2569857.69" table:style-name="ce19">
            <text:p>2569857,6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4:15264</text:p>
          </table:table-cell>
          <table:covered-table-cell/>
          <table:table-cell office:value-type="float" office:value="2681453.2400000002" table:style-name="ce19">
            <text:p>2681453,2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15265</text:p>
          </table:table-cell>
          <table:covered-table-cell/>
          <table:table-cell office:value-type="float" office:value="2612027.2400000002" table:style-name="ce19">
            <text:p>2612027,2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4:15266</text:p>
          </table:table-cell>
          <table:covered-table-cell/>
          <table:table-cell office:value-type="float" office:value="2000748.06" table:style-name="ce19">
            <text:p>2000748,0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14:15267</text:p>
          </table:table-cell>
          <table:covered-table-cell/>
          <table:table-cell office:value-type="float" office:value="2350290.36" table:style-name="ce19">
            <text:p>2350290,3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4:15268</text:p>
          </table:table-cell>
          <table:covered-table-cell/>
          <table:table-cell office:value-type="float" office:value="2601344.1" table:style-name="ce19">
            <text:p>2601344,1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14:15269</text:p>
          </table:table-cell>
          <table:covered-table-cell/>
          <table:table-cell office:value-type="float" office:value="1960315.57" table:style-name="ce19">
            <text:p>1960315,5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14:15270</text:p>
          </table:table-cell>
          <table:covered-table-cell/>
          <table:table-cell office:value-type="float" office:value="1655633.09" table:style-name="ce19">
            <text:p>1655633,0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14:15271</text:p>
          </table:table-cell>
          <table:covered-table-cell/>
          <table:table-cell office:value-type="float" office:value="2655114.61" table:style-name="ce19">
            <text:p>2655114,6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14:15272</text:p>
          </table:table-cell>
          <table:covered-table-cell/>
          <table:table-cell office:value-type="float" office:value="2721220.56" table:style-name="ce19">
            <text:p>2721220,5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14:15273</text:p>
          </table:table-cell>
          <table:covered-table-cell/>
          <table:table-cell office:value-type="float" office:value="2505340.84" table:style-name="ce19">
            <text:p>2505340,8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14:15274</text:p>
          </table:table-cell>
          <table:covered-table-cell/>
          <table:table-cell office:value-type="float" office:value="2709858.47" table:style-name="ce19">
            <text:p>2709858,4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14:15275</text:p>
          </table:table-cell>
          <table:covered-table-cell/>
          <table:table-cell office:value-type="float" office:value="2704177.42" table:style-name="ce19">
            <text:p>2704177,4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14:15276</text:p>
          </table:table-cell>
          <table:covered-table-cell/>
          <table:table-cell office:value-type="float" office:value="2499659.7999999998" table:style-name="ce19">
            <text:p>2499659,8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14:15277</text:p>
          </table:table-cell>
          <table:covered-table-cell/>
          <table:table-cell office:value-type="float" office:value="2064323.23" table:style-name="ce19">
            <text:p>2064323,2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14:15278</text:p>
          </table:table-cell>
          <table:covered-table-cell/>
          <table:table-cell office:value-type="float" office:value="2681453.2400000002" table:style-name="ce19">
            <text:p>2681453,2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14:15279</text:p>
          </table:table-cell>
          <table:covered-table-cell/>
          <table:table-cell office:value-type="float" office:value="2558611.5499999998" table:style-name="ce19">
            <text:p>2558611,5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14:15280</text:p>
          </table:table-cell>
          <table:covered-table-cell/>
          <table:table-cell office:value-type="float" office:value="2355631.9300000002" table:style-name="ce19">
            <text:p>2355631,9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14:15281</text:p>
          </table:table-cell>
          <table:covered-table-cell/>
          <table:table-cell office:value-type="float" office:value="2585319.4" table:style-name="ce19">
            <text:p>2585319,4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14:15282</text:p>
          </table:table-cell>
          <table:covered-table-cell/>
          <table:table-cell office:value-type="float" office:value="1943069.39" table:style-name="ce19">
            <text:p>1943069,3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4:15283</text:p>
          </table:table-cell>
          <table:covered-table-cell/>
          <table:table-cell office:value-type="float" office:value="1667130.54" table:style-name="ce19">
            <text:p>1667130,5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14:15284</text:p>
          </table:table-cell>
          <table:covered-table-cell/>
          <table:table-cell office:value-type="float" office:value="2610584.38" table:style-name="ce19">
            <text:p>2610584,3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14:15285</text:p>
          </table:table-cell>
          <table:covered-table-cell/>
          <table:table-cell office:value-type="float" office:value="2704177.42" table:style-name="ce19">
            <text:p>2704177,4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14:15286</text:p>
          </table:table-cell>
          <table:covered-table-cell/>
          <table:table-cell office:value-type="float" office:value="2575724.94" table:style-name="ce19">
            <text:p>2575724,9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14:15287</text:p>
          </table:table-cell>
          <table:covered-table-cell/>
          <table:table-cell office:value-type="float" office:value="2681453.2400000002" table:style-name="ce19">
            <text:p>2681453,2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14:15288</text:p>
          </table:table-cell>
          <table:covered-table-cell/>
          <table:table-cell office:value-type="float" office:value="3724232.15" table:style-name="ce19">
            <text:p>3724232,1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14:15289</text:p>
          </table:table-cell>
          <table:covered-table-cell/>
          <table:table-cell office:value-type="float" office:value="2721220.56" table:style-name="ce19">
            <text:p>2721220,5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14:15290</text:p>
          </table:table-cell>
          <table:covered-table-cell/>
          <table:table-cell office:value-type="float" office:value="2499659.7999999998" table:style-name="ce19">
            <text:p>2499659,8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14:15291</text:p>
          </table:table-cell>
          <table:covered-table-cell/>
          <table:table-cell office:value-type="float" office:value="2687134.28" table:style-name="ce19">
            <text:p>2687134,2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14:15292</text:p>
          </table:table-cell>
          <table:covered-table-cell/>
          <table:table-cell office:value-type="float" office:value="2612027.2400000002" table:style-name="ce19">
            <text:p>2612027,2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14:15293</text:p>
          </table:table-cell>
          <table:covered-table-cell/>
          <table:table-cell office:value-type="float" office:value="2355631.9300000002" table:style-name="ce19">
            <text:p>2355631,9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14:15294</text:p>
          </table:table-cell>
          <table:covered-table-cell/>
          <table:table-cell office:value-type="float" office:value="2601344.1" table:style-name="ce19">
            <text:p>2601344,1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4:15295</text:p>
          </table:table-cell>
          <table:covered-table-cell/>
          <table:table-cell office:value-type="float" office:value="2024202.98" table:style-name="ce19">
            <text:p>2024202,9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32:3516</text:p>
          </table:table-cell>
          <table:covered-table-cell/>
          <table:table-cell office:value-type="float" office:value="1453386.93" table:style-name="ce19">
            <text:p>1453386,9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44:3758</text:p>
          </table:table-cell>
          <table:covered-table-cell/>
          <table:table-cell office:value-type="float" office:value="2604162.96" table:style-name="ce19">
            <text:p>2604162,9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70037:1370</text:p>
          </table:table-cell>
          <table:covered-table-cell/>
          <table:table-cell office:value-type="float" office:value="2012319.9" table:style-name="ce19">
            <text:p>2012319,9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80029:96</text:p>
          </table:table-cell>
          <table:covered-table-cell/>
          <table:table-cell office:value-type="float" office:value="1491450" table:style-name="ce19">
            <text:p>1491450,0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80062:3197</text:p>
          </table:table-cell>
          <table:covered-table-cell/>
          <table:table-cell office:value-type="float" office:value="231007.49" table:style-name="ce19">
            <text:p>231007,4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80127:533</text:p>
          </table:table-cell>
          <table:covered-table-cell/>
          <table:table-cell office:value-type="float" office:value="1622854.47" table:style-name="ce19">
            <text:p>1622854,4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80150:3213</text:p>
          </table:table-cell>
          <table:covered-table-cell/>
          <table:table-cell office:value-type="float" office:value="1634838.99" table:style-name="ce19">
            <text:p>1634838,9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10103:1065</text:p>
          </table:table-cell>
          <table:covered-table-cell/>
          <table:table-cell office:value-type="float" office:value="1295911.28" table:style-name="ce19">
            <text:p>1295911,2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20103:3586</text:p>
          </table:table-cell>
          <table:covered-table-cell/>
          <table:table-cell office:value-type="float" office:value="791168.29" table:style-name="ce19">
            <text:p>791168,2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20106:7231</text:p>
          </table:table-cell>
          <table:covered-table-cell/>
          <table:table-cell office:value-type="float" office:value="1578985.61" table:style-name="ce19">
            <text:p>1578985,6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20107:436</text:p>
          </table:table-cell>
          <table:covered-table-cell/>
          <table:table-cell office:value-type="float" office:value="115139.54" table:style-name="ce19">
            <text:p>115139,5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06:6239</text:p>
          </table:table-cell>
          <table:covered-table-cell/>
          <table:table-cell office:value-type="float" office:value="1150017.1399999999" table:style-name="ce19">
            <text:p>1150017,1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07:5867</text:p>
          </table:table-cell>
          <table:covered-table-cell/>
          <table:table-cell office:value-type="float" office:value="529264.72" table:style-name="ce19">
            <text:p>529264,7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13:2986</text:p>
          </table:table-cell>
          <table:covered-table-cell/>
          <table:table-cell office:value-type="float" office:value="3417238.7" table:style-name="ce19">
            <text:p>3417238,7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15:4254</text:p>
          </table:table-cell>
          <table:covered-table-cell/>
          <table:table-cell office:value-type="float" office:value="2005343.18" table:style-name="ce19">
            <text:p>2005343,1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16:1614</text:p>
          </table:table-cell>
          <table:covered-table-cell/>
          <table:table-cell office:value-type="float" office:value="239396.94" table:style-name="ce19">
            <text:p>239396,9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23:10737</text:p>
          </table:table-cell>
          <table:covered-table-cell/>
          <table:table-cell office:value-type="float" office:value="2597335.65" table:style-name="ce19">
            <text:p>2597335,6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23:9510</text:p>
          </table:table-cell>
          <table:covered-table-cell/>
          <table:table-cell office:value-type="float" office:value="1901430.42" table:style-name="ce19">
            <text:p>1901430,4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24:8505</text:p>
          </table:table-cell>
          <table:covered-table-cell/>
          <table:table-cell office:value-type="float" office:value="124467.82" table:style-name="ce19">
            <text:p>124467,8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202:9394</text:p>
          </table:table-cell>
          <table:covered-table-cell/>
          <table:table-cell office:value-type="float" office:value="1823968.37" table:style-name="ce19">
            <text:p>1823968,3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219:858</text:p>
          </table:table-cell>
          <table:covered-table-cell/>
          <table:table-cell office:value-type="float" office:value="237244.24" table:style-name="ce19">
            <text:p>237244,2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221:2019</text:p>
          </table:table-cell>
          <table:covered-table-cell/>
          <table:table-cell office:value-type="float" office:value="3460592.24" table:style-name="ce19">
            <text:p>3460592,2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223:214</text:p>
          </table:table-cell>
          <table:covered-table-cell/>
          <table:table-cell office:value-type="float" office:value="152738.10999999999" table:style-name="ce19">
            <text:p>152738,1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223:215</text:p>
          </table:table-cell>
          <table:covered-table-cell/>
          <table:table-cell office:value-type="float" office:value="12522917.6" table:style-name="ce19">
            <text:p>12522917,6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7:010243:136</text:p>
          </table:table-cell>
          <table:covered-table-cell/>
          <table:table-cell office:value-type="float" office:value="1838678.26" table:style-name="ce19">
            <text:p>1838678,2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number-columns-spanned="2" table:number-rows-spanned="1" table:style-name="ce1">
            <text:p>34:39:000040:1727</text:p>
          </table:table-cell>
          <table:covered-table-cell/>
          <table:table-cell office:value-type="float" office:value="1602722.89" table:style-name="ce21">
            <text:p>1602722,8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6">
            <text:p>0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6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26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26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1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2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2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3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3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3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3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3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3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3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3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3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3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3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4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4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24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4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2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4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4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4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4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4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4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4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4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4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4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4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4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4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4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4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4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4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4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4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4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4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4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4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4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4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4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4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4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4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4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4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4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4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4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4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4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4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4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4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4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4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4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4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4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4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4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4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4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4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4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4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4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4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4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4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4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4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4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4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4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4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4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9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9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9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9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9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9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9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9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9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9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9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9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9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49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49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49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49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49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49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49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9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9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9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9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9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9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9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9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9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9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9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49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49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49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49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49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49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49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49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49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49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49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49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49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49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49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49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49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49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49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49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49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49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49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49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49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49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49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49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49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49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49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49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49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49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49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49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49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49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49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49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49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49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49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49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49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49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49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49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49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49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49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49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49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49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49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49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49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49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49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49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49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49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49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49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49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49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49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49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49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49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49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49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49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49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49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49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49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49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49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49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49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49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0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0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0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0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0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0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50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50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50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50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50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50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50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50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50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50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50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50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50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50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50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50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50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50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50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50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50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50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50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50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50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50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50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0:000000:50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0:000000:50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0:000000:50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0:000000:50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0:000000:50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0:000000:50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0:000000:50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0:000000:50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0:000000:50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0:000000:51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0:000000:51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0:000000:51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0:000000:51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0:000000:51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0:000000:51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0:000000:51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0:000000:51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0:000000:51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0:000000:51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0:000000:51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0:000000:51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0:000000:51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0:000000:51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0:000000:51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0:000000:51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0:000000:51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0:000000:5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0:000000:51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0:000000:51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0:000000:51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0:000000:51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0:000000:51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0:000000:51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0:000000:51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0:000000:51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0:000000:51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0:000000:51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0:000000:55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0:000000:55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0:000000:55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0:000000:55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0:000000:55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0:000000:55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0:000000:55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0:000000:55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0:000000:55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0:000000:55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0:000000:55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0:000000:55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0:000000:55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0:000000:55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0:000000:55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0:000000:55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0:000000:55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0:000000:55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0:000000:55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0:000000:55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0:000000:55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0:000000:55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0:000000:55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0:000000:55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0:000000:55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0:000000:55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0:000000:55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0:000000:55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0:000000:55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0:000000:55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0:000000:55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0:000000:55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0:000000:55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0:000000:55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0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0:000000:55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0:000000:55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0:000000:55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0:000000:55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0:000000:55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0:000000:55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0:000000:55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0:000000:55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0:000000:55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0:000000:55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0:000000:55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0:000000:55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0:000000:55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0:000000:55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0:000000:55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0:000000:55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0:000000:55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0:000000:55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0:000000:55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0:000000:55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0:000000:55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0:000000:56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0:000000:56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0:000000:56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0:000000:56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0:000000:56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0:000000:56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0:000000:56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0:000000:56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0:000000:56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0:000000:56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0:000000:56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0:000000:56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0:000000:56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0:000000:56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0:000000:56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0:000000:56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0:000000:56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0:000000:56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0:000000:56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0:000000:56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0:000000:56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0:000000:56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0:000000:56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0:000000:56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0:000000:56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0:000000:56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0:000000:56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0:000000:56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0:000000:56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0:000000:56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0:000000:56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0:000000:56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0:000000:56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0:000000:57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0:000000:57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0:000000:57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0:000000:57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0:000000:57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0:000000:57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0:000000:57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0:000000:57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0:000000:57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0:000000:57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0:000000:57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0:000000:57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0:000000:57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0:000000:57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0:000000:57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0:000000:57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0:000000:57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0:000000:57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0:000000:57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0:000000:57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0:000000:57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0:000000:57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0:000000:57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0:000000:57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0:000000:57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0:000000:57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0:000000:57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0:000000:57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0:000000:57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0:000000:57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0:000000:57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0:000000:57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0:000000:57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0:000000:57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0:000000:57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0:000000:57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0:000000:57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0:000000:57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0:000000:57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0:000000:57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0:000000:57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0:000000:57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0:000000:57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0:000000:57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0:000000:57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0:000000:57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0:000000:57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0:000000:57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0:000000:57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0:000000:57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0:000000:57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0:000000:57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0:000000:57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0:000000:57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0:000000:57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0:000000:57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0:000000:57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0:000000:57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0:000000:57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0:000000:57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0:000000:57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0:000000:57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0:000000:57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0:000000:57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0:000000:57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0:000000:57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0:000000:57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0:000000:59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0:000000:59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0:000000:59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0:000000:59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0:000000:59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0:000000:59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0:000000:59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0:000000:59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0:000000:59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0:000000:59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0:000000:59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0:000000:59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0:000000:59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0:000000:59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0:000000:59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0:000000:59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0:000000:59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0:000000:59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0:000000:59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0:000000:59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0:000000:59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0:000000:59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0:000000:59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0:000000:59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0:000000:59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0:000000:59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0:000000:59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0:000000:59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0:000000:59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0:000000:59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0:000000:59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0:000000:59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0:000000:59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0:000000:59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0:000000:59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0:000000:59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0:000000:59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0:000000:59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0:000000:59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0:000000:59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0:000000:59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0:000000:59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0:000000:59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0:000000:59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0:000000:59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0:000000:59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0:000000:59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0:000000:59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0:000000:59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0:000000:59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0:000000:59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0:000000:59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0:000000:59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0:000000:59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0:000000:59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0:000000:59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0:000000:59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0:000000:59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0:000000:59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0:000000:59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0:000000:59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0:000000:59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0:000000:59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0:000000:59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0:000000:59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0:000000:59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0:000000:59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0:000000:59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0:000000:59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0:000000:59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0:000000:59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0:000000:59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0:000000:59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0:000000:59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0:000000:59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0:000000:59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0:000000:59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0:000000:59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0:000000:59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0:000000:59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0:000000:59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0:000000:59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0:000000:59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0:000000:59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0:000000:60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0:000000:60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0:000000:60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0:000000:60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0:000000:60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0:000000:60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0:000000:60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0:000000:60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0:000000:60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0:000000:61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0:000000:61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0:000000:61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0:000000:61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0:000000:61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0:000000:61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0:000000:61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0:000000:61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0:000000:61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0:000000:61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0:000000:61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0:000000:68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0:000000:69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0:000000:69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0:000000:70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0:000000:70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0:000000:70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0:000000:70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0:000000:70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0:000000:70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0:000000:70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0:000000:70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0:000000:70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0:000000:70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0:000000:70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0:000000:70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0:000000:70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0:000000:70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0:000000:70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0:000000:70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0:000000:70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0:000000:70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0:000000:70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0:000000:70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0:000000:70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1:040001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1:04001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2:000000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2:020002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2:1400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3:000000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3:000000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3:000000:12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3:000000:15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3:000000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3:0200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3:12000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3:14010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3:140114:14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3:140114:7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3:170006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3:220006:3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3:230003:4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4:0500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4:08000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5:000000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6:11000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6:120004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7:080002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7:080002:20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7:080003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7:110004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8:000000:4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8:110107: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9:000000:3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9:020621: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9:021008: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9:021008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9:021039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9:021069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9:02109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0:080003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0:1400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1:030002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1:080003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1:08000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1:080003:3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1:080003:3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1:080003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1:080003:4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1:080003:4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1:080003:4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1:080003:4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1:080003:4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1:080003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1:080003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1:080003:4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1:080003:4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1:080003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1:080003:4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1:080003:4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3:130019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3:130019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3:130019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3:130019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3:130019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3:130019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3:130019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13:130019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13:130019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13:130019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13:130019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13:130019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13:130019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13:130019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13:130019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13:130019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13:130019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13:130019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13:130019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13:130019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13:130019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13:130019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13:130019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13:130019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13:130019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13:130019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13:130019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13:130019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13:130019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13:130019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13:130019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13:130019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13:130019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13:130019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13:130019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13:130019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13:130019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13:130019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13:130019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13:130019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13:130019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13:130019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13:130019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13:130019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13:130019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13:130019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13:130019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13:130019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13:130019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13:130019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13:130019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13:130019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13:130019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13:130019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13:130019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13:130019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13:130019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13:130019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13:130019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13:130019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13:13002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13:130029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14:02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14:090001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14:090001:12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14:090002:16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14:13000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15:06020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15:0602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15:060203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15:080303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16:00000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16:060005: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17:06000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17:10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18:14011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18:140120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18:140212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18:140212: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18:140212: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18:140212: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18:140212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18:140212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18:140212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18:140212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18:140212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18:140212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18:140212: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18:140212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18:140212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18:140212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18:140212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18:14021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18:14021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18:140212: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18:140404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18:140404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19:02000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0:050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3:000000:5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3:160005: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3:160005: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3:17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3:1800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3:18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3:1800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3:18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3:190004: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3:1900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3:190010: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3:190014: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3:190015: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3:190015: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3:190015: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3:190016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3:190017: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3:19001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3:190019: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3:190019: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3:190019: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3:190020: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3:19002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3:190024: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3:190024: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3:190025: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3:190026: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3:190027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3:190028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3:190029: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3:190032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3:190037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3:190037: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3:190039: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3:190040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3:190044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3:190048: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3:190049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3:190049: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3:190050: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3:190050: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3:190057: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3:190057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3:190058: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3:190059: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3:200001:3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3:200001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3:200001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3:200001:3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3:200001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3:200001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3:200001:3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3:21000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3:21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4:000000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4:0702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4:070203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4:070204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4:070258: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4:1304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4:130407: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4:130612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4:180202: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5:00000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5:00000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5:00000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5:00000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5:00000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5:00000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5:00000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5:00000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5:000000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5:000000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5:000000: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5:010139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5:030102: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5:040002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5:0801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6:0402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6:090201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8:010001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8:04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8:10000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8:100008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8:10001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8:10001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8:100010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8:100019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8:100028:5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8:12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8:120013: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8:120013: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8:13000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8:130005: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8:130008: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8:130008: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8:130008: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8:1500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9:000000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9:0400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9:04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9:04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9:04000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9:04000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9:04000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9:04000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9:04000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9:04000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9:04000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9:04000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9:04000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9:04000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9:04000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9:04000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9:04000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9:04000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9:04000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9:04000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9:04000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9:04000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9:04000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9:040003: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9:110009: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0:0600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0:100003: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0:160003:10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0:160005:5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0:160005:9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0:1600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1:2000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1:200001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1:200001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2:00000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2:05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3:00000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3:000000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3:010002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3:0800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00000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00000:11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00000:11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00000:11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00000:11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00000:11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00000:12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00000:14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00000:14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00000:21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00000:21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00000:22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00000:22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00000:22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00000:22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00000:22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00000:22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00000:22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00000:23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00000:27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00000:30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00000:30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00000:30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00000:31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00000:31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00000:31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00000:31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00000:31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00000:31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00000:31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00000:31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00000:31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00000:31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00000:31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00000:31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00000:31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00000:31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00000:31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00000:31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00000:31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00000:31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00000:31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00000:31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00000:31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00000:31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00000:31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00000:31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00000:31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00000:31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00000:3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00000:31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00000:31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00000:31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00000:31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00000:31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00000:32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00000:32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00000:32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00000:32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00000:32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00000:32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00000:32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00000:32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00000:32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00000:32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00000:32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00000:32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00000:32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00000:32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00000:32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00000:32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00000:32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00000:32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00000:32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00000:32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00000:32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00000:32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00000:32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00000:32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00000:32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00000:32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00000:32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00000:32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00000:39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00000:39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00000:39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00000:39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00000:39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00000:39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00000:39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00000:39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00000:39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00000:39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00000:39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00000:39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00000:39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00000:39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00000:46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00000:46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00000:46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00000:46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00000:46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00000:46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00000:46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00000:46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00000:46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00000:46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00000:46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00000:46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00000:46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00000:46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00000:46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00000:46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00000:46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00000:46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00000:46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00000:46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00000:46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00000:46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00000:46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00000:46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00000:46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00000:46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00000:46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00000:46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00000:46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00000:46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00000:46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00000:46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00000:46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00000:46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00000:46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00000:46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00000:46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00000:46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00000:46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00000:46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00000:46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00000:46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00000:46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00000:46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00000:46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00000:46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00000:46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00000:46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00000:46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00000:46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00000:46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00000:46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00000:46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00000:46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00000:46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00000:46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00000:46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00000:46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00000:46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00000:46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00000:46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00000:46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00000:46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00000:46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00000:46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00000:46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00000:46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00000:46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00000:46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00000:46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00000:46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00000:46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00000:46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00000:46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00000:46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00000:46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00000:46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00000:46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00000:46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00000:46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00000:46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00000:46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00000:46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00000:46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00000:46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00000:46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00000:46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00000:46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00000:46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00000:46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00000:46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00000:46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00000:46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00000:46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00000:46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00000:46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00000:46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00000:46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00000:46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00000:46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00000:46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00000:46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00000:46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00000:46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00000:46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00000:46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00000:46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00000:46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00000:46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00000:46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00000:46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00000:46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00000:46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00000:46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00000:46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00000:48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00000:48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00000:48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00000:48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00000:48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00000:48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00000:48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00000:49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00000:49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00000:49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00000:49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00000:49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00000:49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00000:49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00000:49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00000:49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00000:49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00000:49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00000:49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00000:49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00000:49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00000:49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00000:49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00000:49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00000:49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00000:49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00000:50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00000:50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00000:50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00000:50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00000:50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00000:50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00000:50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00000:50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00000:50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00000:50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00000:50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00000:50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00000:50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00000:50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00000:50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00000:50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00000:50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00000:50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00000:50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00000:50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00000:50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00000:50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00000:50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00000:51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00000:51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00000:51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00000:51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00000:51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00000:51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00000:51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00000:51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00000:51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00000:51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00000:51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00000:51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00000:52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00000:52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00000:52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00000:52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00000:52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00000:52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00000:52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00000:52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00000:52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00000:52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00000:55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00000:55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00000:55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00000:55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00000:55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00000:56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00000:56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00000:56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00000:56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00000:56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00000:56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00000:56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00000:56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00000:57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00000:57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00000:57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00000:57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00000:57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00000:58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00000:58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00000:8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00000:8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00000:8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00000:8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10011:4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10019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10030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10050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10050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10065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10065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10065: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2001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20024: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20038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20051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20064:4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20064:6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20064:6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20072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20072:5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2007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20086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20089: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20097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28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28: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30: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32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32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38: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70:6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70: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71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76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8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8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85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8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85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8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85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85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85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85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85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85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85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85: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85: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85: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85: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8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85: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85: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92: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107: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11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114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11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11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11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115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115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115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115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115: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11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115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115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115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115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115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115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115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115: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115: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115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115: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115: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115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115: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115: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115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115: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115: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115: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115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115: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115:4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115:4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115:4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115: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115: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115: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115: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115: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11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116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11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11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11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116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116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116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116:3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126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13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13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13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13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13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13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13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13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13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13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13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13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13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13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13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13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13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13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13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13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13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13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13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13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13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13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13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13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13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13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13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13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13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13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13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13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13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13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13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13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130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13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13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13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13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13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13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13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130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130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13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13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13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13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13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13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13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130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13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13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130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13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13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13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13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130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13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13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130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130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130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130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130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130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130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13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130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130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130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130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130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130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13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130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130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130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130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13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130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13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13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130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13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130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130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130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130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130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13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130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130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130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130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130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13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130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130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130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130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130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130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130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130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130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130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130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13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130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130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130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130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130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130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13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130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13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130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13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13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13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130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13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130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130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13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130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13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130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13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13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13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13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13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13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13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13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13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13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13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13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13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130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130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13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13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13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130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13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13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13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13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13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13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13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13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13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13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13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13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13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13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13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13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13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13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13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13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13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13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13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13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13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13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13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13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130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130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13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130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13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13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13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130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130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130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130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130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30130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30130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30130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30130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30130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30130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3013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30130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3013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3013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3013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30130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30130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3013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30130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30130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30130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30130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30130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30130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30130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3013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13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13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130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130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130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13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13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13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130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30130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30130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3013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3013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30130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30130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30130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30130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3013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30130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30130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3013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30130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3013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30130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30130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30130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30130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3013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3013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3013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30130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30130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30130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30130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30130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3013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30130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3013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3013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3013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3013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30130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30130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3013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30130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3013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30130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3013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30130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3013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3013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3013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30130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3013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3013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30130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3013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30130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3013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3013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3013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3013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30130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30130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30130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3013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3013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30130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3013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3013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30130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3013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3013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3013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3013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3013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3013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3013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3013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3013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3013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3013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30130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3013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3013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3013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30130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30130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30130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30130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30130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30130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3013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3013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30130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30130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30130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30130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30130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30130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30130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30130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30130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3013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30130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30130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3013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3013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30130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3013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30130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30130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3013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30130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3013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30130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3013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3013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30130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30130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30130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30130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30130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3013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30130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30130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30130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30130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30130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3013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3013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30130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3013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30130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30130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30130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30130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30130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3013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30130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30130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3013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3013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30130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30130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30130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30130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30130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30130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30130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3013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30130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30130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30130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30130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30130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30130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30130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30130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30130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3013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3013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30130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3013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3013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30130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3013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3013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30130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3013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30130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30130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30130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30130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3013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30130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30130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30130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30130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30130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30130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30130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30130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30130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30130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30130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30130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3013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30130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30130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30130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30130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30130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30130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30130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30130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30130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3013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30130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30130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3013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30130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30130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3013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30130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30130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3013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30130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30130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30130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3013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30130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3013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3013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30130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30130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3013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3013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3013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3013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3013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30130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30130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3013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30130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30130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30130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3013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30130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30130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30130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30130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30130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30130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30130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30130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30130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30130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3013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30130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3013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3013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3013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3013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3013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3013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3013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30130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3013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3013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3013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3013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30130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30130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30130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30130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3013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30130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30130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30130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30130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30130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30130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30130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30130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30130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30130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30130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30130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30130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30130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30130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30130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30130: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30130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30130: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30130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30130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30130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30130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30130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30130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30130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30130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30130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30130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30130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30130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30130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30130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30130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30130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30130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30130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30130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30130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30130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30130: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30130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30130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30130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30130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30130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30130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30130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30130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30130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30130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30130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30130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3013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30130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30130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30130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30130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30130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30130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30130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30130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30130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30130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30130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30130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30130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30130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30130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30130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30130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30130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30130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30130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30130: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30130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30130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30130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30130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30130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30130: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30130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30130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30130: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30130: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30130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30130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30130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30130: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30130: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30130: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30130: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30130: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30130: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30130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30130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30130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30130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30130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30130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30130: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30130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30130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30130: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30130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30130: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30130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30130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30130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30130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30130: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30130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30130: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30130: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30130: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30130: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30130: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30130: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30130: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30130: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30130: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30130: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30130: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30130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30130: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30130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30130: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30130: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30130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30130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30130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30130: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30130: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30130: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30130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30130: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30130: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30130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30130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30130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30130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30130: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30130: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30130: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30130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30130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30130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30130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30130: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30130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30130: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30130: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30130: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30130: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30130: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30130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30130: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30130: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30130: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30130: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30130: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30130: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30130: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30130: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30130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30130: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30130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30130: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30130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30130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30130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30130: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30130: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30130: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30130: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30130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30130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30130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30130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30130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30130: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30130: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30130: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30130: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30130: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30130: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30130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30130: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30130: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30130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30130: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30130: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30130: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30130: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30130: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30130: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30130: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30130: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30130: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30130: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30130: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30130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30130: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30130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30130: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30130: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30130: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30130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30130: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30130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30130: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30130: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30130: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30130: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30130: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30130: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30130: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30130: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30130: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30130: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30130: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30130: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30130: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30130: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30130: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30130: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30130: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30130: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30130: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30130: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30130: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30130: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30130: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30130: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30130: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30130: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30130: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30130: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30130: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30130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30130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30130: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30130: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30130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30130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30130: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30130: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30130: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30130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30130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30130: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30130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30130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30130: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30130: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30130: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30130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30130: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30130: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30130: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30130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30130: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30130: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30130: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30130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30130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30130: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30130: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30130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30130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30130: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30130: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30130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30130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30130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30130: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30130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30130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30130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30130: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30130: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30130: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30130: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30130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30130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30130: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30130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30130: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30130: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30130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30130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30130: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30130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30130: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30130: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30130: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30130: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30130: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30130: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30130: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30130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30130: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30130: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30130: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30130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30130: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30130: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30130: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30130: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30130: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30130: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30130: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30130: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30130: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30130: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30130: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30130: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30130: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30130: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30130: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30130: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30130: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30130: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30130: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30130: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30130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30130: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30130: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30130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30130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30130: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30130: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30130: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30130: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30130: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30130: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30130: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30130: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30130: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30130: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30130: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30130: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30130: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30130: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30130: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30130: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30130: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30130: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30130: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30130: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30130: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30130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30130: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30130: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30130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30130: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30130: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30130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30130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30130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30130: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30130: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30130: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30130: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30130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30130: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30130: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30130: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30130: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30130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30130: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30130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30130: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30130: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30130: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30130: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30130: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30130: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30130: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30130: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30130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30130: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30130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30130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30130: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30130: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30130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30130: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30130: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30130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30130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30130: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30130: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30130: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30130: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30130: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30130: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30130: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30130: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30130: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30130: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30130: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30130: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30130: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30130: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30130: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30130: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30130: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30130: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30130: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30130: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30130: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30130: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30130: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30130: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30130: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30130: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30130: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30130: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30130: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30130: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30130: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30130: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30130: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30130: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30130: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30130: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30130: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30130: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30130: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30130: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30130: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30130: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30130: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30130: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30130: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30130: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30130: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30130: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30130: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30130: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30130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30130: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30130: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30130: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30130: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30130: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30130: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30130: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30130: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30130: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30130: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30130: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30130: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30130: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30130: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30130: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30130: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30130: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30130: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30130: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30130: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30130: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30130: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30130: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30130: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30130: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30130: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30130: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30130: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30130: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30130: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30130: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30130: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30130: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30130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30130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30130: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30130: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30130: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30130: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30130: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30130: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30130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30130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30130: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30130: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30130: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30130: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30130: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30130: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30130: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30130: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30130: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30130: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30130: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30130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30130: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30130: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30130: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30130: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30130: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30130: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30130: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30130: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30130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30130: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30130: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30130: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30130: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30130: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30130: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30130: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30130: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30130: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30130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30130: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30130: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30130: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30130: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30130: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30130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30130: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30130: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30130: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30130: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30130: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30130: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30130: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30130: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30130: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30130: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30130: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30130: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30130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30130: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30130: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30130: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30130: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30130: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30130: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30130: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30130: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30130: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30130: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30130: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30130: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30130: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30130: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30130: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30130: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30130: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30130: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30130: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30130: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30130: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30130: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30130: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30130: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30130: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30130: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30130: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30130: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30130: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30130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30130: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30130: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30130: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30130: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30130: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30130: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30130: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30130: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30130: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30130: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30130: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30130: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30130: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30130: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30130: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30130: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30130: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30130: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30130: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30130: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30130: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30130: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30130: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30130: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30130: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30130: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30130: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30130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30130: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30130: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30130: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30130: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30130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30130: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30130: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30130: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30130: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30130: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30130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30130: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30130: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30130: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30130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30130: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30130: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30130: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30130: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30130: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30130: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30130: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30130: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30130: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30130: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30130: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30130: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30130: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30130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30130: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30130: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30130: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30130: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30130: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30130: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30130: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30130: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30130: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30130: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30130: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30130: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30130: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30130: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30130: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4:030131: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4:03013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4:03013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4:030134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4:03013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4:030134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4:030134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4:030134: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4:030134: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4:030134:4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4:030134: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4:030134: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4:030134: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4:030134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4:030134: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4:030134: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4:030134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4:030134: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4:030134: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4:030134: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4:03013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4:030135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4:030135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4:030135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4:030135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4:030135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4:030135: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4:030135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4:030135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4:03013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4:030135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4:030135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4:030135: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4:03013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4:03013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4:030135: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4:030135: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4:03013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4:030135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4:030135: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4:030135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4:03013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4:030135: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4:03013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4:030135: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4:030135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4:040004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4:04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4:04000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4:040011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4:040012: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4:04001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4:04001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4:040017: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4:040022:7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4:040029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4:040032: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4:040039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4:040039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4:05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4:050011: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4:050043: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4:050067: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4:050067: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4:060014:14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4:060014:4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4:060016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4:060022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4:060029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4:06003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4:060032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4:060032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4:060032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4:060032:3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4:060032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4:060032: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4:060032:3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4:060035:5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4:060053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4:070001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4:07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4:07000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4:070034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4:070053: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4:070056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4:080075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4:080081: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4:080086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4:080088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4:080088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4:080088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4:080088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4:080109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4:080115: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4:080127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00000:65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111:5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111:5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111:5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111:5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111:5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111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111:5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111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111:5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111:7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11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112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112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11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112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11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112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112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112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112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112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11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112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112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112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112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112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112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112:3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112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112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112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112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112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112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112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112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112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112:3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112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112:3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112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112:5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112:5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112: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11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11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11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11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11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113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113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113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113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113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113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113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113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113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11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113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113:3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113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11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113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113:3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11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113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11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113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113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113:3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113:6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113:6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11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120:18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122:9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124:4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124:5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02:17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15:11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15:14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22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6:00000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6:000008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6:000008:7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6:000010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6:000014: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6:000018:12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6:000018:13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6:000023:5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7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7:010225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7:01024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7:010241: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7:010307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7:010316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8:010006: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8:0301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8:040115: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9:000021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9:000035: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9:000035: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20">
            <text:p>2572</text:p>
          </table:table-cell>
          <table:table-cell office:value-type="string" table:number-columns-spanned="3" table:number-rows-spanned="1" table:style-name="ce1">
            <text:p>34:39:000035: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8EE3E4B60D5832CA940CD05F4297CA29B4C9A4C04E5FFE4B90E9A7E8B32F81D7CA94DDB5B4F058EEAFC38A1CB9A2BC53248A84518401D96E9C531EABA262C8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7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19T05:12:51Z</meta:creation-date>
    <dc:date>2025-08-19T05:12:51Z</dc:date>
  </office:meta>
</office:document-meta>
</file>