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7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55</text:p>
          </table:table-cell>
          <table:table-cell table:number-columns-repeated="4" table:style-name="ce2"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6">
            <text:p>3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2" table:style-name="ce7">
            <text:p>5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831</text:p>
          </table:table-cell>
          <table:covered-table-cell/>
          <table:table-cell office:value-type="float" office:value="879368" table:style-name="ce11">
            <text:p>879368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710</text:p>
          </table:table-cell>
          <table:covered-table-cell/>
          <table:table-cell office:value-type="float" office:value="125711.88" table:style-name="ce11">
            <text:p>125711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3:824</text:p>
          </table:table-cell>
          <table:covered-table-cell/>
          <table:table-cell office:value-type="float" office:value="311460" table:style-name="ce11">
            <text:p>31146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3:825</text:p>
          </table:table-cell>
          <table:covered-table-cell/>
          <table:table-cell office:value-type="float" office:value="311460" table:style-name="ce11">
            <text:p>31146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1:3506</text:p>
          </table:table-cell>
          <table:covered-table-cell/>
          <table:table-cell office:value-type="float" office:value="594188.46" table:style-name="ce11">
            <text:p>594188,4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607</text:p>
          </table:table-cell>
          <table:covered-table-cell/>
          <table:table-cell office:value-type="float" office:value="401718.9" table:style-name="ce11">
            <text:p>401718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1288</text:p>
          </table:table-cell>
          <table:covered-table-cell/>
          <table:table-cell office:value-type="float" office:value="59553.45" table:style-name="ce11">
            <text:p>59553,4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430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140</text:p>
          </table:table-cell>
          <table:covered-table-cell/>
          <table:table-cell office:value-type="float" office:value="66877.62" table:style-name="ce11">
            <text:p>66877,6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6657</text:p>
          </table:table-cell>
          <table:covered-table-cell/>
          <table:table-cell office:value-type="float" office:value="119736.22" table:style-name="ce11">
            <text:p>119736,2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2:184</text:p>
          </table:table-cell>
          <table:covered-table-cell/>
          <table:table-cell office:value-type="float" office:value="164484.46" table:style-name="ce11">
            <text:p>164484,4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2779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6:1870</text:p>
          </table:table-cell>
          <table:covered-table-cell/>
          <table:table-cell office:value-type="float" office:value="455594.64" table:style-name="ce11">
            <text:p>455594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6:1871</text:p>
          </table:table-cell>
          <table:covered-table-cell/>
          <table:table-cell office:value-type="float" office:value="455594.64" table:style-name="ce11">
            <text:p>455594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468843.2799999998" table:style-name="ce11">
            <text:p>2468843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7966</text:p>
          </table:table-cell>
          <table:covered-table-cell/>
          <table:table-cell office:value-type="float" office:value="16935.8" table:style-name="ce11">
            <text:p>16935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5:12</text:p>
          </table:table-cell>
          <table:covered-table-cell/>
          <table:table-cell office:value-type="float" office:value="49348.800000000003" table:style-name="ce11">
            <text:p>49348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1641</text:p>
          </table:table-cell>
          <table:covered-table-cell/>
          <table:table-cell office:value-type="float" office:value="132354" table:style-name="ce11">
            <text:p>13235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1:3958</text:p>
          </table:table-cell>
          <table:covered-table-cell/>
          <table:table-cell office:value-type="float" office:value="812527.1" table:style-name="ce11">
            <text:p>812527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3:18</text:p>
          </table:table-cell>
          <table:covered-table-cell/>
          <table:table-cell office:value-type="float" office:value="1179361.56" table:style-name="ce11">
            <text:p>1179361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2:469</text:p>
          </table:table-cell>
          <table:covered-table-cell/>
          <table:table-cell office:value-type="float" office:value="241132.5" table:style-name="ce11">
            <text:p>241132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80007:1300</text:p>
          </table:table-cell>
          <table:covered-table-cell/>
          <table:table-cell office:value-type="float" office:value="45800" table:style-name="ce11">
            <text:p>458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9781062.799999997" table:style-name="ce11">
            <text:p>49781062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60:77</text:p>
          </table:table-cell>
          <table:covered-table-cell/>
          <table:table-cell office:value-type="float" office:value="101484.9" table:style-name="ce11">
            <text:p>101484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202:369</text:p>
          </table:table-cell>
          <table:covered-table-cell/>
          <table:table-cell office:value-type="float" office:value="16984.86" table:style-name="ce11">
            <text:p>16984,8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80008:368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40001:146</text:p>
          </table:table-cell>
          <table:covered-table-cell/>
          <table:table-cell office:value-type="float" office:value="60967.62" table:style-name="ce11">
            <text:p>60967,6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1:759</text:p>
          </table:table-cell>
          <table:covered-table-cell/>
          <table:table-cell office:value-type="float" office:value="120886.15" table:style-name="ce11">
            <text:p>120886,1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6:2854</text:p>
          </table:table-cell>
          <table:covered-table-cell/>
          <table:table-cell office:value-type="float" office:value="126168.57" table:style-name="ce11">
            <text:p>126168,5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6:2862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06:79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10:708</text:p>
          </table:table-cell>
          <table:covered-table-cell/>
          <table:table-cell office:value-type="float" office:value="198090.75" table:style-name="ce11">
            <text:p>198090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00000:1423</text:p>
          </table:table-cell>
          <table:covered-table-cell/>
          <table:table-cell office:value-type="float" office:value="2671044.34" table:style-name="ce11">
            <text:p>2671044,3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170002:285</text:p>
          </table:table-cell>
          <table:covered-table-cell/>
          <table:table-cell office:value-type="float" office:value="589485" table:style-name="ce11">
            <text:p>58948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70003:9657</text:p>
          </table:table-cell>
          <table:covered-table-cell/>
          <table:table-cell office:value-type="float" office:value="129655.4" table:style-name="ce11">
            <text:p>129655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80103:1219</text:p>
          </table:table-cell>
          <table:covered-table-cell/>
          <table:table-cell office:value-type="float" office:value="64382.05" table:style-name="ce11">
            <text:p>64382,0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80103:13</text:p>
          </table:table-cell>
          <table:covered-table-cell/>
          <table:table-cell office:value-type="float" office:value="79971.649999999994" table:style-name="ce11">
            <text:p>79971,6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80103:1330</text:p>
          </table:table-cell>
          <table:covered-table-cell/>
          <table:table-cell office:value-type="float" office:value="122018.6" table:style-name="ce11">
            <text:p>122018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80103:332</text:p>
          </table:table-cell>
          <table:covered-table-cell/>
          <table:table-cell office:value-type="float" office:value="88441" table:style-name="ce11">
            <text:p>88441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80103:355</text:p>
          </table:table-cell>
          <table:covered-table-cell/>
          <table:table-cell office:value-type="float" office:value="95261.45" table:style-name="ce11">
            <text:p>95261,4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20109:978</text:p>
          </table:table-cell>
          <table:covered-table-cell/>
          <table:table-cell office:value-type="float" office:value="119565" table:style-name="ce11">
            <text:p>11956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109:979</text:p>
          </table:table-cell>
          <table:covered-table-cell/>
          <table:table-cell office:value-type="float" office:value="119565" table:style-name="ce11">
            <text:p>11956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1:1563</text:p>
          </table:table-cell>
          <table:covered-table-cell/>
          <table:table-cell office:value-type="float" office:value="268195.53999999998" table:style-name="ce11">
            <text:p>268195,5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3256</text:p>
          </table:table-cell>
          <table:covered-table-cell/>
          <table:table-cell office:value-type="float" office:value="377286.05" table:style-name="ce11">
            <text:p>377286,0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08:592</text:p>
          </table:table-cell>
          <table:covered-table-cell/>
          <table:table-cell office:value-type="float" office:value="273596.18" table:style-name="ce11">
            <text:p>273596,1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801:1</text:p>
          </table:table-cell>
          <table:covered-table-cell/>
          <table:table-cell office:value-type="float" office:value="3561324" table:style-name="ce11">
            <text:p>356132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50801:386</text:p>
          </table:table-cell>
          <table:covered-table-cell/>
          <table:table-cell office:value-type="float" office:value="129950.6" table:style-name="ce11">
            <text:p>129950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90101:225</text:p>
          </table:table-cell>
          <table:covered-table-cell/>
          <table:table-cell office:value-type="float" office:value="67150" table:style-name="ce11">
            <text:p>6715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60001:646</text:p>
          </table:table-cell>
          <table:covered-table-cell/>
          <table:table-cell office:value-type="float" office:value="1297300.52" table:style-name="ce11">
            <text:p>1297300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30002:1205</text:p>
          </table:table-cell>
          <table:covered-table-cell/>
          <table:table-cell office:value-type="float" office:value="472200" table:style-name="ce11">
            <text:p>4722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00000:1154</text:p>
          </table:table-cell>
          <table:covered-table-cell/>
          <table:table-cell office:value-type="float" office:value="8124876.9000000004" table:style-name="ce11">
            <text:p>8124876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00000:1693</text:p>
          </table:table-cell>
          <table:covered-table-cell/>
          <table:table-cell office:value-type="float" office:value="1160696.25" table:style-name="ce11">
            <text:p>1160696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00000:1694</text:p>
          </table:table-cell>
          <table:covered-table-cell/>
          <table:table-cell office:value-type="float" office:value="723580" table:style-name="ce11">
            <text:p>7235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50006:191</text:p>
          </table:table-cell>
          <table:covered-table-cell/>
          <table:table-cell office:value-type="float" office:value="2145000" table:style-name="ce11">
            <text:p>21450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60006:167</text:p>
          </table:table-cell>
          <table:covered-table-cell/>
          <table:table-cell office:value-type="float" office:value="203235.06" table:style-name="ce11">
            <text:p>203235,0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40005:28</text:p>
          </table:table-cell>
          <table:covered-table-cell/>
          <table:table-cell office:value-type="float" office:value="171312.86" table:style-name="ce11">
            <text:p>171312,8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40006:49</text:p>
          </table:table-cell>
          <table:covered-table-cell/>
          <table:table-cell office:value-type="float" office:value="3576378.4" table:style-name="ce11">
            <text:p>3576378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70006:641</text:p>
          </table:table-cell>
          <table:covered-table-cell/>
          <table:table-cell office:value-type="float" office:value="4173600" table:style-name="ce11">
            <text:p>41736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70008:2152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19:364</text:p>
          </table:table-cell>
          <table:covered-table-cell/>
          <table:table-cell office:value-type="float" office:value="246842.31" table:style-name="ce11">
            <text:p>246842,3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20:438</text:p>
          </table:table-cell>
          <table:covered-table-cell/>
          <table:table-cell office:value-type="float" office:value="369001.49" table:style-name="ce11">
            <text:p>369001,4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120401:14</text:p>
          </table:table-cell>
          <table:covered-table-cell/>
          <table:table-cell office:value-type="float" office:value="152627" table:style-name="ce11">
            <text:p>152627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30105:646</text:p>
          </table:table-cell>
          <table:covered-table-cell/>
          <table:table-cell office:value-type="float" office:value="136089.43" table:style-name="ce11">
            <text:p>136089,4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30105:823</text:p>
          </table:table-cell>
          <table:covered-table-cell/>
          <table:table-cell office:value-type="float" office:value="136213.94" table:style-name="ce11">
            <text:p>136213,9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60303:741</text:p>
          </table:table-cell>
          <table:covered-table-cell/>
          <table:table-cell office:value-type="float" office:value="228303.03" table:style-name="ce11">
            <text:p>228303,0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70001:355</text:p>
          </table:table-cell>
          <table:covered-table-cell/>
          <table:table-cell office:value-type="float" office:value="99060.84" table:style-name="ce11">
            <text:p>99060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02:424</text:p>
          </table:table-cell>
          <table:covered-table-cell/>
          <table:table-cell office:value-type="float" office:value="163900.1" table:style-name="ce11">
            <text:p>163900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020001:387</text:p>
          </table:table-cell>
          <table:covered-table-cell/>
          <table:table-cell office:value-type="float" office:value="180518.39999999999" table:style-name="ce11">
            <text:p>180518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020001:388</text:p>
          </table:table-cell>
          <table:covered-table-cell/>
          <table:table-cell office:value-type="float" office:value="430164.93" table:style-name="ce11">
            <text:p>430164,9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00000:7976</text:p>
          </table:table-cell>
          <table:covered-table-cell/>
          <table:table-cell office:value-type="float" office:value="442200" table:style-name="ce11">
            <text:p>44220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90048:390</text:p>
          </table:table-cell>
          <table:covered-table-cell/>
          <table:table-cell office:value-type="float" office:value="321377.34000000003" table:style-name="ce11">
            <text:p>321377,3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00000:1295</text:p>
          </table:table-cell>
          <table:covered-table-cell/>
          <table:table-cell office:value-type="float" office:value="201.27" table:style-name="ce11">
            <text:p>201,2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000000:1969</text:p>
          </table:table-cell>
          <table:covered-table-cell/>
          <table:table-cell office:value-type="float" office:value="2844.98" table:style-name="ce11">
            <text:p>2844,9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204:776</text:p>
          </table:table-cell>
          <table:covered-table-cell/>
          <table:table-cell office:value-type="float" office:value="167393.79999999999" table:style-name="ce11">
            <text:p>167393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130401:112</text:p>
          </table:table-cell>
          <table:covered-table-cell/>
          <table:table-cell office:value-type="float" office:value="156676.41" table:style-name="ce11">
            <text:p>156676,4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30401:175</text:p>
          </table:table-cell>
          <table:covered-table-cell/>
          <table:table-cell office:value-type="float" office:value="84427.09" table:style-name="ce11">
            <text:p>84427,0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130401:201</text:p>
          </table:table-cell>
          <table:covered-table-cell/>
          <table:table-cell office:value-type="float" office:value="211517.24" table:style-name="ce11">
            <text:p>211517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130401:202</text:p>
          </table:table-cell>
          <table:covered-table-cell/>
          <table:table-cell office:value-type="float" office:value="317766.24" table:style-name="ce11">
            <text:p>317766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130401:205</text:p>
          </table:table-cell>
          <table:covered-table-cell/>
          <table:table-cell office:value-type="float" office:value="217074.88" table:style-name="ce11">
            <text:p>217074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130401:237</text:p>
          </table:table-cell>
          <table:covered-table-cell/>
          <table:table-cell office:value-type="float" office:value="184219.42" table:style-name="ce11">
            <text:p>184219,4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130401:26</text:p>
          </table:table-cell>
          <table:covered-table-cell/>
          <table:table-cell office:value-type="float" office:value="138205.43" table:style-name="ce11">
            <text:p>138205,4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30401:32</text:p>
          </table:table-cell>
          <table:covered-table-cell/>
          <table:table-cell office:value-type="float" office:value="125292.09" table:style-name="ce11">
            <text:p>125292,0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130401:34</text:p>
          </table:table-cell>
          <table:covered-table-cell/>
          <table:table-cell office:value-type="float" office:value="135426.60999999999" table:style-name="ce11">
            <text:p>135426,6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130401:46</text:p>
          </table:table-cell>
          <table:covered-table-cell/>
          <table:table-cell office:value-type="float" office:value="130604.54" table:style-name="ce11">
            <text:p>130604,5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4:130401:906</text:p>
          </table:table-cell>
          <table:covered-table-cell/>
          <table:table-cell office:value-type="float" office:value="62754.52" table:style-name="ce11">
            <text:p>62754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00000:59</text:p>
          </table:table-cell>
          <table:covered-table-cell/>
          <table:table-cell office:value-type="float" office:value="85978.26" table:style-name="ce11">
            <text:p>85978,2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120101:591</text:p>
          </table:table-cell>
          <table:covered-table-cell/>
          <table:table-cell office:value-type="float" office:value="353945" table:style-name="ce11">
            <text:p>35394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3:4101</text:p>
          </table:table-cell>
          <table:covered-table-cell/>
          <table:table-cell office:value-type="float" office:value="297084" table:style-name="ce11">
            <text:p>29708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3:4102</text:p>
          </table:table-cell>
          <table:covered-table-cell/>
          <table:table-cell office:value-type="float" office:value="199749.9" table:style-name="ce11">
            <text:p>199749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80002:1255</text:p>
          </table:table-cell>
          <table:covered-table-cell/>
          <table:table-cell office:value-type="float" office:value="10445.25" table:style-name="ce11">
            <text:p>10445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80002:139</text:p>
          </table:table-cell>
          <table:covered-table-cell/>
          <table:table-cell office:value-type="float" office:value="5691893.7599999998" table:style-name="ce11">
            <text:p>569189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04:220</text:p>
          </table:table-cell>
          <table:covered-table-cell/>
          <table:table-cell office:value-type="float" office:value="686348.19" table:style-name="ce11">
            <text:p>686348,1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06:26</text:p>
          </table:table-cell>
          <table:covered-table-cell/>
          <table:table-cell office:value-type="float" office:value="292967.84000000003" table:style-name="ce11">
            <text:p>292967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25:688</text:p>
          </table:table-cell>
          <table:covered-table-cell/>
          <table:table-cell office:value-type="float" office:value="175877.78" table:style-name="ce11">
            <text:p>175877,7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20002:701</text:p>
          </table:table-cell>
          <table:covered-table-cell/>
          <table:table-cell office:value-type="float" office:value="188052.53" table:style-name="ce11">
            <text:p>188052,5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20002:702</text:p>
          </table:table-cell>
          <table:covered-table-cell/>
          <table:table-cell office:value-type="float" office:value="76875.81" table:style-name="ce11">
            <text:p>76875,8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04:2345</text:p>
          </table:table-cell>
          <table:covered-table-cell/>
          <table:table-cell office:value-type="float" office:value="93581.75" table:style-name="ce11">
            <text:p>93581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20013:133</text:p>
          </table:table-cell>
          <table:covered-table-cell/>
          <table:table-cell office:value-type="float" office:value="227874.5" table:style-name="ce11">
            <text:p>227874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20015:2105</text:p>
          </table:table-cell>
          <table:covered-table-cell/>
          <table:table-cell office:value-type="float" office:value="2092984" table:style-name="ce11">
            <text:p>2092984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20015:2106</text:p>
          </table:table-cell>
          <table:covered-table-cell/>
          <table:table-cell office:value-type="float" office:value="1637545.6" table:style-name="ce11">
            <text:p>1637545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20015:2107</text:p>
          </table:table-cell>
          <table:covered-table-cell/>
          <table:table-cell office:value-type="float" office:value="1769826" table:style-name="ce11">
            <text:p>1769826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20015:2108</text:p>
          </table:table-cell>
          <table:covered-table-cell/>
          <table:table-cell office:value-type="float" office:value="1919256.8" table:style-name="ce11">
            <text:p>1919256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40014:1739</text:p>
          </table:table-cell>
          <table:covered-table-cell/>
          <table:table-cell office:value-type="float" office:value="157244.88" table:style-name="ce11">
            <text:p>157244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50001:2209</text:p>
          </table:table-cell>
          <table:covered-table-cell/>
          <table:table-cell office:value-type="float" office:value="356141.04" table:style-name="ce11">
            <text:p>356141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50001:2210</text:p>
          </table:table-cell>
          <table:covered-table-cell/>
          <table:table-cell office:value-type="float" office:value="356141.04" table:style-name="ce11">
            <text:p>356141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60003:1809</text:p>
          </table:table-cell>
          <table:covered-table-cell/>
          <table:table-cell office:value-type="float" office:value="138420" table:style-name="ce11">
            <text:p>13842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0:060002:148</text:p>
          </table:table-cell>
          <table:covered-table-cell/>
          <table:table-cell office:value-type="float" office:value="186088.32000000001" table:style-name="ce11">
            <text:p>186088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0:160003:3950</text:p>
          </table:table-cell>
          <table:covered-table-cell/>
          <table:table-cell office:value-type="float" office:value="292589.11" table:style-name="ce11">
            <text:p>292589,1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60005:10568</text:p>
          </table:table-cell>
          <table:covered-table-cell/>
          <table:table-cell office:value-type="float" office:value="153651.21" table:style-name="ce11">
            <text:p>153651,2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60005:10569</text:p>
          </table:table-cell>
          <table:covered-table-cell/>
          <table:table-cell office:value-type="float" office:value="318249.58" table:style-name="ce11">
            <text:p>318249,5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200001:17</text:p>
          </table:table-cell>
          <table:covered-table-cell/>
          <table:table-cell office:value-type="float" office:value="260844.79999999999" table:style-name="ce11">
            <text:p>26084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2851066.730000004" table:style-name="ce11">
            <text:p>72851066,7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3:060006:748</text:p>
          </table:table-cell>
          <table:covered-table-cell/>
          <table:table-cell office:value-type="float" office:value="187530" table:style-name="ce11">
            <text:p>18753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3:060006:749</text:p>
          </table:table-cell>
          <table:covered-table-cell/>
          <table:table-cell office:value-type="float" office:value="187530" table:style-name="ce11">
            <text:p>18753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3:060007:384</text:p>
          </table:table-cell>
          <table:covered-table-cell/>
          <table:table-cell office:value-type="float" office:value="106080" table:style-name="ce11">
            <text:p>1060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3:060007:385</text:p>
          </table:table-cell>
          <table:covered-table-cell/>
          <table:table-cell office:value-type="float" office:value="106080" table:style-name="ce11">
            <text:p>10608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00000:57409</text:p>
          </table:table-cell>
          <table:covered-table-cell/>
          <table:table-cell office:value-type="float" office:value="18583452.16" table:style-name="ce11">
            <text:p>18583452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00000:57627</text:p>
          </table:table-cell>
          <table:covered-table-cell/>
          <table:table-cell office:value-type="float" office:value="4841940" table:style-name="ce11">
            <text:p>4841940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03:211</text:p>
          </table:table-cell>
          <table:covered-table-cell/>
          <table:table-cell office:value-type="float" office:value="2779029.8" table:style-name="ce11">
            <text:p>2779029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03:213</text:p>
          </table:table-cell>
          <table:covered-table-cell/>
          <table:table-cell office:value-type="float" office:value="3146426.96" table:style-name="ce11">
            <text:p>3146426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07:1202</text:p>
          </table:table-cell>
          <table:covered-table-cell/>
          <table:table-cell office:value-type="float" office:value="428042.88" table:style-name="ce11">
            <text:p>42804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19:1575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19:1576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947493.6" table:style-name="ce11">
            <text:p>10947493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53:1265</text:p>
          </table:table-cell>
          <table:covered-table-cell/>
          <table:table-cell office:value-type="float" office:value="5065478.7" table:style-name="ce11">
            <text:p>5065478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61:1273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469733.119999999" table:style-name="ce11">
            <text:p>10469733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160581.0499999998" table:style-name="ce11">
            <text:p>6160581,0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84:807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84:808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274588.800000001" table:style-name="ce11">
            <text:p>14274588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03:1469</text:p>
          </table:table-cell>
          <table:covered-table-cell/>
          <table:table-cell office:value-type="float" office:value="30526.65" table:style-name="ce11">
            <text:p>30526,6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38:169</text:p>
          </table:table-cell>
          <table:covered-table-cell/>
          <table:table-cell office:value-type="float" office:value="801670.14" table:style-name="ce11">
            <text:p>801670,1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38:2</text:p>
          </table:table-cell>
          <table:covered-table-cell/>
          <table:table-cell office:value-type="float" office:value="806203.44" table:style-name="ce11">
            <text:p>806203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13:755</text:p>
          </table:table-cell>
          <table:covered-table-cell/>
          <table:table-cell office:value-type="float" office:value="257471.8" table:style-name="ce11">
            <text:p>257471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13:87</text:p>
          </table:table-cell>
          <table:covered-table-cell/>
          <table:table-cell office:value-type="float" office:value="20408426.5" table:style-name="ce11">
            <text:p>20408426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30:1</text:p>
          </table:table-cell>
          <table:covered-table-cell/>
          <table:table-cell office:value-type="float" office:value="12732558.439999999" table:style-name="ce11">
            <text:p>12732558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30:103</text:p>
          </table:table-cell>
          <table:covered-table-cell/>
          <table:table-cell office:value-type="float" office:value="1131046.98" table:style-name="ce11">
            <text:p>1131046,9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30:104</text:p>
          </table:table-cell>
          <table:covered-table-cell/>
          <table:table-cell office:value-type="float" office:value="1145904.74" table:style-name="ce11">
            <text:p>1145904,7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30:106</text:p>
          </table:table-cell>
          <table:covered-table-cell/>
          <table:table-cell office:value-type="float" office:value="1165248.92" table:style-name="ce11">
            <text:p>1165248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30:11</text:p>
          </table:table-cell>
          <table:covered-table-cell/>
          <table:table-cell office:value-type="float" office:value="1249909.06" table:style-name="ce11">
            <text:p>1249909,0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30:112</text:p>
          </table:table-cell>
          <table:covered-table-cell/>
          <table:table-cell office:value-type="float" office:value="1325969.3999999999" table:style-name="ce11">
            <text:p>1325969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30:133</text:p>
          </table:table-cell>
          <table:covered-table-cell/>
          <table:table-cell office:value-type="float" office:value="1363501.02" table:style-name="ce11">
            <text:p>1363501,0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30:134</text:p>
          </table:table-cell>
          <table:covered-table-cell/>
          <table:table-cell office:value-type="float" office:value="1704404.8" table:style-name="ce11">
            <text:p>1704404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30:135</text:p>
          </table:table-cell>
          <table:covered-table-cell/>
          <table:table-cell office:value-type="float" office:value="1131863.04" table:style-name="ce11">
            <text:p>1131863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130:136</text:p>
          </table:table-cell>
          <table:covered-table-cell/>
          <table:table-cell office:value-type="float" office:value="435896" table:style-name="ce11">
            <text:p>435896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130:137</text:p>
          </table:table-cell>
          <table:covered-table-cell/>
          <table:table-cell office:value-type="float" office:value="668260.04" table:style-name="ce11">
            <text:p>668260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30:139</text:p>
          </table:table-cell>
          <table:covered-table-cell/>
          <table:table-cell office:value-type="float" office:value="2337720.42" table:style-name="ce11">
            <text:p>2337720,4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30:149</text:p>
          </table:table-cell>
          <table:covered-table-cell/>
          <table:table-cell office:value-type="float" office:value="438857.25" table:style-name="ce11">
            <text:p>438857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30:152</text:p>
          </table:table-cell>
          <table:covered-table-cell/>
          <table:table-cell office:value-type="float" office:value="387923.75" table:style-name="ce11">
            <text:p>387923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30:162</text:p>
          </table:table-cell>
          <table:covered-table-cell/>
          <table:table-cell office:value-type="float" office:value="605279.5" table:style-name="ce11">
            <text:p>60527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30:173</text:p>
          </table:table-cell>
          <table:covered-table-cell/>
          <table:table-cell office:value-type="float" office:value="3334285.74" table:style-name="ce11">
            <text:p>3334285,7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30:174</text:p>
          </table:table-cell>
          <table:covered-table-cell/>
          <table:table-cell office:value-type="float" office:value="3415313.34" table:style-name="ce11">
            <text:p>3415313,3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30:175</text:p>
          </table:table-cell>
          <table:covered-table-cell/>
          <table:table-cell office:value-type="float" office:value="605453.72" table:style-name="ce11">
            <text:p>605453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30:1852</text:p>
          </table:table-cell>
          <table:covered-table-cell/>
          <table:table-cell office:value-type="float" office:value="1112474.78" table:style-name="ce11">
            <text:p>1112474,7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130:1855</text:p>
          </table:table-cell>
          <table:covered-table-cell/>
          <table:table-cell office:value-type="float" office:value="30023096.079999998" table:style-name="ce11">
            <text:p>30023096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130:1856</text:p>
          </table:table-cell>
          <table:covered-table-cell/>
          <table:table-cell office:value-type="float" office:value="21832202.469999999" table:style-name="ce11">
            <text:p>21832202,4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30:1857</text:p>
          </table:table-cell>
          <table:covered-table-cell/>
          <table:table-cell office:value-type="float" office:value="30975734.27" table:style-name="ce11">
            <text:p>30975734,2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30:1860</text:p>
          </table:table-cell>
          <table:covered-table-cell/>
          <table:table-cell office:value-type="float" office:value="2744169.75" table:style-name="ce11">
            <text:p>2744169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130:1862</text:p>
          </table:table-cell>
          <table:covered-table-cell/>
          <table:table-cell office:value-type="float" office:value="1139373.6000000001" table:style-name="ce11">
            <text:p>1139373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130:194</text:p>
          </table:table-cell>
          <table:covered-table-cell/>
          <table:table-cell office:value-type="float" office:value="1454507.25" table:style-name="ce11">
            <text:p>1454507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130:2</text:p>
          </table:table-cell>
          <table:covered-table-cell/>
          <table:table-cell office:value-type="float" office:value="1110617.56" table:style-name="ce11">
            <text:p>1110617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130:20</text:p>
          </table:table-cell>
          <table:covered-table-cell/>
          <table:table-cell office:value-type="float" office:value="45583.12" table:style-name="ce11">
            <text:p>45583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130:21</text:p>
          </table:table-cell>
          <table:covered-table-cell/>
          <table:table-cell office:value-type="float" office:value="76839.12" table:style-name="ce11">
            <text:p>76839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30:2148</text:p>
          </table:table-cell>
          <table:covered-table-cell/>
          <table:table-cell office:value-type="float" office:value="209064.25" table:style-name="ce11">
            <text:p>209064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30:2155</text:p>
          </table:table-cell>
          <table:covered-table-cell/>
          <table:table-cell office:value-type="float" office:value="415212" table:style-name="ce11">
            <text:p>415212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30:2161</text:p>
          </table:table-cell>
          <table:covered-table-cell/>
          <table:table-cell office:value-type="float" office:value="8571332.25" table:style-name="ce11">
            <text:p>8571332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130:2166</text:p>
          </table:table-cell>
          <table:covered-table-cell/>
          <table:table-cell office:value-type="float" office:value="13845657.220000001" table:style-name="ce11">
            <text:p>13845657,2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130:22</text:p>
          </table:table-cell>
          <table:covered-table-cell/>
          <table:table-cell office:value-type="float" office:value="1088930.7" table:style-name="ce11">
            <text:p>1088930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130:23</text:p>
          </table:table-cell>
          <table:covered-table-cell/>
          <table:table-cell office:value-type="float" office:value="1434211.8" table:style-name="ce11">
            <text:p>1434211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130:2492</text:p>
          </table:table-cell>
          <table:covered-table-cell/>
          <table:table-cell office:value-type="float" office:value="9250152.8800000008" table:style-name="ce11">
            <text:p>925015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130:25</text:p>
          </table:table-cell>
          <table:covered-table-cell/>
          <table:table-cell office:value-type="float" office:value="7354401.6399999997" table:style-name="ce11">
            <text:p>7354401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30:2510</text:p>
          </table:table-cell>
          <table:covered-table-cell/>
          <table:table-cell office:value-type="float" office:value="4106014.22" table:style-name="ce11">
            <text:p>4106014,2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130:2511</text:p>
          </table:table-cell>
          <table:covered-table-cell/>
          <table:table-cell office:value-type="float" office:value="2854508.25" table:style-name="ce11">
            <text:p>2854508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130:2512</text:p>
          </table:table-cell>
          <table:covered-table-cell/>
          <table:table-cell office:value-type="float" office:value="2507489.6" table:style-name="ce11">
            <text:p>250748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130:2513</text:p>
          </table:table-cell>
          <table:covered-table-cell/>
          <table:table-cell office:value-type="float" office:value="2335099.69" table:style-name="ce11">
            <text:p>2335099,6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130:2514</text:p>
          </table:table-cell>
          <table:covered-table-cell/>
          <table:table-cell office:value-type="float" office:value="2480623.64" table:style-name="ce11">
            <text:p>2480623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130:2515</text:p>
          </table:table-cell>
          <table:covered-table-cell/>
          <table:table-cell office:value-type="float" office:value="1750196.16" table:style-name="ce11">
            <text:p>1750196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30130:2516</text:p>
          </table:table-cell>
          <table:covered-table-cell/>
          <table:table-cell office:value-type="float" office:value="2776149.2" table:style-name="ce11">
            <text:p>2776149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130:2517</text:p>
          </table:table-cell>
          <table:covered-table-cell/>
          <table:table-cell office:value-type="float" office:value="2785104.52" table:style-name="ce11">
            <text:p>2785104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130:2518</text:p>
          </table:table-cell>
          <table:covered-table-cell/>
          <table:table-cell office:value-type="float" office:value="2500773.11" table:style-name="ce11">
            <text:p>2500773,1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130:2519</text:p>
          </table:table-cell>
          <table:covered-table-cell/>
          <table:table-cell office:value-type="float" office:value="2330622.0299999998" table:style-name="ce11">
            <text:p>2330622,0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130:2520</text:p>
          </table:table-cell>
          <table:covered-table-cell/>
          <table:table-cell office:value-type="float" office:value="2888090.7" table:style-name="ce11">
            <text:p>2888090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130:2521</text:p>
          </table:table-cell>
          <table:covered-table-cell/>
          <table:table-cell office:value-type="float" office:value="4041088.15" table:style-name="ce11">
            <text:p>4041088,1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130:2522</text:p>
          </table:table-cell>
          <table:covered-table-cell/>
          <table:table-cell office:value-type="float" office:value="3866459.41" table:style-name="ce11">
            <text:p>3866459,4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130:2523</text:p>
          </table:table-cell>
          <table:covered-table-cell/>
          <table:table-cell office:value-type="float" office:value="2417936.4" table:style-name="ce11">
            <text:p>2417936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130:2524</text:p>
          </table:table-cell>
          <table:covered-table-cell/>
          <table:table-cell office:value-type="float" office:value="3335856.7" table:style-name="ce11">
            <text:p>3335856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30:2525</text:p>
          </table:table-cell>
          <table:covered-table-cell/>
          <table:table-cell office:value-type="float" office:value="5850062.79" table:style-name="ce11">
            <text:p>5850062,7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30:2526</text:p>
          </table:table-cell>
          <table:covered-table-cell/>
          <table:table-cell office:value-type="float" office:value="3282124.78" table:style-name="ce11">
            <text:p>3282124,7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130:2527</text:p>
          </table:table-cell>
          <table:covered-table-cell/>
          <table:table-cell office:value-type="float" office:value="4097058.9" table:style-name="ce11">
            <text:p>4097058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30130:2528</text:p>
          </table:table-cell>
          <table:covered-table-cell/>
          <table:table-cell office:value-type="float" office:value="4388106.8" table:style-name="ce11">
            <text:p>4388106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30130:2529</text:p>
          </table:table-cell>
          <table:covered-table-cell/>
          <table:table-cell office:value-type="float" office:value="4220194.55" table:style-name="ce11">
            <text:p>4220194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30130:2530</text:p>
          </table:table-cell>
          <table:covered-table-cell/>
          <table:table-cell office:value-type="float" office:value="4215716.8899999997" table:style-name="ce11">
            <text:p>4215716,8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30130:2531</text:p>
          </table:table-cell>
          <table:covered-table-cell/>
          <table:table-cell office:value-type="float" office:value="10075214.470000001" table:style-name="ce11">
            <text:p>10075214,4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30130:2532</text:p>
          </table:table-cell>
          <table:covered-table-cell/>
          <table:table-cell office:value-type="float" office:value="2872418.89" table:style-name="ce11">
            <text:p>2872418,8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30130:28</text:p>
          </table:table-cell>
          <table:covered-table-cell/>
          <table:table-cell office:value-type="float" office:value="21177920.120000001" table:style-name="ce11">
            <text:p>21177920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30130:33</text:p>
          </table:table-cell>
          <table:covered-table-cell/>
          <table:table-cell office:value-type="float" office:value="1157882.8799999999" table:style-name="ce11">
            <text:p>115788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30130:4</text:p>
          </table:table-cell>
          <table:covered-table-cell/>
          <table:table-cell office:value-type="float" office:value="1497353.2" table:style-name="ce11">
            <text:p>149735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30130:46</text:p>
          </table:table-cell>
          <table:covered-table-cell/>
          <table:table-cell office:value-type="float" office:value="1595288.1" table:style-name="ce11">
            <text:p>1595288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30130:47</text:p>
          </table:table-cell>
          <table:covered-table-cell/>
          <table:table-cell office:value-type="float" office:value="1461781.72" table:style-name="ce11">
            <text:p>1461781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30130:48</text:p>
          </table:table-cell>
          <table:covered-table-cell/>
          <table:table-cell office:value-type="float" office:value="1118713.42" table:style-name="ce11">
            <text:p>1118713,4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30130:65</text:p>
          </table:table-cell>
          <table:covered-table-cell/>
          <table:table-cell office:value-type="float" office:value="1665435.52" table:style-name="ce11">
            <text:p>1665435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30130:67</text:p>
          </table:table-cell>
          <table:covered-table-cell/>
          <table:table-cell office:value-type="float" office:value="1330479.5" table:style-name="ce11">
            <text:p>133047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30130:72</text:p>
          </table:table-cell>
          <table:covered-table-cell/>
          <table:table-cell office:value-type="float" office:value="322103.67" table:style-name="ce11">
            <text:p>322103,6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30130:73</text:p>
          </table:table-cell>
          <table:covered-table-cell/>
          <table:table-cell office:value-type="float" office:value="495161.94" table:style-name="ce11">
            <text:p>495161,9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30130:86</text:p>
          </table:table-cell>
          <table:covered-table-cell/>
          <table:table-cell office:value-type="float" office:value="3885261.6" table:style-name="ce11">
            <text:p>3885261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30130:9</text:p>
          </table:table-cell>
          <table:covered-table-cell/>
          <table:table-cell office:value-type="float" office:value="1400685.58" table:style-name="ce11">
            <text:p>1400685,5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30130:96</text:p>
          </table:table-cell>
          <table:covered-table-cell/>
          <table:table-cell office:value-type="float" office:value="727471.36" table:style-name="ce11">
            <text:p>727471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30130:97</text:p>
          </table:table-cell>
          <table:covered-table-cell/>
          <table:table-cell office:value-type="float" office:value="2751076.08" table:style-name="ce11">
            <text:p>2751076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30134:13</text:p>
          </table:table-cell>
          <table:covered-table-cell/>
          <table:table-cell office:value-type="float" office:value="7814540.2300000004" table:style-name="ce11">
            <text:p>7814540,2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30134:14</text:p>
          </table:table-cell>
          <table:covered-table-cell/>
          <table:table-cell office:value-type="float" office:value="2061352.8" table:style-name="ce11">
            <text:p>2061352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30134:1661</text:p>
          </table:table-cell>
          <table:covered-table-cell/>
          <table:table-cell office:value-type="float" office:value="2067040.2" table:style-name="ce11">
            <text:p>2067040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30134:17</text:p>
          </table:table-cell>
          <table:covered-table-cell/>
          <table:table-cell office:value-type="float" office:value="11691576.779999999" table:style-name="ce11">
            <text:p>11691576,7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30134:18</text:p>
          </table:table-cell>
          <table:covered-table-cell/>
          <table:table-cell office:value-type="float" office:value="20895039.100000001" table:style-name="ce11">
            <text:p>20895039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134:20</text:p>
          </table:table-cell>
          <table:covered-table-cell/>
          <table:table-cell office:value-type="float" office:value="2901844.52" table:style-name="ce11">
            <text:p>2901844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134:26</text:p>
          </table:table-cell>
          <table:covered-table-cell/>
          <table:table-cell office:value-type="float" office:value="23476835.539999999" table:style-name="ce11">
            <text:p>23476835,5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134:2690</text:p>
          </table:table-cell>
          <table:covered-table-cell/>
          <table:table-cell office:value-type="float" office:value="5541206.79" table:style-name="ce11">
            <text:p>5541206,7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134:3979</text:p>
          </table:table-cell>
          <table:covered-table-cell/>
          <table:table-cell office:value-type="float" office:value="8818365.2100000009" table:style-name="ce11">
            <text:p>8818365,21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134:42</text:p>
          </table:table-cell>
          <table:covered-table-cell/>
          <table:table-cell office:value-type="float" office:value="35766.5" table:style-name="ce11">
            <text:p>35766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134:4482</text:p>
          </table:table-cell>
          <table:covered-table-cell/>
          <table:table-cell office:value-type="float" office:value="3809867.62" table:style-name="ce11">
            <text:p>3809867,6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134:4483</text:p>
          </table:table-cell>
          <table:covered-table-cell/>
          <table:table-cell office:value-type="float" office:value="4328238.59" table:style-name="ce11">
            <text:p>4328238,5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134:4484</text:p>
          </table:table-cell>
          <table:covered-table-cell/>
          <table:table-cell office:value-type="float" office:value="9791353.2200000007" table:style-name="ce11">
            <text:p>9791353,2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134:4485</text:p>
          </table:table-cell>
          <table:covered-table-cell/>
          <table:table-cell office:value-type="float" office:value="4961096.4000000004" table:style-name="ce11">
            <text:p>4961096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134:4486</text:p>
          </table:table-cell>
          <table:covered-table-cell/>
          <table:table-cell office:value-type="float" office:value="12074480.220000001" table:style-name="ce11">
            <text:p>12074480,2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134:4487</text:p>
          </table:table-cell>
          <table:covered-table-cell/>
          <table:table-cell office:value-type="float" office:value="11703099.199999999" table:style-name="ce11">
            <text:p>11703099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134:4488</text:p>
          </table:table-cell>
          <table:covered-table-cell/>
          <table:table-cell office:value-type="float" office:value="7250833.2000000002" table:style-name="ce11">
            <text:p>725083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134:4489</text:p>
          </table:table-cell>
          <table:covered-table-cell/>
          <table:table-cell office:value-type="float" office:value="6821507.5499999998" table:style-name="ce11">
            <text:p>6821507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30134:4490</text:p>
          </table:table-cell>
          <table:covered-table-cell/>
          <table:table-cell office:value-type="float" office:value="54366324.240000002" table:style-name="ce11">
            <text:p>54366324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30134:5</text:p>
          </table:table-cell>
          <table:covered-table-cell/>
          <table:table-cell office:value-type="float" office:value="31258995" table:style-name="ce11">
            <text:p>3125899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30134:59</text:p>
          </table:table-cell>
          <table:covered-table-cell/>
          <table:table-cell office:value-type="float" office:value="581104.16" table:style-name="ce11">
            <text:p>581104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30134:709</text:p>
          </table:table-cell>
          <table:covered-table-cell/>
          <table:table-cell office:value-type="float" office:value="195331126.55000001" table:style-name="ce11">
            <text:p>195331126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30134:71</text:p>
          </table:table-cell>
          <table:covered-table-cell/>
          <table:table-cell office:value-type="float" office:value="70819409.280000001" table:style-name="ce11">
            <text:p>70819409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30134:78</text:p>
          </table:table-cell>
          <table:covered-table-cell/>
          <table:table-cell office:value-type="float" office:value="8402714.9000000004" table:style-name="ce11">
            <text:p>8402714,9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30134:80</text:p>
          </table:table-cell>
          <table:covered-table-cell/>
          <table:table-cell office:value-type="float" office:value="9277987" table:style-name="ce11">
            <text:p>9277987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40037:917</text:p>
          </table:table-cell>
          <table:covered-table-cell/>
          <table:table-cell office:value-type="float" office:value="4073271.3" table:style-name="ce11">
            <text:p>4073271,3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50002:160</text:p>
          </table:table-cell>
          <table:covered-table-cell/>
          <table:table-cell office:value-type="float" office:value="326511.35999999999" table:style-name="ce11">
            <text:p>326511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50002:38</text:p>
          </table:table-cell>
          <table:covered-table-cell/>
          <table:table-cell office:value-type="float" office:value="5206737.5999999996" table:style-name="ce11">
            <text:p>5206737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50066:6</text:p>
          </table:table-cell>
          <table:covered-table-cell/>
          <table:table-cell office:value-type="float" office:value="280869.69" table:style-name="ce11">
            <text:p>280869,6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50066:97</text:p>
          </table:table-cell>
          <table:covered-table-cell/>
          <table:table-cell office:value-type="float" office:value="1102853.3400000001" table:style-name="ce11">
            <text:p>1102853,3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60014:15296</text:p>
          </table:table-cell>
          <table:covered-table-cell/>
          <table:table-cell office:value-type="float" office:value="277343.27" table:style-name="ce11">
            <text:p>277343,2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60014:15297</text:p>
          </table:table-cell>
          <table:covered-table-cell/>
          <table:table-cell office:value-type="float" office:value="307186.52" table:style-name="ce11">
            <text:p>307186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60022:101</text:p>
          </table:table-cell>
          <table:covered-table-cell/>
          <table:table-cell office:value-type="float" office:value="767948.6" table:style-name="ce11">
            <text:p>767948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60022:10527</text:p>
          </table:table-cell>
          <table:covered-table-cell/>
          <table:table-cell office:value-type="float" office:value="7642353.5499999998" table:style-name="ce11">
            <text:p>7642353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60022:10528</text:p>
          </table:table-cell>
          <table:covered-table-cell/>
          <table:table-cell office:value-type="float" office:value="5309881.8499999996" table:style-name="ce11">
            <text:p>5309881,8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60022:10529</text:p>
          </table:table-cell>
          <table:covered-table-cell/>
          <table:table-cell office:value-type="float" office:value="6887140.6500000004" table:style-name="ce11">
            <text:p>6887140,6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60022:10530</text:p>
          </table:table-cell>
          <table:covered-table-cell/>
          <table:table-cell office:value-type="float" office:value="9806108.3599999994" table:style-name="ce11">
            <text:p>9806108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60022:10531</text:p>
          </table:table-cell>
          <table:covered-table-cell/>
          <table:table-cell office:value-type="float" office:value="19822777.52" table:style-name="ce11">
            <text:p>19822777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60022:10532</text:p>
          </table:table-cell>
          <table:covered-table-cell/>
          <table:table-cell office:value-type="float" office:value="19243.759999999998" table:style-name="ce11">
            <text:p>1924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60022:10533</text:p>
          </table:table-cell>
          <table:covered-table-cell/>
          <table:table-cell office:value-type="float" office:value="5898809.2800000003" table:style-name="ce11">
            <text:p>5898809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60022:10534</text:p>
          </table:table-cell>
          <table:covered-table-cell/>
          <table:table-cell office:value-type="float" office:value="5055916.45" table:style-name="ce11">
            <text:p>5055916,4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60022:10535</text:p>
          </table:table-cell>
          <table:covered-table-cell/>
          <table:table-cell office:value-type="float" office:value="9720859.8499999996" table:style-name="ce11">
            <text:p>9720859,8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60022:10536</text:p>
          </table:table-cell>
          <table:covered-table-cell/>
          <table:table-cell office:value-type="float" office:value="6793574.4500000002" table:style-name="ce11">
            <text:p>6793574,4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60022:10537</text:p>
          </table:table-cell>
          <table:covered-table-cell/>
          <table:table-cell office:value-type="float" office:value="5453572.7999999998" table:style-name="ce11">
            <text:p>5453572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60022:10538</text:p>
          </table:table-cell>
          <table:covered-table-cell/>
          <table:table-cell office:value-type="float" office:value="5777267.8799999999" table:style-name="ce11">
            <text:p>5777267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60022:10539</text:p>
          </table:table-cell>
          <table:covered-table-cell/>
          <table:table-cell office:value-type="float" office:value="17364737.120000001" table:style-name="ce11">
            <text:p>17364737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60022:10540</text:p>
          </table:table-cell>
          <table:covered-table-cell/>
          <table:table-cell office:value-type="float" office:value="6923898.7999999998" table:style-name="ce11">
            <text:p>6923898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60022:112</text:p>
          </table:table-cell>
          <table:covered-table-cell/>
          <table:table-cell office:value-type="float" office:value="554655.15" table:style-name="ce11">
            <text:p>554655,1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60022:113</text:p>
          </table:table-cell>
          <table:covered-table-cell/>
          <table:table-cell office:value-type="float" office:value="508874.09" table:style-name="ce11">
            <text:p>508874,0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60022:114</text:p>
          </table:table-cell>
          <table:covered-table-cell/>
          <table:table-cell office:value-type="float" office:value="655021.31999999995" table:style-name="ce11">
            <text:p>655021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60022:117</text:p>
          </table:table-cell>
          <table:covered-table-cell/>
          <table:table-cell office:value-type="float" office:value="1074094.1000000001" table:style-name="ce11">
            <text:p>1074094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60022:14</text:p>
          </table:table-cell>
          <table:covered-table-cell/>
          <table:table-cell office:value-type="float" office:value="69351.5" table:style-name="ce11">
            <text:p>69351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60022:147</text:p>
          </table:table-cell>
          <table:covered-table-cell/>
          <table:table-cell office:value-type="float" office:value="3453119.52" table:style-name="ce11">
            <text:p>3453119,5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60022:148</text:p>
          </table:table-cell>
          <table:covered-table-cell/>
          <table:table-cell office:value-type="float" office:value="1540286.25" table:style-name="ce11">
            <text:p>1540286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60022:159</text:p>
          </table:table-cell>
          <table:covered-table-cell/>
          <table:table-cell office:value-type="float" office:value="29197322.539999999" table:style-name="ce11">
            <text:p>29197322,5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60022:16</text:p>
          </table:table-cell>
          <table:covered-table-cell/>
          <table:table-cell office:value-type="float" office:value="813743.7" table:style-name="ce11">
            <text:p>813743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60022:162</text:p>
          </table:table-cell>
          <table:covered-table-cell/>
          <table:table-cell office:value-type="float" office:value="13079739.83" table:style-name="ce11">
            <text:p>13079739,8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60022:167</text:p>
          </table:table-cell>
          <table:covered-table-cell/>
          <table:table-cell office:value-type="float" office:value="9882995.8200000003" table:style-name="ce11">
            <text:p>9882995,8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60022:169</text:p>
          </table:table-cell>
          <table:covered-table-cell/>
          <table:table-cell office:value-type="float" office:value="11991486.550000001" table:style-name="ce11">
            <text:p>11991486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60022:198</text:p>
          </table:table-cell>
          <table:covered-table-cell/>
          <table:table-cell office:value-type="float" office:value="571015.72" table:style-name="ce11">
            <text:p>571015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60022:207</text:p>
          </table:table-cell>
          <table:covered-table-cell/>
          <table:table-cell office:value-type="float" office:value="743289.7" table:style-name="ce11">
            <text:p>743289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60022:221</text:p>
          </table:table-cell>
          <table:covered-table-cell/>
          <table:table-cell office:value-type="float" office:value="21808249.059999999" table:style-name="ce11">
            <text:p>21808249,0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60022:224</text:p>
          </table:table-cell>
          <table:covered-table-cell/>
          <table:table-cell office:value-type="float" office:value="16117983.439999999" table:style-name="ce11">
            <text:p>16117983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60022:226</text:p>
          </table:table-cell>
          <table:covered-table-cell/>
          <table:table-cell office:value-type="float" office:value="771234.78" table:style-name="ce11">
            <text:p>771234,7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60022:227</text:p>
          </table:table-cell>
          <table:covered-table-cell/>
          <table:table-cell office:value-type="float" office:value="671074.35" table:style-name="ce11">
            <text:p>671074,3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60022:228</text:p>
          </table:table-cell>
          <table:covered-table-cell/>
          <table:table-cell office:value-type="float" office:value="760903.2" table:style-name="ce11">
            <text:p>76090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60022:235</text:p>
          </table:table-cell>
          <table:covered-table-cell/>
          <table:table-cell office:value-type="float" office:value="10376849.890000001" table:style-name="ce11">
            <text:p>10376849,8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60022:236</text:p>
          </table:table-cell>
          <table:covered-table-cell/>
          <table:table-cell office:value-type="float" office:value="12405495.949999999" table:style-name="ce11">
            <text:p>12405495,9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60022:238</text:p>
          </table:table-cell>
          <table:covered-table-cell/>
          <table:table-cell office:value-type="float" office:value="27732612.489999998" table:style-name="ce11">
            <text:p>27732612,4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60022:25</text:p>
          </table:table-cell>
          <table:covered-table-cell/>
          <table:table-cell office:value-type="float" office:value="2457722.2999999998" table:style-name="ce11">
            <text:p>2457722,3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60022:27</text:p>
          </table:table-cell>
          <table:covered-table-cell/>
          <table:table-cell office:value-type="float" office:value="16304287.74" table:style-name="ce11">
            <text:p>16304287,7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60022:28</text:p>
          </table:table-cell>
          <table:covered-table-cell/>
          <table:table-cell office:value-type="float" office:value="81034641.5" table:style-name="ce11">
            <text:p>81034641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60022:30</text:p>
          </table:table-cell>
          <table:covered-table-cell/>
          <table:table-cell office:value-type="float" office:value="17781414.690000001" table:style-name="ce11">
            <text:p>17781414,6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60022:31</text:p>
          </table:table-cell>
          <table:covered-table-cell/>
          <table:table-cell office:value-type="float" office:value="558347.94999999995" table:style-name="ce11">
            <text:p>558347,9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60022:36</text:p>
          </table:table-cell>
          <table:covered-table-cell/>
          <table:table-cell office:value-type="float" office:value="2902172.68" table:style-name="ce11">
            <text:p>2902172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60022:4</text:p>
          </table:table-cell>
          <table:covered-table-cell/>
          <table:table-cell office:value-type="float" office:value="1114592.73" table:style-name="ce11">
            <text:p>1114592,7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60022:48</text:p>
          </table:table-cell>
          <table:covered-table-cell/>
          <table:table-cell office:value-type="float" office:value="8635876.9199999999" table:style-name="ce11">
            <text:p>8635876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60022:55</text:p>
          </table:table-cell>
          <table:covered-table-cell/>
          <table:table-cell office:value-type="float" office:value="2736469.92" table:style-name="ce11">
            <text:p>2736469,9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60022:56</text:p>
          </table:table-cell>
          <table:covered-table-cell/>
          <table:table-cell office:value-type="float" office:value="1299415.5" table:style-name="ce11">
            <text:p>1299415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60022:58</text:p>
          </table:table-cell>
          <table:covered-table-cell/>
          <table:table-cell office:value-type="float" office:value="36610.080000000002" table:style-name="ce11">
            <text:p>36610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60022:59</text:p>
          </table:table-cell>
          <table:covered-table-cell/>
          <table:table-cell office:value-type="float" office:value="24406.720000000001" table:style-name="ce11">
            <text:p>24406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60022:60</text:p>
          </table:table-cell>
          <table:covered-table-cell/>
          <table:table-cell office:value-type="float" office:value="42711.76" table:style-name="ce11">
            <text:p>42711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60022:61</text:p>
          </table:table-cell>
          <table:covered-table-cell/>
          <table:table-cell office:value-type="float" office:value="49282.8" table:style-name="ce11">
            <text:p>49282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60022:62</text:p>
          </table:table-cell>
          <table:covered-table-cell/>
          <table:table-cell office:value-type="float" office:value="68526.559999999998" table:style-name="ce11">
            <text:p>68526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60022:6282</text:p>
          </table:table-cell>
          <table:covered-table-cell/>
          <table:table-cell office:value-type="float" office:value="10045642.369999999" table:style-name="ce11">
            <text:p>10045642,37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60022:6296</text:p>
          </table:table-cell>
          <table:covered-table-cell/>
          <table:table-cell office:value-type="float" office:value="8715023.1999999993" table:style-name="ce11">
            <text:p>8715023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60022:63</text:p>
          </table:table-cell>
          <table:covered-table-cell/>
          <table:table-cell office:value-type="float" office:value="44589.2" table:style-name="ce11">
            <text:p>44589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60022:6303</text:p>
          </table:table-cell>
          <table:covered-table-cell/>
          <table:table-cell office:value-type="float" office:value="12064502.880000001" table:style-name="ce11">
            <text:p>12064502,8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60022:64</text:p>
          </table:table-cell>
          <table:covered-table-cell/>
          <table:table-cell office:value-type="float" office:value="48344.08" table:style-name="ce11">
            <text:p>48344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60022:65</text:p>
          </table:table-cell>
          <table:covered-table-cell/>
          <table:table-cell office:value-type="float" office:value="48344.08" table:style-name="ce11">
            <text:p>48344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60022:66</text:p>
          </table:table-cell>
          <table:covered-table-cell/>
          <table:table-cell office:value-type="float" office:value="40364.959999999999" table:style-name="ce11">
            <text:p>40364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60022:67</text:p>
          </table:table-cell>
          <table:covered-table-cell/>
          <table:table-cell office:value-type="float" office:value="23531.86" table:style-name="ce11">
            <text:p>23531,8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60022:8583</text:p>
          </table:table-cell>
          <table:covered-table-cell/>
          <table:table-cell office:value-type="float" office:value="424485.35" table:style-name="ce11">
            <text:p>424485,3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60022:8608</text:p>
          </table:table-cell>
          <table:covered-table-cell/>
          <table:table-cell office:value-type="float" office:value="20392857.120000001" table:style-name="ce11">
            <text:p>20392857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60022:8625</text:p>
          </table:table-cell>
          <table:covered-table-cell/>
          <table:table-cell office:value-type="float" office:value="2394412.9300000002" table:style-name="ce11">
            <text:p>2394412,9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60022:8626</text:p>
          </table:table-cell>
          <table:covered-table-cell/>
          <table:table-cell office:value-type="float" office:value="4870989.5999999996" table:style-name="ce11">
            <text:p>4870989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60022:8675</text:p>
          </table:table-cell>
          <table:covered-table-cell/>
          <table:table-cell office:value-type="float" office:value="963931.28" table:style-name="ce11">
            <text:p>963931,2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60022:8777</text:p>
          </table:table-cell>
          <table:covered-table-cell/>
          <table:table-cell office:value-type="float" office:value="20641357.16" table:style-name="ce11">
            <text:p>20641357,1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60022:8789</text:p>
          </table:table-cell>
          <table:covered-table-cell/>
          <table:table-cell office:value-type="float" office:value="1272588.24" table:style-name="ce11">
            <text:p>1272588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60022:8790</text:p>
          </table:table-cell>
          <table:covered-table-cell/>
          <table:table-cell office:value-type="float" office:value="16723555.199999999" table:style-name="ce11">
            <text:p>16723555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60022:93</text:p>
          </table:table-cell>
          <table:covered-table-cell/>
          <table:table-cell office:value-type="float" office:value="683403.8" table:style-name="ce11">
            <text:p>683403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60022:95</text:p>
          </table:table-cell>
          <table:covered-table-cell/>
          <table:table-cell office:value-type="float" office:value="579484.15" table:style-name="ce11">
            <text:p>579484,1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60022:9657</text:p>
          </table:table-cell>
          <table:covered-table-cell/>
          <table:table-cell office:value-type="float" office:value="17818675.550000001" table:style-name="ce11">
            <text:p>17818675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60022:9658</text:p>
          </table:table-cell>
          <table:covered-table-cell/>
          <table:table-cell office:value-type="float" office:value="39378787.359999999" table:style-name="ce11">
            <text:p>39378787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60022:9659</text:p>
          </table:table-cell>
          <table:covered-table-cell/>
          <table:table-cell office:value-type="float" office:value="16755551.859999999" table:style-name="ce11">
            <text:p>16755551,8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53881.75" table:style-name="ce11">
            <text:p>4153881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60031:2511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70021:1205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70021:6</text:p>
          </table:table-cell>
          <table:covered-table-cell/>
          <table:table-cell office:value-type="float" office:value="13803261.25" table:style-name="ce11">
            <text:p>13803261,2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70072:77</text:p>
          </table:table-cell>
          <table:covered-table-cell/>
          <table:table-cell office:value-type="float" office:value="897282.96" table:style-name="ce11">
            <text:p>897282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80015:51</text:p>
          </table:table-cell>
          <table:covered-table-cell/>
          <table:table-cell office:value-type="float" office:value="674382.72" table:style-name="ce11">
            <text:p>674382,7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80039:935</text:p>
          </table:table-cell>
          <table:covered-table-cell/>
          <table:table-cell office:value-type="float" office:value="192032.12" table:style-name="ce11">
            <text:p>192032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80039:936</text:p>
          </table:table-cell>
          <table:covered-table-cell/>
          <table:table-cell office:value-type="float" office:value="205932.75" table:style-name="ce11">
            <text:p>205932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80039:937</text:p>
          </table:table-cell>
          <table:covered-table-cell/>
          <table:table-cell office:value-type="float" office:value="242601.68" table:style-name="ce11">
            <text:p>242601,6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80039:938</text:p>
          </table:table-cell>
          <table:covered-table-cell/>
          <table:table-cell office:value-type="float" office:value="182447.04" table:style-name="ce11">
            <text:p>182447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80039:939</text:p>
          </table:table-cell>
          <table:covered-table-cell/>
          <table:table-cell office:value-type="float" office:value="201042" table:style-name="ce11">
            <text:p>201042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87891.3" table:style-name="ce11">
            <text:p>3687891,3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80076:827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80147:3606</text:p>
          </table:table-cell>
          <table:covered-table-cell/>
          <table:table-cell office:value-type="float" office:value="151999" table:style-name="ce11">
            <text:p>151999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5:020102:8597</text:p>
          </table:table-cell>
          <table:covered-table-cell/>
          <table:table-cell office:value-type="float" office:value="222422.1" table:style-name="ce11">
            <text:p>222422,1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5:020103:519</text:p>
          </table:table-cell>
          <table:covered-table-cell/>
          <table:table-cell office:value-type="float" office:value="375640.4" table:style-name="ce11">
            <text:p>375640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5:020104:1798</text:p>
          </table:table-cell>
          <table:covered-table-cell/>
          <table:table-cell office:value-type="float" office:value="410107.23" table:style-name="ce11">
            <text:p>410107,2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0861385.049999997" table:style-name="ce11">
            <text:p>80861385,0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5:020106:7232</text:p>
          </table:table-cell>
          <table:covered-table-cell/>
          <table:table-cell office:value-type="float" office:value="1772401.7" table:style-name="ce11">
            <text:p>1772401,7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5:030101:72</text:p>
          </table:table-cell>
          <table:covered-table-cell/>
          <table:table-cell office:value-type="float" office:value="285412.5" table:style-name="ce11">
            <text:p>285412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5:030102:398</text:p>
          </table:table-cell>
          <table:covered-table-cell/>
          <table:table-cell office:value-type="float" office:value="299680.98" table:style-name="ce11">
            <text:p>299680,9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5:030118:1437</text:p>
          </table:table-cell>
          <table:covered-table-cell/>
          <table:table-cell office:value-type="float" office:value="806492.04" table:style-name="ce11">
            <text:p>806492,0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8:060204:2</text:p>
          </table:table-cell>
          <table:covered-table-cell/>
          <table:table-cell office:value-type="float" office:value="190666.56" table:style-name="ce11">
            <text:p>190666,5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8:060204:62</text:p>
          </table:table-cell>
          <table:covered-table-cell/>
          <table:table-cell office:value-type="float" office:value="169209.5" table:style-name="ce11">
            <text:p>169209,5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9:000013:1854</text:p>
          </table:table-cell>
          <table:covered-table-cell/>
          <table:table-cell office:value-type="float" office:value="239763" table:style-name="ce11">
            <text:p>239763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9:000013:315</text:p>
          </table:table-cell>
          <table:covered-table-cell/>
          <table:table-cell office:value-type="float" office:value="238963.79" table:style-name="ce11">
            <text:p>238963,7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number-columns-spanned="2" table:number-rows-spanned="1" table:style-name="ce20">
            <text:p>34:39:000014:90</text:p>
          </table:table-cell>
          <table:covered-table-cell/>
          <table:table-cell office:value-type="float" office:value="922236.48" table:style-name="ce13">
            <text:p>922236,4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8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4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13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6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1:7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3:7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3:7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8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8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2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1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1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20004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1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00000:7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7000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70003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2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2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3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3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801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801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8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801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8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801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801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8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801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8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801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801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801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801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8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8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8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801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8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8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801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801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801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801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801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801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801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801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8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801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801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8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801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801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801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0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2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2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202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4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9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9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6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0000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0000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0000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3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5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3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5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5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5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900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9000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1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3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601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602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803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803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803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7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9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00000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0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06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06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07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7:07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7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0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0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07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070001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07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070001:5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7:070001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7:07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07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7:07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7:07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7:07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7:07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7:07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7:07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7:07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7:07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7:07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07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7:07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9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1404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1404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1404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02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05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2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3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301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301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302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4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5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5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7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02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07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070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07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16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8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8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1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18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1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18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18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18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19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19001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19001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19001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19001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19001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19001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19001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19001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19001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19002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19003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19003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19003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19003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19003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19004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19004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19004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19004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19004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19004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190049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19005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19005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19005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19006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2000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200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200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200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2000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200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00000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00000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00000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00000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00000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00000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000000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000000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00000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00000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000000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00000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702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702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70204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0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3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130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304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304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304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304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3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304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13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13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3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3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3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3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3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8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206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416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608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609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61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10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1104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0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050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000000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000000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01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01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040003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70007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70007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80004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0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0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000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0001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1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1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0001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00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00017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28:8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00028:9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2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300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30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3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300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4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4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000000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1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12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16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11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17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1:1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1:2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1:210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1:23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11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00000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1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3:0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3:01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3:06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8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1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11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110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00000:57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18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10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10019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10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10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1002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1002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2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98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0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06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09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12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1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3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30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13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1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1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13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1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13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13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1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1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13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1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1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13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13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1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130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13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13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130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13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13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13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13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130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1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1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1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1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301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301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301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301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3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3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301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1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1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1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1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1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134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134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1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1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13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1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1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1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13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14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50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2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6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60014:1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600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2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2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2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60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2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2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22:8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22:8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22:8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22:8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22:8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22:90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22:9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22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4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6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66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3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4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05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80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8008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8010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101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1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102:8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106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06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07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16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124:8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12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2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21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22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22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6:0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6:000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6:000012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6:000018:1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6:000018:9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29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7:0103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7:0103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8: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8:03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8:06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number-columns-spanned="3" table:number-rows-spanned="1" table:style-name="ce20">
            <text:p>34:39:00004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2F368963487AA161B98764A7976942D4A2BA8F5B5E625172E13FEEBFBDE474EF78F25A8AB3E3CDAF1890B8D1303C79D2100BDE5761AFEF7D10A04780372AE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9T05:25:00Z</meta:creation-date>
    <dc:date>2025-08-19T06:46:45Z</dc:date>
  </office:meta>
</office:document-meta>
</file>