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56</text:p>
          </table:table-cell>
          <table:table-cell table:number-columns-repeated="4" table:style-name="ce9"/>
          <table:table-cell office:value-type="string" table:style-name="ce11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3" table:style-name="ce15">
            <text:p>18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2" table:style-name="ce16">
            <text:p>13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51</text:p>
          </table:table-cell>
          <table:covered-table-cell/>
          <table:table-cell office:value-type="float" office:value="675537.83" table:style-name="ce19">
            <text:p>675537,8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2820</text:p>
          </table:table-cell>
          <table:covered-table-cell/>
          <table:table-cell office:value-type="float" office:value="510302565.17000002" table:style-name="ce19">
            <text:p>510302565,1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0668</text:p>
          </table:table-cell>
          <table:covered-table-cell/>
          <table:table-cell office:value-type="float" office:value="2283730.69" table:style-name="ce19">
            <text:p>2283730,6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0680</text:p>
          </table:table-cell>
          <table:covered-table-cell/>
          <table:table-cell office:value-type="float" office:value="4455907.1500000004" table:style-name="ce19">
            <text:p>4455907,1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60687</text:p>
          </table:table-cell>
          <table:covered-table-cell/>
          <table:table-cell office:value-type="float" office:value="2296488.96" table:style-name="ce19">
            <text:p>2296488,9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60691</text:p>
          </table:table-cell>
          <table:covered-table-cell/>
          <table:table-cell office:value-type="float" office:value="1684091.9" table:style-name="ce19">
            <text:p>1684091,9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60725</text:p>
          </table:table-cell>
          <table:covered-table-cell/>
          <table:table-cell office:value-type="float" office:value="1690471.04" table:style-name="ce19">
            <text:p>1690471,0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60728</text:p>
          </table:table-cell>
          <table:covered-table-cell/>
          <table:table-cell office:value-type="float" office:value="2258214.14" table:style-name="ce19">
            <text:p>2258214,1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60740</text:p>
          </table:table-cell>
          <table:covered-table-cell/>
          <table:table-cell office:value-type="float" office:value="3337747.88" table:style-name="ce19">
            <text:p>3337747,8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60753</text:p>
          </table:table-cell>
          <table:covered-table-cell/>
          <table:table-cell office:value-type="float" office:value="1645817.09" table:style-name="ce19">
            <text:p>1645817,0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2:010003:2692</text:p>
          </table:table-cell>
          <table:covered-table-cell/>
          <table:table-cell office:value-type="float" office:value="502813.6" table:style-name="ce19">
            <text:p>502813,6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20002:2507</text:p>
          </table:table-cell>
          <table:covered-table-cell/>
          <table:table-cell office:value-type="float" office:value="1310427.8600000001" table:style-name="ce19">
            <text:p>1310427,8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9:9053</text:p>
          </table:table-cell>
          <table:covered-table-cell/>
          <table:table-cell office:value-type="float" office:value="177431.45" table:style-name="ce19">
            <text:p>177431,4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14:14296</text:p>
          </table:table-cell>
          <table:covered-table-cell/>
          <table:table-cell office:value-type="float" office:value="16262.88" table:style-name="ce19">
            <text:p>16262,8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70004:1077</text:p>
          </table:table-cell>
          <table:covered-table-cell/>
          <table:table-cell office:value-type="float" office:value="262583.59999999998" table:style-name="ce19">
            <text:p>262583,6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70006:1872</text:p>
          </table:table-cell>
          <table:covered-table-cell/>
          <table:table-cell office:value-type="float" office:value="600483.56999999995" table:style-name="ce19">
            <text:p>600483,5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6667</text:p>
          </table:table-cell>
          <table:covered-table-cell/>
          <table:table-cell office:value-type="float" office:value="177172.82" table:style-name="ce19">
            <text:p>177172,8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2:3433</text:p>
          </table:table-cell>
          <table:covered-table-cell/>
          <table:table-cell office:value-type="float" office:value="2166648.29" table:style-name="ce19">
            <text:p>2166648,2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156:443</text:p>
          </table:table-cell>
          <table:covered-table-cell/>
          <table:table-cell office:value-type="float" office:value="723470.69" table:style-name="ce19">
            <text:p>723470,6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10164:152</text:p>
          </table:table-cell>
          <table:covered-table-cell/>
          <table:table-cell office:value-type="float" office:value="1638035.43" table:style-name="ce19">
            <text:p>1638035,4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10164:418</text:p>
          </table:table-cell>
          <table:covered-table-cell/>
          <table:table-cell office:value-type="float" office:value="1093275.94" table:style-name="ce19">
            <text:p>1093275,9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15722</text:p>
          </table:table-cell>
          <table:covered-table-cell/>
          <table:table-cell office:value-type="float" office:value="596403.81000000006" table:style-name="ce19">
            <text:p>596403,8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15723</text:p>
          </table:table-cell>
          <table:covered-table-cell/>
          <table:table-cell office:value-type="float" office:value="906562.61" table:style-name="ce19">
            <text:p>906562,6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15724</text:p>
          </table:table-cell>
          <table:covered-table-cell/>
          <table:table-cell office:value-type="float" office:value="620739.96" table:style-name="ce19">
            <text:p>620739,9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15725</text:p>
          </table:table-cell>
          <table:covered-table-cell/>
          <table:table-cell office:value-type="float" office:value="895698.6" table:style-name="ce19">
            <text:p>895698,6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15726</text:p>
          </table:table-cell>
          <table:covered-table-cell/>
          <table:table-cell office:value-type="float" office:value="840085.33" table:style-name="ce19">
            <text:p>840085,3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2:15727</text:p>
          </table:table-cell>
          <table:covered-table-cell/>
          <table:table-cell office:value-type="float" office:value="588478.18000000005" table:style-name="ce19">
            <text:p>588478,1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15728</text:p>
          </table:table-cell>
          <table:covered-table-cell/>
          <table:table-cell office:value-type="float" office:value="916310.59" table:style-name="ce19">
            <text:p>916310,5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15729</text:p>
          </table:table-cell>
          <table:covered-table-cell/>
          <table:table-cell office:value-type="float" office:value="637404.12" table:style-name="ce19">
            <text:p>637404,1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15730</text:p>
          </table:table-cell>
          <table:covered-table-cell/>
          <table:table-cell office:value-type="float" office:value="849872.16" table:style-name="ce19">
            <text:p>849872,1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15731</text:p>
          </table:table-cell>
          <table:covered-table-cell/>
          <table:table-cell office:value-type="float" office:value="838135.58" table:style-name="ce19">
            <text:p>838135,5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80002:15732</text:p>
          </table:table-cell>
          <table:covered-table-cell/>
          <table:table-cell office:value-type="float" office:value="883167.44" table:style-name="ce19">
            <text:p>883167,4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80002:15733</text:p>
          </table:table-cell>
          <table:covered-table-cell/>
          <table:table-cell office:value-type="float" office:value="841540.08" table:style-name="ce19">
            <text:p>841540,0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2:18488</text:p>
          </table:table-cell>
          <table:covered-table-cell/>
          <table:table-cell office:value-type="float" office:value="788600.38" table:style-name="ce19">
            <text:p>788600,3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2:18492</text:p>
          </table:table-cell>
          <table:covered-table-cell/>
          <table:table-cell office:value-type="float" office:value="853066.78" table:style-name="ce19">
            <text:p>853066,7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80002:18863</text:p>
          </table:table-cell>
          <table:covered-table-cell/>
          <table:table-cell office:value-type="float" office:value="782656.16" table:style-name="ce19">
            <text:p>782656,1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80002:21117</text:p>
          </table:table-cell>
          <table:covered-table-cell/>
          <table:table-cell office:value-type="float" office:value="834172.77" table:style-name="ce19">
            <text:p>834172,7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80002:23501</text:p>
          </table:table-cell>
          <table:covered-table-cell/>
          <table:table-cell office:value-type="float" office:value="1228539.3400000001" table:style-name="ce19">
            <text:p>1228539,3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7:080003:3340</text:p>
          </table:table-cell>
          <table:covered-table-cell/>
          <table:table-cell office:value-type="float" office:value="643795.74" table:style-name="ce19">
            <text:p>643795,7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7:080003:3341</text:p>
          </table:table-cell>
          <table:covered-table-cell/>
          <table:table-cell office:value-type="float" office:value="654353.39" table:style-name="ce19">
            <text:p>654353,3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120006:4124</text:p>
          </table:table-cell>
          <table:covered-table-cell/>
          <table:table-cell office:value-type="float" office:value="355996367.99000001" table:style-name="ce19">
            <text:p>355996367,9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20202:14354</text:p>
          </table:table-cell>
          <table:covered-table-cell/>
          <table:table-cell office:value-type="float" office:value="675906" table:style-name="ce19">
            <text:p>675906,0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1046:154</text:p>
          </table:table-cell>
          <table:covered-table-cell/>
          <table:table-cell office:value-type="float" office:value="1321216.8799999999" table:style-name="ce19">
            <text:p>1321216,8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50310:214</text:p>
          </table:table-cell>
          <table:covered-table-cell/>
          <table:table-cell office:value-type="float" office:value="1651919.8" table:style-name="ce19">
            <text:p>1651919,8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010003:1016</text:p>
          </table:table-cell>
          <table:covered-table-cell/>
          <table:table-cell office:value-type="float" office:value="556068.97" table:style-name="ce19">
            <text:p>556068,9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010003:637</text:p>
          </table:table-cell>
          <table:covered-table-cell/>
          <table:table-cell office:value-type="float" office:value="1055470.58" table:style-name="ce19">
            <text:p>1055470,5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70001:268</text:p>
          </table:table-cell>
          <table:covered-table-cell/>
          <table:table-cell office:value-type="float" office:value="515810.58" table:style-name="ce19">
            <text:p>515810,5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130016:1350</text:p>
          </table:table-cell>
          <table:covered-table-cell/>
          <table:table-cell office:value-type="float" office:value="1073818.99" table:style-name="ce19">
            <text:p>1073818,9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5:080406:593</text:p>
          </table:table-cell>
          <table:covered-table-cell/>
          <table:table-cell office:value-type="float" office:value="687232.36" table:style-name="ce19">
            <text:p>687232,3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5:100202:417</text:p>
          </table:table-cell>
          <table:covered-table-cell/>
          <table:table-cell office:value-type="float" office:value="1550467.85" table:style-name="ce19">
            <text:p>1550467,8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000000:1826</text:p>
          </table:table-cell>
          <table:covered-table-cell/>
          <table:table-cell office:value-type="float" office:value="393827.11" table:style-name="ce19">
            <text:p>393827,1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3:020003:692</text:p>
          </table:table-cell>
          <table:covered-table-cell/>
          <table:table-cell office:value-type="float" office:value="284747.96000000002" table:style-name="ce19">
            <text:p>284747,9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3:190023:182</text:p>
          </table:table-cell>
          <table:covered-table-cell/>
          <table:table-cell office:value-type="float" office:value="1254822.19" table:style-name="ce19">
            <text:p>1254822,1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5:000000:1860</text:p>
          </table:table-cell>
          <table:covered-table-cell/>
          <table:table-cell office:value-type="float" office:value="752267.77" table:style-name="ce19">
            <text:p>752267,7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5:000000:1863</text:p>
          </table:table-cell>
          <table:covered-table-cell/>
          <table:table-cell office:value-type="float" office:value="651873.71" table:style-name="ce19">
            <text:p>651873,7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5:000000:1864</text:p>
          </table:table-cell>
          <table:covered-table-cell/>
          <table:table-cell office:value-type="float" office:value="789400.25" table:style-name="ce19">
            <text:p>789400,2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5:000000:1873</text:p>
          </table:table-cell>
          <table:covered-table-cell/>
          <table:table-cell office:value-type="float" office:value="639496.37" table:style-name="ce19">
            <text:p>639496,3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5:000000:1877</text:p>
          </table:table-cell>
          <table:covered-table-cell/>
          <table:table-cell office:value-type="float" office:value="678137.35" table:style-name="ce19">
            <text:p>678137,3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5:000000:1878</text:p>
          </table:table-cell>
          <table:covered-table-cell/>
          <table:table-cell office:value-type="float" office:value="637592.51" table:style-name="ce19">
            <text:p>637592,5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5:000000:1880</text:p>
          </table:table-cell>
          <table:covered-table-cell/>
          <table:table-cell office:value-type="float" office:value="1227792.44" table:style-name="ce19">
            <text:p>1227792,4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5:000000:1883</text:p>
          </table:table-cell>
          <table:covered-table-cell/>
          <table:table-cell office:value-type="float" office:value="864533.34" table:style-name="ce19">
            <text:p>864533,3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5:000000:1884</text:p>
          </table:table-cell>
          <table:covered-table-cell/>
          <table:table-cell office:value-type="float" office:value="886668.28" table:style-name="ce19">
            <text:p>886668,2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5:000000:1887</text:p>
          </table:table-cell>
          <table:covered-table-cell/>
          <table:table-cell office:value-type="float" office:value="621547.31999999995" table:style-name="ce19">
            <text:p>621547,3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5:010108:177</text:p>
          </table:table-cell>
          <table:covered-table-cell/>
          <table:table-cell office:value-type="float" office:value="777834.82" table:style-name="ce19">
            <text:p>777834,8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5:100001:2406</text:p>
          </table:table-cell>
          <table:covered-table-cell/>
          <table:table-cell office:value-type="float" office:value="2954415.58" table:style-name="ce19">
            <text:p>2954415,5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6:040801:398</text:p>
          </table:table-cell>
          <table:covered-table-cell/>
          <table:table-cell office:value-type="float" office:value="1332221.8700000001" table:style-name="ce19">
            <text:p>1332221,8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70002:1629</text:p>
          </table:table-cell>
          <table:covered-table-cell/>
          <table:table-cell office:value-type="float" office:value="1586064.58" table:style-name="ce19">
            <text:p>1586064,5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80003:5730</text:p>
          </table:table-cell>
          <table:covered-table-cell/>
          <table:table-cell office:value-type="float" office:value="2026661.58" table:style-name="ce19">
            <text:p>2026661,5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05:1517</text:p>
          </table:table-cell>
          <table:covered-table-cell/>
          <table:table-cell office:value-type="float" office:value="1326827.77" table:style-name="ce19">
            <text:p>1326827,7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05:1714</text:p>
          </table:table-cell>
          <table:covered-table-cell/>
          <table:table-cell office:value-type="float" office:value="1220157.42" table:style-name="ce19">
            <text:p>1220157,4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05:1759</text:p>
          </table:table-cell>
          <table:covered-table-cell/>
          <table:table-cell office:value-type="float" office:value="1033557.38" table:style-name="ce19">
            <text:p>1033557,3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05:1760</text:p>
          </table:table-cell>
          <table:covered-table-cell/>
          <table:table-cell office:value-type="float" office:value="1127333.1499999999" table:style-name="ce19">
            <text:p>1127333,1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05:1761</text:p>
          </table:table-cell>
          <table:covered-table-cell/>
          <table:table-cell office:value-type="float" office:value="1369775.03" table:style-name="ce19">
            <text:p>1369775,0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05:1762</text:p>
          </table:table-cell>
          <table:covered-table-cell/>
          <table:table-cell office:value-type="float" office:value="1283325.8899999999" table:style-name="ce19">
            <text:p>1283325,8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05:1763</text:p>
          </table:table-cell>
          <table:covered-table-cell/>
          <table:table-cell office:value-type="float" office:value="1351717.74" table:style-name="ce19">
            <text:p>1351717,7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05:1832</text:p>
          </table:table-cell>
          <table:covered-table-cell/>
          <table:table-cell office:value-type="float" office:value="925461.86" table:style-name="ce19">
            <text:p>925461,8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05:1833</text:p>
          </table:table-cell>
          <table:covered-table-cell/>
          <table:table-cell office:value-type="float" office:value="1331491.49" table:style-name="ce19">
            <text:p>1331491,4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05:1834</text:p>
          </table:table-cell>
          <table:covered-table-cell/>
          <table:table-cell office:value-type="float" office:value="980517.67" table:style-name="ce19">
            <text:p>980517,6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05:1835</text:p>
          </table:table-cell>
          <table:covered-table-cell/>
          <table:table-cell office:value-type="float" office:value="1333660.44" table:style-name="ce19">
            <text:p>1333660,4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05:1914</text:p>
          </table:table-cell>
          <table:covered-table-cell/>
          <table:table-cell office:value-type="float" office:value="1207195.01" table:style-name="ce19">
            <text:p>1207195,0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05:2037</text:p>
          </table:table-cell>
          <table:covered-table-cell/>
          <table:table-cell office:value-type="float" office:value="832358.21" table:style-name="ce19">
            <text:p>832358,2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07:3556</text:p>
          </table:table-cell>
          <table:covered-table-cell/>
          <table:table-cell office:value-type="float" office:value="208560.43" table:style-name="ce19">
            <text:p>208560,4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7308</text:p>
          </table:table-cell>
          <table:covered-table-cell/>
          <table:table-cell office:value-type="float" office:value="1300951.78" table:style-name="ce19">
            <text:p>1300951,7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9470</text:p>
          </table:table-cell>
          <table:covered-table-cell/>
          <table:table-cell office:value-type="float" office:value="806482.71" table:style-name="ce19">
            <text:p>806482,7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10023:3038</text:p>
          </table:table-cell>
          <table:covered-table-cell/>
          <table:table-cell office:value-type="float" office:value="272214.02" table:style-name="ce19">
            <text:p>272214,0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30008:1146</text:p>
          </table:table-cell>
          <table:covered-table-cell/>
          <table:table-cell office:value-type="float" office:value="447206.19" table:style-name="ce19">
            <text:p>447206,1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50001:2211</text:p>
          </table:table-cell>
          <table:covered-table-cell/>
          <table:table-cell office:value-type="float" office:value="5030645.2300000004" table:style-name="ce19">
            <text:p>5030645,2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0:160005:10570</text:p>
          </table:table-cell>
          <table:covered-table-cell/>
          <table:table-cell office:value-type="float" office:value="513235.72" table:style-name="ce19">
            <text:p>513235,7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1:130004:1184</text:p>
          </table:table-cell>
          <table:covered-table-cell/>
          <table:table-cell office:value-type="float" office:value="440944.56" table:style-name="ce19">
            <text:p>440944,5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02:1872</text:p>
          </table:table-cell>
          <table:covered-table-cell/>
          <table:table-cell office:value-type="float" office:value="553481.63" table:style-name="ce19">
            <text:p>553481,6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07:1220</text:p>
          </table:table-cell>
          <table:covered-table-cell/>
          <table:table-cell office:value-type="float" office:value="1663245.47" table:style-name="ce19">
            <text:p>1663245,4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07:1221</text:p>
          </table:table-cell>
          <table:covered-table-cell/>
          <table:table-cell office:value-type="float" office:value="3508799" table:style-name="ce19">
            <text:p>3508799,0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30:1077</text:p>
          </table:table-cell>
          <table:covered-table-cell/>
          <table:table-cell office:value-type="float" office:value="2423650.44" table:style-name="ce19">
            <text:p>2423650,4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31:4952</text:p>
          </table:table-cell>
          <table:covered-table-cell/>
          <table:table-cell office:value-type="float" office:value="2692403.8" table:style-name="ce19">
            <text:p>2692403,8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37:688</text:p>
          </table:table-cell>
          <table:covered-table-cell/>
          <table:table-cell office:value-type="float" office:value="2151742.11" table:style-name="ce19">
            <text:p>2151742,1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64:2602</text:p>
          </table:table-cell>
          <table:covered-table-cell/>
          <table:table-cell office:value-type="float" office:value="2562678.14" table:style-name="ce19">
            <text:p>2562678,1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32:410</text:p>
          </table:table-cell>
          <table:covered-table-cell/>
          <table:table-cell office:value-type="float" office:value="1831543.61" table:style-name="ce19">
            <text:p>1831543,6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79:2328</text:p>
          </table:table-cell>
          <table:covered-table-cell/>
          <table:table-cell office:value-type="float" office:value="145017.65" table:style-name="ce19">
            <text:p>145017,6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50:356</text:p>
          </table:table-cell>
          <table:covered-table-cell/>
          <table:table-cell office:value-type="float" office:value="2273816.31" table:style-name="ce19">
            <text:p>2273816,3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75:2161</text:p>
          </table:table-cell>
          <table:covered-table-cell/>
          <table:table-cell office:value-type="float" office:value="376008997.99000001" table:style-name="ce19">
            <text:p>376008997,9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5:2308</text:p>
          </table:table-cell>
          <table:covered-table-cell/>
          <table:table-cell office:value-type="float" office:value="373184160.37" table:style-name="ce19">
            <text:p>373184160,3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85:1821</text:p>
          </table:table-cell>
          <table:covered-table-cell/>
          <table:table-cell office:value-type="float" office:value="5054411" table:style-name="ce19">
            <text:p>5054411,0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04:3296</text:p>
          </table:table-cell>
          <table:covered-table-cell/>
          <table:table-cell office:value-type="float" office:value="263132.71999999997" table:style-name="ce19">
            <text:p>263132,7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140:228</text:p>
          </table:table-cell>
          <table:covered-table-cell/>
          <table:table-cell office:value-type="float" office:value="3324310.8" table:style-name="ce19">
            <text:p>3324310,8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143:989</text:p>
          </table:table-cell>
          <table:covered-table-cell/>
          <table:table-cell office:value-type="float" office:value="5066091" table:style-name="ce19">
            <text:p>5066091,0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4:15298</text:p>
          </table:table-cell>
          <table:covered-table-cell/>
          <table:table-cell office:value-type="float" office:value="150812184.71000001" table:style-name="ce19">
            <text:p>150812184,7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4:15299</text:p>
          </table:table-cell>
          <table:covered-table-cell/>
          <table:table-cell office:value-type="float" office:value="2244701.94" table:style-name="ce19">
            <text:p>2244701,9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4:15300</text:p>
          </table:table-cell>
          <table:covered-table-cell/>
          <table:table-cell office:value-type="float" office:value="2614805.38" table:style-name="ce19">
            <text:p>2614805,3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4:15301</text:p>
          </table:table-cell>
          <table:covered-table-cell/>
          <table:table-cell office:value-type="float" office:value="2219761.4300000002" table:style-name="ce19">
            <text:p>2219761,4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4:15302</text:p>
          </table:table-cell>
          <table:covered-table-cell/>
          <table:table-cell office:value-type="float" office:value="2047640.9" table:style-name="ce19">
            <text:p>2047640,9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4:15303</text:p>
          </table:table-cell>
          <table:covered-table-cell/>
          <table:table-cell office:value-type="float" office:value="1495668.13" table:style-name="ce19">
            <text:p>1495668,1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5304</text:p>
          </table:table-cell>
          <table:covered-table-cell/>
          <table:table-cell office:value-type="float" office:value="2112928" table:style-name="ce19">
            <text:p>2112928,0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14:15305</text:p>
          </table:table-cell>
          <table:covered-table-cell/>
          <table:table-cell office:value-type="float" office:value="3087875.29" table:style-name="ce19">
            <text:p>3087875,2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5306</text:p>
          </table:table-cell>
          <table:covered-table-cell/>
          <table:table-cell office:value-type="float" office:value="3920585.54" table:style-name="ce19">
            <text:p>3920585,5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5307</text:p>
          </table:table-cell>
          <table:covered-table-cell/>
          <table:table-cell office:value-type="float" office:value="3011336.3" table:style-name="ce19">
            <text:p>3011336,3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15308</text:p>
          </table:table-cell>
          <table:covered-table-cell/>
          <table:table-cell office:value-type="float" office:value="2290983.73" table:style-name="ce19">
            <text:p>2290983,7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5309</text:p>
          </table:table-cell>
          <table:covered-table-cell/>
          <table:table-cell office:value-type="float" office:value="2556351.42" table:style-name="ce19">
            <text:p>2556351,4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5310</text:p>
          </table:table-cell>
          <table:covered-table-cell/>
          <table:table-cell office:value-type="float" office:value="2603311.7200000002" table:style-name="ce19">
            <text:p>2603311,7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5311</text:p>
          </table:table-cell>
          <table:covered-table-cell/>
          <table:table-cell office:value-type="float" office:value="2219761.4300000002" table:style-name="ce19">
            <text:p>2219761,4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5312</text:p>
          </table:table-cell>
          <table:covered-table-cell/>
          <table:table-cell office:value-type="float" office:value="2059511.28" table:style-name="ce19">
            <text:p>2059511,2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4:15313</text:p>
          </table:table-cell>
          <table:covered-table-cell/>
          <table:table-cell office:value-type="float" office:value="1507538.51" table:style-name="ce19">
            <text:p>1507538,5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5314</text:p>
          </table:table-cell>
          <table:covered-table-cell/>
          <table:table-cell office:value-type="float" office:value="2101057.61" table:style-name="ce19">
            <text:p>2101057,6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4:15315</text:p>
          </table:table-cell>
          <table:covered-table-cell/>
          <table:table-cell office:value-type="float" office:value="3082410.02" table:style-name="ce19">
            <text:p>3082410,0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4:15316</text:p>
          </table:table-cell>
          <table:covered-table-cell/>
          <table:table-cell office:value-type="float" office:value="3920585.54" table:style-name="ce19">
            <text:p>3920585,5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4:15317</text:p>
          </table:table-cell>
          <table:covered-table-cell/>
          <table:table-cell office:value-type="float" office:value="3022829.95" table:style-name="ce19">
            <text:p>3022829,9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14:15318</text:p>
          </table:table-cell>
          <table:covered-table-cell/>
          <table:table-cell office:value-type="float" office:value="2296918.92" table:style-name="ce19">
            <text:p>2296918,9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14:15319</text:p>
          </table:table-cell>
          <table:covered-table-cell/>
          <table:table-cell office:value-type="float" office:value="2597564.9" table:style-name="ce19">
            <text:p>2597564,9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14:15320</text:p>
          </table:table-cell>
          <table:covered-table-cell/>
          <table:table-cell office:value-type="float" office:value="2174918.46" table:style-name="ce19">
            <text:p>2174918,4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14:15321</text:p>
          </table:table-cell>
          <table:covered-table-cell/>
          <table:table-cell office:value-type="float" office:value="2225696.63" table:style-name="ce19">
            <text:p>2225696,6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14:15322</text:p>
          </table:table-cell>
          <table:covered-table-cell/>
          <table:table-cell office:value-type="float" office:value="2071381.66" table:style-name="ce19">
            <text:p>2071381,6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14:15323</text:p>
          </table:table-cell>
          <table:covered-table-cell/>
          <table:table-cell office:value-type="float" office:value="1519408.9" table:style-name="ce19">
            <text:p>1519408,9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14:15324</text:p>
          </table:table-cell>
          <table:covered-table-cell/>
          <table:table-cell office:value-type="float" office:value="2095122.42" table:style-name="ce19">
            <text:p>2095122,4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14:15325</text:p>
          </table:table-cell>
          <table:covered-table-cell/>
          <table:table-cell office:value-type="float" office:value="3087875.29" table:style-name="ce19">
            <text:p>3087875,2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4:15326</text:p>
          </table:table-cell>
          <table:covered-table-cell/>
          <table:table-cell office:value-type="float" office:value="3936436.96" table:style-name="ce19">
            <text:p>3936436,9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14:15327</text:p>
          </table:table-cell>
          <table:covered-table-cell/>
          <table:table-cell office:value-type="float" office:value="3017083.13" table:style-name="ce19">
            <text:p>3017083,1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14:15328</text:p>
          </table:table-cell>
          <table:covered-table-cell/>
          <table:table-cell office:value-type="float" office:value="2302854.11" table:style-name="ce19">
            <text:p>2302854,1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14:15329</text:p>
          </table:table-cell>
          <table:covered-table-cell/>
          <table:table-cell office:value-type="float" office:value="2442345.39" table:style-name="ce19">
            <text:p>2442345,3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4:15330</text:p>
          </table:table-cell>
          <table:covered-table-cell/>
          <table:table-cell office:value-type="float" office:value="2142923.14" table:style-name="ce19">
            <text:p>2142923,1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14:15331</text:p>
          </table:table-cell>
          <table:covered-table-cell/>
          <table:table-cell office:value-type="float" office:value="2017905.63" table:style-name="ce19">
            <text:p>2017905,6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14:15332</text:p>
          </table:table-cell>
          <table:covered-table-cell/>
          <table:table-cell office:value-type="float" office:value="1958765.68" table:style-name="ce19">
            <text:p>1958765,6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14:15333</text:p>
          </table:table-cell>
          <table:covered-table-cell/>
          <table:table-cell office:value-type="float" office:value="1423034.9" table:style-name="ce19">
            <text:p>1423034,9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14:15334</text:p>
          </table:table-cell>
          <table:covered-table-cell/>
          <table:table-cell office:value-type="float" office:value="1986668.32" table:style-name="ce19">
            <text:p>1986668,3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14:15335</text:p>
          </table:table-cell>
          <table:covered-table-cell/>
          <table:table-cell office:value-type="float" office:value="2908495.71" table:style-name="ce19">
            <text:p>2908495,7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14:15336</text:p>
          </table:table-cell>
          <table:covered-table-cell/>
          <table:table-cell office:value-type="float" office:value="3750892.85" table:style-name="ce19">
            <text:p>3750892,8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14:15337</text:p>
          </table:table-cell>
          <table:covered-table-cell/>
          <table:table-cell office:value-type="float" office:value="2885425.75" table:style-name="ce19">
            <text:p>2885425,7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14:15338</text:p>
          </table:table-cell>
          <table:covered-table-cell/>
          <table:table-cell office:value-type="float" office:value="2176406.31" table:style-name="ce19">
            <text:p>2176406,3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14:15339</text:p>
          </table:table-cell>
          <table:covered-table-cell/>
          <table:table-cell office:value-type="float" office:value="1482898.95" table:style-name="ce19">
            <text:p>1482898,9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14:15340</text:p>
          </table:table-cell>
          <table:covered-table-cell/>
          <table:table-cell office:value-type="float" office:value="2070243.24" table:style-name="ce19">
            <text:p>2070243,2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14:15341</text:p>
          </table:table-cell>
          <table:covered-table-cell/>
          <table:table-cell office:value-type="float" office:value="2081873.82" table:style-name="ce19">
            <text:p>2081873,82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14:15342</text:p>
          </table:table-cell>
          <table:covered-table-cell/>
          <table:table-cell office:value-type="float" office:value="3846560.04" table:style-name="ce19">
            <text:p>3846560,0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14:15343</text:p>
          </table:table-cell>
          <table:covered-table-cell/>
          <table:table-cell office:value-type="float" office:value="2944871.79" table:style-name="ce19">
            <text:p>2944871,7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14:2363</text:p>
          </table:table-cell>
          <table:covered-table-cell/>
          <table:table-cell office:value-type="float" office:value="636588.5" table:style-name="ce19">
            <text:p>636588,5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33:275</text:p>
          </table:table-cell>
          <table:covered-table-cell/>
          <table:table-cell office:value-type="float" office:value="1985310.58" table:style-name="ce19">
            <text:p>1985310,5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70021:1207</text:p>
          </table:table-cell>
          <table:covered-table-cell/>
          <table:table-cell office:value-type="float" office:value="3976370.15" table:style-name="ce19">
            <text:p>3976370,1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80062:3199</text:p>
          </table:table-cell>
          <table:covered-table-cell/>
          <table:table-cell office:value-type="float" office:value="132428.84" table:style-name="ce19">
            <text:p>132428,8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80062:3200</text:p>
          </table:table-cell>
          <table:covered-table-cell/>
          <table:table-cell office:value-type="float" office:value="338690.67" table:style-name="ce19">
            <text:p>338690,6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80062:3201</text:p>
          </table:table-cell>
          <table:covered-table-cell/>
          <table:table-cell office:value-type="float" office:value="229202.74" table:style-name="ce19">
            <text:p>229202,74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80062:3202</text:p>
          </table:table-cell>
          <table:covered-table-cell/>
          <table:table-cell office:value-type="float" office:value="139808.76999999999" table:style-name="ce19">
            <text:p>139808,7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80095:3442</text:p>
          </table:table-cell>
          <table:covered-table-cell/>
          <table:table-cell office:value-type="float" office:value="2180869.38" table:style-name="ce19">
            <text:p>2180869,3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80095:3443</text:p>
          </table:table-cell>
          <table:covered-table-cell/>
          <table:table-cell office:value-type="float" office:value="3067682.15" table:style-name="ce19">
            <text:p>3067682,1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80150:3600</text:p>
          </table:table-cell>
          <table:covered-table-cell/>
          <table:table-cell office:value-type="float" office:value="1554081.88" table:style-name="ce19">
            <text:p>1554081,8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00000:11994</text:p>
          </table:table-cell>
          <table:covered-table-cell/>
          <table:table-cell office:value-type="float" office:value="885423.88" table:style-name="ce19">
            <text:p>885423,8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00000:59314</text:p>
          </table:table-cell>
          <table:covered-table-cell/>
          <table:table-cell office:value-type="float" office:value="2808553.78" table:style-name="ce19">
            <text:p>2808553,7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00000:6915</text:p>
          </table:table-cell>
          <table:covered-table-cell/>
          <table:table-cell office:value-type="float" office:value="159258778.38999999" table:style-name="ce19">
            <text:p>159258778,3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10107:1014</text:p>
          </table:table-cell>
          <table:covered-table-cell/>
          <table:table-cell office:value-type="float" office:value="1617044.47" table:style-name="ce19">
            <text:p>1617044,4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20102:8598</text:p>
          </table:table-cell>
          <table:covered-table-cell/>
          <table:table-cell office:value-type="float" office:value="555612.11" table:style-name="ce19">
            <text:p>555612,1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20103:3424</text:p>
          </table:table-cell>
          <table:covered-table-cell/>
          <table:table-cell office:value-type="float" office:value="1470226.7" table:style-name="ce19">
            <text:p>1470226,7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04:3342</text:p>
          </table:table-cell>
          <table:covered-table-cell/>
          <table:table-cell office:value-type="float" office:value="636101.63" table:style-name="ce19">
            <text:p>636101,6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06:6240</text:p>
          </table:table-cell>
          <table:covered-table-cell/>
          <table:table-cell office:value-type="float" office:value="1185119.4099999999" table:style-name="ce19">
            <text:p>1185119,41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10:11649</text:p>
          </table:table-cell>
          <table:covered-table-cell/>
          <table:table-cell office:value-type="float" office:value="717522.23" table:style-name="ce19">
            <text:p>717522,2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01:3921</text:p>
          </table:table-cell>
          <table:covered-table-cell/>
          <table:table-cell office:value-type="float" office:value="5651134.29" table:style-name="ce19">
            <text:p>5651134,29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6:000001:1465</text:p>
          </table:table-cell>
          <table:covered-table-cell/>
          <table:table-cell office:value-type="float" office:value="65775.149999999994" table:style-name="ce19">
            <text:p>65775,15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6:000019:2986</text:p>
          </table:table-cell>
          <table:covered-table-cell/>
          <table:table-cell office:value-type="float" office:value="2667864.23" table:style-name="ce19">
            <text:p>2667864,2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7:010208:386</text:p>
          </table:table-cell>
          <table:covered-table-cell/>
          <table:table-cell office:value-type="float" office:value="1984070" table:style-name="ce19">
            <text:p>1984070,0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7:010214:2953</text:p>
          </table:table-cell>
          <table:covered-table-cell/>
          <table:table-cell office:value-type="float" office:value="1758012.08" table:style-name="ce19">
            <text:p>1758012,08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7:010243:137</text:p>
          </table:table-cell>
          <table:covered-table-cell/>
          <table:table-cell office:value-type="float" office:value="2438578.27" table:style-name="ce19">
            <text:p>2438578,2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7:010243:138</text:p>
          </table:table-cell>
          <table:covered-table-cell/>
          <table:table-cell office:value-type="float" office:value="2282566.9700000002" table:style-name="ce19">
            <text:p>2282566,9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7:010243:139</text:p>
          </table:table-cell>
          <table:covered-table-cell/>
          <table:table-cell office:value-type="float" office:value="2149376.96" table:style-name="ce19">
            <text:p>2149376,9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7:010243:196</text:p>
          </table:table-cell>
          <table:covered-table-cell/>
          <table:table-cell office:value-type="float" office:value="2068761.06" table:style-name="ce19">
            <text:p>2068761,0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7:010243:197</text:p>
          </table:table-cell>
          <table:covered-table-cell/>
          <table:table-cell office:value-type="float" office:value="1908626.83" table:style-name="ce19">
            <text:p>1908626,83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7:010243:95</text:p>
          </table:table-cell>
          <table:covered-table-cell/>
          <table:table-cell office:value-type="float" office:value="2699550.07" table:style-name="ce19">
            <text:p>2699550,07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9:000026:501</text:p>
          </table:table-cell>
          <table:covered-table-cell/>
          <table:table-cell office:value-type="float" office:value="665135.9" table:style-name="ce19">
            <text:p>665135,90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number-columns-spanned="2" table:number-rows-spanned="1" table:style-name="ce1">
            <text:p>34:39:000046:1627</text:p>
          </table:table-cell>
          <table:covered-table-cell/>
          <table:table-cell office:value-type="float" office:value="852036.76" table:style-name="ce21">
            <text:p>852036,76</text:p>
          </table:table-cell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6">
            <text:p>08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0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1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8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9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9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9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9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9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9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9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9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9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9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9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9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9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9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9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9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9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9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9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9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9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9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9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9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9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9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9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9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9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9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9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9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9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9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9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9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9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9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9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9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9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9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9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9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9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9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9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9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9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9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9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9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9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9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9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9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9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9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9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9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9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9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9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9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9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9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9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9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9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9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9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9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9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9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9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9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9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9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9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9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9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9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9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9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9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9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9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9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9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9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9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9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9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9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9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9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9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9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9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9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9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9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9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9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9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9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60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60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60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60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60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60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60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60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60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60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60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60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60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60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60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60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60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60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60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60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60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60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60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60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60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60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60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60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60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60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60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60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60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60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60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60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60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60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60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60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60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60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60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60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60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60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60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60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60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60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60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60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60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60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60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60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60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60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60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60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60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60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60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60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60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60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60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60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60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60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60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60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60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60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60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60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60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60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60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60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66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66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69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69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0:000000:69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0:000000:70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0:000000:70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2:05000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000000:12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2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40114:5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40114:6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70004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80001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8000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4:020003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5:01012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5:010134: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5:12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20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20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20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120003:7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00000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1041: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41: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55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404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5080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200017: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200018: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1:06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1:070001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1:110003: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2:030007: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2:040010: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2:0500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2:050002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2:050002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080002: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0900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2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14: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30016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30027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30027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30030: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32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3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60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5:060205: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5:070201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5:070201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5:070202: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5:070202: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5:070202: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5:080103: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5:080406: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5:080406: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6:02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140202: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00116: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00252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0:030105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1:07000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3:070001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3:190019: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4:01060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4:0106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4:0106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4:0202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4:0202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4:0302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4:0302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4:0302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4:030203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4:030203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4:0302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4:0302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4:0502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4:0502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4:0502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4:0502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4:050201: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4:0502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4:05020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4:050207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4:050207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4:06020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4:0702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4:07020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4:07020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4:070202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4:070202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4:07020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4:070203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4:070203:3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4:070203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4:070203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4:070203:3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4:070203:3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4:070203:3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4:070203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4:070203:3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4:070203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4:070203:3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4:070203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4:070203:3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4:070203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4:07020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4:07020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4:070204:2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4:070204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4:070204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4:070204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4:070204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4:070204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4:070204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4:070204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4:070204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4:070204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4:070204:2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4:070204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4:070251: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4:070254: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4:070256: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4:070759: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4:0802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4:0802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4:0904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4:0904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4:0904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4:0904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4:0904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4:1002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4:1002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4:1002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4:100204: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4:100204: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4:100204: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4:1102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4:1102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4:1102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4:1102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4:110203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4:1204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4:1204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4:1304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4:1304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4:1304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4:1304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4:1304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4:1304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4:1304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4:1403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4:1403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4:1403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4:1502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4:150202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5:00000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5:00000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5:00000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5:000000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5:000000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5:000000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5:000000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5:000000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5:000000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5:000000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5:000000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5:000000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5:000000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5:00000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5:00000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5:000000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5:00000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5:000000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5:000000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5:00000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5:000000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5:000000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5:000000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5:000000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5:000000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5:00000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5:000000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5:000000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5:000000: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5:000000: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5:000000: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5:000000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5:010108: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5:0301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5:0301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5:0301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6:090201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7:160101:4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7:160101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01000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01000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0100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01000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0100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0100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010001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00003: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00005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00005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00005:2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00009: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0001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00027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00028:6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3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30002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30012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60004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9:000000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9:03000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9:040002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9:040002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9:040002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9:140005: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0:1200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0:150001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0:160003:10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0:160003:10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0:160003:10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0:160003:4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0:160003:5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0:160003:6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0:160003:6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0:160003:8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1:010002: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1:07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1:14000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3:010001:3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3:050001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3:07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3:07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3:07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23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48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57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50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59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64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01:3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7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96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03: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14: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3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32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42: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67: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67: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69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2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72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72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2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2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2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2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2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72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72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72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72:2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072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072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072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072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072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072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072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072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072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072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072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072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072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072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072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072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072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072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072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072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072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072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072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072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072:3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072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072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072:3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072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072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072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072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072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72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72:4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72:4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72:4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72:4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75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75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75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75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75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75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75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75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75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75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75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75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75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5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5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5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5:3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5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5:3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5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5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5:3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5:3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5:3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5:3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5:3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5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5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5:3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5:3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5:3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5:3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5:3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5:3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5:3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5:3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5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5:3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5:3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5:3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5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5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5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5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5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5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5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5:3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5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5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5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5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5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5:3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5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5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5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5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5:3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5:3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5:3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5:3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5:3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5:3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5:3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5:3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5:3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5:3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5:3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5:3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5:3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5:3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5:3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5:3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5:3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5:3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5:3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5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5:3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5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5:3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5:3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5:3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5:3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5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5:3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5:3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5:3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5:3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5:3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5:3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5:3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5:3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5:3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5:3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5:3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5:3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5:3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5:3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5:3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5:3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5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5:3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5:3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5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5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5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5:3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5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5:3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5:3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5:3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5:3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5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5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5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5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5:3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5:4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5:4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5:4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5:4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5:4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5:4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5:4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5:4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5:4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5:4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5:4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5:4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5:5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5:5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5:5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5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5:5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5:5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5:5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5:5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5:5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5:6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6:4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115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115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08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11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22:6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23:8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50011: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50057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50057: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04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04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04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0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04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04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04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04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04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04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04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04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04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04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04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04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04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04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04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04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04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04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04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04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04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04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04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04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04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04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04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04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04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04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04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04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04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04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04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04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04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04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04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04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04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04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04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04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60004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60004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60004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60004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60004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60004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60004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60004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60004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60004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60004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60004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60004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60004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60004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60004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60004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60004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60004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60004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60004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60004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60004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60004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60004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60004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60004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60004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60004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60004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60004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60004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60004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60004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60004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60004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60004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60004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60004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60004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60004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04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04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04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04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04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04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04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04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04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04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04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04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04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0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04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04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04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04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04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04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04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04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04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04:2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04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04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04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04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04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04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04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04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04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04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04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04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60004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60004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60004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60004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60004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60004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60004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60004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60004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60004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60004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60004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60004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60004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6000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60004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60004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60004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60004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60004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60004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6000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60004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60004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60004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6000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6000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60004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6000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0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04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0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04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04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04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04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04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0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0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04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04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0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04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0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0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04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04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04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04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04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04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04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04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04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04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04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04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04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04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04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04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04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04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04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04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04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04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04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04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04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04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04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04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04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04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0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04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04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04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04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04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04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04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04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04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04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04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04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04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04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04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04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04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04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04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04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04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04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04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04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04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04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04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04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04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04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04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04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0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04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04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04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04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04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04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04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04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04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04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04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04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04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04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04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04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04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04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04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04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04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04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04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04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04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04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04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04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04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04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04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04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0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0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04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04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04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04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60004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60004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60004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60004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60004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60004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60004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60004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60004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60004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60004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60004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60004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60004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60004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6000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6000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60004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60004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60004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60004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60004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60004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60004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60004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60004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60004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6000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60004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60004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60004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60004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60004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60004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60004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60004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60004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60004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60004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60004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60004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04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04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04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04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04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04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04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04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0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04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04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04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04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04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04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04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0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04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04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04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04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04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04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04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0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14:13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14:13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14:15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19: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3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32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32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32:3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32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32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32:3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32: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34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44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57: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60: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1:10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5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1:5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1:5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1:5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1:5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1:5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1:5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1:5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1:5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1:5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1:5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1:7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5:3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5:3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6: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59: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59: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59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59: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59: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59: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59: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59: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59: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59: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59: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59: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59: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59: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59: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95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95: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95: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95: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95: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95: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95: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95: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95: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95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95: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95: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95: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95: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95: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95: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95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95: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95: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95: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95: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95: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95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95: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95: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95: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95: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95: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95: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95: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95: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95: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95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95: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95: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95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95: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95: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95: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95: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95: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95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95: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95: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95: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95: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95: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95: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95: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95: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95: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95: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95: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95: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95: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95: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95: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95: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95: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95: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95: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95: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95: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95: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95: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80028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80028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8006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80074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80079: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8008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80088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80095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801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80110:3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80110:3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00000:26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00000:30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00000:31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00000:32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00000:32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00000:36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00000:36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00000:37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00000:37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00000:37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00000:37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00000:37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00000:37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00000:38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00000:41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00000:41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00000:41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00000:42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00000:42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00000:42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00000:42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00000:42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00000:45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00000:45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00000:45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00000:64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00000:9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2010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20105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20105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20105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20105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20105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20105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20105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20105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20105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20203: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01:4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10:11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10:11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10:11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10:11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10:11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10:11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10:11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10:11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10:11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10:11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10:11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12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1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12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12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12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12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12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12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12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12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12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12:3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12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12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12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12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12:3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12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12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12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12:3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12:3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12:3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12:3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12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12:3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12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12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12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12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12:3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12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12:3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12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12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12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12:3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12:5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12:5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12:5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12:5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12:5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12:5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12:5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12:6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12:6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12: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13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13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13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13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13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13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13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13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13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1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13:3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13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13:4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13:4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13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13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13:5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13:5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13:5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13:5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13:5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13:5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13:6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13:6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13:6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13:6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13:6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13:6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13:6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13:6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13:6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13:6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13:6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13:6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13:6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13:6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13:6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19:8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19:8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19:8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19:8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19:8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19:8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20:12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22:8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23:13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23:4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23:5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23:6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203:12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218: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218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6:000006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6:000006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6:000006:5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6:000006:6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6:000008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6:000009:6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6:000010:14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6:000010: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6:000012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6:000012: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6:000016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6:000019:4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6:000022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6:000023:5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7:01021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7:010214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7:010217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7:010218: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7:010218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7:010218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7:010218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7:010218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7:010218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7:010218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7:010218: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7:010218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7:010218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7:010218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7:010218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7:010218: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7:010218: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7:010218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7:010218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7:010218: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7:010218:8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7:010218:8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7:010218:98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7:010223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7:010226: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7:010226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7:010226: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7:010226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7:010236: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7:010243:7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7:010268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7:010331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7:010331: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8:0100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8:050308:59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8:050310: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20">
            <text:p>1312</text:p>
          </table:table-cell>
          <table:table-cell office:value-type="string" table:number-columns-spanned="3" table:number-rows-spanned="1" table:style-name="ce1">
            <text:p>34:39:000031: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FB704EF84AF108B85BC308B5E0F267C11853A91D928F1A90E011301AB4A0BCB7D8ED89BEBDBC0D9FAA87961E31D95BFFF73DBB9488E5FE180F968941841D1E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19T05:20:39Z</meta:creation-date>
    <dc:date>2025-08-19T05:20:39Z</dc:date>
  </office:meta>
</office:document-meta>
</file>