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0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7</text:p>
          </table:table-cell>
          <table:table-cell table:number-columns-repeated="4" table:style-name="ce2"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6" table:style-name="ce6">
            <text:p>3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454</text:p>
          </table:table-cell>
          <table:covered-table-cell/>
          <table:table-cell office:value-type="float" office:value="126750.68" table:style-name="ce11">
            <text:p>126750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363</text:p>
          </table:table-cell>
          <table:covered-table-cell/>
          <table:table-cell office:value-type="float" office:value="104154.12" table:style-name="ce11">
            <text:p>104154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692</text:p>
          </table:table-cell>
          <table:covered-table-cell/>
          <table:table-cell office:value-type="float" office:value="405206" table:style-name="ce11">
            <text:p>405206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4358</text:p>
          </table:table-cell>
          <table:covered-table-cell/>
          <table:table-cell office:value-type="float" office:value="62577.48" table:style-name="ce11">
            <text:p>62577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211</text:p>
          </table:table-cell>
          <table:covered-table-cell/>
          <table:table-cell office:value-type="float" office:value="185118.6" table:style-name="ce11">
            <text:p>185118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3594</text:p>
          </table:table-cell>
          <table:covered-table-cell/>
          <table:table-cell office:value-type="float" office:value="56667.6" table:style-name="ce11">
            <text:p>5666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947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948</text:p>
          </table:table-cell>
          <table:covered-table-cell/>
          <table:table-cell office:value-type="float" office:value="182477.08" table:style-name="ce11">
            <text:p>182477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368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371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4524</text:p>
          </table:table-cell>
          <table:covered-table-cell/>
          <table:table-cell office:value-type="float" office:value="61017.21" table:style-name="ce11">
            <text:p>61017,2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4748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512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2:896</text:p>
          </table:table-cell>
          <table:covered-table-cell/>
          <table:table-cell office:value-type="float" office:value="162929.14000000001" table:style-name="ce11">
            <text:p>162929,1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2:179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7:139</text:p>
          </table:table-cell>
          <table:covered-table-cell/>
          <table:table-cell office:value-type="float" office:value="469803.2" table:style-name="ce11">
            <text:p>46980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85</text:p>
          </table:table-cell>
          <table:covered-table-cell/>
          <table:table-cell office:value-type="float" office:value="116939.6" table:style-name="ce11">
            <text:p>11693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3:5148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10157:39</text:p>
          </table:table-cell>
          <table:covered-table-cell/>
          <table:table-cell office:value-type="float" office:value="149596.26" table:style-name="ce11">
            <text:p>149596,2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3:156</text:p>
          </table:table-cell>
          <table:covered-table-cell/>
          <table:table-cell office:value-type="float" office:value="134092.20000000001" table:style-name="ce11">
            <text:p>134092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0781</text:p>
          </table:table-cell>
          <table:covered-table-cell/>
          <table:table-cell office:value-type="float" office:value="2189968" table:style-name="ce11">
            <text:p>2189968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2499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6301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2:938</text:p>
          </table:table-cell>
          <table:covered-table-cell/>
          <table:table-cell office:value-type="float" office:value="710830.63" table:style-name="ce11">
            <text:p>710830,6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00000:19</text:p>
          </table:table-cell>
          <table:covered-table-cell/>
          <table:table-cell office:value-type="float" office:value="35766737.560000002" table:style-name="ce11">
            <text:p>35766737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50101:922</text:p>
          </table:table-cell>
          <table:covered-table-cell/>
          <table:table-cell office:value-type="float" office:value="376740" table:style-name="ce11">
            <text:p>37674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50103:54</text:p>
          </table:table-cell>
          <table:covered-table-cell/>
          <table:table-cell office:value-type="float" office:value="58291.08" table:style-name="ce11">
            <text:p>58291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70101:29</text:p>
          </table:table-cell>
          <table:covered-table-cell/>
          <table:table-cell office:value-type="float" office:value="341940000" table:style-name="ce11">
            <text:p>3419400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10108:80</text:p>
          </table:table-cell>
          <table:covered-table-cell/>
          <table:table-cell office:value-type="float" office:value="168027.24" table:style-name="ce11">
            <text:p>168027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20202:11983</text:p>
          </table:table-cell>
          <table:covered-table-cell/>
          <table:table-cell office:value-type="float" office:value="508261" table:style-name="ce11">
            <text:p>508261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1209</text:p>
          </table:table-cell>
          <table:covered-table-cell/>
          <table:table-cell office:value-type="float" office:value="415601.11" table:style-name="ce11">
            <text:p>415601,1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2:1886</text:p>
          </table:table-cell>
          <table:covered-table-cell/>
          <table:table-cell office:value-type="float" office:value="159124.79" table:style-name="ce11">
            <text:p>159124,7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2:2854</text:p>
          </table:table-cell>
          <table:covered-table-cell/>
          <table:table-cell office:value-type="float" office:value="272399.5" table:style-name="ce11">
            <text:p>27239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3:466</text:p>
          </table:table-cell>
          <table:covered-table-cell/>
          <table:table-cell office:value-type="float" office:value="110260.5" table:style-name="ce11">
            <text:p>110260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41:660</text:p>
          </table:table-cell>
          <table:covered-table-cell/>
          <table:table-cell office:value-type="float" office:value="155573.76000000001" table:style-name="ce11">
            <text:p>15557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41:661</text:p>
          </table:table-cell>
          <table:covered-table-cell/>
          <table:table-cell office:value-type="float" office:value="217224" table:style-name="ce11">
            <text:p>21722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41:662</text:p>
          </table:table-cell>
          <table:covered-table-cell/>
          <table:table-cell office:value-type="float" office:value="295010.88" table:style-name="ce11">
            <text:p>295010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70001:216</text:p>
          </table:table-cell>
          <table:covered-table-cell/>
          <table:table-cell office:value-type="float" office:value="2229905.69" table:style-name="ce11">
            <text:p>2229905,6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00004:733</text:p>
          </table:table-cell>
          <table:covered-table-cell/>
          <table:table-cell office:value-type="float" office:value="129885" table:style-name="ce11">
            <text:p>12988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60004:136</text:p>
          </table:table-cell>
          <table:covered-table-cell/>
          <table:table-cell office:value-type="float" office:value="201885.2" table:style-name="ce11">
            <text:p>201885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80004:868</text:p>
          </table:table-cell>
          <table:covered-table-cell/>
          <table:table-cell office:value-type="float" office:value="318990" table:style-name="ce11">
            <text:p>31899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30007:29</text:p>
          </table:table-cell>
          <table:covered-table-cell/>
          <table:table-cell office:value-type="float" office:value="171829.68" table:style-name="ce11">
            <text:p>171829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00000:2007</text:p>
          </table:table-cell>
          <table:covered-table-cell/>
          <table:table-cell office:value-type="float" office:value="102830" table:style-name="ce11">
            <text:p>10283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00000:2104</text:p>
          </table:table-cell>
          <table:covered-table-cell/>
          <table:table-cell office:value-type="float" office:value="504701.91" table:style-name="ce11">
            <text:p>504701,9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10001:814</text:p>
          </table:table-cell>
          <table:covered-table-cell/>
          <table:table-cell office:value-type="float" office:value="168532" table:style-name="ce11">
            <text:p>168532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30003:525</text:p>
          </table:table-cell>
          <table:covered-table-cell/>
          <table:table-cell office:value-type="float" office:value="185205" table:style-name="ce11">
            <text:p>18520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30003:526</text:p>
          </table:table-cell>
          <table:covered-table-cell/>
          <table:table-cell office:value-type="float" office:value="185205" table:style-name="ce11">
            <text:p>18520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30003:527</text:p>
          </table:table-cell>
          <table:covered-table-cell/>
          <table:table-cell office:value-type="float" office:value="185205" table:style-name="ce11">
            <text:p>18520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40001:1353</text:p>
          </table:table-cell>
          <table:covered-table-cell/>
          <table:table-cell office:value-type="float" office:value="193980" table:style-name="ce11">
            <text:p>1939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40001:1354</text:p>
          </table:table-cell>
          <table:covered-table-cell/>
          <table:table-cell office:value-type="float" office:value="193980" table:style-name="ce11">
            <text:p>1939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40001:1355</text:p>
          </table:table-cell>
          <table:covered-table-cell/>
          <table:table-cell office:value-type="float" office:value="193980" table:style-name="ce11">
            <text:p>1939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70002:915</text:p>
          </table:table-cell>
          <table:covered-table-cell/>
          <table:table-cell office:value-type="float" office:value="83752.3" table:style-name="ce11">
            <text:p>83752,3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8:2153</text:p>
          </table:table-cell>
          <table:covered-table-cell/>
          <table:table-cell office:value-type="float" office:value="44834.97" table:style-name="ce11">
            <text:p>44834,9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70008:728</text:p>
          </table:table-cell>
          <table:covered-table-cell/>
          <table:table-cell office:value-type="float" office:value="256000" table:style-name="ce11">
            <text:p>2560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80002:52</text:p>
          </table:table-cell>
          <table:covered-table-cell/>
          <table:table-cell office:value-type="float" office:value="143867.5" table:style-name="ce11">
            <text:p>143867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90001:1308</text:p>
          </table:table-cell>
          <table:covered-table-cell/>
          <table:table-cell office:value-type="float" office:value="70282.83" table:style-name="ce11">
            <text:p>70282,8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90001:1309</text:p>
          </table:table-cell>
          <table:covered-table-cell/>
          <table:table-cell office:value-type="float" office:value="75532.17" table:style-name="ce11">
            <text:p>75532,1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20001:942</text:p>
          </table:table-cell>
          <table:covered-table-cell/>
          <table:table-cell office:value-type="float" office:value="111179.85" table:style-name="ce11">
            <text:p>111179,8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18:6</text:p>
          </table:table-cell>
          <table:covered-table-cell/>
          <table:table-cell office:value-type="float" office:value="978283.02" table:style-name="ce11">
            <text:p>978283,0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19:3473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2:223</text:p>
          </table:table-cell>
          <table:covered-table-cell/>
          <table:table-cell office:value-type="float" office:value="216810.23999999999" table:style-name="ce11">
            <text:p>216810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32:4007</text:p>
          </table:table-cell>
          <table:covered-table-cell/>
          <table:table-cell office:value-type="float" office:value="7759913.4000000004" table:style-name="ce11">
            <text:p>7759913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32:4008</text:p>
          </table:table-cell>
          <table:covered-table-cell/>
          <table:table-cell office:value-type="float" office:value="18736106.100000001" table:style-name="ce11">
            <text:p>18736106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405:150</text:p>
          </table:table-cell>
          <table:covered-table-cell/>
          <table:table-cell office:value-type="float" office:value="274069.96999999997" table:style-name="ce11">
            <text:p>274069,9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30002:174</text:p>
          </table:table-cell>
          <table:covered-table-cell/>
          <table:table-cell office:value-type="float" office:value="1463785.59" table:style-name="ce11">
            <text:p>1463785,5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80001:338</text:p>
          </table:table-cell>
          <table:covered-table-cell/>
          <table:table-cell office:value-type="float" office:value="105732" table:style-name="ce11">
            <text:p>105732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040007:340</text:p>
          </table:table-cell>
          <table:covered-table-cell/>
          <table:table-cell office:value-type="float" office:value="120955.12" table:style-name="ce11">
            <text:p>120955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101:2744</text:p>
          </table:table-cell>
          <table:covered-table-cell/>
          <table:table-cell office:value-type="float" office:value="88402.1" table:style-name="ce11">
            <text:p>88402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30105:582</text:p>
          </table:table-cell>
          <table:covered-table-cell/>
          <table:table-cell office:value-type="float" office:value="125630.59" table:style-name="ce11">
            <text:p>125630,5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90202:662</text:p>
          </table:table-cell>
          <table:covered-table-cell/>
          <table:table-cell office:value-type="float" office:value="697950" table:style-name="ce11">
            <text:p>69795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00000:246</text:p>
          </table:table-cell>
          <table:covered-table-cell/>
          <table:table-cell office:value-type="float" office:value="2289240.3199999998" table:style-name="ce11">
            <text:p>2289240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00000:2942</text:p>
          </table:table-cell>
          <table:covered-table-cell/>
          <table:table-cell office:value-type="float" office:value="13647690" table:style-name="ce11">
            <text:p>1364769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70001:429</text:p>
          </table:table-cell>
          <table:covered-table-cell/>
          <table:table-cell office:value-type="float" office:value="164355.79999999999" table:style-name="ce11">
            <text:p>164355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02:357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070001:72</text:p>
          </table:table-cell>
          <table:covered-table-cell/>
          <table:table-cell office:value-type="float" office:value="103008.48" table:style-name="ce11">
            <text:p>103008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080001:171</text:p>
          </table:table-cell>
          <table:covered-table-cell/>
          <table:table-cell office:value-type="float" office:value="104276.4" table:style-name="ce11">
            <text:p>104276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080002:451</text:p>
          </table:table-cell>
          <table:covered-table-cell/>
          <table:table-cell office:value-type="float" office:value="173178.8" table:style-name="ce11">
            <text:p>173178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80002:607</text:p>
          </table:table-cell>
          <table:covered-table-cell/>
          <table:table-cell office:value-type="float" office:value="131345.20000000001" table:style-name="ce11">
            <text:p>131345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010004:219</text:p>
          </table:table-cell>
          <table:covered-table-cell/>
          <table:table-cell office:value-type="float" office:value="864.28" table:style-name="ce11">
            <text:p>864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90038:134</text:p>
          </table:table-cell>
          <table:covered-table-cell/>
          <table:table-cell office:value-type="float" office:value="174372.62" table:style-name="ce11">
            <text:p>174372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20201:973</text:p>
          </table:table-cell>
          <table:covered-table-cell/>
          <table:table-cell office:value-type="float" office:value="76960.259999999995" table:style-name="ce11">
            <text:p>76960,2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30401:109</text:p>
          </table:table-cell>
          <table:covered-table-cell/>
          <table:table-cell office:value-type="float" office:value="170570.51" table:style-name="ce11">
            <text:p>170570,5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130401:281</text:p>
          </table:table-cell>
          <table:covered-table-cell/>
          <table:table-cell office:value-type="float" office:value="216502.77" table:style-name="ce11">
            <text:p>216502,7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130401:71</text:p>
          </table:table-cell>
          <table:covered-table-cell/>
          <table:table-cell office:value-type="float" office:value="244372.7" table:style-name="ce11">
            <text:p>244372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130600:205</text:p>
          </table:table-cell>
          <table:covered-table-cell/>
          <table:table-cell office:value-type="float" office:value="598620" table:style-name="ce11">
            <text:p>59862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00000:4680</text:p>
          </table:table-cell>
          <table:covered-table-cell/>
          <table:table-cell office:value-type="float" office:value="2345528.5" table:style-name="ce11">
            <text:p>2345528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20501:385</text:p>
          </table:table-cell>
          <table:covered-table-cell/>
          <table:table-cell office:value-type="float" office:value="16400" table:style-name="ce11">
            <text:p>164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61301:375</text:p>
          </table:table-cell>
          <table:covered-table-cell/>
          <table:table-cell office:value-type="float" office:value="36371.43" table:style-name="ce11">
            <text:p>36371,4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050001:638</text:p>
          </table:table-cell>
          <table:covered-table-cell/>
          <table:table-cell office:value-type="float" office:value="136380" table:style-name="ce11">
            <text:p>1363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150003:7</text:p>
          </table:table-cell>
          <table:covered-table-cell/>
          <table:table-cell office:value-type="float" office:value="57288" table:style-name="ce11">
            <text:p>57288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160102:1454</text:p>
          </table:table-cell>
          <table:covered-table-cell/>
          <table:table-cell office:value-type="float" office:value="352863.7" table:style-name="ce11">
            <text:p>352863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1200499.5" table:style-name="ce11">
            <text:p>12120049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3:4104</text:p>
          </table:table-cell>
          <table:covered-table-cell/>
          <table:table-cell office:value-type="float" office:value="204831.6" table:style-name="ce11">
            <text:p>204831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4:817</text:p>
          </table:table-cell>
          <table:covered-table-cell/>
          <table:table-cell office:value-type="float" office:value="286494.46999999997" table:style-name="ce11">
            <text:p>286494,4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03:1152</text:p>
          </table:table-cell>
          <table:covered-table-cell/>
          <table:table-cell office:value-type="float" office:value="757290.78" table:style-name="ce11">
            <text:p>757290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9:1888</text:p>
          </table:table-cell>
          <table:covered-table-cell/>
          <table:table-cell office:value-type="float" office:value="581730.4" table:style-name="ce11">
            <text:p>581730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09:1889</text:p>
          </table:table-cell>
          <table:covered-table-cell/>
          <table:table-cell office:value-type="float" office:value="629390.24" table:style-name="ce11">
            <text:p>629390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1364</text:p>
          </table:table-cell>
          <table:covered-table-cell/>
          <table:table-cell office:value-type="float" office:value="179361.52" table:style-name="ce11">
            <text:p>179361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10:447</text:p>
          </table:table-cell>
          <table:covered-table-cell/>
          <table:table-cell office:value-type="float" office:value="268950" table:style-name="ce11">
            <text:p>26895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20012:105</text:p>
          </table:table-cell>
          <table:covered-table-cell/>
          <table:table-cell office:value-type="float" office:value="119490.24000000001" table:style-name="ce11">
            <text:p>119490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3:2130</text:p>
          </table:table-cell>
          <table:covered-table-cell/>
          <table:table-cell office:value-type="float" office:value="1399583.1" table:style-name="ce11">
            <text:p>1399583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3:1876</text:p>
          </table:table-cell>
          <table:covered-table-cell/>
          <table:table-cell office:value-type="float" office:value="239711.56" table:style-name="ce11">
            <text:p>239711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130004:1169</text:p>
          </table:table-cell>
          <table:covered-table-cell/>
          <table:table-cell office:value-type="float" office:value="36696.480000000003" table:style-name="ce11">
            <text:p>36696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80001:11</text:p>
          </table:table-cell>
          <table:covered-table-cell/>
          <table:table-cell office:value-type="float" office:value="163494.72" table:style-name="ce11">
            <text:p>163494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80001:119</text:p>
          </table:table-cell>
          <table:covered-table-cell/>
          <table:table-cell office:value-type="float" office:value="263255.76" table:style-name="ce11">
            <text:p>263255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80001:124</text:p>
          </table:table-cell>
          <table:covered-table-cell/>
          <table:table-cell office:value-type="float" office:value="84856.320000000007" table:style-name="ce11">
            <text:p>84856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80001:125</text:p>
          </table:table-cell>
          <table:covered-table-cell/>
          <table:table-cell office:value-type="float" office:value="548731.43999999994" table:style-name="ce11">
            <text:p>548731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080001:127</text:p>
          </table:table-cell>
          <table:covered-table-cell/>
          <table:table-cell office:value-type="float" office:value="113751.36" table:style-name="ce11">
            <text:p>113751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2:080001:130</text:p>
          </table:table-cell>
          <table:covered-table-cell/>
          <table:table-cell office:value-type="float" office:value="299100.24" table:style-name="ce11">
            <text:p>299100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2:080001:132</text:p>
          </table:table-cell>
          <table:covered-table-cell/>
          <table:table-cell office:value-type="float" office:value="226039.67999999999" table:style-name="ce11">
            <text:p>226039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2:080001:133</text:p>
          </table:table-cell>
          <table:covered-table-cell/>
          <table:table-cell office:value-type="float" office:value="60624.72" table:style-name="ce11">
            <text:p>60624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2:080001:135</text:p>
          </table:table-cell>
          <table:covered-table-cell/>
          <table:table-cell office:value-type="float" office:value="97749.36" table:style-name="ce11">
            <text:p>97749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2:080001:137</text:p>
          </table:table-cell>
          <table:covered-table-cell/>
          <table:table-cell office:value-type="float" office:value="99029.52" table:style-name="ce11">
            <text:p>99029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2:080001:138</text:p>
          </table:table-cell>
          <table:covered-table-cell/>
          <table:table-cell office:value-type="float" office:value="52760.88" table:style-name="ce11">
            <text:p>52760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2:080001:196</text:p>
          </table:table-cell>
          <table:covered-table-cell/>
          <table:table-cell office:value-type="float" office:value="243230.4" table:style-name="ce11">
            <text:p>243230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2:080001:428</text:p>
          </table:table-cell>
          <table:covered-table-cell/>
          <table:table-cell office:value-type="float" office:value="247710.96" table:style-name="ce11">
            <text:p>247710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2:080001:429</text:p>
          </table:table-cell>
          <table:covered-table-cell/>
          <table:table-cell office:value-type="float" office:value="97383.6" table:style-name="ce11">
            <text:p>97383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80001:430</text:p>
          </table:table-cell>
          <table:covered-table-cell/>
          <table:table-cell office:value-type="float" office:value="74706.48" table:style-name="ce11">
            <text:p>74706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080001:431</text:p>
          </table:table-cell>
          <table:covered-table-cell/>
          <table:table-cell office:value-type="float" office:value="76352.399999999994" table:style-name="ce11">
            <text:p>76352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080001:432</text:p>
          </table:table-cell>
          <table:covered-table-cell/>
          <table:table-cell office:value-type="float" office:value="94457.52" table:style-name="ce11">
            <text:p>9445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2:080001:433</text:p>
          </table:table-cell>
          <table:covered-table-cell/>
          <table:table-cell office:value-type="float" office:value="244693.44" table:style-name="ce11">
            <text:p>244693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080001:434</text:p>
          </table:table-cell>
          <table:covered-table-cell/>
          <table:table-cell office:value-type="float" office:value="71597.52" table:style-name="ce11">
            <text:p>7159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080001:435</text:p>
          </table:table-cell>
          <table:covered-table-cell/>
          <table:table-cell office:value-type="float" office:value="182057.04" table:style-name="ce11">
            <text:p>182057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080001:439</text:p>
          </table:table-cell>
          <table:covered-table-cell/>
          <table:table-cell office:value-type="float" office:value="86410.8" table:style-name="ce11">
            <text:p>86410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080001:440</text:p>
          </table:table-cell>
          <table:covered-table-cell/>
          <table:table-cell office:value-type="float" office:value="102687.12" table:style-name="ce11">
            <text:p>102687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080001:441</text:p>
          </table:table-cell>
          <table:covered-table-cell/>
          <table:table-cell office:value-type="float" office:value="62362.080000000002" table:style-name="ce11">
            <text:p>6236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80001:444</text:p>
          </table:table-cell>
          <table:covered-table-cell/>
          <table:table-cell office:value-type="float" office:value="92445.84" table:style-name="ce11">
            <text:p>92445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80001:446</text:p>
          </table:table-cell>
          <table:covered-table-cell/>
          <table:table-cell office:value-type="float" office:value="218541.6" table:style-name="ce11">
            <text:p>218541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80001:447</text:p>
          </table:table-cell>
          <table:covered-table-cell/>
          <table:table-cell office:value-type="float" office:value="301934.88" table:style-name="ce11">
            <text:p>301934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080001:449</text:p>
          </table:table-cell>
          <table:covered-table-cell/>
          <table:table-cell office:value-type="float" office:value="130027.68" table:style-name="ce11">
            <text:p>130027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080001:450</text:p>
          </table:table-cell>
          <table:covered-table-cell/>
          <table:table-cell office:value-type="float" office:value="204459.84" table:style-name="ce11">
            <text:p>204459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2:080001:453</text:p>
          </table:table-cell>
          <table:covered-table-cell/>
          <table:table-cell office:value-type="float" office:value="264261.59999999998" table:style-name="ce11">
            <text:p>264261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2:080001:454</text:p>
          </table:table-cell>
          <table:covered-table-cell/>
          <table:table-cell office:value-type="float" office:value="183245.76" table:style-name="ce11">
            <text:p>183245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2:080001:457</text:p>
          </table:table-cell>
          <table:covered-table-cell/>
          <table:table-cell office:value-type="float" office:value="336133.44" table:style-name="ce11">
            <text:p>336133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2:080001:458</text:p>
          </table:table-cell>
          <table:covered-table-cell/>
          <table:table-cell office:value-type="float" office:value="133959.6" table:style-name="ce11">
            <text:p>13395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80001:459</text:p>
          </table:table-cell>
          <table:covered-table-cell/>
          <table:table-cell office:value-type="float" office:value="213969.6" table:style-name="ce11">
            <text:p>21396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80001:461</text:p>
          </table:table-cell>
          <table:covered-table-cell/>
          <table:table-cell office:value-type="float" office:value="85222.080000000002" table:style-name="ce11">
            <text:p>8522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80001:462</text:p>
          </table:table-cell>
          <table:covered-table-cell/>
          <table:table-cell office:value-type="float" office:value="90982.8" table:style-name="ce11">
            <text:p>9098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80001:465</text:p>
          </table:table-cell>
          <table:covered-table-cell/>
          <table:table-cell office:value-type="float" office:value="242956.08" table:style-name="ce11">
            <text:p>242956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2:080001:466</text:p>
          </table:table-cell>
          <table:covered-table-cell/>
          <table:table-cell office:value-type="float" office:value="89702.64" table:style-name="ce11">
            <text:p>89702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2:080001:467</text:p>
          </table:table-cell>
          <table:covered-table-cell/>
          <table:table-cell office:value-type="float" office:value="222930.72" table:style-name="ce11">
            <text:p>222930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2:080001:468</text:p>
          </table:table-cell>
          <table:covered-table-cell/>
          <table:table-cell office:value-type="float" office:value="57424.32" table:style-name="ce11">
            <text:p>57424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2:080001:470</text:p>
          </table:table-cell>
          <table:covered-table-cell/>
          <table:table-cell office:value-type="float" office:value="234635.04" table:style-name="ce11">
            <text:p>234635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2:080001:471</text:p>
          </table:table-cell>
          <table:covered-table-cell/>
          <table:table-cell office:value-type="float" office:value="73974.960000000006" table:style-name="ce11">
            <text:p>73974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2:080001:472</text:p>
          </table:table-cell>
          <table:covered-table-cell/>
          <table:table-cell office:value-type="float" office:value="56509.919999999998" table:style-name="ce11">
            <text:p>56509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080001:474</text:p>
          </table:table-cell>
          <table:covered-table-cell/>
          <table:table-cell office:value-type="float" office:value="258409.44" table:style-name="ce11">
            <text:p>258409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2:080001:476</text:p>
          </table:table-cell>
          <table:covered-table-cell/>
          <table:table-cell office:value-type="float" office:value="176570.64" table:style-name="ce11">
            <text:p>176570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2:080001:477</text:p>
          </table:table-cell>
          <table:covered-table-cell/>
          <table:table-cell office:value-type="float" office:value="108539.28" table:style-name="ce11">
            <text:p>108539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2:080001:479</text:p>
          </table:table-cell>
          <table:covered-table-cell/>
          <table:table-cell office:value-type="float" office:value="217535.76" table:style-name="ce11">
            <text:p>217535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2:080001:480</text:p>
          </table:table-cell>
          <table:covered-table-cell/>
          <table:table-cell office:value-type="float" office:value="89976.960000000006" table:style-name="ce11">
            <text:p>89976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2:080001:481</text:p>
          </table:table-cell>
          <table:covered-table-cell/>
          <table:table-cell office:value-type="float" office:value="81015.839999999997" table:style-name="ce11">
            <text:p>81015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2:080001:487</text:p>
          </table:table-cell>
          <table:covered-table-cell/>
          <table:table-cell office:value-type="float" office:value="265907.52" table:style-name="ce11">
            <text:p>26590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2:080001:488</text:p>
          </table:table-cell>
          <table:covered-table-cell/>
          <table:table-cell office:value-type="float" office:value="76352.399999999994" table:style-name="ce11">
            <text:p>76352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2:080001:489</text:p>
          </table:table-cell>
          <table:covered-table-cell/>
          <table:table-cell office:value-type="float" office:value="166237.92000000001" table:style-name="ce11">
            <text:p>166237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2:080001:490</text:p>
          </table:table-cell>
          <table:covered-table-cell/>
          <table:table-cell office:value-type="float" office:value="225308.16" table:style-name="ce11">
            <text:p>225308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2:080001:491</text:p>
          </table:table-cell>
          <table:covered-table-cell/>
          <table:table-cell office:value-type="float" office:value="160202.88" table:style-name="ce11">
            <text:p>16020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2:080001:493</text:p>
          </table:table-cell>
          <table:covered-table-cell/>
          <table:table-cell office:value-type="float" office:value="353964.24" table:style-name="ce11">
            <text:p>353964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2:080001:494</text:p>
          </table:table-cell>
          <table:covered-table-cell/>
          <table:table-cell office:value-type="float" office:value="100492.56" table:style-name="ce11">
            <text:p>100492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2:080001:495</text:p>
          </table:table-cell>
          <table:covered-table-cell/>
          <table:table-cell office:value-type="float" office:value="88239.6" table:style-name="ce11">
            <text:p>8823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2:080001:496</text:p>
          </table:table-cell>
          <table:covered-table-cell/>
          <table:table-cell office:value-type="float" office:value="205648.56" table:style-name="ce11">
            <text:p>205648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2:080001:497</text:p>
          </table:table-cell>
          <table:covered-table-cell/>
          <table:table-cell office:value-type="float" office:value="202905.36" table:style-name="ce11">
            <text:p>202905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2:080001:498</text:p>
          </table:table-cell>
          <table:covered-table-cell/>
          <table:table-cell office:value-type="float" office:value="61539.12" table:style-name="ce11">
            <text:p>61539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2:080001:500</text:p>
          </table:table-cell>
          <table:covered-table-cell/>
          <table:table-cell office:value-type="float" office:value="182971.44" table:style-name="ce11">
            <text:p>182971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080001:501</text:p>
          </table:table-cell>
          <table:covered-table-cell/>
          <table:table-cell office:value-type="float" office:value="473019.12" table:style-name="ce11">
            <text:p>473019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80001:502</text:p>
          </table:table-cell>
          <table:covered-table-cell/>
          <table:table-cell office:value-type="float" office:value="520659.36" table:style-name="ce11">
            <text:p>520659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2:080001:503</text:p>
          </table:table-cell>
          <table:covered-table-cell/>
          <table:table-cell office:value-type="float" office:value="99120.960000000006" table:style-name="ce11">
            <text:p>99120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2:080001:504</text:p>
          </table:table-cell>
          <table:covered-table-cell/>
          <table:table-cell office:value-type="float" office:value="83850.48" table:style-name="ce11">
            <text:p>83850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2:080001:505</text:p>
          </table:table-cell>
          <table:covered-table-cell/>
          <table:table-cell office:value-type="float" office:value="198607.68" table:style-name="ce11">
            <text:p>198607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080001:507</text:p>
          </table:table-cell>
          <table:covered-table-cell/>
          <table:table-cell office:value-type="float" office:value="201899.51999999999" table:style-name="ce11">
            <text:p>201899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2:080001:508</text:p>
          </table:table-cell>
          <table:covered-table-cell/>
          <table:table-cell office:value-type="float" office:value="198333.36" table:style-name="ce11">
            <text:p>198333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2:080001:510</text:p>
          </table:table-cell>
          <table:covered-table-cell/>
          <table:table-cell office:value-type="float" office:value="91988.64" table:style-name="ce11">
            <text:p>91988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2:080001:511</text:p>
          </table:table-cell>
          <table:covered-table-cell/>
          <table:table-cell office:value-type="float" office:value="400690.08" table:style-name="ce11">
            <text:p>400690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2:080001:513</text:p>
          </table:table-cell>
          <table:covered-table-cell/>
          <table:table-cell office:value-type="float" office:value="66019.679999999993" table:style-name="ce11">
            <text:p>66019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2:080001:514</text:p>
          </table:table-cell>
          <table:covered-table-cell/>
          <table:table-cell office:value-type="float" office:value="272125.44" table:style-name="ce11">
            <text:p>272125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2:080001:517</text:p>
          </table:table-cell>
          <table:covered-table-cell/>
          <table:table-cell office:value-type="float" office:value="190103.76" table:style-name="ce11">
            <text:p>19010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2:080001:518</text:p>
          </table:table-cell>
          <table:covered-table-cell/>
          <table:table-cell office:value-type="float" office:value="72511.92" table:style-name="ce11">
            <text:p>72511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2:080001:520</text:p>
          </table:table-cell>
          <table:covered-table-cell/>
          <table:table-cell office:value-type="float" office:value="67391.28" table:style-name="ce11">
            <text:p>67391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2:080001:521</text:p>
          </table:table-cell>
          <table:covered-table-cell/>
          <table:table-cell office:value-type="float" office:value="152247.6" table:style-name="ce11">
            <text:p>15224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2:080001:523</text:p>
          </table:table-cell>
          <table:covered-table-cell/>
          <table:table-cell office:value-type="float" office:value="99669.6" table:style-name="ce11">
            <text:p>9966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2:080001:524</text:p>
          </table:table-cell>
          <table:covered-table-cell/>
          <table:table-cell office:value-type="float" office:value="100218.24000000001" table:style-name="ce11">
            <text:p>100218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2:080001:526</text:p>
          </table:table-cell>
          <table:covered-table-cell/>
          <table:table-cell office:value-type="float" office:value="84856.320000000007" table:style-name="ce11">
            <text:p>84856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2:080001:527</text:p>
          </table:table-cell>
          <table:covered-table-cell/>
          <table:table-cell office:value-type="float" office:value="82661.759999999995" table:style-name="ce11">
            <text:p>82661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2:080001:528</text:p>
          </table:table-cell>
          <table:covered-table-cell/>
          <table:table-cell office:value-type="float" office:value="49377.599999999999" table:style-name="ce11">
            <text:p>4937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2:080001:530</text:p>
          </table:table-cell>
          <table:covered-table-cell/>
          <table:table-cell office:value-type="float" office:value="296448.48" table:style-name="ce11">
            <text:p>296448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2:080001:531</text:p>
          </table:table-cell>
          <table:covered-table-cell/>
          <table:table-cell office:value-type="float" office:value="224759.52" table:style-name="ce11">
            <text:p>224759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2:080001:534</text:p>
          </table:table-cell>
          <table:covered-table-cell/>
          <table:table-cell office:value-type="float" office:value="217810.08" table:style-name="ce11">
            <text:p>217810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2:080001:535</text:p>
          </table:table-cell>
          <table:covered-table-cell/>
          <table:table-cell office:value-type="float" office:value="132953.76" table:style-name="ce11">
            <text:p>13295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2:080001:536</text:p>
          </table:table-cell>
          <table:covered-table-cell/>
          <table:table-cell office:value-type="float" office:value="353324.16" table:style-name="ce11">
            <text:p>353324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2:080001:538</text:p>
          </table:table-cell>
          <table:covered-table-cell/>
          <table:table-cell office:value-type="float" office:value="148590" table:style-name="ce11">
            <text:p>14859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2:080001:539</text:p>
          </table:table-cell>
          <table:covered-table-cell/>
          <table:table-cell office:value-type="float" office:value="140177.51999999999" table:style-name="ce11">
            <text:p>14017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2:080001:540</text:p>
          </table:table-cell>
          <table:covered-table-cell/>
          <table:table-cell office:value-type="float" office:value="118506.24000000001" table:style-name="ce11">
            <text:p>118506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2:080001:541</text:p>
          </table:table-cell>
          <table:covered-table-cell/>
          <table:table-cell office:value-type="float" office:value="59253.120000000003" table:style-name="ce11">
            <text:p>59253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2:080001:542</text:p>
          </table:table-cell>
          <table:covered-table-cell/>
          <table:table-cell office:value-type="float" office:value="433699.92" table:style-name="ce11">
            <text:p>433699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2:080001:544</text:p>
          </table:table-cell>
          <table:covered-table-cell/>
          <table:table-cell office:value-type="float" office:value="39319.199999999997" table:style-name="ce11">
            <text:p>39319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2:080001:546</text:p>
          </table:table-cell>
          <table:covered-table-cell/>
          <table:table-cell office:value-type="float" office:value="102870" table:style-name="ce11">
            <text:p>10287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2:080001:548</text:p>
          </table:table-cell>
          <table:covered-table-cell/>
          <table:table-cell office:value-type="float" office:value="237378.24" table:style-name="ce11">
            <text:p>237378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2:080001:549</text:p>
          </table:table-cell>
          <table:covered-table-cell/>
          <table:table-cell office:value-type="float" office:value="199979.28" table:style-name="ce11">
            <text:p>199979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2:080001:550</text:p>
          </table:table-cell>
          <table:covered-table-cell/>
          <table:table-cell office:value-type="float" office:value="206471.52" table:style-name="ce11">
            <text:p>206471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2:080001:551</text:p>
          </table:table-cell>
          <table:covered-table-cell/>
          <table:table-cell office:value-type="float" office:value="308884.32" table:style-name="ce11">
            <text:p>308884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2:080001:553</text:p>
          </table:table-cell>
          <table:covered-table-cell/>
          <table:table-cell office:value-type="float" office:value="185348.88" table:style-name="ce11">
            <text:p>185348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2:080001:554</text:p>
          </table:table-cell>
          <table:covered-table-cell/>
          <table:table-cell office:value-type="float" office:value="123444" table:style-name="ce11">
            <text:p>12344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2:080001:555</text:p>
          </table:table-cell>
          <table:covered-table-cell/>
          <table:table-cell office:value-type="float" office:value="608076" table:style-name="ce11">
            <text:p>608076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2:080001:556</text:p>
          </table:table-cell>
          <table:covered-table-cell/>
          <table:table-cell office:value-type="float" office:value="109545.12" table:style-name="ce11">
            <text:p>109545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2:080001:558</text:p>
          </table:table-cell>
          <table:covered-table-cell/>
          <table:table-cell office:value-type="float" office:value="170901.36" table:style-name="ce11">
            <text:p>170901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2:080001:559</text:p>
          </table:table-cell>
          <table:covered-table-cell/>
          <table:table-cell office:value-type="float" office:value="138074.4" table:style-name="ce11">
            <text:p>138074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2:080001:562</text:p>
          </table:table-cell>
          <table:covered-table-cell/>
          <table:table-cell office:value-type="float" office:value="176204.88" table:style-name="ce11">
            <text:p>176204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2:080001:563</text:p>
          </table:table-cell>
          <table:covered-table-cell/>
          <table:table-cell office:value-type="float" office:value="103418.64" table:style-name="ce11">
            <text:p>103418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2:080001:565</text:p>
          </table:table-cell>
          <table:covered-table-cell/>
          <table:table-cell office:value-type="float" office:value="395843.76" table:style-name="ce11">
            <text:p>39584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2:080001:566</text:p>
          </table:table-cell>
          <table:covered-table-cell/>
          <table:table-cell office:value-type="float" office:value="79918.559999999998" table:style-name="ce11">
            <text:p>79918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2:080001:567</text:p>
          </table:table-cell>
          <table:covered-table-cell/>
          <table:table-cell office:value-type="float" office:value="167883.84" table:style-name="ce11">
            <text:p>167883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2:080001:568</text:p>
          </table:table-cell>
          <table:covered-table-cell/>
          <table:table-cell office:value-type="float" office:value="231983.28" table:style-name="ce11">
            <text:p>231983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2:080001:571</text:p>
          </table:table-cell>
          <table:covered-table-cell/>
          <table:table-cell office:value-type="float" office:value="224393.76" table:style-name="ce11">
            <text:p>22439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2:080001:577</text:p>
          </table:table-cell>
          <table:covered-table-cell/>
          <table:table-cell office:value-type="float" office:value="144200.88" table:style-name="ce11">
            <text:p>144200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2:080001:579</text:p>
          </table:table-cell>
          <table:covered-table-cell/>
          <table:table-cell office:value-type="float" office:value="87965.28" table:style-name="ce11">
            <text:p>87965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2:080001:580</text:p>
          </table:table-cell>
          <table:covered-table-cell/>
          <table:table-cell office:value-type="float" office:value="131673.60000000001" table:style-name="ce11">
            <text:p>131673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2:080001:582</text:p>
          </table:table-cell>
          <table:covered-table-cell/>
          <table:table-cell office:value-type="float" office:value="402153.12" table:style-name="ce11">
            <text:p>402153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2:080001:583</text:p>
          </table:table-cell>
          <table:covered-table-cell/>
          <table:table-cell office:value-type="float" office:value="99943.92" table:style-name="ce11">
            <text:p>99943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2:080001:584</text:p>
          </table:table-cell>
          <table:covered-table-cell/>
          <table:table-cell office:value-type="float" office:value="95737.68" table:style-name="ce11">
            <text:p>95737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2:080001:587</text:p>
          </table:table-cell>
          <table:covered-table-cell/>
          <table:table-cell office:value-type="float" office:value="166420.79999999999" table:style-name="ce11">
            <text:p>166420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2:080001:590</text:p>
          </table:table-cell>
          <table:covered-table-cell/>
          <table:table-cell office:value-type="float" office:value="102047.03999999999" table:style-name="ce11">
            <text:p>102047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2:080001:591</text:p>
          </table:table-cell>
          <table:covered-table-cell/>
          <table:table-cell office:value-type="float" office:value="322691.76" table:style-name="ce11">
            <text:p>322691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2:080001:593</text:p>
          </table:table-cell>
          <table:covered-table-cell/>
          <table:table-cell office:value-type="float" office:value="176844.96" table:style-name="ce11">
            <text:p>176844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2:080001:595</text:p>
          </table:table-cell>
          <table:covered-table-cell/>
          <table:table-cell office:value-type="float" office:value="94548.96" table:style-name="ce11">
            <text:p>94548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2:080001:596</text:p>
          </table:table-cell>
          <table:covered-table-cell/>
          <table:table-cell office:value-type="float" office:value="150144.48000000001" table:style-name="ce11">
            <text:p>150144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2:080001:597</text:p>
          </table:table-cell>
          <table:covered-table-cell/>
          <table:table-cell office:value-type="float" office:value="348112.08" table:style-name="ce11">
            <text:p>34811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2:080001:598</text:p>
          </table:table-cell>
          <table:covered-table-cell/>
          <table:table-cell office:value-type="float" office:value="268559.28000000003" table:style-name="ce11">
            <text:p>268559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2:080001:599</text:p>
          </table:table-cell>
          <table:covered-table-cell/>
          <table:table-cell office:value-type="float" office:value="222382.07999999999" table:style-name="ce11">
            <text:p>22238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2:080001:600</text:p>
          </table:table-cell>
          <table:covered-table-cell/>
          <table:table-cell office:value-type="float" office:value="213603.84" table:style-name="ce11">
            <text:p>213603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2:080001:601</text:p>
          </table:table-cell>
          <table:covered-table-cell/>
          <table:table-cell office:value-type="float" office:value="53309.52" table:style-name="ce11">
            <text:p>53309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2:080001:608</text:p>
          </table:table-cell>
          <table:covered-table-cell/>
          <table:table-cell office:value-type="float" office:value="91531.44" table:style-name="ce11">
            <text:p>91531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2:080001:609</text:p>
          </table:table-cell>
          <table:covered-table-cell/>
          <table:table-cell office:value-type="float" office:value="132130.79999999999" table:style-name="ce11">
            <text:p>132130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2:080001:610</text:p>
          </table:table-cell>
          <table:covered-table-cell/>
          <table:table-cell office:value-type="float" office:value="252008.64" table:style-name="ce11">
            <text:p>252008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2:080001:611</text:p>
          </table:table-cell>
          <table:covered-table-cell/>
          <table:table-cell office:value-type="float" office:value="182788.56" table:style-name="ce11">
            <text:p>182788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2:080001:615</text:p>
          </table:table-cell>
          <table:covered-table-cell/>
          <table:table-cell office:value-type="float" office:value="222747.84" table:style-name="ce11">
            <text:p>222747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2:080001:616</text:p>
          </table:table-cell>
          <table:covered-table-cell/>
          <table:table-cell office:value-type="float" office:value="361096.56" table:style-name="ce11">
            <text:p>361096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2:080001:620</text:p>
          </table:table-cell>
          <table:covered-table-cell/>
          <table:table-cell office:value-type="float" office:value="84124.800000000003" table:style-name="ce11">
            <text:p>8412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2:080001:621</text:p>
          </table:table-cell>
          <table:covered-table-cell/>
          <table:table-cell office:value-type="float" office:value="145298.16" table:style-name="ce11">
            <text:p>145298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2:080001:622</text:p>
          </table:table-cell>
          <table:covered-table-cell/>
          <table:table-cell office:value-type="float" office:value="271485.36" table:style-name="ce11">
            <text:p>271485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2:080001:623</text:p>
          </table:table-cell>
          <table:covered-table-cell/>
          <table:table-cell office:value-type="float" office:value="157916.88" table:style-name="ce11">
            <text:p>157916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2:080001:626</text:p>
          </table:table-cell>
          <table:covered-table-cell/>
          <table:table-cell office:value-type="float" office:value="231891.84" table:style-name="ce11">
            <text:p>231891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2:080001:630</text:p>
          </table:table-cell>
          <table:covered-table-cell/>
          <table:table-cell office:value-type="float" office:value="128473.2" table:style-name="ce11">
            <text:p>12847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2:080001:631</text:p>
          </table:table-cell>
          <table:covered-table-cell/>
          <table:table-cell office:value-type="float" office:value="196321.68" table:style-name="ce11">
            <text:p>196321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2:080001:632</text:p>
          </table:table-cell>
          <table:covered-table-cell/>
          <table:table-cell office:value-type="float" office:value="194767.2" table:style-name="ce11">
            <text:p>194767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2:080001:633</text:p>
          </table:table-cell>
          <table:covered-table-cell/>
          <table:table-cell office:value-type="float" office:value="205740" table:style-name="ce11">
            <text:p>20574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2:080001:634</text:p>
          </table:table-cell>
          <table:covered-table-cell/>
          <table:table-cell office:value-type="float" office:value="88148.160000000003" table:style-name="ce11">
            <text:p>88148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2:080001:635</text:p>
          </table:table-cell>
          <table:covered-table-cell/>
          <table:table-cell office:value-type="float" office:value="311627.52000000002" table:style-name="ce11">
            <text:p>31162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2:080001:637</text:p>
          </table:table-cell>
          <table:covered-table-cell/>
          <table:table-cell office:value-type="float" office:value="109728" table:style-name="ce11">
            <text:p>109728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2:080001:639</text:p>
          </table:table-cell>
          <table:covered-table-cell/>
          <table:table-cell office:value-type="float" office:value="128107.44" table:style-name="ce11">
            <text:p>128107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2:080001:644</text:p>
          </table:table-cell>
          <table:covered-table-cell/>
          <table:table-cell office:value-type="float" office:value="60167.519999999997" table:style-name="ce11">
            <text:p>6016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2:080001:645</text:p>
          </table:table-cell>
          <table:covered-table-cell/>
          <table:table-cell office:value-type="float" office:value="232714.8" table:style-name="ce11">
            <text:p>23271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2:080001:647</text:p>
          </table:table-cell>
          <table:covered-table-cell/>
          <table:table-cell office:value-type="float" office:value="332567.28000000003" table:style-name="ce11">
            <text:p>332567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2:080001:649</text:p>
          </table:table-cell>
          <table:covered-table-cell/>
          <table:table-cell office:value-type="float" office:value="145298.16" table:style-name="ce11">
            <text:p>145298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2:080001:650</text:p>
          </table:table-cell>
          <table:covered-table-cell/>
          <table:table-cell office:value-type="float" office:value="146578.32" table:style-name="ce11">
            <text:p>146578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2:080001:651</text:p>
          </table:table-cell>
          <table:covered-table-cell/>
          <table:table-cell office:value-type="float" office:value="173644.56" table:style-name="ce11">
            <text:p>173644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2:080001:652</text:p>
          </table:table-cell>
          <table:covered-table-cell/>
          <table:table-cell office:value-type="float" office:value="283372.56" table:style-name="ce11">
            <text:p>283372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2:080001:654</text:p>
          </table:table-cell>
          <table:covered-table-cell/>
          <table:table-cell office:value-type="float" office:value="271576.8" table:style-name="ce11">
            <text:p>271576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2:080001:655</text:p>
          </table:table-cell>
          <table:covered-table-cell/>
          <table:table-cell office:value-type="float" office:value="100584" table:style-name="ce11">
            <text:p>10058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2:080001:656</text:p>
          </table:table-cell>
          <table:covered-table-cell/>
          <table:table-cell office:value-type="float" office:value="628650" table:style-name="ce11">
            <text:p>62865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2:080001:662</text:p>
          </table:table-cell>
          <table:covered-table-cell/>
          <table:table-cell office:value-type="float" office:value="228325.68" table:style-name="ce11">
            <text:p>228325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2:080001:663</text:p>
          </table:table-cell>
          <table:covered-table-cell/>
          <table:table-cell office:value-type="float" office:value="66568.320000000007" table:style-name="ce11">
            <text:p>66568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2:080001:664</text:p>
          </table:table-cell>
          <table:covered-table-cell/>
          <table:table-cell office:value-type="float" office:value="186811.92" table:style-name="ce11">
            <text:p>186811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2:080001:665</text:p>
          </table:table-cell>
          <table:covered-table-cell/>
          <table:table-cell office:value-type="float" office:value="86319.360000000001" table:style-name="ce11">
            <text:p>86319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2:080001:668</text:p>
          </table:table-cell>
          <table:covered-table-cell/>
          <table:table-cell office:value-type="float" office:value="294619.68" table:style-name="ce11">
            <text:p>294619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2:080001:669</text:p>
          </table:table-cell>
          <table:covered-table-cell/>
          <table:table-cell office:value-type="float" office:value="243230.4" table:style-name="ce11">
            <text:p>243230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2:080001:670</text:p>
          </table:table-cell>
          <table:covered-table-cell/>
          <table:table-cell office:value-type="float" office:value="115671.6" table:style-name="ce11">
            <text:p>115671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2:080001:671</text:p>
          </table:table-cell>
          <table:covered-table-cell/>
          <table:table-cell office:value-type="float" office:value="189829.44" table:style-name="ce11">
            <text:p>189829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2:080001:672</text:p>
          </table:table-cell>
          <table:covered-table-cell/>
          <table:table-cell office:value-type="float" office:value="173644.56" table:style-name="ce11">
            <text:p>173644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2:080001:673</text:p>
          </table:table-cell>
          <table:covered-table-cell/>
          <table:table-cell office:value-type="float" office:value="92537.279999999999" table:style-name="ce11">
            <text:p>92537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2:080001:674</text:p>
          </table:table-cell>
          <table:covered-table-cell/>
          <table:table-cell office:value-type="float" office:value="107167.67999999999" table:style-name="ce11">
            <text:p>107167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2:080001:678</text:p>
          </table:table-cell>
          <table:covered-table-cell/>
          <table:table-cell office:value-type="float" office:value="334670.40000000002" table:style-name="ce11">
            <text:p>334670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2:080001:679</text:p>
          </table:table-cell>
          <table:covered-table-cell/>
          <table:table-cell office:value-type="float" office:value="140177.51999999999" table:style-name="ce11">
            <text:p>14017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2:080001:680</text:p>
          </table:table-cell>
          <table:covered-table-cell/>
          <table:table-cell office:value-type="float" office:value="246979.44" table:style-name="ce11">
            <text:p>246979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2:080001:682</text:p>
          </table:table-cell>
          <table:covered-table-cell/>
          <table:table-cell office:value-type="float" office:value="252282.96" table:style-name="ce11">
            <text:p>252282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2:080001:683</text:p>
          </table:table-cell>
          <table:covered-table-cell/>
          <table:table-cell office:value-type="float" office:value="84399.12" table:style-name="ce11">
            <text:p>84399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2:080001:685</text:p>
          </table:table-cell>
          <table:covered-table-cell/>
          <table:table-cell office:value-type="float" office:value="109636.56" table:style-name="ce11">
            <text:p>109636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2:080001:688</text:p>
          </table:table-cell>
          <table:covered-table-cell/>
          <table:table-cell office:value-type="float" office:value="165049.20000000001" table:style-name="ce11">
            <text:p>165049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2:080001:689</text:p>
          </table:table-cell>
          <table:covered-table-cell/>
          <table:table-cell office:value-type="float" office:value="131033.52" table:style-name="ce11">
            <text:p>131033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2:080001:690</text:p>
          </table:table-cell>
          <table:covered-table-cell/>
          <table:table-cell office:value-type="float" office:value="116403.12" table:style-name="ce11">
            <text:p>116403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2:080001:691</text:p>
          </table:table-cell>
          <table:covered-table-cell/>
          <table:table-cell office:value-type="float" office:value="157551.12" table:style-name="ce11">
            <text:p>157551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2:080001:692</text:p>
          </table:table-cell>
          <table:covered-table-cell/>
          <table:table-cell office:value-type="float" office:value="281726.64" table:style-name="ce11">
            <text:p>281726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2:080001:693</text:p>
          </table:table-cell>
          <table:covered-table-cell/>
          <table:table-cell office:value-type="float" office:value="134233.92000000001" table:style-name="ce11">
            <text:p>134233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2:080001:696</text:p>
          </table:table-cell>
          <table:covered-table-cell/>
          <table:table-cell office:value-type="float" office:value="103510.08" table:style-name="ce11">
            <text:p>103510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2:080001:699</text:p>
          </table:table-cell>
          <table:covered-table-cell/>
          <table:table-cell office:value-type="float" office:value="247802.4" table:style-name="ce11">
            <text:p>247802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2:080001:700</text:p>
          </table:table-cell>
          <table:covered-table-cell/>
          <table:table-cell office:value-type="float" office:value="490484.16" table:style-name="ce11">
            <text:p>490484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2:080001:701</text:p>
          </table:table-cell>
          <table:covered-table-cell/>
          <table:table-cell office:value-type="float" office:value="95737.68" table:style-name="ce11">
            <text:p>95737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2:080001:703</text:p>
          </table:table-cell>
          <table:covered-table-cell/>
          <table:table-cell office:value-type="float" office:value="209946.23999999999" table:style-name="ce11">
            <text:p>209946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2:080001:704</text:p>
          </table:table-cell>
          <table:covered-table-cell/>
          <table:table-cell office:value-type="float" office:value="103052.88" table:style-name="ce11">
            <text:p>10305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2:080001:706</text:p>
          </table:table-cell>
          <table:covered-table-cell/>
          <table:table-cell office:value-type="float" office:value="287944.56" table:style-name="ce11">
            <text:p>287944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2:080001:708</text:p>
          </table:table-cell>
          <table:covered-table-cell/>
          <table:table-cell office:value-type="float" office:value="188457.84" table:style-name="ce11">
            <text:p>188457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2:080001:711</text:p>
          </table:table-cell>
          <table:covered-table-cell/>
          <table:table-cell office:value-type="float" office:value="191841.12" table:style-name="ce11">
            <text:p>191841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2:080001:712</text:p>
          </table:table-cell>
          <table:covered-table-cell/>
          <table:table-cell office:value-type="float" office:value="258775.2" table:style-name="ce11">
            <text:p>258775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2:080001:715</text:p>
          </table:table-cell>
          <table:covered-table-cell/>
          <table:table-cell office:value-type="float" office:value="337962.23999999999" table:style-name="ce11">
            <text:p>337962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2:080001:717</text:p>
          </table:table-cell>
          <table:covered-table-cell/>
          <table:table-cell office:value-type="float" office:value="383407.92" table:style-name="ce11">
            <text:p>383407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2:080001:720</text:p>
          </table:table-cell>
          <table:covered-table-cell/>
          <table:table-cell office:value-type="float" office:value="170627.04" table:style-name="ce11">
            <text:p>170627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2:080001:724</text:p>
          </table:table-cell>
          <table:covered-table-cell/>
          <table:table-cell office:value-type="float" office:value="223845.12" table:style-name="ce11">
            <text:p>223845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2:080001:725</text:p>
          </table:table-cell>
          <table:covered-table-cell/>
          <table:table-cell office:value-type="float" office:value="157642.56" table:style-name="ce11">
            <text:p>157642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2:080001:728</text:p>
          </table:table-cell>
          <table:covered-table-cell/>
          <table:table-cell office:value-type="float" office:value="321685.92" table:style-name="ce11">
            <text:p>321685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2:080001:732</text:p>
          </table:table-cell>
          <table:covered-table-cell/>
          <table:table-cell office:value-type="float" office:value="260512.56" table:style-name="ce11">
            <text:p>260512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2:080001:734</text:p>
          </table:table-cell>
          <table:covered-table-cell/>
          <table:table-cell office:value-type="float" office:value="134233.92000000001" table:style-name="ce11">
            <text:p>134233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2:080001:735</text:p>
          </table:table-cell>
          <table:covered-table-cell/>
          <table:table-cell office:value-type="float" office:value="73334.880000000005" table:style-name="ce11">
            <text:p>73334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2:080001:736</text:p>
          </table:table-cell>
          <table:covered-table-cell/>
          <table:table-cell office:value-type="float" office:value="254203.2" table:style-name="ce11">
            <text:p>25420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2:080001:740</text:p>
          </table:table-cell>
          <table:covered-table-cell/>
          <table:table-cell office:value-type="float" office:value="209671.92" table:style-name="ce11">
            <text:p>209671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2:080001:742</text:p>
          </table:table-cell>
          <table:covered-table-cell/>
          <table:table-cell office:value-type="float" office:value="231251.76" table:style-name="ce11">
            <text:p>231251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2:080001:748</text:p>
          </table:table-cell>
          <table:covered-table-cell/>
          <table:table-cell office:value-type="float" office:value="96652.08" table:style-name="ce11">
            <text:p>9665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2:080001:750</text:p>
          </table:table-cell>
          <table:covered-table-cell/>
          <table:table-cell office:value-type="float" office:value="263895.84000000003" table:style-name="ce11">
            <text:p>263895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2:080001:751</text:p>
          </table:table-cell>
          <table:covered-table-cell/>
          <table:table-cell office:value-type="float" office:value="334487.52" table:style-name="ce11">
            <text:p>33448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2:080001:752</text:p>
          </table:table-cell>
          <table:covered-table-cell/>
          <table:table-cell office:value-type="float" office:value="141000.48000000001" table:style-name="ce11">
            <text:p>141000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2:080001:753</text:p>
          </table:table-cell>
          <table:covered-table-cell/>
          <table:table-cell office:value-type="float" office:value="71506.080000000002" table:style-name="ce11">
            <text:p>71506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2:080001:754</text:p>
          </table:table-cell>
          <table:covered-table-cell/>
          <table:table-cell office:value-type="float" office:value="190286.64" table:style-name="ce11">
            <text:p>190286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2:080001:755</text:p>
          </table:table-cell>
          <table:covered-table-cell/>
          <table:table-cell office:value-type="float" office:value="72694.8" table:style-name="ce11">
            <text:p>7269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2:080001:758</text:p>
          </table:table-cell>
          <table:covered-table-cell/>
          <table:table-cell office:value-type="float" office:value="197693.28" table:style-name="ce11">
            <text:p>197693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2:080001:760</text:p>
          </table:table-cell>
          <table:covered-table-cell/>
          <table:table-cell office:value-type="float" office:value="63367.92" table:style-name="ce11">
            <text:p>63367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2:080001:761</text:p>
          </table:table-cell>
          <table:covered-table-cell/>
          <table:table-cell office:value-type="float" office:value="237744" table:style-name="ce11">
            <text:p>23774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2:080001:762</text:p>
          </table:table-cell>
          <table:covered-table-cell/>
          <table:table-cell office:value-type="float" office:value="37307.519999999997" table:style-name="ce11">
            <text:p>3730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2:080001:763</text:p>
          </table:table-cell>
          <table:covered-table-cell/>
          <table:table-cell office:value-type="float" office:value="90525.6" table:style-name="ce11">
            <text:p>90525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2:080001:765</text:p>
          </table:table-cell>
          <table:covered-table-cell/>
          <table:table-cell office:value-type="float" office:value="57972.959999999999" table:style-name="ce11">
            <text:p>57972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2:080001:766</text:p>
          </table:table-cell>
          <table:covered-table-cell/>
          <table:table-cell office:value-type="float" office:value="71414.64" table:style-name="ce11">
            <text:p>71414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2:080001:767</text:p>
          </table:table-cell>
          <table:covered-table-cell/>
          <table:table-cell office:value-type="float" office:value="255849.12" table:style-name="ce11">
            <text:p>255849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2:080001:768</text:p>
          </table:table-cell>
          <table:covered-table-cell/>
          <table:table-cell office:value-type="float" office:value="288310.32" table:style-name="ce11">
            <text:p>288310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2:080001:773</text:p>
          </table:table-cell>
          <table:covered-table-cell/>
          <table:table-cell office:value-type="float" office:value="64556.639999999999" table:style-name="ce11">
            <text:p>64556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2:080001:777</text:p>
          </table:table-cell>
          <table:covered-table-cell/>
          <table:table-cell office:value-type="float" office:value="102870" table:style-name="ce11">
            <text:p>10287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2:080001:778</text:p>
          </table:table-cell>
          <table:covered-table-cell/>
          <table:table-cell office:value-type="float" office:value="176844.96" table:style-name="ce11">
            <text:p>176844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2584306.730000004" table:style-name="ce11">
            <text:p>72584306,7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3:060006:750</text:p>
          </table:table-cell>
          <table:covered-table-cell/>
          <table:table-cell office:value-type="float" office:value="187530" table:style-name="ce11">
            <text:p>18753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3:060007:386</text:p>
          </table:table-cell>
          <table:covered-table-cell/>
          <table:table-cell office:value-type="float" office:value="106080" table:style-name="ce11">
            <text:p>1060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10019:1578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10019:1579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924706.800000001" table:style-name="ce11">
            <text:p>10924706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24332.5700000003" table:style-name="ce11">
            <text:p>9124332,5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10020:457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20098:974</text:p>
          </table:table-cell>
          <table:covered-table-cell/>
          <table:table-cell office:value-type="float" office:value="1037205.36" table:style-name="ce11">
            <text:p>1037205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30040:717</text:p>
          </table:table-cell>
          <table:covered-table-cell/>
          <table:table-cell office:value-type="float" office:value="1021632.3" table:style-name="ce11">
            <text:p>1021632,3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30093:129</text:p>
          </table:table-cell>
          <table:covered-table-cell/>
          <table:table-cell office:value-type="float" office:value="611772.98" table:style-name="ce11">
            <text:p>611772,9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60014:15344</text:p>
          </table:table-cell>
          <table:covered-table-cell/>
          <table:table-cell office:value-type="float" office:value="1409373" table:style-name="ce11">
            <text:p>1409373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60031:2512</text:p>
          </table:table-cell>
          <table:covered-table-cell/>
          <table:table-cell office:value-type="float" office:value="727183.53" table:style-name="ce11">
            <text:p>727183,5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60031:2513</text:p>
          </table:table-cell>
          <table:covered-table-cell/>
          <table:table-cell office:value-type="float" office:value="1023824.97" table:style-name="ce11">
            <text:p>1023824,9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60057:1280</text:p>
          </table:table-cell>
          <table:covered-table-cell/>
          <table:table-cell office:value-type="float" office:value="653259.97" table:style-name="ce11">
            <text:p>653259,9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60057:1281</text:p>
          </table:table-cell>
          <table:covered-table-cell/>
          <table:table-cell office:value-type="float" office:value="437437.94" table:style-name="ce11">
            <text:p>437437,9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60057:42</text:p>
          </table:table-cell>
          <table:covered-table-cell/>
          <table:table-cell office:value-type="float" office:value="1309416.8799999999" table:style-name="ce11">
            <text:p>1309416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70021:120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794133.09" table:style-name="ce11">
            <text:p>13794133,0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80028:397</text:p>
          </table:table-cell>
          <table:covered-table-cell/>
          <table:table-cell office:value-type="float" office:value="169264.8" table:style-name="ce11">
            <text:p>16926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80028:398</text:p>
          </table:table-cell>
          <table:covered-table-cell/>
          <table:table-cell office:value-type="float" office:value="241672.52" table:style-name="ce11">
            <text:p>241672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80047:54</text:p>
          </table:table-cell>
          <table:covered-table-cell/>
          <table:table-cell office:value-type="float" office:value="586117.69999999995" table:style-name="ce11">
            <text:p>586117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80062:319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48565.92" table:style-name="ce11">
            <text:p>4948565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76414.8" table:style-name="ce11">
            <text:p>367641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80076:82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80097:5</text:p>
          </table:table-cell>
          <table:covered-table-cell/>
          <table:table-cell office:value-type="float" office:value="6127554.7400000002" table:style-name="ce11">
            <text:p>6127554,7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80097:710</text:p>
          </table:table-cell>
          <table:covered-table-cell/>
          <table:table-cell office:value-type="float" office:value="24426.75" table:style-name="ce11">
            <text:p>24426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80101:890</text:p>
          </table:table-cell>
          <table:covered-table-cell/>
          <table:table-cell office:value-type="float" office:value="321579" table:style-name="ce11">
            <text:p>321579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80101:891</text:p>
          </table:table-cell>
          <table:covered-table-cell/>
          <table:table-cell office:value-type="float" office:value="591705.36" table:style-name="ce11">
            <text:p>591705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80150:5238</text:p>
          </table:table-cell>
          <table:covered-table-cell/>
          <table:table-cell office:value-type="float" office:value="194493.48" table:style-name="ce11">
            <text:p>194493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5:020103:7608</text:p>
          </table:table-cell>
          <table:covered-table-cell/>
          <table:table-cell office:value-type="float" office:value="237473.73" table:style-name="ce11">
            <text:p>237473,7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6678566.47999999" table:style-name="ce11">
            <text:p>226678566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5:020105:2391</text:p>
          </table:table-cell>
          <table:covered-table-cell/>
          <table:table-cell office:value-type="float" office:value="3509309.5" table:style-name="ce11">
            <text:p>350930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5:020105:2392</text:p>
          </table:table-cell>
          <table:covered-table-cell/>
          <table:table-cell office:value-type="float" office:value="1313258.3999999999" table:style-name="ce11">
            <text:p>1313258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699407.26000001" table:style-name="ce11">
            <text:p>125699407,2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5:020201:3504</text:p>
          </table:table-cell>
          <table:covered-table-cell/>
          <table:table-cell office:value-type="float" office:value="350436.9" table:style-name="ce11">
            <text:p>350436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5:030218:396</text:p>
          </table:table-cell>
          <table:covered-table-cell/>
          <table:table-cell office:value-type="float" office:value="3810124.48" table:style-name="ce11">
            <text:p>3810124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5:030218:397</text:p>
          </table:table-cell>
          <table:covered-table-cell/>
          <table:table-cell office:value-type="float" office:value="3916910.48" table:style-name="ce11">
            <text:p>3916910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6:000001:1466</text:p>
          </table:table-cell>
          <table:covered-table-cell/>
          <table:table-cell office:value-type="float" office:value="34207.599999999999" table:style-name="ce11">
            <text:p>3420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6:000017:13</text:p>
          </table:table-cell>
          <table:covered-table-cell/>
          <table:table-cell office:value-type="float" office:value="554185.62" table:style-name="ce11">
            <text:p>554185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6:000018:377</text:p>
          </table:table-cell>
          <table:covered-table-cell/>
          <table:table-cell office:value-type="float" office:value="11733.91" table:style-name="ce11">
            <text:p>11733,9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304:76</text:p>
          </table:table-cell>
          <table:covered-table-cell/>
          <table:table-cell office:value-type="float" office:value="1738663.52" table:style-name="ce11">
            <text:p>1738663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number-columns-spanned="2" table:number-rows-spanned="1" table:style-name="ce20">
            <text:p>34:39:000017:249</text:p>
          </table:table-cell>
          <table:covered-table-cell/>
          <table:table-cell office:value-type="float" office:value="743934.14" table:style-name="ce13">
            <text:p>743934,1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2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3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3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4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0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7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3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70003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3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3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10007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10007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10007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10007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10007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10007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7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10007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10007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7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7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20202:14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9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3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7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3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50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2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7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7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7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7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20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20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2000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4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4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5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5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50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5001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70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8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4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0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2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5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5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5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5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5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4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00000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00000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1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4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903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07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14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11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2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5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2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3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5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5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3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02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7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3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00000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000000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00000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00000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000000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0000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00000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00000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00000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0000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00000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00000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00000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00000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00000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000000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000000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000000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000000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00000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00000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000000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00000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000000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000000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000000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0000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102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0102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0102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0104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0106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0106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0106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0106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0106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0201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0201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0201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0201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0202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0202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0202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02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0202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0202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02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4:02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0202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02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0202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202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202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202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202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202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203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204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204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204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204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402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402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403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403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404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405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405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405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405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405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405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405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405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405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405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405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405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405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405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405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405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405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405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405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0501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501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501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501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502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502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502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502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502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5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503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503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503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503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503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503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602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60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1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1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1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70203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70203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70203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03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03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7020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70204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70204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70204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702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702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7020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70204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70204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702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7025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7025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705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707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707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707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707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707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707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707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707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707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7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8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801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801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801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802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802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802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804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804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804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901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902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903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903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903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903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903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904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904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001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001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001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001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001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002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002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002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002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002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002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002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002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002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002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002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002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002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002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002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002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002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002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002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002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002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002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0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0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002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003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1003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1101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1102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1020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1020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11020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11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11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11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1102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1102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1102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1103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1103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1103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1103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201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1203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1204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1205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1205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1205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1205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301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303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3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304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3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3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304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3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3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3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304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3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304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307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401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401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401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401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403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403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501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502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503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504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504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504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504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3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3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3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3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100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309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4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507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1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12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5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60101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16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3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70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70007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70007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8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28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28:7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3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4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4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12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5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1600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16000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1300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0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08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08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08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8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8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08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8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8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08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08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08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08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08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08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08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08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080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08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08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08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08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08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08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080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08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08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08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08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08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08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08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0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08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0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0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08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0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08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08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08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08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08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2:08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08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08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08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08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08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08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0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0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08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08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08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08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08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08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8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0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0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8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0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8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8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08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08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08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08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0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0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08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0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0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0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0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0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08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0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08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08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08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0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08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0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08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0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08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0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08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08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0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0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08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0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08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08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08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08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0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08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08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08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08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8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8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8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8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08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08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0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08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08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08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08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08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08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8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8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8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8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8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8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8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0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08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08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8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8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08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08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08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08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08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08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8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8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08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08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08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08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08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08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0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0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0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08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08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2:0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2:0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2:08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2:08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2:08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2:08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0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2:08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08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0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08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08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2:0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2:08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08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08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0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0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2:0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2:0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2:08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0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08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2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0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0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08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0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0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08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8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0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08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2:08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2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2:0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2:08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2:080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2:11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2:12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0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08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5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7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85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104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14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5005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14:1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7002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05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80062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80062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80150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101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201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20106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06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1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6:000012:6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6:000012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7:0102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26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28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7:01033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401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503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9:00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9:00002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9:000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number-columns-spanned="3" table:number-rows-spanned="1" table:style-name="ce20">
            <text:p>34:39:00004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A023850F06BF63EC0A760350D2BC5B333BC1A00EE397ED3D363DEDE01EF6226412FBC668A2A9B4BA17653A8F61D5EDAEEE61E0191041874248ADAB3FDFBE0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9T05:38:03Z</meta:creation-date>
    <dc:date>2025-08-19T06:49:56Z</dc:date>
  </office:meta>
</office:document-meta>
</file>