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58</text:p>
          </table:table-cell>
          <table:table-cell table:number-columns-repeated="4" table:style-name="ce9"/>
          <table:table-cell office:value-type="string" table:style-name="ce11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7" table:style-name="ce16">
            <text:p>1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70001:2154</text:p>
          </table:table-cell>
          <table:covered-table-cell/>
          <table:table-cell office:value-type="float" office:value="420893.62" table:style-name="ce19">
            <text:p>420893,6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852</text:p>
          </table:table-cell>
          <table:covered-table-cell/>
          <table:table-cell office:value-type="float" office:value="1113979.77" table:style-name="ce19">
            <text:p>1113979,7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1266</text:p>
          </table:table-cell>
          <table:covered-table-cell/>
          <table:table-cell office:value-type="float" office:value="862414.8" table:style-name="ce19">
            <text:p>862414,8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2:1075</text:p>
          </table:table-cell>
          <table:covered-table-cell/>
          <table:table-cell office:value-type="float" office:value="155483.87" table:style-name="ce19">
            <text:p>155483,8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5:682</text:p>
          </table:table-cell>
          <table:covered-table-cell/>
          <table:table-cell office:value-type="float" office:value="593431.87" table:style-name="ce19">
            <text:p>593431,8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97</text:p>
          </table:table-cell>
          <table:covered-table-cell/>
          <table:table-cell office:value-type="float" office:value="1141629.73" table:style-name="ce19">
            <text:p>1141629,7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299</text:p>
          </table:table-cell>
          <table:covered-table-cell/>
          <table:table-cell office:value-type="float" office:value="246289.79" table:style-name="ce19">
            <text:p>246289,7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300</text:p>
          </table:table-cell>
          <table:covered-table-cell/>
          <table:table-cell office:value-type="float" office:value="673158.66" table:style-name="ce19">
            <text:p>673158,6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967</text:p>
          </table:table-cell>
          <table:covered-table-cell/>
          <table:table-cell office:value-type="float" office:value="3692774.37" table:style-name="ce19">
            <text:p>3692774,3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854</text:p>
          </table:table-cell>
          <table:covered-table-cell/>
          <table:table-cell office:value-type="float" office:value="1290902.68" table:style-name="ce19">
            <text:p>1290902,6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3:1670</text:p>
          </table:table-cell>
          <table:covered-table-cell/>
          <table:table-cell office:value-type="float" office:value="1728138.34" table:style-name="ce19">
            <text:p>1728138,3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15:410</text:p>
          </table:table-cell>
          <table:covered-table-cell/>
          <table:table-cell office:value-type="float" office:value="917179.34" table:style-name="ce19">
            <text:p>917179,3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22:658</text:p>
          </table:table-cell>
          <table:covered-table-cell/>
          <table:table-cell office:value-type="float" office:value="798919.56" table:style-name="ce19">
            <text:p>798919,5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86:69</text:p>
          </table:table-cell>
          <table:covered-table-cell/>
          <table:table-cell office:value-type="float" office:value="1008339.44" table:style-name="ce19">
            <text:p>1008339,4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102:461</text:p>
          </table:table-cell>
          <table:covered-table-cell/>
          <table:table-cell office:value-type="float" office:value="2580342.29" table:style-name="ce19">
            <text:p>2580342,2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30003:336</text:p>
          </table:table-cell>
          <table:covered-table-cell/>
          <table:table-cell office:value-type="float" office:value="654349.07999999996" table:style-name="ce19">
            <text:p>654349,0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4:1829</text:p>
          </table:table-cell>
          <table:covered-table-cell/>
          <table:table-cell office:value-type="float" office:value="676812.73" table:style-name="ce19">
            <text:p>676812,7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5:1061</text:p>
          </table:table-cell>
          <table:covered-table-cell/>
          <table:table-cell office:value-type="float" office:value="861865.25" table:style-name="ce19">
            <text:p>861865,2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5:1062</text:p>
          </table:table-cell>
          <table:covered-table-cell/>
          <table:table-cell office:value-type="float" office:value="836315.88" table:style-name="ce19">
            <text:p>836315,8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2:2702</text:p>
          </table:table-cell>
          <table:covered-table-cell/>
          <table:table-cell office:value-type="float" office:value="1225184.33" table:style-name="ce19">
            <text:p>1225184,3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1:7090</text:p>
          </table:table-cell>
          <table:covered-table-cell/>
          <table:table-cell office:value-type="float" office:value="191967.54" table:style-name="ce19">
            <text:p>191967,5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6902</text:p>
          </table:table-cell>
          <table:covered-table-cell/>
          <table:table-cell office:value-type="float" office:value="473324.25" table:style-name="ce19">
            <text:p>473324,2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9658</text:p>
          </table:table-cell>
          <table:covered-table-cell/>
          <table:table-cell office:value-type="float" office:value="390077.37" table:style-name="ce19">
            <text:p>390077,3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3502</text:p>
          </table:table-cell>
          <table:covered-table-cell/>
          <table:table-cell office:value-type="float" office:value="86160.9" table:style-name="ce19">
            <text:p>86160,9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20003:5909</text:p>
          </table:table-cell>
          <table:covered-table-cell/>
          <table:table-cell office:value-type="float" office:value="332038.08" table:style-name="ce19">
            <text:p>332038,0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4355</text:p>
          </table:table-cell>
          <table:covered-table-cell/>
          <table:table-cell office:value-type="float" office:value="304282.40999999997" table:style-name="ce19">
            <text:p>304282,41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12:322</text:p>
          </table:table-cell>
          <table:covered-table-cell/>
          <table:table-cell office:value-type="float" office:value="9456083.5500000007" table:style-name="ce19">
            <text:p>9456083,5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30003:2483</text:p>
          </table:table-cell>
          <table:covered-table-cell/>
          <table:table-cell office:value-type="float" office:value="974944.92" table:style-name="ce19">
            <text:p>974944,9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13:1631</text:p>
          </table:table-cell>
          <table:covered-table-cell/>
          <table:table-cell office:value-type="float" office:value="74757.25" table:style-name="ce19">
            <text:p>74757,2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80004:1505</text:p>
          </table:table-cell>
          <table:covered-table-cell/>
          <table:table-cell office:value-type="float" office:value="400136.29" table:style-name="ce19">
            <text:p>400136,2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10001:381</text:p>
          </table:table-cell>
          <table:covered-table-cell/>
          <table:table-cell office:value-type="float" office:value="452076.96" table:style-name="ce19">
            <text:p>452076,9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40001:859</text:p>
          </table:table-cell>
          <table:covered-table-cell/>
          <table:table-cell office:value-type="float" office:value="630837.06000000006" table:style-name="ce19">
            <text:p>630837,0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70002:916</text:p>
          </table:table-cell>
          <table:covered-table-cell/>
          <table:table-cell office:value-type="float" office:value="34381.550000000003" table:style-name="ce19">
            <text:p>34381,5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70006:1254</text:p>
          </table:table-cell>
          <table:covered-table-cell/>
          <table:table-cell office:value-type="float" office:value="10840067.77" table:style-name="ce19">
            <text:p>10840067,7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70006:1255</text:p>
          </table:table-cell>
          <table:covered-table-cell/>
          <table:table-cell office:value-type="float" office:value="3169994.8" table:style-name="ce19">
            <text:p>3169994,8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6:1256</text:p>
          </table:table-cell>
          <table:covered-table-cell/>
          <table:table-cell office:value-type="float" office:value="70565996.200000003" table:style-name="ce19">
            <text:p>70565996,2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1412</text:p>
          </table:table-cell>
          <table:covered-table-cell/>
          <table:table-cell office:value-type="float" office:value="439194.25" table:style-name="ce19">
            <text:p>439194,2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051</text:p>
          </table:table-cell>
          <table:covered-table-cell/>
          <table:table-cell office:value-type="float" office:value="3502081.97" table:style-name="ce19">
            <text:p>3502081,9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2253</text:p>
          </table:table-cell>
          <table:covered-table-cell/>
          <table:table-cell office:value-type="float" office:value="457120.55" table:style-name="ce19">
            <text:p>457120,5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9:2526</text:p>
          </table:table-cell>
          <table:covered-table-cell/>
          <table:table-cell office:value-type="float" office:value="631901.93000000005" table:style-name="ce19">
            <text:p>631901,9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19:2580</text:p>
          </table:table-cell>
          <table:covered-table-cell/>
          <table:table-cell office:value-type="float" office:value="557955.96" table:style-name="ce19">
            <text:p>557955,9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9:2582</text:p>
          </table:table-cell>
          <table:covered-table-cell/>
          <table:table-cell office:value-type="float" office:value="457120.55" table:style-name="ce19">
            <text:p>457120,5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9:2605</text:p>
          </table:table-cell>
          <table:covered-table-cell/>
          <table:table-cell office:value-type="float" office:value="782034.66" table:style-name="ce19">
            <text:p>782034,6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9:2797</text:p>
          </table:table-cell>
          <table:covered-table-cell/>
          <table:table-cell office:value-type="float" office:value="461602.12" table:style-name="ce19">
            <text:p>461602,1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19:2865</text:p>
          </table:table-cell>
          <table:covered-table-cell/>
          <table:table-cell office:value-type="float" office:value="457120.55" table:style-name="ce19">
            <text:p>457120,5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21:1522</text:p>
          </table:table-cell>
          <table:covered-table-cell/>
          <table:table-cell office:value-type="float" office:value="941162.21" table:style-name="ce19">
            <text:p>941162,21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30021:1568</text:p>
          </table:table-cell>
          <table:covered-table-cell/>
          <table:table-cell office:value-type="float" office:value="1253903.56" table:style-name="ce19">
            <text:p>1253903,5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21:281</text:p>
          </table:table-cell>
          <table:covered-table-cell/>
          <table:table-cell office:value-type="float" office:value="1095437.7" table:style-name="ce19">
            <text:p>1095437,7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21:327</text:p>
          </table:table-cell>
          <table:covered-table-cell/>
          <table:table-cell office:value-type="float" office:value="993982.54" table:style-name="ce19">
            <text:p>993982,5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21:328</text:p>
          </table:table-cell>
          <table:covered-table-cell/>
          <table:table-cell office:value-type="float" office:value="1044956.7" table:style-name="ce19">
            <text:p>1044956,7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21:329</text:p>
          </table:table-cell>
          <table:covered-table-cell/>
          <table:table-cell office:value-type="float" office:value="878738.18" table:style-name="ce19">
            <text:p>878738,1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21:331</text:p>
          </table:table-cell>
          <table:covered-table-cell/>
          <table:table-cell office:value-type="float" office:value="1039908.6" table:style-name="ce19">
            <text:p>1039908,6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21:332</text:p>
          </table:table-cell>
          <table:covered-table-cell/>
          <table:table-cell office:value-type="float" office:value="949042.8" table:style-name="ce19">
            <text:p>949042,8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21:333</text:p>
          </table:table-cell>
          <table:covered-table-cell/>
          <table:table-cell office:value-type="float" office:value="1321865.83" table:style-name="ce19">
            <text:p>1321865,8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21:334</text:p>
          </table:table-cell>
          <table:covered-table-cell/>
          <table:table-cell office:value-type="float" office:value="1353735" table:style-name="ce19">
            <text:p>1353735,0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30021:335</text:p>
          </table:table-cell>
          <table:covered-table-cell/>
          <table:table-cell office:value-type="float" office:value="713074.43" table:style-name="ce19">
            <text:p>713074,4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30021:336</text:p>
          </table:table-cell>
          <table:covered-table-cell/>
          <table:table-cell office:value-type="float" office:value="729450.45" table:style-name="ce19">
            <text:p>729450,4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090002:10593</text:p>
          </table:table-cell>
          <table:covered-table-cell/>
          <table:table-cell office:value-type="float" office:value="13538757.119999999" table:style-name="ce19">
            <text:p>13538757,1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4:090002:17988</text:p>
          </table:table-cell>
          <table:covered-table-cell/>
          <table:table-cell office:value-type="float" office:value="372283.02" table:style-name="ce19">
            <text:p>372283,0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80401:635</text:p>
          </table:table-cell>
          <table:covered-table-cell/>
          <table:table-cell office:value-type="float" office:value="1323347.49" table:style-name="ce19">
            <text:p>1323347,4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2:040001:1729</text:p>
          </table:table-cell>
          <table:covered-table-cell/>
          <table:table-cell office:value-type="float" office:value="436245.03" table:style-name="ce19">
            <text:p>436245,0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00000:1189</text:p>
          </table:table-cell>
          <table:covered-table-cell/>
          <table:table-cell office:value-type="float" office:value="165821.74" table:style-name="ce19">
            <text:p>165821,7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00000:2666</text:p>
          </table:table-cell>
          <table:covered-table-cell/>
          <table:table-cell office:value-type="float" office:value="14628226.949999999" table:style-name="ce19">
            <text:p>14628226,9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30301:307</text:p>
          </table:table-cell>
          <table:covered-table-cell/>
          <table:table-cell office:value-type="float" office:value="799645.11" table:style-name="ce19">
            <text:p>799645,11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43401:998</text:p>
          </table:table-cell>
          <table:covered-table-cell/>
          <table:table-cell office:value-type="float" office:value="354603.44" table:style-name="ce19">
            <text:p>354603,4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50901:1089</text:p>
          </table:table-cell>
          <table:covered-table-cell/>
          <table:table-cell office:value-type="float" office:value="360040.15" table:style-name="ce19">
            <text:p>360040,1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61201:1813</text:p>
          </table:table-cell>
          <table:covered-table-cell/>
          <table:table-cell office:value-type="float" office:value="116197.16" table:style-name="ce19">
            <text:p>116197,1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7:160102:2973</text:p>
          </table:table-cell>
          <table:covered-table-cell/>
          <table:table-cell office:value-type="float" office:value="676984.13" table:style-name="ce19">
            <text:p>676984,1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00000:3366</text:p>
          </table:table-cell>
          <table:covered-table-cell/>
          <table:table-cell office:value-type="float" office:value="103706.07" table:style-name="ce19">
            <text:p>103706,0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2:4057</text:p>
          </table:table-cell>
          <table:covered-table-cell/>
          <table:table-cell office:value-type="float" office:value="1489290.03" table:style-name="ce19">
            <text:p>1489290,0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5:649</text:p>
          </table:table-cell>
          <table:covered-table-cell/>
          <table:table-cell office:value-type="float" office:value="811188.39" table:style-name="ce19">
            <text:p>811188,3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160005:10572</text:p>
          </table:table-cell>
          <table:covered-table-cell/>
          <table:table-cell office:value-type="float" office:value="480437.24" table:style-name="ce19">
            <text:p>480437,2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25448</text:p>
          </table:table-cell>
          <table:covered-table-cell/>
          <table:table-cell office:value-type="float" office:value="3083058.94" table:style-name="ce19">
            <text:p>3083058,9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25646</text:p>
          </table:table-cell>
          <table:covered-table-cell/>
          <table:table-cell office:value-type="float" office:value="1887248.68" table:style-name="ce19">
            <text:p>1887248,6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25651</text:p>
          </table:table-cell>
          <table:covered-table-cell/>
          <table:table-cell office:value-type="float" office:value="2849958.33" table:style-name="ce19">
            <text:p>2849958,3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25666</text:p>
          </table:table-cell>
          <table:covered-table-cell/>
          <table:table-cell office:value-type="float" office:value="1854211.5" table:style-name="ce19">
            <text:p>1854211,5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25675</text:p>
          </table:table-cell>
          <table:covered-table-cell/>
          <table:table-cell office:value-type="float" office:value="2842096.37" table:style-name="ce19">
            <text:p>2842096,3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25688</text:p>
          </table:table-cell>
          <table:covered-table-cell/>
          <table:table-cell office:value-type="float" office:value="2318124.9300000002" table:style-name="ce19">
            <text:p>2318124,9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25706</text:p>
          </table:table-cell>
          <table:covered-table-cell/>
          <table:table-cell office:value-type="float" office:value="1711066.96" table:style-name="ce19">
            <text:p>1711066,9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25708</text:p>
          </table:table-cell>
          <table:covered-table-cell/>
          <table:table-cell office:value-type="float" office:value="2168432.94" table:style-name="ce19">
            <text:p>2168432,9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25710</text:p>
          </table:table-cell>
          <table:covered-table-cell/>
          <table:table-cell office:value-type="float" office:value="2138677.42" table:style-name="ce19">
            <text:p>2138677,4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25720</text:p>
          </table:table-cell>
          <table:covered-table-cell/>
          <table:table-cell office:value-type="float" office:value="1829433.62" table:style-name="ce19">
            <text:p>1829433,6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25725</text:p>
          </table:table-cell>
          <table:covered-table-cell/>
          <table:table-cell office:value-type="float" office:value="2270080.89" table:style-name="ce19">
            <text:p>2270080,8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25737</text:p>
          </table:table-cell>
          <table:covered-table-cell/>
          <table:table-cell office:value-type="float" office:value="1885321.84" table:style-name="ce19">
            <text:p>1885321,8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25740</text:p>
          </table:table-cell>
          <table:covered-table-cell/>
          <table:table-cell office:value-type="float" office:value="1898384.11" table:style-name="ce19">
            <text:p>1898384,11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25745</text:p>
          </table:table-cell>
          <table:covered-table-cell/>
          <table:table-cell office:value-type="float" office:value="1880967.74" table:style-name="ce19">
            <text:p>1880967,7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25751</text:p>
          </table:table-cell>
          <table:covered-table-cell/>
          <table:table-cell office:value-type="float" office:value="2296083.73" table:style-name="ce19">
            <text:p>2296083,7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25786</text:p>
          </table:table-cell>
          <table:covered-table-cell/>
          <table:table-cell office:value-type="float" office:value="4025320.45" table:style-name="ce19">
            <text:p>4025320,4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25791</text:p>
          </table:table-cell>
          <table:covered-table-cell/>
          <table:table-cell office:value-type="float" office:value="2406205.67" table:style-name="ce19">
            <text:p>2406205,6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25793</text:p>
          </table:table-cell>
          <table:covered-table-cell/>
          <table:table-cell office:value-type="float" office:value="2916784.93" table:style-name="ce19">
            <text:p>2916784,9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25797</text:p>
          </table:table-cell>
          <table:covered-table-cell/>
          <table:table-cell office:value-type="float" office:value="1883119.03" table:style-name="ce19">
            <text:p>1883119,0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25806</text:p>
          </table:table-cell>
          <table:covered-table-cell/>
          <table:table-cell office:value-type="float" office:value="2302110.25" table:style-name="ce19">
            <text:p>2302110,2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25809</text:p>
          </table:table-cell>
          <table:covered-table-cell/>
          <table:table-cell office:value-type="float" office:value="1862470.8" table:style-name="ce19">
            <text:p>1862470,8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25814</text:p>
          </table:table-cell>
          <table:covered-table-cell/>
          <table:table-cell office:value-type="float" office:value="1888352.9" table:style-name="ce19">
            <text:p>1888352,9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25819</text:p>
          </table:table-cell>
          <table:covered-table-cell/>
          <table:table-cell office:value-type="float" office:value="2330135.94" table:style-name="ce19">
            <text:p>2330135,9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55467</text:p>
          </table:table-cell>
          <table:covered-table-cell/>
          <table:table-cell office:value-type="float" office:value="110195.78" table:style-name="ce19">
            <text:p>110195,7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57703</text:p>
          </table:table-cell>
          <table:covered-table-cell/>
          <table:table-cell office:value-type="float" office:value="1986207" table:style-name="ce19">
            <text:p>1986207,0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19:1580</text:p>
          </table:table-cell>
          <table:covered-table-cell/>
          <table:table-cell office:value-type="float" office:value="175637.17" table:style-name="ce19">
            <text:p>175637,1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19:1581</text:p>
          </table:table-cell>
          <table:covered-table-cell/>
          <table:table-cell office:value-type="float" office:value="347405.92" table:style-name="ce19">
            <text:p>347405,9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0:1756</text:p>
          </table:table-cell>
          <table:covered-table-cell/>
          <table:table-cell office:value-type="float" office:value="2483824.1" table:style-name="ce19">
            <text:p>2483824,1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1:2754</text:p>
          </table:table-cell>
          <table:covered-table-cell/>
          <table:table-cell office:value-type="float" office:value="2079574.01" table:style-name="ce19">
            <text:p>2079574,01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52:3074</text:p>
          </table:table-cell>
          <table:covered-table-cell/>
          <table:table-cell office:value-type="float" office:value="2256301.2999999998" table:style-name="ce19">
            <text:p>2256301,3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06:139</text:p>
          </table:table-cell>
          <table:covered-table-cell/>
          <table:table-cell office:value-type="float" office:value="2295977.84" table:style-name="ce19">
            <text:p>2295977,8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08:1035</text:p>
          </table:table-cell>
          <table:covered-table-cell/>
          <table:table-cell office:value-type="float" office:value="2892983.3" table:style-name="ce19">
            <text:p>2892983,3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98:649</text:p>
          </table:table-cell>
          <table:covered-table-cell/>
          <table:table-cell office:value-type="float" office:value="908671.74" table:style-name="ce19">
            <text:p>908671,7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04:1125</text:p>
          </table:table-cell>
          <table:covered-table-cell/>
          <table:table-cell office:value-type="float" office:value="3276547.02" table:style-name="ce19">
            <text:p>3276547,0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04:3298</text:p>
          </table:table-cell>
          <table:covered-table-cell/>
          <table:table-cell office:value-type="float" office:value="340203.26" table:style-name="ce19">
            <text:p>340203,2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10:1514</text:p>
          </table:table-cell>
          <table:covered-table-cell/>
          <table:table-cell office:value-type="float" office:value="5024884.92" table:style-name="ce19">
            <text:p>5024884,9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15:1599</text:p>
          </table:table-cell>
          <table:covered-table-cell/>
          <table:table-cell office:value-type="float" office:value="130031.02" table:style-name="ce19">
            <text:p>130031,0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16:3987</text:p>
          </table:table-cell>
          <table:covered-table-cell/>
          <table:table-cell office:value-type="float" office:value="97795.42" table:style-name="ce19">
            <text:p>97795,4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19:1908</text:p>
          </table:table-cell>
          <table:covered-table-cell/>
          <table:table-cell office:value-type="float" office:value="765326.62" table:style-name="ce19">
            <text:p>765326,6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13:1654</text:p>
          </table:table-cell>
          <table:covered-table-cell/>
          <table:table-cell office:value-type="float" office:value="4340513.53" table:style-name="ce19">
            <text:p>4340513,5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20:1558</text:p>
          </table:table-cell>
          <table:covered-table-cell/>
          <table:table-cell office:value-type="float" office:value="2853999.64" table:style-name="ce19">
            <text:p>2853999,6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20:1565</text:p>
          </table:table-cell>
          <table:covered-table-cell/>
          <table:table-cell office:value-type="float" office:value="2057841.25" table:style-name="ce19">
            <text:p>2057841,2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35:747</text:p>
          </table:table-cell>
          <table:covered-table-cell/>
          <table:table-cell office:value-type="float" office:value="73493859.349999994" table:style-name="ce19">
            <text:p>73493859,3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43:1568</text:p>
          </table:table-cell>
          <table:covered-table-cell/>
          <table:table-cell office:value-type="float" office:value="3359408.34" table:style-name="ce19">
            <text:p>3359408,3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73:443</text:p>
          </table:table-cell>
          <table:covered-table-cell/>
          <table:table-cell office:value-type="float" office:value="554436.04" table:style-name="ce19">
            <text:p>554436,0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345</text:p>
          </table:table-cell>
          <table:covered-table-cell/>
          <table:table-cell office:value-type="float" office:value="1956145.53" table:style-name="ce19">
            <text:p>1956145,5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01:15631</text:p>
          </table:table-cell>
          <table:covered-table-cell/>
          <table:table-cell office:value-type="float" office:value="25492.33" table:style-name="ce19">
            <text:p>25492,3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04:1800</text:p>
          </table:table-cell>
          <table:covered-table-cell/>
          <table:table-cell office:value-type="float" office:value="12533842.789999999" table:style-name="ce19">
            <text:p>12533842,7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55:403</text:p>
          </table:table-cell>
          <table:covered-table-cell/>
          <table:table-cell office:value-type="float" office:value="1119075.77" table:style-name="ce19">
            <text:p>1119075,7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20:86</text:p>
          </table:table-cell>
          <table:covered-table-cell/>
          <table:table-cell office:value-type="float" office:value="1781240.68" table:style-name="ce19">
            <text:p>1781240,6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62:3205</text:p>
          </table:table-cell>
          <table:covered-table-cell/>
          <table:table-cell office:value-type="float" office:value="327260.61" table:style-name="ce19">
            <text:p>327260,61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74:3998</text:p>
          </table:table-cell>
          <table:covered-table-cell/>
          <table:table-cell office:value-type="float" office:value="550794861.76999998" table:style-name="ce19">
            <text:p>550794861,7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74:6310</text:p>
          </table:table-cell>
          <table:covered-table-cell/>
          <table:table-cell office:value-type="float" office:value="4440259.1500000004" table:style-name="ce19">
            <text:p>4440259,1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74:6311</text:p>
          </table:table-cell>
          <table:covered-table-cell/>
          <table:table-cell office:value-type="float" office:value="408230.78" table:style-name="ce19">
            <text:p>408230,7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74:6622</text:p>
          </table:table-cell>
          <table:covered-table-cell/>
          <table:table-cell office:value-type="float" office:value="1816441.43" table:style-name="ce19">
            <text:p>1816441,43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74:6652</text:p>
          </table:table-cell>
          <table:covered-table-cell/>
          <table:table-cell office:value-type="float" office:value="2816561.52" table:style-name="ce19">
            <text:p>2816561,5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74:6674</text:p>
          </table:table-cell>
          <table:covered-table-cell/>
          <table:table-cell office:value-type="float" office:value="1898633.35" table:style-name="ce19">
            <text:p>1898633,3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87:1266</text:p>
          </table:table-cell>
          <table:covered-table-cell/>
          <table:table-cell office:value-type="float" office:value="338299.96" table:style-name="ce19">
            <text:p>338299,9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150:5240</text:p>
          </table:table-cell>
          <table:covered-table-cell/>
          <table:table-cell office:value-type="float" office:value="443011.85" table:style-name="ce19">
            <text:p>443011,8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27471</text:p>
          </table:table-cell>
          <table:covered-table-cell/>
          <table:table-cell office:value-type="float" office:value="1654296.89" table:style-name="ce19">
            <text:p>1654296,8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39964</text:p>
          </table:table-cell>
          <table:covered-table-cell/>
          <table:table-cell office:value-type="float" office:value="1253397.98" table:style-name="ce19">
            <text:p>1253397,9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55754</text:p>
          </table:table-cell>
          <table:covered-table-cell/>
          <table:table-cell office:value-type="float" office:value="1952468.5" table:style-name="ce19">
            <text:p>1952468,5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3:7609</text:p>
          </table:table-cell>
          <table:covered-table-cell/>
          <table:table-cell office:value-type="float" office:value="186746.02" table:style-name="ce19">
            <text:p>186746,0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7:437</text:p>
          </table:table-cell>
          <table:covered-table-cell/>
          <table:table-cell office:value-type="float" office:value="206415.58" table:style-name="ce19">
            <text:p>206415,5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201:1904</text:p>
          </table:table-cell>
          <table:covered-table-cell/>
          <table:table-cell office:value-type="float" office:value="926911.72" table:style-name="ce19">
            <text:p>926911,7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04:3592</text:p>
          </table:table-cell>
          <table:covered-table-cell/>
          <table:table-cell office:value-type="float" office:value="1386617.39" table:style-name="ce19">
            <text:p>1386617,39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04:5045</text:p>
          </table:table-cell>
          <table:covered-table-cell/>
          <table:table-cell office:value-type="float" office:value="1530878.85" table:style-name="ce19">
            <text:p>1530878,85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07:5868</text:p>
          </table:table-cell>
          <table:covered-table-cell/>
          <table:table-cell office:value-type="float" office:value="1084204.56" table:style-name="ce19">
            <text:p>1084204,5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10:4083</text:p>
          </table:table-cell>
          <table:covered-table-cell/>
          <table:table-cell office:value-type="float" office:value="1858402.92" table:style-name="ce19">
            <text:p>1858402,9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10:4144</text:p>
          </table:table-cell>
          <table:covered-table-cell/>
          <table:table-cell office:value-type="float" office:value="1873399.1" table:style-name="ce19">
            <text:p>1873399,1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10:5805</text:p>
          </table:table-cell>
          <table:covered-table-cell/>
          <table:table-cell office:value-type="float" office:value="1885356" table:style-name="ce19">
            <text:p>1885356,0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19:13657</text:p>
          </table:table-cell>
          <table:covered-table-cell/>
          <table:table-cell office:value-type="float" office:value="29861862.600000001" table:style-name="ce19">
            <text:p>29861862,60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0:3601</text:p>
          </table:table-cell>
          <table:covered-table-cell/>
          <table:table-cell office:value-type="float" office:value="34932469.119999997" table:style-name="ce19">
            <text:p>34932469,1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07:4507</text:p>
          </table:table-cell>
          <table:covered-table-cell/>
          <table:table-cell office:value-type="float" office:value="223117.42" table:style-name="ce19">
            <text:p>223117,42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8:11575</text:p>
          </table:table-cell>
          <table:covered-table-cell/>
          <table:table-cell office:value-type="float" office:value="64305.36" table:style-name="ce19">
            <text:p>64305,3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214:3974</text:p>
          </table:table-cell>
          <table:covered-table-cell/>
          <table:table-cell office:value-type="float" office:value="1440406.27" table:style-name="ce19">
            <text:p>1440406,27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63:394</text:p>
          </table:table-cell>
          <table:covered-table-cell/>
          <table:table-cell office:value-type="float" office:value="26116428.48" table:style-name="ce19">
            <text:p>26116428,4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315:448</text:p>
          </table:table-cell>
          <table:covered-table-cell/>
          <table:table-cell office:value-type="float" office:value="1420448.66" table:style-name="ce19">
            <text:p>1420448,66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8:020103:141</text:p>
          </table:table-cell>
          <table:covered-table-cell/>
          <table:table-cell office:value-type="float" office:value="990464.64" table:style-name="ce19">
            <text:p>990464,6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9:000028:737</text:p>
          </table:table-cell>
          <table:covered-table-cell/>
          <table:table-cell office:value-type="float" office:value="1233196.98" table:style-name="ce19">
            <text:p>1233196,98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1">
            <text:p>34:39:000048:1775</text:p>
          </table:table-cell>
          <table:covered-table-cell/>
          <table:table-cell office:value-type="float" office:value="35450.54" table:style-name="ce21">
            <text:p>35450,54</text:p>
          </table:table-cell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2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2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2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2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2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6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6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7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70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2000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4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8000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9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9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9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1200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12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9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3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8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2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20006:6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7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7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6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7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8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8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8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9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9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9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14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7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7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4:8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8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8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8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8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8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4:8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8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4:8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4:8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14:8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8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9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9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7000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8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8000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80005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9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00006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1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1000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20005:5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1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5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5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5:6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10: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19: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22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22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1012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2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1012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10122: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1012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1012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1012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1012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2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1012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2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12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1012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3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5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1016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102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1502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12000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0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25000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25000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25000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2500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1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1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25001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250010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25001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25001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25001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25001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25001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25001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25001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5001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1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5001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1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1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5001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5001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1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0000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70001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5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5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5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5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5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5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6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7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8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8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8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9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9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20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21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11000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110007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120003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0101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0101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0901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202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20202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46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508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5081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1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1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300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4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9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20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2000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20001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1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03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06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11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3000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40010: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5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500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1000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07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07000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18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2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2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2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2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2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2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2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2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2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2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2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2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2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2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2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2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2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2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2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2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2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2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2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2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6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4:090002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90002:17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90002:18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30302: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6020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801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803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8030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804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80406: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804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8040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80406: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8040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4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406: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80406: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406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4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406: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406: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4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406: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4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804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80406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80406: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804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804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804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8040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8040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00000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02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1000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07000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140214: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2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5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3010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4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5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70016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1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1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13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13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13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13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13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13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13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13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13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13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13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13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13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13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13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14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0000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00000: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01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02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2:08000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2:08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03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10006: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9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90019: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20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4:00000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4:00000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4:00000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4:0202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4:07020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7020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7025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4:1304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1304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4:1304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130407: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4:130407: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4:130407: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4:130407: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4:130407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4:130407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4:130407: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4:1403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4:1602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4:160203: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4:180100: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4:1802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4:1802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0000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00000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00000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00000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00000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0000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0000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0000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101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101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10103: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101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101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10114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10118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1011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10120: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1012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1012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1012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1012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1012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1014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10144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0200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301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301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301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03010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5:03010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5:03010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5:0301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5:0301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5:0301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5:10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5:10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0000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3080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309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429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506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904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00000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00000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05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05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0900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160101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6010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01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1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1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01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7000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7000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7000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80003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80003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8000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8000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0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0000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0000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0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0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1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1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2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1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1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1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1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100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10004: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10010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1002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2000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200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200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2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3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3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3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3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3000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9:00000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9:000000: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9:0300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9:04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9:13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9:14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160003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16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01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01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07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200001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2:03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2:0800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3:00000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3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3:00000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3:010001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3:06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3:06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3:06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3:0600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3:06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3:06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3:06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3:0600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3:06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3:0600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3:11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25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25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25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25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25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25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25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25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25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25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52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57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58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58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58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58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1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1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0:6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1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1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9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9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9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0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2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3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9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58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6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64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9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89: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1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23: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3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5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5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4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7: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9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0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08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5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15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16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2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13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13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13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13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13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13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13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13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13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13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13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03: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4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22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2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2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2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2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2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2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2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2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2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2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2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2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2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2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2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2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2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2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2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2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2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2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2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2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2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2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2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2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2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2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2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2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2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2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2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2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2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2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2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2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2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2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2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2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2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2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2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2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2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2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2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2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2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2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2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2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2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2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2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2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2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2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2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2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2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2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2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2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2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2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2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2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2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2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2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2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2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2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2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2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2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2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2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2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2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2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2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2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2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2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2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2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2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2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2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23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23:4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23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3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23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3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23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23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23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23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2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2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23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23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2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23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23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23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23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23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23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23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3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23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23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3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23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23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23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23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23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3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3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3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2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23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23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2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23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23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23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2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23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23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23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23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23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23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23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23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3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3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3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3:5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23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3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3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23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23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23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3:8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3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02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2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2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2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2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2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2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56: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69: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7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7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7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0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0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4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4:15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4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4:15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4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15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4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4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4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4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4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4:15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4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4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4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4:15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4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4:15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4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4:15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4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14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14:15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14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14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14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14:15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14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14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14:15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14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14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14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14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14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14:15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14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14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14:15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14:15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14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14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4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4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4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4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14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32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32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32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32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4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6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6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6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66: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6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6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6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6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6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6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17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28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28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28: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28: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28: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36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59: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4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6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69: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4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4:4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4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4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4:4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4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4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4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4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4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4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4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4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4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4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4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4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4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4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4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4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4:5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4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4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74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74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74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74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74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4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4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74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74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74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4:5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4:5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4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4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4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4:5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4:5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4:5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4:5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4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4:5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4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4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4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4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4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4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4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4:5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4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4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4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4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4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4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4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4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4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4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4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4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4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4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4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4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4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4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4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4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4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4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4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4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4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4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4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74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4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74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7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4:5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4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4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4:5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74:5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74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74:5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74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74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74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74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74:5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7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74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74:5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74:5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4:5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4:5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74:5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74:5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74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74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74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7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74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74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74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74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74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74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74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74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74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74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74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74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74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74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74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74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74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74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74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74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74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74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74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74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74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74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7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74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74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74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74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74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74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74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74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74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74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74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4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4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74:6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74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74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74:6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4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4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4:6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4:6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4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4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4:6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4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4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4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4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4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4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4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79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8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8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8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8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8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8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8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86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8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86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86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8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8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86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86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8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8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8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8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8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86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8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8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8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8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8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8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8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8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8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8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8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8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8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8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8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8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8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8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8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8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8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8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8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8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8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8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8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8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8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8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8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8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8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8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86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8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8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8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8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8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8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8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8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8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8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8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8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8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8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8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8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8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8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8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8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8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8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87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88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1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1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1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15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15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15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00000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00000:22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00000:26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00000:27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00000:27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00000:27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00000:27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00000:29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00000:29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00000:29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00000:29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00000:29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00000:29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00000:31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00000:31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00000:33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00000:33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00000:339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00000:33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00000:33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00000:63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00000:65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00000:65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00000:8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20102:7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2010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01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01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0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04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06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0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0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0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0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0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0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0:4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0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0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0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0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0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0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0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0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0:4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0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0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0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0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0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0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0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0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0:8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0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0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0:8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0:8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0:8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0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0:9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0:9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0:9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0:9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0:9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0:9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0:9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0:9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0:9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0:9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0:9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0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0:9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0:9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0:9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0:9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0:9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0:9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0:9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0:9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0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0:9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0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0:9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0:9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0:9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0:9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0:9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0:9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2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2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2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3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3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3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3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3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3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3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3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3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3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3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3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3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3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3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3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3:10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3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3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3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3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3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3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3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3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3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3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3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3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3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3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3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3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3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3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3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3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3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3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3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3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3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3:10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3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3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3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3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3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3:13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3:4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3:7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3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1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2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4:8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06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08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08:9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0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1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6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8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8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8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9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9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9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22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00000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14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7: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63: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6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6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6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6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6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6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63: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6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6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6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6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6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6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6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310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31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8:00000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8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8:01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1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4011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9:0000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9:00002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9:00002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9:000023: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number-columns-spanned="3" table:number-rows-spanned="1" table:style-name="ce1">
            <text:p>34:39:000046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8B7B8D7A434FA9710C1DDE878308E14516FB34E0B8155C1BEAFF7A32014A2E543CCB1E3E7EF64FAD97D9C61E0B4AA63DE6111F390B96A1AA26FF16DD9B65F5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9T05:26:52Z</meta:creation-date>
    <dc:date>2025-08-19T05:26:52Z</dc:date>
  </office:meta>
</office:document-meta>
</file>