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6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59</text:p>
          </table:table-cell>
          <table:table-cell table:number-columns-repeated="4" table:style-name="ce2"/>
          <table:table-cell office:value-type="string" table:style-name="ce4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1" table:style-name="ce7">
            <text:p>1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180758460.75999999" table:style-name="ce11">
            <text:p>180758460,7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7:1863</text:p>
          </table:table-cell>
          <table:covered-table-cell/>
          <table:table-cell office:value-type="float" office:value="199481.25" table:style-name="ce11">
            <text:p>199481,2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1739</text:p>
          </table:table-cell>
          <table:covered-table-cell/>
          <table:table-cell office:value-type="float" office:value="90050.52" table:style-name="ce11">
            <text:p>90050,5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2052</text:p>
          </table:table-cell>
          <table:covered-table-cell/>
          <table:table-cell office:value-type="float" office:value="69060.91" table:style-name="ce11">
            <text:p>69060,9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949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95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6660033.07" table:style-name="ce11">
            <text:p>46660033,0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6577</text:p>
          </table:table-cell>
          <table:covered-table-cell/>
          <table:table-cell office:value-type="float" office:value="70844.83" table:style-name="ce11">
            <text:p>70844,8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0:463</text:p>
          </table:table-cell>
          <table:covered-table-cell/>
          <table:table-cell office:value-type="float" office:value="82817.539999999994" table:style-name="ce11">
            <text:p>82817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0:464</text:p>
          </table:table-cell>
          <table:covered-table-cell/>
          <table:table-cell office:value-type="float" office:value="17000" table:style-name="ce11">
            <text:p>1700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832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71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401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4298</text:p>
          </table:table-cell>
          <table:covered-table-cell/>
          <table:table-cell office:value-type="float" office:value="151547.48000000001" table:style-name="ce11">
            <text:p>151547,4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50005:357</text:p>
          </table:table-cell>
          <table:covered-table-cell/>
          <table:table-cell office:value-type="float" office:value="65183.68" table:style-name="ce11">
            <text:p>65183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70006:1873</text:p>
          </table:table-cell>
          <table:covered-table-cell/>
          <table:table-cell office:value-type="float" office:value="810040.47" table:style-name="ce11">
            <text:p>810040,4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2:1564</text:p>
          </table:table-cell>
          <table:covered-table-cell/>
          <table:table-cell office:value-type="float" office:value="320616" table:style-name="ce11">
            <text:p>32061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00006:446</text:p>
          </table:table-cell>
          <table:covered-table-cell/>
          <table:table-cell office:value-type="float" office:value="35383.199999999997" table:style-name="ce11">
            <text:p>35383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4294</text:p>
          </table:table-cell>
          <table:covered-table-cell/>
          <table:table-cell office:value-type="float" office:value="109035.97" table:style-name="ce11">
            <text:p>109035,9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1100</text:p>
          </table:table-cell>
          <table:covered-table-cell/>
          <table:table-cell office:value-type="float" office:value="116348" table:style-name="ce11">
            <text:p>116348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2066</text:p>
          </table:table-cell>
          <table:covered-table-cell/>
          <table:table-cell office:value-type="float" office:value="122207.31" table:style-name="ce11">
            <text:p>122207,3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3608</text:p>
          </table:table-cell>
          <table:covered-table-cell/>
          <table:table-cell office:value-type="float" office:value="117102.6" table:style-name="ce11">
            <text:p>117102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37310676.93" table:style-name="ce11">
            <text:p>37310676,9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6161</text:p>
          </table:table-cell>
          <table:covered-table-cell/>
          <table:table-cell office:value-type="float" office:value="118517.2" table:style-name="ce11">
            <text:p>118517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6:6460</text:p>
          </table:table-cell>
          <table:covered-table-cell/>
          <table:table-cell office:value-type="float" office:value="119306" table:style-name="ce11">
            <text:p>11930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6:6668</text:p>
          </table:table-cell>
          <table:covered-table-cell/>
          <table:table-cell office:value-type="float" office:value="257725.12" table:style-name="ce11">
            <text:p>257725,1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1:3959</text:p>
          </table:table-cell>
          <table:covered-table-cell/>
          <table:table-cell office:value-type="float" office:value="769560" table:style-name="ce11">
            <text:p>76956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6518</text:p>
          </table:table-cell>
          <table:covered-table-cell/>
          <table:table-cell office:value-type="float" office:value="2543872.5" table:style-name="ce11">
            <text:p>2543872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90003:596</text:p>
          </table:table-cell>
          <table:covered-table-cell/>
          <table:table-cell office:value-type="float" office:value="7350989.3600000003" table:style-name="ce11">
            <text:p>7350989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90003:646</text:p>
          </table:table-cell>
          <table:covered-table-cell/>
          <table:table-cell office:value-type="float" office:value="1446009.6" table:style-name="ce11">
            <text:p>1446009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010144:23</text:p>
          </table:table-cell>
          <table:covered-table-cell/>
          <table:table-cell office:value-type="float" office:value="171396.72" table:style-name="ce11">
            <text:p>171396,7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10156:13</text:p>
          </table:table-cell>
          <table:covered-table-cell/>
          <table:table-cell office:value-type="float" office:value="114765.64" table:style-name="ce11">
            <text:p>114765,6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11.200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11:454</text:p>
          </table:table-cell>
          <table:covered-table-cell/>
          <table:table-cell office:value-type="float" office:value="101959.2" table:style-name="ce11">
            <text:p>101959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150211:455</text:p>
          </table:table-cell>
          <table:covered-table-cell/>
          <table:table-cell office:value-type="float" office:value="102625.60000000001" table:style-name="ce11">
            <text:p>102625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11:458</text:p>
          </table:table-cell>
          <table:covered-table-cell/>
          <table:table-cell office:value-type="float" office:value="101126.2" table:style-name="ce11">
            <text:p>101126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6:250001:267</text:p>
          </table:table-cell>
          <table:covered-table-cell/>
          <table:table-cell office:value-type="float" office:value="360849.22" table:style-name="ce11">
            <text:p>360849,2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6:250015:82</text:p>
          </table:table-cell>
          <table:covered-table-cell/>
          <table:table-cell office:value-type="float" office:value="579417.54" table:style-name="ce11">
            <text:p>579417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00000:7751</text:p>
          </table:table-cell>
          <table:covered-table-cell/>
          <table:table-cell office:value-type="float" office:value="18695.5" table:style-name="ce11">
            <text:p>18695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30002:3499</text:p>
          </table:table-cell>
          <table:covered-table-cell/>
          <table:table-cell office:value-type="float" office:value="958693.4" table:style-name="ce11">
            <text:p>958693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70003:1293</text:p>
          </table:table-cell>
          <table:covered-table-cell/>
          <table:table-cell office:value-type="float" office:value="48759.9" table:style-name="ce11">
            <text:p>48759,9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070003:1937</text:p>
          </table:table-cell>
          <table:covered-table-cell/>
          <table:table-cell office:value-type="float" office:value="90145.24" table:style-name="ce11">
            <text:p>90145,2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3:3269</text:p>
          </table:table-cell>
          <table:covered-table-cell/>
          <table:table-cell office:value-type="float" office:value="377328.14" table:style-name="ce11">
            <text:p>377328,1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1267</text:p>
          </table:table-cell>
          <table:covered-table-cell/>
          <table:table-cell office:value-type="float" office:value="119393.4" table:style-name="ce11">
            <text:p>119393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040202:581</text:p>
          </table:table-cell>
          <table:covered-table-cell/>
          <table:table-cell office:value-type="float" office:value="204234.3" table:style-name="ce11">
            <text:p>204234,3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10107:1105</text:p>
          </table:table-cell>
          <table:covered-table-cell/>
          <table:table-cell office:value-type="float" office:value="264330" table:style-name="ce11">
            <text:p>26433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2:14356</text:p>
          </table:table-cell>
          <table:covered-table-cell/>
          <table:table-cell office:value-type="float" office:value="315030" table:style-name="ce11">
            <text:p>31503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2:14357</text:p>
          </table:table-cell>
          <table:covered-table-cell/>
          <table:table-cell office:value-type="float" office:value="45226.51" table:style-name="ce11">
            <text:p>45226,5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3578677.2" table:style-name="ce11">
            <text:p>3578677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080008:135</text:p>
          </table:table-cell>
          <table:covered-table-cell/>
          <table:table-cell office:value-type="float" office:value="38799.599999999999" table:style-name="ce11">
            <text:p>38799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100004:734</text:p>
          </table:table-cell>
          <table:covered-table-cell/>
          <table:table-cell office:value-type="float" office:value="91871.99" table:style-name="ce11">
            <text:p>91871,99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200004:1449</text:p>
          </table:table-cell>
          <table:covered-table-cell/>
          <table:table-cell office:value-type="float" office:value="854072.35" table:style-name="ce11">
            <text:p>854072,3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2:060008:619</text:p>
          </table:table-cell>
          <table:covered-table-cell/>
          <table:table-cell office:value-type="float" office:value="895041.36" table:style-name="ce11">
            <text:p>895041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130018:382</text:p>
          </table:table-cell>
          <table:covered-table-cell/>
          <table:table-cell office:value-type="float" office:value="329123.08" table:style-name="ce11">
            <text:p>329123,0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1:130001:652</text:p>
          </table:table-cell>
          <table:covered-table-cell/>
          <table:table-cell office:value-type="float" office:value="619390" table:style-name="ce11">
            <text:p>61939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1:140001:246</text:p>
          </table:table-cell>
          <table:covered-table-cell/>
          <table:table-cell office:value-type="float" office:value="87122" table:style-name="ce11">
            <text:p>87122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1:140001:275</text:p>
          </table:table-cell>
          <table:covered-table-cell/>
          <table:table-cell office:value-type="float" office:value="315560" table:style-name="ce11">
            <text:p>31556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140001:352</text:p>
          </table:table-cell>
          <table:covered-table-cell/>
          <table:table-cell office:value-type="float" office:value="117404" table:style-name="ce11">
            <text:p>11740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50001:311</text:p>
          </table:table-cell>
          <table:covered-table-cell/>
          <table:table-cell office:value-type="float" office:value="667315.15" table:style-name="ce11">
            <text:p>667315,1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1:150001:313</text:p>
          </table:table-cell>
          <table:covered-table-cell/>
          <table:table-cell office:value-type="float" office:value="209810.35" table:style-name="ce11">
            <text:p>209810,3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150001:314</text:p>
          </table:table-cell>
          <table:covered-table-cell/>
          <table:table-cell office:value-type="float" office:value="1085.8499999999999" table:style-name="ce11">
            <text:p>1085,8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50001:1859</text:p>
          </table:table-cell>
          <table:covered-table-cell/>
          <table:table-cell office:value-type="float" office:value="167754" table:style-name="ce11">
            <text:p>16775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4:020201:974</text:p>
          </table:table-cell>
          <table:covered-table-cell/>
          <table:table-cell office:value-type="float" office:value="71200" table:style-name="ce11">
            <text:p>7120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43501:283</text:p>
          </table:table-cell>
          <table:covered-table-cell/>
          <table:table-cell office:value-type="float" office:value="132534.6" table:style-name="ce11">
            <text:p>132534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7:010001:679</text:p>
          </table:table-cell>
          <table:covered-table-cell/>
          <table:table-cell office:value-type="float" office:value="164957.31" table:style-name="ce11">
            <text:p>164957,3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10001:680</text:p>
          </table:table-cell>
          <table:covered-table-cell/>
          <table:table-cell office:value-type="float" office:value="145503.54" table:style-name="ce11">
            <text:p>145503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160103:1573</text:p>
          </table:table-cell>
          <table:covered-table-cell/>
          <table:table-cell office:value-type="float" office:value="95748.19" table:style-name="ce11">
            <text:p>95748,19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30001:2153</text:p>
          </table:table-cell>
          <table:covered-table-cell/>
          <table:table-cell office:value-type="float" office:value="659644.86" table:style-name="ce11">
            <text:p>659644,8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30001:2154</text:p>
          </table:table-cell>
          <table:covered-table-cell/>
          <table:table-cell office:value-type="float" office:value="228775.54" table:style-name="ce11">
            <text:p>228775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30003:1058</text:p>
          </table:table-cell>
          <table:covered-table-cell/>
          <table:table-cell office:value-type="float" office:value="51085" table:style-name="ce11">
            <text:p>51085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30003:1059</text:p>
          </table:table-cell>
          <table:covered-table-cell/>
          <table:table-cell office:value-type="float" office:value="332354.58" table:style-name="ce11">
            <text:p>332354,5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8761091.80000001" table:style-name="ce11">
            <text:p>158761091,8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3:4105</text:p>
          </table:table-cell>
          <table:covered-table-cell/>
          <table:table-cell office:value-type="float" office:value="182966" table:style-name="ce11">
            <text:p>18296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80003:348</text:p>
          </table:table-cell>
          <table:covered-table-cell/>
          <table:table-cell office:value-type="float" office:value="353698.5" table:style-name="ce11">
            <text:p>353698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80003:406</text:p>
          </table:table-cell>
          <table:covered-table-cell/>
          <table:table-cell office:value-type="float" office:value="329305.5" table:style-name="ce11">
            <text:p>329305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100011:1934</text:p>
          </table:table-cell>
          <table:covered-table-cell/>
          <table:table-cell office:value-type="float" office:value="780079.44" table:style-name="ce11">
            <text:p>780079,4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100016:479</text:p>
          </table:table-cell>
          <table:covered-table-cell/>
          <table:table-cell office:value-type="float" office:value="597964.94999999995" table:style-name="ce11">
            <text:p>597964,9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110016:342</text:p>
          </table:table-cell>
          <table:covered-table-cell/>
          <table:table-cell office:value-type="float" office:value="151822.54" table:style-name="ce11">
            <text:p>151822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110020:134</text:p>
          </table:table-cell>
          <table:covered-table-cell/>
          <table:table-cell office:value-type="float" office:value="159306.88" table:style-name="ce11">
            <text:p>159306,8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150004:47</text:p>
          </table:table-cell>
          <table:covered-table-cell/>
          <table:table-cell office:value-type="float" office:value="65119.44" table:style-name="ce11">
            <text:p>65119,4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50004:96</text:p>
          </table:table-cell>
          <table:covered-table-cell/>
          <table:table-cell office:value-type="float" office:value="62265.599999999999" table:style-name="ce11">
            <text:p>62265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9:090006:409</text:p>
          </table:table-cell>
          <table:covered-table-cell/>
          <table:table-cell office:value-type="float" office:value="179580" table:style-name="ce11">
            <text:p>17958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9:090006:410</text:p>
          </table:table-cell>
          <table:covered-table-cell/>
          <table:table-cell office:value-type="float" office:value="179580" table:style-name="ce11">
            <text:p>17958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9:130001:805</text:p>
          </table:table-cell>
          <table:covered-table-cell/>
          <table:table-cell office:value-type="float" office:value="50171.57" table:style-name="ce11">
            <text:p>50171,5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0:040006:234</text:p>
          </table:table-cell>
          <table:covered-table-cell/>
          <table:table-cell office:value-type="float" office:value="1048853" table:style-name="ce11">
            <text:p>1048853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0:040006:83</text:p>
          </table:table-cell>
          <table:covered-table-cell/>
          <table:table-cell office:value-type="float" office:value="72812448.450000003" table:style-name="ce11">
            <text:p>72812448,4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60005:10571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0:160005:2140</text:p>
          </table:table-cell>
          <table:covered-table-cell/>
          <table:table-cell office:value-type="float" office:value="302219.81" table:style-name="ce11">
            <text:p>302219,8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1:180007:140</text:p>
          </table:table-cell>
          <table:covered-table-cell/>
          <table:table-cell office:value-type="float" office:value="76387350" table:style-name="ce11">
            <text:p>7638735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1:180007:308</text:p>
          </table:table-cell>
          <table:covered-table-cell/>
          <table:table-cell office:value-type="float" office:value="537030" table:style-name="ce11">
            <text:p>53703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80001:1234</text:p>
          </table:table-cell>
          <table:covered-table-cell/>
          <table:table-cell office:value-type="float" office:value="219456" table:style-name="ce11">
            <text:p>21945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28.08.201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2:080001:1236</text:p>
          </table:table-cell>
          <table:covered-table-cell/>
          <table:table-cell office:value-type="float" office:value="91440" table:style-name="ce11">
            <text:p>9144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8.07.201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2:080001:837</text:p>
          </table:table-cell>
          <table:covered-table-cell/>
          <table:table-cell office:value-type="float" office:value="164592" table:style-name="ce11">
            <text:p>164592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6.03.2008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80001:869</text:p>
          </table:table-cell>
          <table:covered-table-cell/>
          <table:table-cell office:value-type="float" office:value="219456" table:style-name="ce11">
            <text:p>219456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29.12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2:080001:896</text:p>
          </table:table-cell>
          <table:covered-table-cell/>
          <table:table-cell office:value-type="float" office:value="73152" table:style-name="ce11">
            <text:p>73152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06.11.201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2:080004:607</text:p>
          </table:table-cell>
          <table:covered-table-cell/>
          <table:table-cell office:value-type="float" office:value="117043.2" table:style-name="ce11">
            <text:p>117043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26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3:060004:110</text:p>
          </table:table-cell>
          <table:covered-table-cell/>
          <table:table-cell office:value-type="float" office:value="231575.61" table:style-name="ce11">
            <text:p>231575,6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3:060004:119</text:p>
          </table:table-cell>
          <table:covered-table-cell/>
          <table:table-cell office:value-type="float" office:value="78325.98" table:style-name="ce11">
            <text:p>78325,9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3:060004:15</text:p>
          </table:table-cell>
          <table:covered-table-cell/>
          <table:table-cell office:value-type="float" office:value="210075.78" table:style-name="ce11">
            <text:p>210075,7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3:060004:16</text:p>
          </table:table-cell>
          <table:covered-table-cell/>
          <table:table-cell office:value-type="float" office:value="146517.35999999999" table:style-name="ce11">
            <text:p>146517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3:060004:82</text:p>
          </table:table-cell>
          <table:covered-table-cell/>
          <table:table-cell office:value-type="float" office:value="225712.02" table:style-name="ce11">
            <text:p>225712,0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3:060004:84</text:p>
          </table:table-cell>
          <table:covered-table-cell/>
          <table:table-cell office:value-type="float" office:value="149485.35" table:style-name="ce11">
            <text:p>149485,3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3:060004:88</text:p>
          </table:table-cell>
          <table:covered-table-cell/>
          <table:table-cell office:value-type="float" office:value="178441.35" table:style-name="ce11">
            <text:p>178441,3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3:060004:97</text:p>
          </table:table-cell>
          <table:covered-table-cell/>
          <table:table-cell office:value-type="float" office:value="108802.17" table:style-name="ce11">
            <text:p>108802,1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14:1838</text:p>
          </table:table-cell>
          <table:covered-table-cell/>
          <table:table-cell office:value-type="float" office:value="313790" table:style-name="ce11">
            <text:p>31379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10014:1839</text:p>
          </table:table-cell>
          <table:covered-table-cell/>
          <table:table-cell office:value-type="float" office:value="275094" table:style-name="ce11">
            <text:p>275094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20027:29</text:p>
          </table:table-cell>
          <table:covered-table-cell/>
          <table:table-cell office:value-type="float" office:value="455291.55" table:style-name="ce11">
            <text:p>455291,5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20033:563</text:p>
          </table:table-cell>
          <table:covered-table-cell/>
          <table:table-cell office:value-type="float" office:value="376900.03" table:style-name="ce11">
            <text:p>376900,0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20094:75</text:p>
          </table:table-cell>
          <table:covered-table-cell/>
          <table:table-cell office:value-type="float" office:value="516291.36" table:style-name="ce11">
            <text:p>516291,3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278821.2000000002" table:style-name="ce11">
            <text:p>6278821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081:95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087:12</text:p>
          </table:table-cell>
          <table:covered-table-cell/>
          <table:table-cell office:value-type="float" office:value="1091698.1399999999" table:style-name="ce11">
            <text:p>1091698,1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087:13</text:p>
          </table:table-cell>
          <table:covered-table-cell/>
          <table:table-cell office:value-type="float" office:value="975532.74" table:style-name="ce11">
            <text:p>975532,7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087:15</text:p>
          </table:table-cell>
          <table:covered-table-cell/>
          <table:table-cell office:value-type="float" office:value="886198.24" table:style-name="ce11">
            <text:p>886198,2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087:16</text:p>
          </table:table-cell>
          <table:covered-table-cell/>
          <table:table-cell office:value-type="float" office:value="977905.5" table:style-name="ce11">
            <text:p>977905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087:17</text:p>
          </table:table-cell>
          <table:covered-table-cell/>
          <table:table-cell office:value-type="float" office:value="950519.08" table:style-name="ce11">
            <text:p>950519,0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087:21</text:p>
          </table:table-cell>
          <table:covered-table-cell/>
          <table:table-cell office:value-type="float" office:value="1223882.6499999999" table:style-name="ce11">
            <text:p>1223882,65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087:41</text:p>
          </table:table-cell>
          <table:covered-table-cell/>
          <table:table-cell office:value-type="float" office:value="1227456.03" table:style-name="ce11">
            <text:p>1227456,0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30087:43</text:p>
          </table:table-cell>
          <table:covered-table-cell/>
          <table:table-cell office:value-type="float" office:value="988039.57" table:style-name="ce11">
            <text:p>988039,5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30087:44</text:p>
          </table:table-cell>
          <table:covered-table-cell/>
          <table:table-cell office:value-type="float" office:value="1021986.68" table:style-name="ce11">
            <text:p>1021986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30087:48</text:p>
          </table:table-cell>
          <table:covered-table-cell/>
          <table:table-cell office:value-type="float" office:value="462282.6" table:style-name="ce11">
            <text:p>462282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30087:75</text:p>
          </table:table-cell>
          <table:covered-table-cell/>
          <table:table-cell office:value-type="float" office:value="1072140.03" table:style-name="ce11">
            <text:p>1072140,0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30093:149</text:p>
          </table:table-cell>
          <table:covered-table-cell/>
          <table:table-cell office:value-type="float" office:value="717572.68" table:style-name="ce11">
            <text:p>717572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30093:151</text:p>
          </table:table-cell>
          <table:covered-table-cell/>
          <table:table-cell office:value-type="float" office:value="709128.54" table:style-name="ce11">
            <text:p>709128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30093:44</text:p>
          </table:table-cell>
          <table:covered-table-cell/>
          <table:table-cell office:value-type="float" office:value="710910.27" table:style-name="ce11">
            <text:p>710910,2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30093:45</text:p>
          </table:table-cell>
          <table:covered-table-cell/>
          <table:table-cell office:value-type="float" office:value="712244.17" table:style-name="ce11">
            <text:p>712244,1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30093:54</text:p>
          </table:table-cell>
          <table:covered-table-cell/>
          <table:table-cell office:value-type="float" office:value="802828.84" table:style-name="ce11">
            <text:p>802828,8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093:88</text:p>
          </table:table-cell>
          <table:covered-table-cell/>
          <table:table-cell office:value-type="float" office:value="735854.49" table:style-name="ce11">
            <text:p>735854,49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2:67</text:p>
          </table:table-cell>
          <table:covered-table-cell/>
          <table:table-cell office:value-type="float" office:value="617468.57999999996" table:style-name="ce11">
            <text:p>617468,5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04:3297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26:1512</text:p>
          </table:table-cell>
          <table:covered-table-cell/>
          <table:table-cell office:value-type="float" office:value="1583159.76" table:style-name="ce11">
            <text:p>1583159,7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03:46</text:p>
          </table:table-cell>
          <table:covered-table-cell/>
          <table:table-cell office:value-type="float" office:value="237120" table:style-name="ce11">
            <text:p>23712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01:230</text:p>
          </table:table-cell>
          <table:covered-table-cell/>
          <table:table-cell office:value-type="float" office:value="282383.51" table:style-name="ce11">
            <text:p>282383,5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01:544</text:p>
          </table:table-cell>
          <table:covered-table-cell/>
          <table:table-cell office:value-type="float" office:value="223931.96" table:style-name="ce11">
            <text:p>223931,9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13:227</text:p>
          </table:table-cell>
          <table:covered-table-cell/>
          <table:table-cell office:value-type="float" office:value="1033513.74" table:style-name="ce11">
            <text:p>1033513,7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70020:439</text:p>
          </table:table-cell>
          <table:covered-table-cell/>
          <table:table-cell office:value-type="float" office:value="844872.6" table:style-name="ce11">
            <text:p>844872,6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130109.57" table:style-name="ce11">
            <text:p>1130109,57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70022:632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70037:462</text:p>
          </table:table-cell>
          <table:covered-table-cell/>
          <table:table-cell office:value-type="float" office:value="414264.62" table:style-name="ce11">
            <text:p>414264,62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70053:220</text:p>
          </table:table-cell>
          <table:covered-table-cell/>
          <table:table-cell office:value-type="float" office:value="1027557" table:style-name="ce11">
            <text:p>1027557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70078:118</text:p>
          </table:table-cell>
          <table:covered-table-cell/>
          <table:table-cell office:value-type="float" office:value="648830.07999999996" table:style-name="ce11">
            <text:p>648830,0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849806.73" table:style-name="ce11">
            <text:p>3849806,73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062:3203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062:3204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80076:19</text:p>
          </table:table-cell>
          <table:covered-table-cell/>
          <table:table-cell office:value-type="float" office:value="3666577.8" table:style-name="ce11">
            <text:p>3666577,8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80076:829</text:p>
          </table:table-cell>
          <table:covered-table-cell/>
          <table:table-cell office:value-type="float" office:value="14904.54" table:style-name="ce11">
            <text:p>14904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80087:1242</text:p>
          </table:table-cell>
          <table:covered-table-cell/>
          <table:table-cell office:value-type="float" office:value="483525" table:style-name="ce11">
            <text:p>483525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8594912.199999999" table:style-name="ce11">
            <text:p>28594912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80150:3415</text:p>
          </table:table-cell>
          <table:covered-table-cell/>
          <table:table-cell office:value-type="float" office:value="116732.51" table:style-name="ce11">
            <text:p>116732,51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80150:5239</text:p>
          </table:table-cell>
          <table:covered-table-cell/>
          <table:table-cell office:value-type="float" office:value="156250.38" table:style-name="ce11">
            <text:p>156250,3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10101:1939</text:p>
          </table:table-cell>
          <table:covered-table-cell/>
          <table:table-cell office:value-type="float" office:value="356788.66" table:style-name="ce11">
            <text:p>356788,6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10107:370</text:p>
          </table:table-cell>
          <table:covered-table-cell/>
          <table:table-cell office:value-type="float" office:value="466320.66" table:style-name="ce11">
            <text:p>466320,6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2:8599</text:p>
          </table:table-cell>
          <table:covered-table-cell/>
          <table:table-cell office:value-type="float" office:value="232976.4" table:style-name="ce11">
            <text:p>232976,4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7450280.939999998" table:style-name="ce11">
            <text:p>87450280,9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3:7610</text:p>
          </table:table-cell>
          <table:covered-table-cell/>
          <table:table-cell office:value-type="float" office:value="253990" table:style-name="ce11">
            <text:p>253990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4:1799</text:p>
          </table:table-cell>
          <table:covered-table-cell/>
          <table:table-cell office:value-type="float" office:value="324423.53999999998" table:style-name="ce11">
            <text:p>324423,5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2583482.34" table:style-name="ce11">
            <text:p>182583482,3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48949466.240000002" table:style-name="ce11">
            <text:p>48949466,2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115:4848</text:p>
          </table:table-cell>
          <table:covered-table-cell/>
          <table:table-cell office:value-type="float" office:value="898276.68" table:style-name="ce11">
            <text:p>898276,6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6:000001:1467</text:p>
          </table:table-cell>
          <table:covered-table-cell/>
          <table:table-cell office:value-type="float" office:value="31507" table:style-name="ce11">
            <text:p>31507,0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2866815.5" table:style-name="ce11">
            <text:p>2866815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6:000009:7287</text:p>
          </table:table-cell>
          <table:covered-table-cell/>
          <table:table-cell office:value-type="float" office:value="25486.5" table:style-name="ce11">
            <text:p>25486,5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6:000011:210</text:p>
          </table:table-cell>
          <table:covered-table-cell/>
          <table:table-cell office:value-type="float" office:value="43052.58" table:style-name="ce11">
            <text:p>43052,58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9:000013:546</text:p>
          </table:table-cell>
          <table:covered-table-cell/>
          <table:table-cell office:value-type="float" office:value="383470.56" table:style-name="ce11">
            <text:p>383470,56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9:000037:329</text:p>
          </table:table-cell>
          <table:covered-table-cell/>
          <table:table-cell office:value-type="float" office:value="477201.2" table:style-name="ce11">
            <text:p>477201,2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9:000037:384</text:p>
          </table:table-cell>
          <table:covered-table-cell/>
          <table:table-cell office:value-type="float" office:value="773363.14" table:style-name="ce11">
            <text:p>773363,14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1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2" table:number-rows-spanned="1" table:style-name="ce20">
            <text:p>34:39:000047:521</text:p>
          </table:table-cell>
          <table:covered-table-cell/>
          <table:table-cell office:value-type="float" office:value="566217.69999999995" table:style-name="ce13">
            <text:p>566217,70</text:p>
          </table:table-cell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7">
            <text:p>1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7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2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7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7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7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7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7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7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7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7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7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7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07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070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07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7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7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7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7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07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070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070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07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07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07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07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07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070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070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07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07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07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070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07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7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7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70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7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07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07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0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070001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07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0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07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07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07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07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07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07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07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07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07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07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07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07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7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7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7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70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7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7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070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07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070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07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070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0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07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070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7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7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7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70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7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7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70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7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7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70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70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70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7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70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70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70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70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7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70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70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70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70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70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7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7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70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70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70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070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070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07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070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0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07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07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07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07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07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07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07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07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07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0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07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07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07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0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07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0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07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0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0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07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07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07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07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07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0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07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07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7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7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07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07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07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07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07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0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07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0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07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0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07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07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07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07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07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07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07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07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07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07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07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07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07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07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07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07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07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07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07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07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07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07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07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07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0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07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07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0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07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07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07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0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07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07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07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07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0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07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07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07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07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07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07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07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07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07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07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07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07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07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07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07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07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07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0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07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07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07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0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07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07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07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07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07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07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07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07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07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07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07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07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07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07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07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07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07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07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07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07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07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07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0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07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07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07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07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07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07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07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07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07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07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07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07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07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07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07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07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07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07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07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07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07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07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07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07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07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07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07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07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07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07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07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07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0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07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07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07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07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07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07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07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07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07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07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07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07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07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07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07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07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07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07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07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07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07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07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07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07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07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07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07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07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07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07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07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07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07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07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0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07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0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07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0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07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07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070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0700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07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070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07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07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07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07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0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07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07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07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07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0700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07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07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07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0700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07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07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07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0700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07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07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07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07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0700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07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07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07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07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07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07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070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070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07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07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070006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070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070006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070006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070006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070006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070006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07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070006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070006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070006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07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070006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07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08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0800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10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1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1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1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1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1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1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1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2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20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401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40101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401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401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40107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40109:15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40109:15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40109:3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4011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4011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40114:1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40114:1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40114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40114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40114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4011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40114:5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40114:9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70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7000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7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80001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80001:6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8000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8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9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2100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220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22000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220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220006:5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22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230003:5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4:0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5:01013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5:01014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5:15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5:1502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6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6:03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6:06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6:17000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6:25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6:2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6:25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6:25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07000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070003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07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070003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070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080002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080002:2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080002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080002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08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110007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110007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110007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8:0901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8:1202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8:120202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8:120202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9:0204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9:02107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9:0504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9:050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9:0508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9:05081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9:08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0:0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0:11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0:16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0:170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0:1700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0:17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0:170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0:19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0:200013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0:200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1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1:0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1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1:07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1:080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1:1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1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2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2:03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2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2:05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2:05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2:070007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2:08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2:08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2:1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3:03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3:04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3:07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3:070008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3:130019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3:130020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3:130020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3:13002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3:13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3:130032:4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3:1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5:0803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6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1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100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100009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7:070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7:07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7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7:07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7:07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7:070001:6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7:07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7:07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7:07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7:07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7:07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7:07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7:07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7:0700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7:0700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7:07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7:07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7:07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7:07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7:07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7:07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7:07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7:07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7:07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7:07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7:07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7:07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7:07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7:07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07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7:07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7:07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8:1402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0000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00208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002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2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2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3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301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301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1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10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30106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4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5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10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1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1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1: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1:01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1:010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1:07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1:07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1:07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1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1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1:13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1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1:13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1:13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1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1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1:1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1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1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1:1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1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1:1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1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1:14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1:1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1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1:1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1:14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1:14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0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06012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07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8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3:0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3:01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3:04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3:11000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3:1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3:13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4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4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4:1205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4:1502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4:1504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4:1504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4:1504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4:1504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4:1602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4:1702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4:1704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4:1704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4:1801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4:18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4:1802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4:1802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4:1802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4:1802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4:1802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4:1802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4:1802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4:1802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4:1802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1802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1802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18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18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1802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1802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1802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1802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18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1802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1802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1802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1802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18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1802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1802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1802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1802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1802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1802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1802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1802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1802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1802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1802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1802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1802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1802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1802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1802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1802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1802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18020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1802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1802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1802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1802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1802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00000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00000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00000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00000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00000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101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101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1011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1011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1014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102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2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20005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20007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20010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2001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2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2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3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302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6:0303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6:0308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6:0309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6:0429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6:0509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6:06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6:0612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6:061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6:0613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6:10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6:1104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6:1301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050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050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05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0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0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05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05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0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050007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050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08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09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09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7:09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7:09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7:09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7:090008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7:110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7:14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7:14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7:1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000000:5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040003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040003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07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07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070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070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08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0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0000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0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0001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00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00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0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00028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0002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00028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00028:8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10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1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10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30001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3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3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9:0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9:14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0:12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0:1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0:160003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0:160003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0:16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0:160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01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010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01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01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01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14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16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17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170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18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18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18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22001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1:22001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2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2:08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2:08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2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2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2:08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2:08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2:08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2:08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2:08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2:08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2:08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2:08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2:08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2:08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2:08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2:08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2:08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2:08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2:08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2:08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2:0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2:08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2:08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2:08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2:08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2:08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2:08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2:08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2:08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2:0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2:0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2:08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2:08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2:08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2:08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2:08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2:08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2:08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2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2:08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2:08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2:08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2:08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08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08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08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08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08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08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2:08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2:08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2:08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2:08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2:08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2:08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2:08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2:08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2:08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2:08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2:08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2:08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2:08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2:08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2:08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2:08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2:08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2:08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2:08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2:08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2:08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2:08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2:08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2:08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2:08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2:08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2:08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2:08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2:08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2:08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2:08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2:08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2:08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2:08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2:08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2:08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2:08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2:08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2:08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2:08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2:08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2:08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2:08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2:08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2:08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2:08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2:08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2:08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2:08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2:08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2:08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2:08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2:0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2:08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2:08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2:08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2:08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2:08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2:08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2:08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2:08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2:08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2:08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2:08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2:0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2:08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2:08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2:08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2:08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2:08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2:08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2:08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2:08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2:08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2:08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2:08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2:08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2:08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2:08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2:08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2:08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2:08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2:08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2:08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2:08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2:08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2:08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2:08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2:08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2:08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2:08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2:08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2:08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2:08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2:08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2:08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2:08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2:08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2:08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2:08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2:08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2:08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2:08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2:08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2:0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2:0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2:08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2:08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2:08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2:08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2:08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2:08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2:08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2:08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8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8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8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08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08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8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8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2:08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2:080001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2:08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2:08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2:08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08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2:08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2:08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2:08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2:08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2:080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2:0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2:0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2:0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2:080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2:08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2:08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2:08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2:08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2:08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2:08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2:08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2:08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2:08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2:08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2:0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2:08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2:08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2:08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2:08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2:08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2:08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2:08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2:08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2:08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2:08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2:08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2:08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2:08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2:08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2:08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2:08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2:08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2:08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2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2:08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2:08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2:08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2:08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2:08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2:08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2:0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2:08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2:08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2:08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2:08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2:08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2:08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2:08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2:08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2:08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2:0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2:08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2:08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2:08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2:080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2:08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2:08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2:08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2:08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2:080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2:08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2:08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2:08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2:08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2:08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2:08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2:0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2:08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2:08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2:08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2:08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2:08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2:080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2:08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2:08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2:08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2:08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2:08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2:08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2:08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2:08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2:08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2:080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2:08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2:08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2:08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2:08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2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2:08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2:08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2:080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2:08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2:08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2:08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2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2:08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2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2:08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2:08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2:08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2:08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2:0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2:0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2:08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2:08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2:080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2:0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2:08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2:08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2:08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2:08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2:080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2:08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2:0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2:08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2:0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2:08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2:080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2:080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2:08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2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2:080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2:0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2:08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2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3:06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3:06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3:0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3:06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3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3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3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3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3:0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3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3:06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3:0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3:06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3:06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3:0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3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3:06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3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3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3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3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3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3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3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3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3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3:06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3:06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3:06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10011:5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10014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10014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1001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10019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10019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1005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1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0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4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3004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3008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3008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3009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3009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3010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301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30119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3014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4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5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5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5002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5004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5005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5007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5007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60010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60014:15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60038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7002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7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7007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8004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8007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8009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8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8009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801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8014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80147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80150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80150:5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10102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201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20103:76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201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20105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201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1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104:50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10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107:58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112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11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115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25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21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21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22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6:000010:14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6:00001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6:00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6:00001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7:0102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7:01031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8:040103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8:0503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9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9:000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9:00003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9:00003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9:00003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9:00003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9:00004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9:00004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2">
            <text:p>1271</text:p>
          </table:table-cell>
          <table:table-cell office:value-type="string" table:number-columns-spanned="3" table:number-rows-spanned="1" table:style-name="ce20">
            <text:p>34:39:00004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91E5B00E2E945AA6EB036763DC5C19F96AB3C3257B367B8E99295979EE27493221118C894F789C8860BD10010DE33F14FFD3607619D0C61310DDFA33EC403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19T05:52:14Z</meta:creation-date>
    <dc:date>2025-08-19T06:51:37Z</dc:date>
  </office:meta>
</office:document-meta>
</file>