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60</text:p>
          </table:table-cell>
          <table:table-cell table:number-columns-repeated="4" table:style-name="ce9"/>
          <table:table-cell office:value-type="string" table:style-name="ce11">
            <text:p>2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15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0" table:style-name="ce16">
            <text:p>22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8128</text:p>
          </table:table-cell>
          <table:covered-table-cell/>
          <table:table-cell office:value-type="float" office:value="851450.26" table:style-name="ce19">
            <text:p>851450,2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3893</text:p>
          </table:table-cell>
          <table:covered-table-cell/>
          <table:table-cell office:value-type="float" office:value="452464.73" table:style-name="ce19">
            <text:p>452464,7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2849</text:p>
          </table:table-cell>
          <table:covered-table-cell/>
          <table:table-cell office:value-type="float" office:value="993375.06" table:style-name="ce19">
            <text:p>993375,0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6948</text:p>
          </table:table-cell>
          <table:covered-table-cell/>
          <table:table-cell office:value-type="float" office:value="2612035.9" table:style-name="ce19">
            <text:p>2612035,9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30003:408</text:p>
          </table:table-cell>
          <table:covered-table-cell/>
          <table:table-cell office:value-type="float" office:value="22565362.359999999" table:style-name="ce19">
            <text:p>22565362,3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10001:1654</text:p>
          </table:table-cell>
          <table:covered-table-cell/>
          <table:table-cell office:value-type="float" office:value="2045614.63" table:style-name="ce19">
            <text:p>2045614,6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1294</text:p>
          </table:table-cell>
          <table:covered-table-cell/>
          <table:table-cell office:value-type="float" office:value="34278285.579999998" table:style-name="ce19">
            <text:p>34278285,5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1:1295</text:p>
          </table:table-cell>
          <table:covered-table-cell/>
          <table:table-cell office:value-type="float" office:value="38842008" table:style-name="ce19">
            <text:p>38842008,0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1449</text:p>
          </table:table-cell>
          <table:covered-table-cell/>
          <table:table-cell office:value-type="float" office:value="2087444.3" table:style-name="ce19">
            <text:p>2087444,3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1450</text:p>
          </table:table-cell>
          <table:covered-table-cell/>
          <table:table-cell office:value-type="float" office:value="1804646.13" table:style-name="ce19">
            <text:p>1804646,1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1451</text:p>
          </table:table-cell>
          <table:covered-table-cell/>
          <table:table-cell office:value-type="float" office:value="2074309.27" table:style-name="ce19">
            <text:p>2074309,2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1:1452</text:p>
          </table:table-cell>
          <table:covered-table-cell/>
          <table:table-cell office:value-type="float" office:value="2561034.09" table:style-name="ce19">
            <text:p>2561034,0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1:1453</text:p>
          </table:table-cell>
          <table:covered-table-cell/>
          <table:table-cell office:value-type="float" office:value="2182328.14" table:style-name="ce19">
            <text:p>2182328,1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1:1454</text:p>
          </table:table-cell>
          <table:covered-table-cell/>
          <table:table-cell office:value-type="float" office:value="2539074.36" table:style-name="ce19">
            <text:p>2539074,3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1:1455</text:p>
          </table:table-cell>
          <table:covered-table-cell/>
          <table:table-cell office:value-type="float" office:value="1722053.63" table:style-name="ce19">
            <text:p>1722053,6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1:1456</text:p>
          </table:table-cell>
          <table:covered-table-cell/>
          <table:table-cell office:value-type="float" office:value="2070942.77" table:style-name="ce19">
            <text:p>2070942,7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1:1457</text:p>
          </table:table-cell>
          <table:covered-table-cell/>
          <table:table-cell office:value-type="float" office:value="1872924.34" table:style-name="ce19">
            <text:p>1872924,3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1:1458</text:p>
          </table:table-cell>
          <table:covered-table-cell/>
          <table:table-cell office:value-type="float" office:value="1839714.77" table:style-name="ce19">
            <text:p>1839714,7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1:1459</text:p>
          </table:table-cell>
          <table:covered-table-cell/>
          <table:table-cell office:value-type="float" office:value="1926144.32" table:style-name="ce19">
            <text:p>1926144,3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1:1460</text:p>
          </table:table-cell>
          <table:covered-table-cell/>
          <table:table-cell office:value-type="float" office:value="1831670.5" table:style-name="ce19">
            <text:p>1831670,5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1:1461</text:p>
          </table:table-cell>
          <table:covered-table-cell/>
          <table:table-cell office:value-type="float" office:value="1815168.96" table:style-name="ce19">
            <text:p>1815168,9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1:1462</text:p>
          </table:table-cell>
          <table:covered-table-cell/>
          <table:table-cell office:value-type="float" office:value="2009062.01" table:style-name="ce19">
            <text:p>2009062,0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1:1463</text:p>
          </table:table-cell>
          <table:covered-table-cell/>
          <table:table-cell office:value-type="float" office:value="1987277.49" table:style-name="ce19">
            <text:p>1987277,4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30001:1464</text:p>
          </table:table-cell>
          <table:covered-table-cell/>
          <table:table-cell office:value-type="float" office:value="1905565.86" table:style-name="ce19">
            <text:p>1905565,8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30001:1465</text:p>
          </table:table-cell>
          <table:covered-table-cell/>
          <table:table-cell office:value-type="float" office:value="2086656.35" table:style-name="ce19">
            <text:p>2086656,3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30001:1466</text:p>
          </table:table-cell>
          <table:covered-table-cell/>
          <table:table-cell office:value-type="float" office:value="1626764.16" table:style-name="ce19">
            <text:p>1626764,1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30001:1467</text:p>
          </table:table-cell>
          <table:covered-table-cell/>
          <table:table-cell office:value-type="float" office:value="2099820.46" table:style-name="ce19">
            <text:p>2099820,4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30001:1468</text:p>
          </table:table-cell>
          <table:covered-table-cell/>
          <table:table-cell office:value-type="float" office:value="2548841.44" table:style-name="ce19">
            <text:p>2548841,4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30001:1469</text:p>
          </table:table-cell>
          <table:covered-table-cell/>
          <table:table-cell office:value-type="float" office:value="1689016.63" table:style-name="ce19">
            <text:p>1689016,6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30001:1470</text:p>
          </table:table-cell>
          <table:covered-table-cell/>
          <table:table-cell office:value-type="float" office:value="2029688.93" table:style-name="ce19">
            <text:p>2029688,9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30001:1471</text:p>
          </table:table-cell>
          <table:covered-table-cell/>
          <table:table-cell office:value-type="float" office:value="1930679.71" table:style-name="ce19">
            <text:p>1930679,7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30001:1472</text:p>
          </table:table-cell>
          <table:covered-table-cell/>
          <table:table-cell office:value-type="float" office:value="2037268.04" table:style-name="ce19">
            <text:p>2037268,0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30001:1473</text:p>
          </table:table-cell>
          <table:covered-table-cell/>
          <table:table-cell office:value-type="float" office:value="1880871.7" table:style-name="ce19">
            <text:p>1880871,7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30001:1474</text:p>
          </table:table-cell>
          <table:covered-table-cell/>
          <table:table-cell office:value-type="float" office:value="1835599.08" table:style-name="ce19">
            <text:p>1835599,0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30001:1475</text:p>
          </table:table-cell>
          <table:covered-table-cell/>
          <table:table-cell office:value-type="float" office:value="2521080.36" table:style-name="ce19">
            <text:p>2521080,3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30001:2451</text:p>
          </table:table-cell>
          <table:covered-table-cell/>
          <table:table-cell office:value-type="float" office:value="1877049.72" table:style-name="ce19">
            <text:p>1877049,7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30001:2455</text:p>
          </table:table-cell>
          <table:covered-table-cell/>
          <table:table-cell office:value-type="float" office:value="2119581.9" table:style-name="ce19">
            <text:p>2119581,9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30001:2456</text:p>
          </table:table-cell>
          <table:covered-table-cell/>
          <table:table-cell office:value-type="float" office:value="2061962.19" table:style-name="ce19">
            <text:p>2061962,1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30001:2457</text:p>
          </table:table-cell>
          <table:covered-table-cell/>
          <table:table-cell office:value-type="float" office:value="1815168.96" table:style-name="ce19">
            <text:p>1815168,9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30001:2475</text:p>
          </table:table-cell>
          <table:covered-table-cell/>
          <table:table-cell office:value-type="float" office:value="2099003.4300000002" table:style-name="ce19">
            <text:p>2099003,4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30001:2482</text:p>
          </table:table-cell>
          <table:covered-table-cell/>
          <table:table-cell office:value-type="float" office:value="1872924.34" table:style-name="ce19">
            <text:p>1872924,3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30001:2498</text:p>
          </table:table-cell>
          <table:covered-table-cell/>
          <table:table-cell office:value-type="float" office:value="1796477.47" table:style-name="ce19">
            <text:p>1796477,4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140101:4361</text:p>
          </table:table-cell>
          <table:covered-table-cell/>
          <table:table-cell office:value-type="float" office:value="98104.79" table:style-name="ce19">
            <text:p>98104,7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140107:5133</text:p>
          </table:table-cell>
          <table:covered-table-cell/>
          <table:table-cell office:value-type="float" office:value="493240.71" table:style-name="ce19">
            <text:p>493240,7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140107:5859</text:p>
          </table:table-cell>
          <table:covered-table-cell/>
          <table:table-cell office:value-type="float" office:value="299870.21000000002" table:style-name="ce19">
            <text:p>299870,2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140109:15843</text:p>
          </table:table-cell>
          <table:covered-table-cell/>
          <table:table-cell office:value-type="float" office:value="568737.84" table:style-name="ce19">
            <text:p>568737,8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140109:15951</text:p>
          </table:table-cell>
          <table:covered-table-cell/>
          <table:table-cell office:value-type="float" office:value="247236.71" table:style-name="ce19">
            <text:p>247236,7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140114:14301</text:p>
          </table:table-cell>
          <table:covered-table-cell/>
          <table:table-cell office:value-type="float" office:value="289881.89" table:style-name="ce19">
            <text:p>289881,8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140114:8640</text:p>
          </table:table-cell>
          <table:covered-table-cell/>
          <table:table-cell office:value-type="float" office:value="133602.76999999999" table:style-name="ce19">
            <text:p>133602,7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180001:4949</text:p>
          </table:table-cell>
          <table:covered-table-cell/>
          <table:table-cell office:value-type="float" office:value="337578.23999999999" table:style-name="ce19">
            <text:p>337578,2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80001:7968</text:p>
          </table:table-cell>
          <table:covered-table-cell/>
          <table:table-cell office:value-type="float" office:value="87383.91" table:style-name="ce19">
            <text:p>87383,9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80007:586</text:p>
          </table:table-cell>
          <table:covered-table-cell/>
          <table:table-cell office:value-type="float" office:value="341208.62" table:style-name="ce19">
            <text:p>341208,6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200001:3018</text:p>
          </table:table-cell>
          <table:covered-table-cell/>
          <table:table-cell office:value-type="float" office:value="1416069.77" table:style-name="ce19">
            <text:p>1416069,7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210002:825</text:p>
          </table:table-cell>
          <table:covered-table-cell/>
          <table:table-cell office:value-type="float" office:value="293103.8" table:style-name="ce19">
            <text:p>293103,8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220006:6669</text:p>
          </table:table-cell>
          <table:covered-table-cell/>
          <table:table-cell office:value-type="float" office:value="506107.48" table:style-name="ce19">
            <text:p>506107,4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220006:6670</text:p>
          </table:table-cell>
          <table:covered-table-cell/>
          <table:table-cell office:value-type="float" office:value="351527.82" table:style-name="ce19">
            <text:p>351527,8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230002:1809</text:p>
          </table:table-cell>
          <table:covered-table-cell/>
          <table:table-cell office:value-type="float" office:value="282225.09999999998" table:style-name="ce19">
            <text:p>282225,1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230002:2582</text:p>
          </table:table-cell>
          <table:covered-table-cell/>
          <table:table-cell office:value-type="float" office:value="111331.4" table:style-name="ce19">
            <text:p>111331,4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230002:646</text:p>
          </table:table-cell>
          <table:covered-table-cell/>
          <table:table-cell office:value-type="float" office:value="1316291.05" table:style-name="ce19">
            <text:p>1316291,0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230005:6519</text:p>
          </table:table-cell>
          <table:covered-table-cell/>
          <table:table-cell office:value-type="float" office:value="1173558.33" table:style-name="ce19">
            <text:p>1173558,3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230005:6520</text:p>
          </table:table-cell>
          <table:covered-table-cell/>
          <table:table-cell office:value-type="float" office:value="41262.04" table:style-name="ce19">
            <text:p>41262,0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230005:6521</text:p>
          </table:table-cell>
          <table:covered-table-cell/>
          <table:table-cell office:value-type="float" office:value="28606.48" table:style-name="ce19">
            <text:p>28606,4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5:010111:362</text:p>
          </table:table-cell>
          <table:covered-table-cell/>
          <table:table-cell office:value-type="float" office:value="2180494.65" table:style-name="ce19">
            <text:p>2180494,6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7:000000:7752</text:p>
          </table:table-cell>
          <table:covered-table-cell/>
          <table:table-cell office:value-type="float" office:value="402407.24" table:style-name="ce19">
            <text:p>402407,2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7:020001:4571</text:p>
          </table:table-cell>
          <table:covered-table-cell/>
          <table:table-cell office:value-type="float" office:value="793159.05" table:style-name="ce19">
            <text:p>793159,0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7:070003:7312</text:p>
          </table:table-cell>
          <table:covered-table-cell/>
          <table:table-cell office:value-type="float" office:value="405390.72" table:style-name="ce19">
            <text:p>405390,7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7:070003:7313</text:p>
          </table:table-cell>
          <table:covered-table-cell/>
          <table:table-cell office:value-type="float" office:value="346584.84" table:style-name="ce19">
            <text:p>346584,8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7:070003:8351</text:p>
          </table:table-cell>
          <table:covered-table-cell/>
          <table:table-cell office:value-type="float" office:value="456392.48" table:style-name="ce19">
            <text:p>456392,4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7:080002:13536</text:p>
          </table:table-cell>
          <table:covered-table-cell/>
          <table:table-cell office:value-type="float" office:value="932205.2" table:style-name="ce19">
            <text:p>932205,2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7:080002:22435</text:p>
          </table:table-cell>
          <table:covered-table-cell/>
          <table:table-cell office:value-type="float" office:value="1094469.49" table:style-name="ce19">
            <text:p>1094469,4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7:080003:3274</text:p>
          </table:table-cell>
          <table:covered-table-cell/>
          <table:table-cell office:value-type="float" office:value="779799.69" table:style-name="ce19">
            <text:p>779799,6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090102:3185</text:p>
          </table:table-cell>
          <table:covered-table-cell/>
          <table:table-cell office:value-type="float" office:value="173289.38" table:style-name="ce19">
            <text:p>173289,3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090102:3186</text:p>
          </table:table-cell>
          <table:covered-table-cell/>
          <table:table-cell office:value-type="float" office:value="209925.2" table:style-name="ce19">
            <text:p>209925,2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10107:1106</text:p>
          </table:table-cell>
          <table:covered-table-cell/>
          <table:table-cell office:value-type="float" office:value="469298.84" table:style-name="ce19">
            <text:p>469298,8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120201:1564</text:p>
          </table:table-cell>
          <table:covered-table-cell/>
          <table:table-cell office:value-type="float" office:value="268312.69" table:style-name="ce19">
            <text:p>268312,6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120202:5304</text:p>
          </table:table-cell>
          <table:covered-table-cell/>
          <table:table-cell office:value-type="float" office:value="639671.30000000005" table:style-name="ce19">
            <text:p>639671,3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0:050003:1399</text:p>
          </table:table-cell>
          <table:covered-table-cell/>
          <table:table-cell office:value-type="float" office:value="495129.14" table:style-name="ce19">
            <text:p>495129,1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0:160006:343</text:p>
          </table:table-cell>
          <table:covered-table-cell/>
          <table:table-cell office:value-type="float" office:value="240263.62" table:style-name="ce19">
            <text:p>240263,6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2:060006:883</text:p>
          </table:table-cell>
          <table:covered-table-cell/>
          <table:table-cell office:value-type="float" office:value="657574.05000000005" table:style-name="ce19">
            <text:p>657574,0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10001:815</text:p>
          </table:table-cell>
          <table:covered-table-cell/>
          <table:table-cell office:value-type="float" office:value="25887.29" table:style-name="ce19">
            <text:p>25887,2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70006:1257</text:p>
          </table:table-cell>
          <table:covered-table-cell/>
          <table:table-cell office:value-type="float" office:value="3034635.35" table:style-name="ce19">
            <text:p>3034635,3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70006:1258</text:p>
          </table:table-cell>
          <table:covered-table-cell/>
          <table:table-cell office:value-type="float" office:value="2416250.46" table:style-name="ce19">
            <text:p>2416250,4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130021:2216</text:p>
          </table:table-cell>
          <table:covered-table-cell/>
          <table:table-cell office:value-type="float" office:value="738348.75" table:style-name="ce19">
            <text:p>738348,7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130029:1800</text:p>
          </table:table-cell>
          <table:covered-table-cell/>
          <table:table-cell office:value-type="float" office:value="13983.84" table:style-name="ce19">
            <text:p>13983,8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4:140002:1711</text:p>
          </table:table-cell>
          <table:covered-table-cell/>
          <table:table-cell office:value-type="float" office:value="455063.25" table:style-name="ce19">
            <text:p>455063,2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5:030101:337</text:p>
          </table:table-cell>
          <table:covered-table-cell/>
          <table:table-cell office:value-type="float" office:value="1093084.43" table:style-name="ce19">
            <text:p>1093084,4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6:000000:1346</text:p>
          </table:table-cell>
          <table:covered-table-cell/>
          <table:table-cell office:value-type="float" office:value="340378.88" table:style-name="ce19">
            <text:p>340378,8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6:000000:1355</text:p>
          </table:table-cell>
          <table:covered-table-cell/>
          <table:table-cell office:value-type="float" office:value="347493.84" table:style-name="ce19">
            <text:p>347493,8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0:030102:2018</text:p>
          </table:table-cell>
          <table:covered-table-cell/>
          <table:table-cell office:value-type="float" office:value="699292.36" table:style-name="ce19">
            <text:p>699292,3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0:110201:543</text:p>
          </table:table-cell>
          <table:covered-table-cell/>
          <table:table-cell office:value-type="float" office:value="504624.14" table:style-name="ce19">
            <text:p>504624,1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1:130001:1107</text:p>
          </table:table-cell>
          <table:covered-table-cell/>
          <table:table-cell office:value-type="float" office:value="697137.35" table:style-name="ce19">
            <text:p>697137,3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1:130001:1444</text:p>
          </table:table-cell>
          <table:covered-table-cell/>
          <table:table-cell office:value-type="float" office:value="505525.89" table:style-name="ce19">
            <text:p>505525,8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4:070258:62</text:p>
          </table:table-cell>
          <table:covered-table-cell/>
          <table:table-cell office:value-type="float" office:value="652346" table:style-name="ce19">
            <text:p>652346,0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4:080201:603</text:p>
          </table:table-cell>
          <table:covered-table-cell/>
          <table:table-cell office:value-type="float" office:value="29524.19" table:style-name="ce19">
            <text:p>29524,1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4:080201:604</text:p>
          </table:table-cell>
          <table:covered-table-cell/>
          <table:table-cell office:value-type="float" office:value="114308.25" table:style-name="ce19">
            <text:p>114308,2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4:090402:653</text:p>
          </table:table-cell>
          <table:covered-table-cell/>
          <table:table-cell office:value-type="float" office:value="31140.48" table:style-name="ce19">
            <text:p>31140,4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6:000000:4444</text:p>
          </table:table-cell>
          <table:covered-table-cell/>
          <table:table-cell office:value-type="float" office:value="139921.09" table:style-name="ce19">
            <text:p>139921,0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6:000000:4515</text:p>
          </table:table-cell>
          <table:covered-table-cell/>
          <table:table-cell office:value-type="float" office:value="55933.99" table:style-name="ce19">
            <text:p>55933,9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6:050702:5032</text:p>
          </table:table-cell>
          <table:covered-table-cell/>
          <table:table-cell office:value-type="float" office:value="2652974.02" table:style-name="ce19">
            <text:p>2652974,0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6:060601:1822</text:p>
          </table:table-cell>
          <table:covered-table-cell/>
          <table:table-cell office:value-type="float" office:value="1419122.43" table:style-name="ce19">
            <text:p>1419122,4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040003:4106</text:p>
          </table:table-cell>
          <table:covered-table-cell/>
          <table:table-cell office:value-type="float" office:value="593590.66" table:style-name="ce19">
            <text:p>593590,6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070002:4058</text:p>
          </table:table-cell>
          <table:covered-table-cell/>
          <table:table-cell office:value-type="float" office:value="1174248.32" table:style-name="ce19">
            <text:p>1174248,3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070002:4059</text:p>
          </table:table-cell>
          <table:covered-table-cell/>
          <table:table-cell office:value-type="float" office:value="272999.43" table:style-name="ce19">
            <text:p>272999,4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080002:1256</text:p>
          </table:table-cell>
          <table:covered-table-cell/>
          <table:table-cell office:value-type="float" office:value="2013692.88" table:style-name="ce19">
            <text:p>2013692,8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06:2745</text:p>
          </table:table-cell>
          <table:covered-table-cell/>
          <table:table-cell office:value-type="float" office:value="2686952.1" table:style-name="ce19">
            <text:p>2686952,1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07:1761</text:p>
          </table:table-cell>
          <table:covered-table-cell/>
          <table:table-cell office:value-type="float" office:value="1451415.47" table:style-name="ce19">
            <text:p>1451415,4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07:1762</text:p>
          </table:table-cell>
          <table:covered-table-cell/>
          <table:table-cell office:value-type="float" office:value="1530083.82" table:style-name="ce19">
            <text:p>1530083,8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07:1763</text:p>
          </table:table-cell>
          <table:covered-table-cell/>
          <table:table-cell office:value-type="float" office:value="1265067.0900000001" table:style-name="ce19">
            <text:p>1265067,0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07:1764</text:p>
          </table:table-cell>
          <table:covered-table-cell/>
          <table:table-cell office:value-type="float" office:value="1345371.05" table:style-name="ce19">
            <text:p>1345371,0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07:1765</text:p>
          </table:table-cell>
          <table:covered-table-cell/>
          <table:table-cell office:value-type="float" office:value="1559176.2" table:style-name="ce19">
            <text:p>1559176,2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07:1766</text:p>
          </table:table-cell>
          <table:covered-table-cell/>
          <table:table-cell office:value-type="float" office:value="1391659.43" table:style-name="ce19">
            <text:p>1391659,4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07:1767</text:p>
          </table:table-cell>
          <table:covered-table-cell/>
          <table:table-cell office:value-type="float" office:value="1170006.57" table:style-name="ce19">
            <text:p>1170006,5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07:1768</text:p>
          </table:table-cell>
          <table:covered-table-cell/>
          <table:table-cell office:value-type="float" office:value="1574577.37" table:style-name="ce19">
            <text:p>1574577,3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07:1769</text:p>
          </table:table-cell>
          <table:covered-table-cell/>
          <table:table-cell office:value-type="float" office:value="1660522.65" table:style-name="ce19">
            <text:p>1660522,6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07:1770</text:p>
          </table:table-cell>
          <table:covered-table-cell/>
          <table:table-cell office:value-type="float" office:value="1183261.3700000001" table:style-name="ce19">
            <text:p>1183261,3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07:1771</text:p>
          </table:table-cell>
          <table:covered-table-cell/>
          <table:table-cell office:value-type="float" office:value="1470759.08" table:style-name="ce19">
            <text:p>1470759,0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07:1772</text:p>
          </table:table-cell>
          <table:covered-table-cell/>
          <table:table-cell office:value-type="float" office:value="1655325.4" table:style-name="ce19">
            <text:p>1655325,4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07:1773</text:p>
          </table:table-cell>
          <table:covered-table-cell/>
          <table:table-cell office:value-type="float" office:value="1277141.57" table:style-name="ce19">
            <text:p>1277141,5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07:1774</text:p>
          </table:table-cell>
          <table:covered-table-cell/>
          <table:table-cell office:value-type="float" office:value="1293415.6599999999" table:style-name="ce19">
            <text:p>1293415,6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07:1775</text:p>
          </table:table-cell>
          <table:covered-table-cell/>
          <table:table-cell office:value-type="float" office:value="914328.18" table:style-name="ce19">
            <text:p>914328,1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07:1776</text:p>
          </table:table-cell>
          <table:covered-table-cell/>
          <table:table-cell office:value-type="float" office:value="1559176.2" table:style-name="ce19">
            <text:p>1559176,2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07:1777</text:p>
          </table:table-cell>
          <table:covered-table-cell/>
          <table:table-cell office:value-type="float" office:value="939340.19" table:style-name="ce19">
            <text:p>939340,1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07:1778</text:p>
          </table:table-cell>
          <table:covered-table-cell/>
          <table:table-cell office:value-type="float" office:value="1160091.94" table:style-name="ce19">
            <text:p>1160091,9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07:1779</text:p>
          </table:table-cell>
          <table:covered-table-cell/>
          <table:table-cell office:value-type="float" office:value="1452016.31" table:style-name="ce19">
            <text:p>1452016,3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07:1782</text:p>
          </table:table-cell>
          <table:covered-table-cell/>
          <table:table-cell office:value-type="float" office:value="1005041.75" table:style-name="ce19">
            <text:p>1005041,7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07:2278</text:p>
          </table:table-cell>
          <table:covered-table-cell/>
          <table:table-cell office:value-type="float" office:value="1230522.3" table:style-name="ce19">
            <text:p>1230522,3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07:3549</text:p>
          </table:table-cell>
          <table:covered-table-cell/>
          <table:table-cell office:value-type="float" office:value="1220030.6100000001" table:style-name="ce19">
            <text:p>1220030,6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16:514</text:p>
          </table:table-cell>
          <table:covered-table-cell/>
          <table:table-cell office:value-type="float" office:value="1286849.8899999999" table:style-name="ce19">
            <text:p>1286849,8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10010:448</text:p>
          </table:table-cell>
          <table:covered-table-cell/>
          <table:table-cell office:value-type="float" office:value="869038.72" table:style-name="ce19">
            <text:p>869038,7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20009:200</text:p>
          </table:table-cell>
          <table:covered-table-cell/>
          <table:table-cell office:value-type="float" office:value="478474.7" table:style-name="ce19">
            <text:p>478474,7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30002:320</text:p>
          </table:table-cell>
          <table:covered-table-cell/>
          <table:table-cell office:value-type="float" office:value="779365.64" table:style-name="ce19">
            <text:p>779365,6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30003:2131</text:p>
          </table:table-cell>
          <table:covered-table-cell/>
          <table:table-cell office:value-type="float" office:value="1416694.6" table:style-name="ce19">
            <text:p>1416694,6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9:000000:1807</text:p>
          </table:table-cell>
          <table:covered-table-cell/>
          <table:table-cell office:value-type="float" office:value="435187.7" table:style-name="ce19">
            <text:p>435187,7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9:000000:1810</text:p>
          </table:table-cell>
          <table:covered-table-cell/>
          <table:table-cell office:value-type="float" office:value="677208.72" table:style-name="ce19">
            <text:p>677208,7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9:040002:2215</text:p>
          </table:table-cell>
          <table:covered-table-cell/>
          <table:table-cell office:value-type="float" office:value="593192.02" table:style-name="ce19">
            <text:p>593192,0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9:040002:2216</text:p>
          </table:table-cell>
          <table:covered-table-cell/>
          <table:table-cell office:value-type="float" office:value="514804.54" table:style-name="ce19">
            <text:p>514804,5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9:050003:247</text:p>
          </table:table-cell>
          <table:covered-table-cell/>
          <table:table-cell office:value-type="float" office:value="273406.15000000002" table:style-name="ce19">
            <text:p>273406,1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0:050007:239</text:p>
          </table:table-cell>
          <table:covered-table-cell/>
          <table:table-cell office:value-type="float" office:value="577280.75" table:style-name="ce19">
            <text:p>577280,7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0:110002:1802</text:p>
          </table:table-cell>
          <table:covered-table-cell/>
          <table:table-cell office:value-type="float" office:value="666211.61" table:style-name="ce19">
            <text:p>666211,6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0:160003:5564</text:p>
          </table:table-cell>
          <table:covered-table-cell/>
          <table:table-cell office:value-type="float" office:value="642513.18000000005" table:style-name="ce19">
            <text:p>642513,1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0:160005:6555</text:p>
          </table:table-cell>
          <table:covered-table-cell/>
          <table:table-cell office:value-type="float" office:value="1143205.8600000001" table:style-name="ce19">
            <text:p>1143205,8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1:140003:1503</text:p>
          </table:table-cell>
          <table:covered-table-cell/>
          <table:table-cell office:value-type="float" office:value="505811.7" table:style-name="ce19">
            <text:p>505811,7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2:070001:2112</text:p>
          </table:table-cell>
          <table:covered-table-cell/>
          <table:table-cell office:value-type="float" office:value="409948.57" table:style-name="ce19">
            <text:p>409948,5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02:3047</text:p>
          </table:table-cell>
          <table:covered-table-cell/>
          <table:table-cell office:value-type="float" office:value="1364117.43" table:style-name="ce19">
            <text:p>1364117,4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38:1066</text:p>
          </table:table-cell>
          <table:covered-table-cell/>
          <table:table-cell office:value-type="float" office:value="3439543.11" table:style-name="ce19">
            <text:p>3439543,1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61:1274</text:p>
          </table:table-cell>
          <table:covered-table-cell/>
          <table:table-cell office:value-type="float" office:value="158435.24" table:style-name="ce19">
            <text:p>158435,2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89:1641</text:p>
          </table:table-cell>
          <table:covered-table-cell/>
          <table:table-cell office:value-type="float" office:value="2996167.98" table:style-name="ce19">
            <text:p>2996167,9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37:590</text:p>
          </table:table-cell>
          <table:covered-table-cell/>
          <table:table-cell office:value-type="float" office:value="4197521.03" table:style-name="ce19">
            <text:p>4197521,0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23:8696</text:p>
          </table:table-cell>
          <table:covered-table-cell/>
          <table:table-cell office:value-type="float" office:value="1989704.52" table:style-name="ce19">
            <text:p>1989704,5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36:1716</text:p>
          </table:table-cell>
          <table:covered-table-cell/>
          <table:table-cell office:value-type="float" office:value="258103.45" table:style-name="ce19">
            <text:p>258103,45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18:1055</text:p>
          </table:table-cell>
          <table:covered-table-cell/>
          <table:table-cell office:value-type="float" office:value="89429.96" table:style-name="ce19">
            <text:p>89429,9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67:761</text:p>
          </table:table-cell>
          <table:covered-table-cell/>
          <table:table-cell office:value-type="float" office:value="2004969.56" table:style-name="ce19">
            <text:p>2004969,5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13:574</text:p>
          </table:table-cell>
          <table:covered-table-cell/>
          <table:table-cell office:value-type="float" office:value="3086587.73" table:style-name="ce19">
            <text:p>3086587,7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29:140</text:p>
          </table:table-cell>
          <table:covered-table-cell/>
          <table:table-cell office:value-type="float" office:value="2229833.2400000002" table:style-name="ce19">
            <text:p>2229833,2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109:632</text:p>
          </table:table-cell>
          <table:covered-table-cell/>
          <table:table-cell office:value-type="float" office:value="995159.31" table:style-name="ce19">
            <text:p>995159,3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062:3207</text:p>
          </table:table-cell>
          <table:covered-table-cell/>
          <table:table-cell office:value-type="float" office:value="353730.22" table:style-name="ce19">
            <text:p>353730,2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150:5241</text:p>
          </table:table-cell>
          <table:covered-table-cell/>
          <table:table-cell office:value-type="float" office:value="822927.32" table:style-name="ce19">
            <text:p>822927,3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10104:1654</text:p>
          </table:table-cell>
          <table:covered-table-cell/>
          <table:table-cell office:value-type="float" office:value="889426.96" table:style-name="ce19">
            <text:p>889426,9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103:7611</text:p>
          </table:table-cell>
          <table:covered-table-cell/>
          <table:table-cell office:value-type="float" office:value="562645.18000000005" table:style-name="ce19">
            <text:p>562645,1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20105:2393</text:p>
          </table:table-cell>
          <table:covered-table-cell/>
          <table:table-cell office:value-type="float" office:value="440551.17" table:style-name="ce19">
            <text:p>440551,1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20106:7233</text:p>
          </table:table-cell>
          <table:covered-table-cell/>
          <table:table-cell office:value-type="float" office:value="2138465" table:style-name="ce19">
            <text:p>2138465,0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20201:3505</text:p>
          </table:table-cell>
          <table:covered-table-cell/>
          <table:table-cell office:value-type="float" office:value="6890521.7300000004" table:style-name="ce19">
            <text:p>6890521,7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20201:3506</text:p>
          </table:table-cell>
          <table:covered-table-cell/>
          <table:table-cell office:value-type="float" office:value="397407.54" table:style-name="ce19">
            <text:p>397407,5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20201:3507</text:p>
          </table:table-cell>
          <table:covered-table-cell/>
          <table:table-cell office:value-type="float" office:value="215380.57" table:style-name="ce19">
            <text:p>215380,5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01:7707</text:p>
          </table:table-cell>
          <table:covered-table-cell/>
          <table:table-cell office:value-type="float" office:value="426203.72" table:style-name="ce19">
            <text:p>426203,7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06:6241</text:p>
          </table:table-cell>
          <table:covered-table-cell/>
          <table:table-cell office:value-type="float" office:value="538317.81999999995" table:style-name="ce19">
            <text:p>538317,82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07:5870</text:p>
          </table:table-cell>
          <table:covered-table-cell/>
          <table:table-cell office:value-type="float" office:value="20676.86" table:style-name="ce19">
            <text:p>20676,8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12:5418</text:p>
          </table:table-cell>
          <table:covered-table-cell/>
          <table:table-cell office:value-type="float" office:value="3164917.46" table:style-name="ce19">
            <text:p>3164917,4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15:4849</text:p>
          </table:table-cell>
          <table:covered-table-cell/>
          <table:table-cell office:value-type="float" office:value="86152.23" table:style-name="ce19">
            <text:p>86152,23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05:2755</text:p>
          </table:table-cell>
          <table:covered-table-cell/>
          <table:table-cell office:value-type="float" office:value="79110.67" table:style-name="ce19">
            <text:p>79110,67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07:4508</text:p>
          </table:table-cell>
          <table:covered-table-cell/>
          <table:table-cell office:value-type="float" office:value="1174594.6399999999" table:style-name="ce19">
            <text:p>1174594,6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6:000007:4509</text:p>
          </table:table-cell>
          <table:covered-table-cell/>
          <table:table-cell office:value-type="float" office:value="61427.76" table:style-name="ce19">
            <text:p>61427,76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6:000011:1101</text:p>
          </table:table-cell>
          <table:covered-table-cell/>
          <table:table-cell office:value-type="float" office:value="227339.79" table:style-name="ce19">
            <text:p>227339,7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6:000016:4513</text:p>
          </table:table-cell>
          <table:covered-table-cell/>
          <table:table-cell office:value-type="float" office:value="1210245.08" table:style-name="ce19">
            <text:p>1210245,08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7:010217:2328</text:p>
          </table:table-cell>
          <table:covered-table-cell/>
          <table:table-cell office:value-type="float" office:value="3506690.61" table:style-name="ce19">
            <text:p>3506690,6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7:010217:2329</text:p>
          </table:table-cell>
          <table:covered-table-cell/>
          <table:table-cell office:value-type="float" office:value="131928.34" table:style-name="ce19">
            <text:p>131928,3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7:010217:2355</text:p>
          </table:table-cell>
          <table:covered-table-cell/>
          <table:table-cell office:value-type="float" office:value="158492.59" table:style-name="ce19">
            <text:p>158492,59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7:010218:462</text:p>
          </table:table-cell>
          <table:covered-table-cell/>
          <table:table-cell office:value-type="float" office:value="256108.14" table:style-name="ce19">
            <text:p>256108,1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7:010219:307</text:p>
          </table:table-cell>
          <table:covered-table-cell/>
          <table:table-cell office:value-type="float" office:value="312752.5" table:style-name="ce19">
            <text:p>312752,50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9:000007:479</text:p>
          </table:table-cell>
          <table:covered-table-cell/>
          <table:table-cell office:value-type="float" office:value="1457127.94" table:style-name="ce19">
            <text:p>1457127,94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12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number-columns-spanned="2" table:number-rows-spanned="1" table:style-name="ce1">
            <text:p>34:39:000019:291</text:p>
          </table:table-cell>
          <table:covered-table-cell/>
          <table:table-cell office:value-type="float" office:value="759888.81" table:style-name="ce21">
            <text:p>759888,81</text:p>
          </table:table-cell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6">
            <text:p>1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6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2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2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2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2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3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00000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10003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2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20005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20005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5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20005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20005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20005:3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1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20002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1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6: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7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7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7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7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7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7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7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7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7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7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7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7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7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7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7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7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7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7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7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7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7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7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7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7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7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7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7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7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7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7:4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7:5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14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6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6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6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6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7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7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7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7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7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7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7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7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7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9:7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9:7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9:8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8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8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8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8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8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8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8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8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8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8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8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8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8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9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9:9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9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9:9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9:9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9:9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9:9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1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1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1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1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1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1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14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14:7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14:7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14:7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14:7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14:7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14:7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14:7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14:7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14:7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14:7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14:7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14:7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14:8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14:8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14:8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14:8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14:8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14:8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14:8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14:8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14:8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14:8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14:9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14:9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14:9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14:9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14:9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14:9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7000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00001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00006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00006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00006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00006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20005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20005:5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20006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20006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20006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30003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30005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50003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50003:6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9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10136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1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20005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30003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6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3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3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3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3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3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3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3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3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3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3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3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3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13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13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3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13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13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13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13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13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3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3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6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7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7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7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8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8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8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8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8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8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8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8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8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8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8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8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8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8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18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18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18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18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18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18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8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8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8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8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18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18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8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18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8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18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18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18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18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8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9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19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9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9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19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9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9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9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9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9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9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9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9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9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9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9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20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20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21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21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21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21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22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22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22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23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23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9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3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120003:8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120003:8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120003:8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14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8:000000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8:09010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8:090102: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8:120202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8:120202:12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120202:12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120202:13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120202:8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120202:8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120203: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8:120203: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8:13010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20104: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21029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2105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21063: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50815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50815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50816: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040004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09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160003: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160003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170002: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170002: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20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200010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2:010502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2:010502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2:050008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4:000000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4:090002:11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4:090002:13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4:090002:16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4:090004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4:090004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040205: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5:08010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5:0803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5:1202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6:02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6:13000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7:070001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8:09000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8:140104: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8:140105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8:14011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8:140214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8:1403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8:140404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000000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010003: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040003: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05001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09000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090009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130: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155: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220: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70003: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0:030204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0:040004: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00000: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7001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70027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10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13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1300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13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13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13000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13000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13000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13000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13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13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13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13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13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13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1500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2:00000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2:020004: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2:03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2:07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2:08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2:08000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2:120202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2:14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3:06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3:06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3:1000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3:110004: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3:18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3:190018: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3:190042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3:190048: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3:190059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3:190063: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3:190066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3:20000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3:200001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4:000000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4:00000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4:000000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4:000000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4:00000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4:00000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4:000000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4:070203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4:0802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4:0904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4:1502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4:180203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4:180203: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5:00000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00000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00000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5:000000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00000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5:010111: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5:01011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5:010128: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5:010128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5:010145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301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5:0301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301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301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301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5:0302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5:0400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4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5:04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5:04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5:0400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5:04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5:04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5:04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5:05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5:05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5:05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5:05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5:0601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5:0601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5:0601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5:060102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5:0601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5:0601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5:0601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5:070102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5:070102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5:070102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5:0801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5:090002: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5:090002: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5:1000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5:10000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5:11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5:110004: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5:120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5:12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6:000000:4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6:000000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6:000000:4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6:000000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6:000000:4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6:000000:4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6:000000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6:000000:4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6:000000:4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6:000000:4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6:0213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6:0213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6:0410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6:051201: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6:0514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6:0701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6:0701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6:090201:5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6:0902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6:10050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7:070006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7:090010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7:160102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7:160102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7:160102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7:160102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000000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000000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000000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000000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080001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080004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08000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080005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080005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10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10000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10000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100005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10000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10001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100028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100028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110003: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11002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12000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14000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140001:3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140001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15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9:000000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9:000000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9:00000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9:000000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9:000000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9:000000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9:000000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9:00000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9:00000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9:00000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9:000000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9:00000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9:00000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9:000000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9:000000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9:00000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9:000000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9:000000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9:000000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9:00000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9:030008: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9:030008: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9:030008: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9:0400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9:0500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9:0500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9:0500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9:0500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9:0500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9:0500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9:05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9:050003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9:0500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9:0500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9:05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9:0500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9:050003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9:0500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9:05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9:0500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9:05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9:0500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9:0500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9:0500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9:0500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9:05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9:05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9:0500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9:0500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9:05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9:0500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9:0500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9:05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9:0500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9:05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9:0500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9:0500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9:0500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9:05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9:0500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9:0500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9:0500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9:0500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9:0500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9:05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9:050003: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9:0500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9:050003: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9:0500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9:050003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9:0500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9:050003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9:0500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9:05000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9:0500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9:050003: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9:050003: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9:0500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9:0500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9:05000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9:0500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9:050003: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9:0500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9:0500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9:050003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9:0500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9:05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9:05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9:05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9:0500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9:0500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9:05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9:050003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9:05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9:05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9:0500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9:0500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9:050003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9:0500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9:050003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9:05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9:0500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9:050003: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9:050003: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9:050003: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9:050003: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9:05000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9:0500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9:0500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9:050003: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9:050003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9:05000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9:050003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9:05000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9:050003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9:050003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9:050003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9:0500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9:0500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9:050003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9:0500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9:050003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9:050003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9:0500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9:05000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9:0500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9:05000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9:0500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9:050003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9:0500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9:050003: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9:050003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9:050003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9:050003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9:050003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9:050003: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9:050003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9:050003: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9:050003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9:050003: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9:050003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9:0500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9:0500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9:050003: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9:0500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9:050003: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9:050003: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9:050003: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9:050003: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9:0500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9:050003: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9:050003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9:050003: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9:050003: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9:050003: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9:050003: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9:05000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9:0500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9:050004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9:05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0:110002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0:110002: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0:150001:5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150001:5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160003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2:03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3:00000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3:010001:3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3:010002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3:02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3:02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3:02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3:08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3:08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3:08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3:08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34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42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53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55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55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55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57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0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0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1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11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29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30:5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30:5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30:5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30:5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30:5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30:5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30:6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46: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5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50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50: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63:5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23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47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52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56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6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6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64:6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64: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70: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7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7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81: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8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96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98: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98: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98: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03: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09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09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26: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32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5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5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6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1: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4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4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4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4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4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4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4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4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4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4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4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4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4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4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4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4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4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4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4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4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4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4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4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4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4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4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4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4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4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4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4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4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4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4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4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4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4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4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4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4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4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4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4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4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4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4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4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4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4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4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4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4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4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4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4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4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4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4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4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4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4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4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4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4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4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4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4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4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4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4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4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4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4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4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4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4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4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4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4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4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4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4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4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4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4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4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4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4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4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4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4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4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4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4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4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4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4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4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4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4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4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4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4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4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4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4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4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4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4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4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4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4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4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4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4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4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4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4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4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4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4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4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4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4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4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4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4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4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4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4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4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6: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8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8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94: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1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103: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103: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104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110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112: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113: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114: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115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115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115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115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115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115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115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115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115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115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115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115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115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115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115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115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115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115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115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115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115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115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115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115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115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115:2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115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115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115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115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115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115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115:2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115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115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115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115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115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115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115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115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15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15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15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115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115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115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115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115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115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115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115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115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15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15:2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15:2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15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15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115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115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115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15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15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15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15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15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15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15:2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15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115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115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115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115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115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115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15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115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115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115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115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115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115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115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115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115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115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115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115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115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15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15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15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15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15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15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15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15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15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15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15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15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15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15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15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15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15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15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15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15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15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15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15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15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15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115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115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115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115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115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115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115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115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115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115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115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15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15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15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15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15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15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15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15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15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15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15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15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115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115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115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115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11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115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115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115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11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115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115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11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115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115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115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115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115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115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115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115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115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115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115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115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115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115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115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115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115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115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115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115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115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115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115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115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115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15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15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15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11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115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115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115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115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115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115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115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115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115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115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115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115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115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115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115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115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115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115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115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115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115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15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15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15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15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115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115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115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115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115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115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115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11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115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115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115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115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115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115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115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115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115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115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115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115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115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115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115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115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115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115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115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115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115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115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115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115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115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115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115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115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115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115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115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115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115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115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115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11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115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115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115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115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115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115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115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115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115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115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115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115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115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115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11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11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115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115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115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115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115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115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115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115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115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115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115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115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115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115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11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11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115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115:2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115:2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115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115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115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115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115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115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115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115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115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115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115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115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115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115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11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115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115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115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11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115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115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115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11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115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115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115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11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115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115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115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115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115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115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115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11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115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115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115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115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115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115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115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115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115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115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115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115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115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115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115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115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115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115:2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115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115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11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115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115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115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115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115:2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115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11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11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115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115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115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115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115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115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115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115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115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115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115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115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115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115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115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115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115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115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115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115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115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115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11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115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115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115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115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115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115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115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115:2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115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115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115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115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115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115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115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115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115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115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115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115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115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115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11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11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115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115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115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115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115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115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11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11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115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115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115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115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115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115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115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115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115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115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115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115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115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115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115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115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115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115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115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115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115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115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115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115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115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115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115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115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115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115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115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115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115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115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115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115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115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115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115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115:2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115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115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115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115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115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115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115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115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115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115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115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11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115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11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115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115:3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115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115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115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115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115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115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115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115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115:3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115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115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115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115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115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115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115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115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115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11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115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115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115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115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115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115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115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115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115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115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115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115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115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115:3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115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115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115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115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115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115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115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115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115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115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115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115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115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115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115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115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115:3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115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115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115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115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115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115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115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115:3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115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115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115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115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115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115:3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115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115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115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115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115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115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115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115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115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115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115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115:3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115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30115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30115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30115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30115:3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30115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115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115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115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115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115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115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115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115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115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115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115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115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115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115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115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115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11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115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115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115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115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115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115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30115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30115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30115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30115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30115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30115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30115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30115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30115:3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30115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30115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30115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115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115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115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115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115:4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115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115:4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115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115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115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115:4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115:4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115:4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115:4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115:4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115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115:4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115:4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115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115:4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115:4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115:4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115:4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115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115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115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115:4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115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115:4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115:4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115:4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115:4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115:4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115:4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115:4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115:4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115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30115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30115:4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30115:4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30115:4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3012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3012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3013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3013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30138: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30140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40007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40007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40007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40007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40007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40007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40007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40007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40007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40007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40007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40007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40007:2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40007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40007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40007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40007:3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40007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40009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40023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4002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40034: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40034: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40034: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4003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4003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40034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40034: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4003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40037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50003: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50010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50015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50016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50019: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5002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5002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50020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50020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50020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50020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50020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50020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50020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5002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5002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5002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5002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5002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5002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50022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50022: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50030: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50040: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50046: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50049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50058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50058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50058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50058: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50058: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50058: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50058: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50058: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50058: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50058: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50058: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50058: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50071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5007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5007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5007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0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04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04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0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04:4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04:4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04:4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04:4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04:4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04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04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04:4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04:4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04:4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04:4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04:4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04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04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04:4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04:4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0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04:4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04:4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04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04:4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04:4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04:4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04:4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04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04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04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0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04:4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60004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60004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60004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60004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60004:4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60004:4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60004:4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60004:4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60004:4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60004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60004:4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60004:4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60004:4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60004:4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60004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60004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60004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60004:4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60004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60004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60004:4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60004:4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60004:4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60004:4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60004:4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60004:4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60004:4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60004:4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60010: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60010: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6001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60012: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60012: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6001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60014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60014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6001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60023: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60035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6003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60038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6004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6004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6006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7000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7001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7001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7003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70036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70077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70108: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70109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70109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70109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70109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70109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70109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701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70109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70109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70109: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70109: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70109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70109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70109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70109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70109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70109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70109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70109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70109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70109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70109: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70109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70109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70109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70109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70109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70109: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70109: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70109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70109: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70109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70109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70109: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70109: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70109: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70109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70109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70109: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70109: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70109: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70109: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70109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70109: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70109: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70109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70109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70109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70109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70109: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70109: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075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08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084:3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086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8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86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086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08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086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08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086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086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086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086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086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086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086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086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086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08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086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086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086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086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086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08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086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086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086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086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086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08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086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08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086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086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086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086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086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086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086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08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086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086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086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086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086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086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08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08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086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086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086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086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086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086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086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086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086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086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086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086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086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08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086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086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086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086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086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086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086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086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086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086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086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086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086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086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086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086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086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086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086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086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086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086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086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086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086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086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086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086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086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086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086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086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086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086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086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086:3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086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086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086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086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086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086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086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086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086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086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086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086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086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086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086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086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086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086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086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086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086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086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086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086:3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086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086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086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086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086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086:3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086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086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086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086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086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089: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100: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1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11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134: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140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140: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140: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00000:26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00000:26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00000:26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00000:29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00000:29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00000:31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00000:31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00000:33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00000:34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00000:34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00000:34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00000:34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00000:34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00000:42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00000:47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00000:59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00000:65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20102:5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20102:6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20102:7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20108: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2010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06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10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1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10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10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10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10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10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10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10:4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10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10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10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10:4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10:4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10:4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10:4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10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10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10:4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10:4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10:4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10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10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10:4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10:4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10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10:4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10:4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10:4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10:4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10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10:5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10:5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10:5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10:5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110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110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110:5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10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10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10:7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10:8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10:8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10:8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10:8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10:8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10:8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10:8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10:8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10:8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10:8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10:9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10:9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10:9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10:9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10:9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10:9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10:9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10:9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10:9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10:9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10:9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10:9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10:9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10:9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10:9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10:9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10:9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10:9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10:9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10:9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1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10:9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10:9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10:9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10:9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10:9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10:9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10:9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10:9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10:9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10:9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10:9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10:9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10:9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10:9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10:9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10:9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10:9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10:9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10:9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10:9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10:9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10:9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10:9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10:9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10:9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10:9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10:9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10:9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10:9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10:9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10:9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10:9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10:9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10:9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10:9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10:9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10:9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10:9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10:9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10:9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10:9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10:9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10:9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12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12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1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1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12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12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12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12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12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12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12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12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12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12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12:3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12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12:3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12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12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12:3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12:3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12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12:3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12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12:3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12:5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12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12:5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12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12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12:5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12:5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12:5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12:5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12:5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12:5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12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12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12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12:5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12:5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12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12:5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12:5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12:6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19:7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19:8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22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22:7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23:4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2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03:11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03:5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07:16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07:8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12:12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12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12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13:12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15:14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16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17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22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2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6:000002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6:00000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6:000007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6:000007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6:000008:8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6:000009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6:000009: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6:000010:6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6:000017: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6:00002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00000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1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21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7:01021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7:01021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7:01021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7:01021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7:01021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7:010217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7:010217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7:010217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7:010217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7:010217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7:010217: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7:010217: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7:010217: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7:010217: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7:010217: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7:010217: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7:010217: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7:010217: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7:010217: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7:010217: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7:010217: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7:010217: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7:010217: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7:010217: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7:010217: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7:010217: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7:010217: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7:010217: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7:010217: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7:010217: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7:010217: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7:010217: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7:010217: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7:010217: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7:010217: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7:010217: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7:01021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7:010217: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7:010217: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7:010217: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7:010217: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7:010217: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7:010217: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7:010217: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7:010217: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7:010217: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7:010217: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7:010217: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7:010217: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7:010217: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7:010217: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7:010217: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7:010217: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7:01021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7:010217: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7:010217: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7:010217: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7:010217: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7:010217: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7:010217: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7:010217: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7:010217: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7:010217: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7:010217: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7:010217: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7:010217: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7:010217: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7:010217: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7:010218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7:010218: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7:010218: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7:010218: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7:010266: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7:010269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7:010327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7:01034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7:010352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8:0303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8:040112: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9:00000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9:00002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9:000024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9:000024: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9:00003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9:00004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9:000045: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20">
            <text:p>2250</text:p>
          </table:table-cell>
          <table:table-cell office:value-type="string" table:number-columns-spanned="3" table:number-rows-spanned="1" table:style-name="ce1">
            <text:p>34:39:000048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F66043CFC1974EB9D0ACC4C8BF5AE3752AE8DBF28FF147C482089847A893A932D23D057503EBEA88A329E67ACA2D5ECDF4079CDE6EAF7AB782C04F583941E2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21T05:32:17Z</meta:creation-date>
    <dc:date>2025-08-21T05:32:17Z</dc:date>
  </office:meta>
</office:document-meta>
</file>