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30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361</text:p>
          </table:table-cell>
          <table:table-cell table:number-columns-repeated="4" table:style-name="ce2"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4" table:style-name="ce6">
            <text:p>29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85" table:style-name="ce7">
            <text:p>98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30001:775</text:p>
          </table:table-cell>
          <table:covered-table-cell/>
          <table:table-cell office:value-type="float" office:value="107224.39" table:style-name="ce11">
            <text:p>107224,39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90005:855</text:p>
          </table:table-cell>
          <table:covered-table-cell/>
          <table:table-cell office:value-type="float" office:value="154425" table:style-name="ce11">
            <text:p>154425,0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100001:528</text:p>
          </table:table-cell>
          <table:covered-table-cell/>
          <table:table-cell office:value-type="float" office:value="85284.45" table:style-name="ce11">
            <text:p>85284,45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40002:505</text:p>
          </table:table-cell>
          <table:covered-table-cell/>
          <table:table-cell office:value-type="float" office:value="1268903.95" table:style-name="ce11">
            <text:p>1268903,95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40004:32</text:p>
          </table:table-cell>
          <table:covered-table-cell/>
          <table:table-cell office:value-type="float" office:value="120545.1" table:style-name="ce11">
            <text:p>120545,1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80001:2099</text:p>
          </table:table-cell>
          <table:covered-table-cell/>
          <table:table-cell office:value-type="float" office:value="134696" table:style-name="ce11">
            <text:p>134696,0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80001:2100</text:p>
          </table:table-cell>
          <table:covered-table-cell/>
          <table:table-cell office:value-type="float" office:value="90513" table:style-name="ce11">
            <text:p>90513,0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90001:39</text:p>
          </table:table-cell>
          <table:covered-table-cell/>
          <table:table-cell office:value-type="float" office:value="106197.3" table:style-name="ce11">
            <text:p>106197,3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20003:2503</text:p>
          </table:table-cell>
          <table:covered-table-cell/>
          <table:table-cell office:value-type="float" office:value="3506.75" table:style-name="ce11">
            <text:p>3506,75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20003:2504</text:p>
          </table:table-cell>
          <table:covered-table-cell/>
          <table:table-cell office:value-type="float" office:value="120993.25" table:style-name="ce11">
            <text:p>120993,25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30004:308</text:p>
          </table:table-cell>
          <table:covered-table-cell/>
          <table:table-cell office:value-type="float" office:value="69485886.079999998" table:style-name="ce11">
            <text:p>69485886,08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30004:4273</text:p>
          </table:table-cell>
          <table:covered-table-cell/>
          <table:table-cell office:value-type="float" office:value="115105.48" table:style-name="ce11">
            <text:p>115105,48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1:4359</text:p>
          </table:table-cell>
          <table:covered-table-cell/>
          <table:table-cell office:value-type="float" office:value="408870" table:style-name="ce11">
            <text:p>408870,0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1:4360</text:p>
          </table:table-cell>
          <table:covered-table-cell/>
          <table:table-cell office:value-type="float" office:value="408870" table:style-name="ce11">
            <text:p>408870,0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7:847</text:p>
          </table:table-cell>
          <table:covered-table-cell/>
          <table:table-cell office:value-type="float" office:value="57192.3" table:style-name="ce11">
            <text:p>57192,3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11593</text:p>
          </table:table-cell>
          <table:covered-table-cell/>
          <table:table-cell office:value-type="float" office:value="71818.75" table:style-name="ce11">
            <text:p>71818,75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12982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2:947</text:p>
          </table:table-cell>
          <table:covered-table-cell/>
          <table:table-cell office:value-type="float" office:value="201066.36" table:style-name="ce11">
            <text:p>201066,36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4:11714</text:p>
          </table:table-cell>
          <table:covered-table-cell/>
          <table:table-cell office:value-type="float" office:value="78094.66" table:style-name="ce11">
            <text:p>78094,66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14:314</text:p>
          </table:table-cell>
          <table:covered-table-cell/>
          <table:table-cell office:value-type="float" office:value="78857.8" table:style-name="ce11">
            <text:p>78857,8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14:372</text:p>
          </table:table-cell>
          <table:covered-table-cell/>
          <table:table-cell office:value-type="float" office:value="78476.23" table:style-name="ce11">
            <text:p>78476,23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14:3834</text:p>
          </table:table-cell>
          <table:covered-table-cell/>
          <table:table-cell office:value-type="float" office:value="74660.53" table:style-name="ce11">
            <text:p>74660,53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14:4243</text:p>
          </table:table-cell>
          <table:covered-table-cell/>
          <table:table-cell office:value-type="float" office:value="74914.91" table:style-name="ce11">
            <text:p>74914,91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14:4586</text:p>
          </table:table-cell>
          <table:covered-table-cell/>
          <table:table-cell office:value-type="float" office:value="164075.1" table:style-name="ce11">
            <text:p>164075,1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70002:1798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70004:557</text:p>
          </table:table-cell>
          <table:covered-table-cell/>
          <table:table-cell office:value-type="float" office:value="174179.84" table:style-name="ce11">
            <text:p>174179,84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10001:403</text:p>
          </table:table-cell>
          <table:covered-table-cell/>
          <table:table-cell office:value-type="float" office:value="522876.73" table:style-name="ce11">
            <text:p>522876,73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10002:454</text:p>
          </table:table-cell>
          <table:covered-table-cell/>
          <table:table-cell office:value-type="float" office:value="131917" table:style-name="ce11">
            <text:p>131917,0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220006:1125</text:p>
          </table:table-cell>
          <table:covered-table-cell/>
          <table:table-cell office:value-type="float" office:value="117035.25" table:style-name="ce11">
            <text:p>117035,25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220006:4369</text:p>
          </table:table-cell>
          <table:covered-table-cell/>
          <table:table-cell office:value-type="float" office:value="113412.8" table:style-name="ce11">
            <text:p>113412,8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220006:692</text:p>
          </table:table-cell>
          <table:covered-table-cell/>
          <table:table-cell office:value-type="float" office:value="109886.5" table:style-name="ce11">
            <text:p>109886,5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230004:1624</text:p>
          </table:table-cell>
          <table:covered-table-cell/>
          <table:table-cell office:value-type="float" office:value="962728.17" table:style-name="ce11">
            <text:p>962728,17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5:150206:815</text:p>
          </table:table-cell>
          <table:covered-table-cell/>
          <table:table-cell office:value-type="float" office:value="182243.49" table:style-name="ce11">
            <text:p>182243,49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6:030002:391</text:p>
          </table:table-cell>
          <table:covered-table-cell/>
          <table:table-cell office:value-type="float" office:value="1099620" table:style-name="ce11">
            <text:p>1099620,0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6:030002:58</text:p>
          </table:table-cell>
          <table:covered-table-cell/>
          <table:table-cell office:value-type="float" office:value="747840" table:style-name="ce11">
            <text:p>747840,0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7:080002:1826</text:p>
          </table:table-cell>
          <table:covered-table-cell/>
          <table:table-cell office:value-type="float" office:value="336078.96" table:style-name="ce11">
            <text:p>336078,96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7:080002:23503</text:p>
          </table:table-cell>
          <table:covered-table-cell/>
          <table:table-cell office:value-type="float" office:value="9284.75" table:style-name="ce11">
            <text:p>9284,75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7:080002:2610</text:p>
          </table:table-cell>
          <table:covered-table-cell/>
          <table:table-cell office:value-type="float" office:value="11513.09" table:style-name="ce11">
            <text:p>11513,09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7:120003:1812</text:p>
          </table:table-cell>
          <table:covered-table-cell/>
          <table:table-cell office:value-type="float" office:value="183647.1" table:style-name="ce11">
            <text:p>183647,1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7:120003:889</text:p>
          </table:table-cell>
          <table:covered-table-cell/>
          <table:table-cell office:value-type="float" office:value="211748.6" table:style-name="ce11">
            <text:p>211748,6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8:090102:698</text:p>
          </table:table-cell>
          <table:covered-table-cell/>
          <table:table-cell office:value-type="float" office:value="189212.04" table:style-name="ce11">
            <text:p>189212,04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8:120106:420</text:p>
          </table:table-cell>
          <table:covered-table-cell/>
          <table:table-cell office:value-type="float" office:value="98487.48" table:style-name="ce11">
            <text:p>98487,48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8:120202:14358</text:p>
          </table:table-cell>
          <table:covered-table-cell/>
          <table:table-cell office:value-type="float" office:value="160235" table:style-name="ce11">
            <text:p>160235,0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8:120202:14359</text:p>
          </table:table-cell>
          <table:covered-table-cell/>
          <table:table-cell office:value-type="float" office:value="160235" table:style-name="ce11">
            <text:p>160235,0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9:050816:1038</text:p>
          </table:table-cell>
          <table:covered-table-cell/>
          <table:table-cell office:value-type="float" office:value="223938.12" table:style-name="ce11">
            <text:p>223938,12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9:050816:1039</text:p>
          </table:table-cell>
          <table:covered-table-cell/>
          <table:table-cell office:value-type="float" office:value="143467.1" table:style-name="ce11">
            <text:p>143467,1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0:100001:76</text:p>
          </table:table-cell>
          <table:covered-table-cell/>
          <table:table-cell office:value-type="float" office:value="1352142.33" table:style-name="ce11">
            <text:p>1352142,33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0:170002:392</text:p>
          </table:table-cell>
          <table:covered-table-cell/>
          <table:table-cell office:value-type="float" office:value="2902200" table:style-name="ce11">
            <text:p>2902200,0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0:170002:649</text:p>
          </table:table-cell>
          <table:covered-table-cell/>
          <table:table-cell office:value-type="float" office:value="232900" table:style-name="ce11">
            <text:p>232900,0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0:170002:650</text:p>
          </table:table-cell>
          <table:covered-table-cell/>
          <table:table-cell office:value-type="float" office:value="232900" table:style-name="ce11">
            <text:p>232900,0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0:200001:33</text:p>
          </table:table-cell>
          <table:covered-table-cell/>
          <table:table-cell office:value-type="float" office:value="1675447.2" table:style-name="ce11">
            <text:p>1675447,2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1:080005:92</text:p>
          </table:table-cell>
          <table:covered-table-cell/>
          <table:table-cell office:value-type="float" office:value="230074.23999999999" table:style-name="ce11">
            <text:p>230074,24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2:020009:154</text:p>
          </table:table-cell>
          <table:covered-table-cell/>
          <table:table-cell office:value-type="float" office:value="119735.2" table:style-name="ce11">
            <text:p>119735,2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2:070007:1295</text:p>
          </table:table-cell>
          <table:covered-table-cell/>
          <table:table-cell office:value-type="float" office:value="319879.44" table:style-name="ce11">
            <text:p>319879,44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2:070007:1296</text:p>
          </table:table-cell>
          <table:covered-table-cell/>
          <table:table-cell office:value-type="float" office:value="635989.68000000005" table:style-name="ce11">
            <text:p>635989,68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2:080004:1506</text:p>
          </table:table-cell>
          <table:covered-table-cell/>
          <table:table-cell office:value-type="float" office:value="52384.1" table:style-name="ce11">
            <text:p>52384,1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3:000000:27</text:p>
          </table:table-cell>
          <table:covered-table-cell/>
          <table:table-cell office:value-type="float" office:value="3488197.5" table:style-name="ce11">
            <text:p>3488197,5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3:030003:528</text:p>
          </table:table-cell>
          <table:covered-table-cell/>
          <table:table-cell office:value-type="float" office:value="96320" table:style-name="ce11">
            <text:p>96320,0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4:140002:275</text:p>
          </table:table-cell>
          <table:covered-table-cell/>
          <table:table-cell office:value-type="float" office:value="216415.1" table:style-name="ce11">
            <text:p>216415,1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5:080203:222</text:p>
          </table:table-cell>
          <table:covered-table-cell/>
          <table:table-cell office:value-type="float" office:value="136840.69" table:style-name="ce11">
            <text:p>136840,69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6:010003:81</text:p>
          </table:table-cell>
          <table:covered-table-cell/>
          <table:table-cell office:value-type="float" office:value="93459.199999999997" table:style-name="ce11">
            <text:p>93459,2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6:020004:82</text:p>
          </table:table-cell>
          <table:covered-table-cell/>
          <table:table-cell office:value-type="float" office:value="327385.08" table:style-name="ce11">
            <text:p>327385,08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6:070001:192</text:p>
          </table:table-cell>
          <table:covered-table-cell/>
          <table:table-cell office:value-type="float" office:value="136600.78" table:style-name="ce11">
            <text:p>136600,78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7:000000:209</text:p>
          </table:table-cell>
          <table:covered-table-cell/>
          <table:table-cell office:value-type="float" office:value="151975.95000000001" table:style-name="ce11">
            <text:p>151975,95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1:090003:257</text:p>
          </table:table-cell>
          <table:covered-table-cell/>
          <table:table-cell office:value-type="float" office:value="238650" table:style-name="ce11">
            <text:p>238650,0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1:090003:76</text:p>
          </table:table-cell>
          <table:covered-table-cell/>
          <table:table-cell office:value-type="float" office:value="238650" table:style-name="ce11">
            <text:p>238650,0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2:020004:1025</text:p>
          </table:table-cell>
          <table:covered-table-cell/>
          <table:table-cell office:value-type="float" office:value="28973.32" table:style-name="ce11">
            <text:p>28973,32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2:060140:811</text:p>
          </table:table-cell>
          <table:covered-table-cell/>
          <table:table-cell office:value-type="float" office:value="76600" table:style-name="ce11">
            <text:p>76600,0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3:010001:1239</text:p>
          </table:table-cell>
          <table:covered-table-cell/>
          <table:table-cell office:value-type="float" office:value="169659.09" table:style-name="ce11">
            <text:p>169659,09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3:020005:440</text:p>
          </table:table-cell>
          <table:covered-table-cell/>
          <table:table-cell office:value-type="float" office:value="820890" table:style-name="ce11">
            <text:p>820890,0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3:190066:572</text:p>
          </table:table-cell>
          <table:covered-table-cell/>
          <table:table-cell office:value-type="float" office:value="1457927.13" table:style-name="ce11">
            <text:p>1457927,13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4:090401:34</text:p>
          </table:table-cell>
          <table:covered-table-cell/>
          <table:table-cell office:value-type="float" office:value="196198.57" table:style-name="ce11">
            <text:p>196198,57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4:180202:547</text:p>
          </table:table-cell>
          <table:covered-table-cell/>
          <table:table-cell office:value-type="float" office:value="153862.35999999999" table:style-name="ce11">
            <text:p>153862,36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6:051401:104</text:p>
          </table:table-cell>
          <table:covered-table-cell/>
          <table:table-cell office:value-type="float" office:value="29721.75" table:style-name="ce11">
            <text:p>29721,75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7:020002:1139</text:p>
          </table:table-cell>
          <table:covered-table-cell/>
          <table:table-cell office:value-type="float" office:value="304351.74" table:style-name="ce11">
            <text:p>304351,74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7:020005:763</text:p>
          </table:table-cell>
          <table:covered-table-cell/>
          <table:table-cell office:value-type="float" office:value="1148379.25" table:style-name="ce11">
            <text:p>1148379,25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7:020005:764</text:p>
          </table:table-cell>
          <table:covered-table-cell/>
          <table:table-cell office:value-type="float" office:value="2671758.85" table:style-name="ce11">
            <text:p>2671758,85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7:050007:1450</text:p>
          </table:table-cell>
          <table:covered-table-cell/>
          <table:table-cell office:value-type="float" office:value="42500" table:style-name="ce11">
            <text:p>42500,0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7:080006:252</text:p>
          </table:table-cell>
          <table:covered-table-cell/>
          <table:table-cell office:value-type="float" office:value="9000" table:style-name="ce11">
            <text:p>9000,0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7:090013:2299</text:p>
          </table:table-cell>
          <table:covered-table-cell/>
          <table:table-cell office:value-type="float" office:value="31750" table:style-name="ce11">
            <text:p>31750,0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7:110003:1779</text:p>
          </table:table-cell>
          <table:covered-table-cell/>
          <table:table-cell office:value-type="float" office:value="234161.92000000001" table:style-name="ce11">
            <text:p>234161,92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7:160102:598</text:p>
          </table:table-cell>
          <table:covered-table-cell/>
          <table:table-cell office:value-type="float" office:value="65620.800000000003" table:style-name="ce11">
            <text:p>65620,8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040004:2118</text:p>
          </table:table-cell>
          <table:covered-table-cell/>
          <table:table-cell office:value-type="float" office:value="125495.52" table:style-name="ce11">
            <text:p>125495,52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120007:23</text:p>
          </table:table-cell>
          <table:covered-table-cell/>
          <table:table-cell office:value-type="float" office:value="149737.5" table:style-name="ce11">
            <text:p>149737,5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140001:386</text:p>
          </table:table-cell>
          <table:covered-table-cell/>
          <table:table-cell office:value-type="float" office:value="239919.78" table:style-name="ce11">
            <text:p>239919,78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140001:4096</text:p>
          </table:table-cell>
          <table:covered-table-cell/>
          <table:table-cell office:value-type="float" office:value="99733.19" table:style-name="ce11">
            <text:p>99733,19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140001:4097</text:p>
          </table:table-cell>
          <table:covered-table-cell/>
          <table:table-cell office:value-type="float" office:value="94131.95" table:style-name="ce11">
            <text:p>94131,95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9:050003:1</text:p>
          </table:table-cell>
          <table:covered-table-cell/>
          <table:table-cell office:value-type="float" office:value="67961.600000000006" table:style-name="ce11">
            <text:p>67961,6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9:050003:10</text:p>
          </table:table-cell>
          <table:covered-table-cell/>
          <table:table-cell office:value-type="float" office:value="147883.85999999999" table:style-name="ce11">
            <text:p>147883,86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9:050003:100</text:p>
          </table:table-cell>
          <table:covered-table-cell/>
          <table:table-cell office:value-type="float" office:value="104383.02" table:style-name="ce11">
            <text:p>104383,02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9:050003:101</text:p>
          </table:table-cell>
          <table:covered-table-cell/>
          <table:table-cell office:value-type="float" office:value="73039.62" table:style-name="ce11">
            <text:p>73039,62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9:050003:102</text:p>
          </table:table-cell>
          <table:covered-table-cell/>
          <table:table-cell office:value-type="float" office:value="71519.94" table:style-name="ce11">
            <text:p>71519,94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9:050003:104</text:p>
          </table:table-cell>
          <table:covered-table-cell/>
          <table:table-cell office:value-type="float" office:value="603.75" table:style-name="ce11">
            <text:p>603,75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9:050003:105</text:p>
          </table:table-cell>
          <table:covered-table-cell/>
          <table:table-cell office:value-type="float" office:value="92130.6" table:style-name="ce11">
            <text:p>92130,6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9:050003:106</text:p>
          </table:table-cell>
          <table:covered-table-cell/>
          <table:table-cell office:value-type="float" office:value="64586.400000000001" table:style-name="ce11">
            <text:p>64586,4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9:050003:107</text:p>
          </table:table-cell>
          <table:covered-table-cell/>
          <table:table-cell office:value-type="float" office:value="83202.48" table:style-name="ce11">
            <text:p>83202,48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9:050003:108</text:p>
          </table:table-cell>
          <table:covered-table-cell/>
          <table:table-cell office:value-type="float" office:value="72089.820000000007" table:style-name="ce11">
            <text:p>72089,82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9:050003:109</text:p>
          </table:table-cell>
          <table:covered-table-cell/>
          <table:table-cell office:value-type="float" office:value="116160.54" table:style-name="ce11">
            <text:p>116160,54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9:050003:11</text:p>
          </table:table-cell>
          <table:covered-table-cell/>
          <table:table-cell office:value-type="float" office:value="72944.639999999999" table:style-name="ce11">
            <text:p>72944,64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9:050003:110</text:p>
          </table:table-cell>
          <table:covered-table-cell/>
          <table:table-cell office:value-type="float" office:value="154342.5" table:style-name="ce11">
            <text:p>154342,5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9:050003:111</text:p>
          </table:table-cell>
          <table:covered-table-cell/>
          <table:table-cell office:value-type="float" office:value="107232.42" table:style-name="ce11">
            <text:p>107232,42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9:050003:112</text:p>
          </table:table-cell>
          <table:covered-table-cell/>
          <table:table-cell office:value-type="float" office:value="81207.899999999994" table:style-name="ce11">
            <text:p>81207,9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9:050003:113</text:p>
          </table:table-cell>
          <table:covered-table-cell/>
          <table:table-cell office:value-type="float" office:value="109321.98" table:style-name="ce11">
            <text:p>109321,98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9:050003:114</text:p>
          </table:table-cell>
          <table:covered-table-cell/>
          <table:table-cell office:value-type="float" office:value="168304.56" table:style-name="ce11">
            <text:p>168304,56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9:050003:115</text:p>
          </table:table-cell>
          <table:covered-table-cell/>
          <table:table-cell office:value-type="float" office:value="134016.78" table:style-name="ce11">
            <text:p>134016,78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9:050003:116</text:p>
          </table:table-cell>
          <table:covered-table-cell/>
          <table:table-cell office:value-type="float" office:value="111411.54" table:style-name="ce11">
            <text:p>111411,54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9:050003:117</text:p>
          </table:table-cell>
          <table:covered-table-cell/>
          <table:table-cell office:value-type="float" office:value="113121.18" table:style-name="ce11">
            <text:p>113121,18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9:050003:119</text:p>
          </table:table-cell>
          <table:covered-table-cell/>
          <table:table-cell office:value-type="float" office:value="85387.02" table:style-name="ce11">
            <text:p>85387,02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9:050003:12</text:p>
          </table:table-cell>
          <table:covered-table-cell/>
          <table:table-cell office:value-type="float" office:value="88046.46" table:style-name="ce11">
            <text:p>88046,46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9:050003:120</text:p>
          </table:table-cell>
          <table:covered-table-cell/>
          <table:table-cell office:value-type="float" office:value="875.25" table:style-name="ce11">
            <text:p>875,25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9:050003:121</text:p>
          </table:table-cell>
          <table:covered-table-cell/>
          <table:table-cell office:value-type="float" office:value="76078.98" table:style-name="ce11">
            <text:p>76078,98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9:050003:122</text:p>
          </table:table-cell>
          <table:covered-table-cell/>
          <table:table-cell office:value-type="float" office:value="145319.4" table:style-name="ce11">
            <text:p>145319,4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9:050003:123</text:p>
          </table:table-cell>
          <table:covered-table-cell/>
          <table:table-cell office:value-type="float" office:value="61737" table:style-name="ce11">
            <text:p>61737,0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9:050003:124</text:p>
          </table:table-cell>
          <table:covered-table-cell/>
          <table:table-cell office:value-type="float" office:value="1200" table:style-name="ce11">
            <text:p>1200,0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9:050003:125</text:p>
          </table:table-cell>
          <table:covered-table-cell/>
          <table:table-cell office:value-type="float" office:value="450" table:style-name="ce11">
            <text:p>450,0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9:050003:126</text:p>
          </table:table-cell>
          <table:covered-table-cell/>
          <table:table-cell office:value-type="float" office:value="114260.94" table:style-name="ce11">
            <text:p>114260,94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9:050003:127</text:p>
          </table:table-cell>
          <table:covered-table-cell/>
          <table:table-cell office:value-type="float" office:value="132117.18" table:style-name="ce11">
            <text:p>132117,18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9:050003:128</text:p>
          </table:table-cell>
          <table:covered-table-cell/>
          <table:table-cell office:value-type="float" office:value="749.25" table:style-name="ce11">
            <text:p>749,25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9:050003:129</text:p>
          </table:table-cell>
          <table:covered-table-cell/>
          <table:table-cell office:value-type="float" office:value="115970.58" table:style-name="ce11">
            <text:p>115970,58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9:050003:130</text:p>
          </table:table-cell>
          <table:covered-table-cell/>
          <table:table-cell office:value-type="float" office:value="824.25" table:style-name="ce11">
            <text:p>824,25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9:050003:131</text:p>
          </table:table-cell>
          <table:covered-table-cell/>
          <table:table-cell office:value-type="float" office:value="138765.78" table:style-name="ce11">
            <text:p>138765,78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9:050003:132</text:p>
          </table:table-cell>
          <table:covered-table-cell/>
          <table:table-cell office:value-type="float" office:value="114260.94" table:style-name="ce11">
            <text:p>114260,94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9:050003:133</text:p>
          </table:table-cell>
          <table:covered-table-cell/>
          <table:table-cell office:value-type="float" office:value="116065.56" table:style-name="ce11">
            <text:p>116065,56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9:050003:134</text:p>
          </table:table-cell>
          <table:covered-table-cell/>
          <table:table-cell office:value-type="float" office:value="81587.820000000007" table:style-name="ce11">
            <text:p>81587,82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9:050003:135</text:p>
          </table:table-cell>
          <table:covered-table-cell/>
          <table:table-cell office:value-type="float" office:value="92795.46" table:style-name="ce11">
            <text:p>92795,46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9:050003:136</text:p>
          </table:table-cell>
          <table:covered-table-cell/>
          <table:table-cell office:value-type="float" office:value="93555.3" table:style-name="ce11">
            <text:p>93555,3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9:050003:137</text:p>
          </table:table-cell>
          <table:covered-table-cell/>
          <table:table-cell office:value-type="float" office:value="78168.539999999994" table:style-name="ce11">
            <text:p>78168,54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9:050003:139</text:p>
          </table:table-cell>
          <table:covered-table-cell/>
          <table:table-cell office:value-type="float" office:value="150923.22" table:style-name="ce11">
            <text:p>150923,22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9:050003:141</text:p>
          </table:table-cell>
          <table:covered-table-cell/>
          <table:table-cell office:value-type="float" office:value="123853.92" table:style-name="ce11">
            <text:p>123853,92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9:050003:142</text:p>
          </table:table-cell>
          <table:covered-table-cell/>
          <table:table-cell office:value-type="float" office:value="95454.9" table:style-name="ce11">
            <text:p>95454,9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9:050003:143</text:p>
          </table:table-cell>
          <table:covered-table-cell/>
          <table:table-cell office:value-type="float" office:value="83392.44" table:style-name="ce11">
            <text:p>83392,44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9:050003:144</text:p>
          </table:table-cell>
          <table:covered-table-cell/>
          <table:table-cell office:value-type="float" office:value="69240.42" table:style-name="ce11">
            <text:p>69240,42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9:050003:146</text:p>
          </table:table-cell>
          <table:covered-table-cell/>
          <table:table-cell office:value-type="float" office:value="144084.66" table:style-name="ce11">
            <text:p>144084,66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9:050003:148</text:p>
          </table:table-cell>
          <table:covered-table-cell/>
          <table:table-cell office:value-type="float" office:value="123758.94" table:style-name="ce11">
            <text:p>123758,94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9:050003:151</text:p>
          </table:table-cell>
          <table:covered-table-cell/>
          <table:table-cell office:value-type="float" office:value="105807.72" table:style-name="ce11">
            <text:p>105807,72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9:050003:152</text:p>
          </table:table-cell>
          <table:covered-table-cell/>
          <table:table-cell office:value-type="float" office:value="3852723.1" table:style-name="ce11">
            <text:p>3852723,1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9:050003:154</text:p>
          </table:table-cell>
          <table:covered-table-cell/>
          <table:table-cell office:value-type="float" office:value="138670.79999999999" table:style-name="ce11">
            <text:p>138670,8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9:050003:155</text:p>
          </table:table-cell>
          <table:covered-table-cell/>
          <table:table-cell office:value-type="float" office:value="94505.1" table:style-name="ce11">
            <text:p>94505,1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9:050003:156</text:p>
          </table:table-cell>
          <table:covered-table-cell/>
          <table:table-cell office:value-type="float" office:value="101153.7" table:style-name="ce11">
            <text:p>101153,7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9:050003:157</text:p>
          </table:table-cell>
          <table:covered-table-cell/>
          <table:table-cell office:value-type="float" office:value="103718.16" table:style-name="ce11">
            <text:p>103718,16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9:050003:158</text:p>
          </table:table-cell>
          <table:covered-table-cell/>
          <table:table-cell office:value-type="float" office:value="128602.92" table:style-name="ce11">
            <text:p>128602,92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9:050003:159</text:p>
          </table:table-cell>
          <table:covered-table-cell/>
          <table:table-cell office:value-type="float" office:value="108752.1" table:style-name="ce11">
            <text:p>108752,1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9:050003:160</text:p>
          </table:table-cell>
          <table:covered-table-cell/>
          <table:table-cell office:value-type="float" office:value="128412.96" table:style-name="ce11">
            <text:p>128412,96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9:050003:161</text:p>
          </table:table-cell>
          <table:covered-table-cell/>
          <table:table-cell office:value-type="float" office:value="88711.32" table:style-name="ce11">
            <text:p>88711,32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9:050003:162</text:p>
          </table:table-cell>
          <table:covered-table-cell/>
          <table:table-cell office:value-type="float" office:value="147503.94" table:style-name="ce11">
            <text:p>147503,94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9:050003:163</text:p>
          </table:table-cell>
          <table:covered-table-cell/>
          <table:table-cell office:value-type="float" office:value="84912.12" table:style-name="ce11">
            <text:p>84912,12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9:050003:164</text:p>
          </table:table-cell>
          <table:covered-table-cell/>
          <table:table-cell office:value-type="float" office:value="172388.7" table:style-name="ce11">
            <text:p>172388,7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9:050003:165</text:p>
          </table:table-cell>
          <table:covered-table-cell/>
          <table:table-cell office:value-type="float" office:value="91655.7" table:style-name="ce11">
            <text:p>91655,7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9:050003:166</text:p>
          </table:table-cell>
          <table:covered-table-cell/>
          <table:table-cell office:value-type="float" office:value="207721.26" table:style-name="ce11">
            <text:p>207721,26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9:050003:167</text:p>
          </table:table-cell>
          <table:covered-table-cell/>
          <table:table-cell office:value-type="float" office:value="87761.52" table:style-name="ce11">
            <text:p>87761,52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9:050003:168</text:p>
          </table:table-cell>
          <table:covered-table-cell/>
          <table:table-cell office:value-type="float" office:value="82157.7" table:style-name="ce11">
            <text:p>82157,7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9:050003:169</text:p>
          </table:table-cell>
          <table:covered-table-cell/>
          <table:table-cell office:value-type="float" office:value="96214.74" table:style-name="ce11">
            <text:p>96214,74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9:050003:17</text:p>
          </table:table-cell>
          <table:covered-table-cell/>
          <table:table-cell office:value-type="float" office:value="138005.94" table:style-name="ce11">
            <text:p>138005,94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9:050003:171</text:p>
          </table:table-cell>
          <table:covered-table-cell/>
          <table:table-cell office:value-type="float" office:value="141710.16" table:style-name="ce11">
            <text:p>141710,16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9:050003:173</text:p>
          </table:table-cell>
          <table:covered-table-cell/>
          <table:table-cell office:value-type="float" office:value="142280.04" table:style-name="ce11">
            <text:p>142280,04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9:050003:179</text:p>
          </table:table-cell>
          <table:covered-table-cell/>
          <table:table-cell office:value-type="float" office:value="362753.31" table:style-name="ce11">
            <text:p>362753,31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9:050003:180</text:p>
          </table:table-cell>
          <table:covered-table-cell/>
          <table:table-cell office:value-type="float" office:value="221261.85" table:style-name="ce11">
            <text:p>221261,85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9:050003:181</text:p>
          </table:table-cell>
          <table:covered-table-cell/>
          <table:table-cell office:value-type="float" office:value="161940.9" table:style-name="ce11">
            <text:p>161940,9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9:050003:183</text:p>
          </table:table-cell>
          <table:covered-table-cell/>
          <table:table-cell office:value-type="float" office:value="65916.12" table:style-name="ce11">
            <text:p>65916,12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9:050003:184</text:p>
          </table:table-cell>
          <table:covered-table-cell/>
          <table:table-cell office:value-type="float" office:value="123663.96" table:style-name="ce11">
            <text:p>123663,96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9:050003:189</text:p>
          </table:table-cell>
          <table:covered-table-cell/>
          <table:table-cell office:value-type="float" office:value="92225.58" table:style-name="ce11">
            <text:p>92225,58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9:050003:190</text:p>
          </table:table-cell>
          <table:covered-table-cell/>
          <table:table-cell office:value-type="float" office:value="124138.86" table:style-name="ce11">
            <text:p>124138,86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9:050003:2</text:p>
          </table:table-cell>
          <table:covered-table-cell/>
          <table:table-cell office:value-type="float" office:value="87286.62" table:style-name="ce11">
            <text:p>87286,62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9:050003:20</text:p>
          </table:table-cell>
          <table:covered-table-cell/>
          <table:table-cell office:value-type="float" office:value="156242.1" table:style-name="ce11">
            <text:p>156242,1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9:050003:21</text:p>
          </table:table-cell>
          <table:covered-table-cell/>
          <table:table-cell office:value-type="float" office:value="71709.899999999994" table:style-name="ce11">
            <text:p>71709,9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9:050003:26</text:p>
          </table:table-cell>
          <table:covered-table-cell/>
          <table:table-cell office:value-type="float" office:value="114735.84" table:style-name="ce11">
            <text:p>114735,84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9:050003:27</text:p>
          </table:table-cell>
          <table:covered-table-cell/>
          <table:table-cell office:value-type="float" office:value="109321.98" table:style-name="ce11">
            <text:p>109321,98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9:050003:3</text:p>
          </table:table-cell>
          <table:covered-table-cell/>
          <table:table-cell office:value-type="float" office:value="97069.56" table:style-name="ce11">
            <text:p>97069,56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9:050003:30</text:p>
          </table:table-cell>
          <table:covered-table-cell/>
          <table:table-cell office:value-type="float" office:value="200882.7" table:style-name="ce11">
            <text:p>200882,7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9:050003:31</text:p>
          </table:table-cell>
          <table:covered-table-cell/>
          <table:table-cell office:value-type="float" office:value="977.25" table:style-name="ce11">
            <text:p>977,25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9:050003:32</text:p>
          </table:table-cell>
          <table:covered-table-cell/>
          <table:table-cell office:value-type="float" office:value="164695.32" table:style-name="ce11">
            <text:p>164695,32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9:050003:34</text:p>
          </table:table-cell>
          <table:covered-table-cell/>
          <table:table-cell office:value-type="float" office:value="123853.92" table:style-name="ce11">
            <text:p>123853,92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9:050003:35</text:p>
          </table:table-cell>
          <table:covered-table-cell/>
          <table:table-cell office:value-type="float" office:value="139335.66" table:style-name="ce11">
            <text:p>139335,66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9:050003:36</text:p>
          </table:table-cell>
          <table:covered-table-cell/>
          <table:table-cell office:value-type="float" office:value="90895.86" table:style-name="ce11">
            <text:p>90895,86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9:050003:369</text:p>
          </table:table-cell>
          <table:covered-table-cell/>
          <table:table-cell office:value-type="float" office:value="52808.88" table:style-name="ce11">
            <text:p>52808,88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9:050003:370</text:p>
          </table:table-cell>
          <table:covered-table-cell/>
          <table:table-cell office:value-type="float" office:value="40651.440000000002" table:style-name="ce11">
            <text:p>40651,44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9:050003:377</text:p>
          </table:table-cell>
          <table:covered-table-cell/>
          <table:table-cell office:value-type="float" office:value="88616.34" table:style-name="ce11">
            <text:p>88616,34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9:050003:378</text:p>
          </table:table-cell>
          <table:covered-table-cell/>
          <table:table-cell office:value-type="float" office:value="80733" table:style-name="ce11">
            <text:p>80733,0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9:050003:379</text:p>
          </table:table-cell>
          <table:covered-table-cell/>
          <table:table-cell office:value-type="float" office:value="217599.18" table:style-name="ce11">
            <text:p>217599,18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9:050003:39</text:p>
          </table:table-cell>
          <table:covered-table-cell/>
          <table:table-cell office:value-type="float" office:value="173243.51999999999" table:style-name="ce11">
            <text:p>173243,52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9:050003:4</text:p>
          </table:table-cell>
          <table:covered-table-cell/>
          <table:table-cell office:value-type="float" office:value="180177.06" table:style-name="ce11">
            <text:p>180177,06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29:050003:40</text:p>
          </table:table-cell>
          <table:covered-table-cell/>
          <table:table-cell office:value-type="float" office:value="102008.52" table:style-name="ce11">
            <text:p>102008,52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29:050003:42</text:p>
          </table:table-cell>
          <table:covered-table-cell/>
          <table:table-cell office:value-type="float" office:value="90515.94" table:style-name="ce11">
            <text:p>90515,94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29:050003:43</text:p>
          </table:table-cell>
          <table:covered-table-cell/>
          <table:table-cell office:value-type="float" office:value="633" table:style-name="ce11">
            <text:p>633,0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29:050003:44</text:p>
          </table:table-cell>
          <table:covered-table-cell/>
          <table:table-cell office:value-type="float" office:value="82062.720000000001" table:style-name="ce11">
            <text:p>82062,72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29:050003:45</text:p>
          </table:table-cell>
          <table:covered-table-cell/>
          <table:table-cell office:value-type="float" office:value="99159.12" table:style-name="ce11">
            <text:p>99159,12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29:050003:46</text:p>
          </table:table-cell>
          <table:covered-table-cell/>
          <table:table-cell office:value-type="float" office:value="140285.46" table:style-name="ce11">
            <text:p>140285,46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29:050003:48</text:p>
          </table:table-cell>
          <table:covered-table-cell/>
          <table:table-cell office:value-type="float" office:value="104952.9" table:style-name="ce11">
            <text:p>104952,9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29:050003:49</text:p>
          </table:table-cell>
          <table:covered-table-cell/>
          <table:table-cell office:value-type="float" office:value="126513.36" table:style-name="ce11">
            <text:p>126513,36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29:050003:5</text:p>
          </table:table-cell>
          <table:covered-table-cell/>
          <table:table-cell office:value-type="float" office:value="196228.68" table:style-name="ce11">
            <text:p>196228,68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29:050003:50</text:p>
          </table:table-cell>
          <table:covered-table-cell/>
          <table:table-cell office:value-type="float" office:value="145889.28" table:style-name="ce11">
            <text:p>145889,28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29:050003:51</text:p>
          </table:table-cell>
          <table:covered-table-cell/>
          <table:table-cell office:value-type="float" office:value="155767.20000000001" table:style-name="ce11">
            <text:p>155767,2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29:050003:52</text:p>
          </table:table-cell>
          <table:covered-table-cell/>
          <table:table-cell office:value-type="float" office:value="75414.12" table:style-name="ce11">
            <text:p>75414,12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29:050003:53</text:p>
          </table:table-cell>
          <table:covered-table-cell/>
          <table:table-cell office:value-type="float" office:value="179132.28" table:style-name="ce11">
            <text:p>179132,28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29:050003:55</text:p>
          </table:table-cell>
          <table:covered-table-cell/>
          <table:table-cell office:value-type="float" office:value="106187.64" table:style-name="ce11">
            <text:p>106187,64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29:050003:56</text:p>
          </table:table-cell>
          <table:covered-table-cell/>
          <table:table-cell office:value-type="float" office:value="94220.160000000003" table:style-name="ce11">
            <text:p>94220,16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29:050003:57</text:p>
          </table:table-cell>
          <table:covered-table-cell/>
          <table:table-cell office:value-type="float" office:value="95644.86" table:style-name="ce11">
            <text:p>95644,86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29:050003:58</text:p>
          </table:table-cell>
          <table:covered-table-cell/>
          <table:table-cell office:value-type="float" office:value="121954.32" table:style-name="ce11">
            <text:p>121954,32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29:050003:594</text:p>
          </table:table-cell>
          <table:covered-table-cell/>
          <table:table-cell office:value-type="float" office:value="162130.85999999999" table:style-name="ce11">
            <text:p>162130,86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29:050003:598</text:p>
          </table:table-cell>
          <table:covered-table-cell/>
          <table:table-cell office:value-type="float" office:value="146934.06" table:style-name="ce11">
            <text:p>146934,06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29:050003:599</text:p>
          </table:table-cell>
          <table:covered-table-cell/>
          <table:table-cell office:value-type="float" office:value="100488.84" table:style-name="ce11">
            <text:p>100488,84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29:050003:6</text:p>
          </table:table-cell>
          <table:covered-table-cell/>
          <table:table-cell office:value-type="float" office:value="96974.58" table:style-name="ce11">
            <text:p>96974,58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29:050003:60</text:p>
          </table:table-cell>
          <table:covered-table-cell/>
          <table:table-cell office:value-type="float" office:value="90610.92" table:style-name="ce11">
            <text:p>90610,92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29:050003:61</text:p>
          </table:table-cell>
          <table:covered-table-cell/>
          <table:table-cell office:value-type="float" office:value="375.75" table:style-name="ce11">
            <text:p>375,75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29:050003:62</text:p>
          </table:table-cell>
          <table:covered-table-cell/>
          <table:table-cell office:value-type="float" office:value="77503.679999999993" table:style-name="ce11">
            <text:p>77503,68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29:050003:63</text:p>
          </table:table-cell>
          <table:covered-table-cell/>
          <table:table-cell office:value-type="float" office:value="176662.8" table:style-name="ce11">
            <text:p>176662,8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29:050003:64</text:p>
          </table:table-cell>
          <table:covered-table-cell/>
          <table:table-cell office:value-type="float" office:value="136106.34" table:style-name="ce11">
            <text:p>136106,34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29:050003:65</text:p>
          </table:table-cell>
          <table:covered-table-cell/>
          <table:table-cell office:value-type="float" office:value="107232.42" table:style-name="ce11">
            <text:p>107232,42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29:050003:66</text:p>
          </table:table-cell>
          <table:covered-table-cell/>
          <table:table-cell office:value-type="float" office:value="89946.06" table:style-name="ce11">
            <text:p>89946,06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29:050003:67</text:p>
          </table:table-cell>
          <table:covered-table-cell/>
          <table:table-cell office:value-type="float" office:value="167164.79999999999" table:style-name="ce11">
            <text:p>167164,8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29:050003:68</text:p>
          </table:table-cell>
          <table:covered-table-cell/>
          <table:table-cell office:value-type="float" office:value="117205.32" table:style-name="ce11">
            <text:p>117205,32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29:050003:69</text:p>
          </table:table-cell>
          <table:covered-table-cell/>
          <table:table-cell office:value-type="float" office:value="101913.54" table:style-name="ce11">
            <text:p>101913,54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29:050003:70</text:p>
          </table:table-cell>
          <table:covered-table-cell/>
          <table:table-cell office:value-type="float" office:value="66486" table:style-name="ce11">
            <text:p>66486,0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29:050003:71</text:p>
          </table:table-cell>
          <table:covered-table-cell/>
          <table:table-cell office:value-type="float" office:value="137721" table:style-name="ce11">
            <text:p>137721,0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29:050003:72</text:p>
          </table:table-cell>
          <table:covered-table-cell/>
          <table:table-cell office:value-type="float" office:value="94220.160000000003" table:style-name="ce11">
            <text:p>94220,16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29:050003:73</text:p>
          </table:table-cell>
          <table:covered-table-cell/>
          <table:table-cell office:value-type="float" office:value="137815.98000000001" table:style-name="ce11">
            <text:p>137815,98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29:050003:74</text:p>
          </table:table-cell>
          <table:covered-table-cell/>
          <table:table-cell office:value-type="float" office:value="52808.88" table:style-name="ce11">
            <text:p>52808,88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29:050003:75</text:p>
          </table:table-cell>
          <table:covered-table-cell/>
          <table:table-cell office:value-type="float" office:value="125848.5" table:style-name="ce11">
            <text:p>125848,5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29:050003:76</text:p>
          </table:table-cell>
          <table:covered-table-cell/>
          <table:table-cell office:value-type="float" office:value="39131.760000000002" table:style-name="ce11">
            <text:p>39131,76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29:050003:79</text:p>
          </table:table-cell>
          <table:covered-table-cell/>
          <table:table-cell office:value-type="float" office:value="90325.98" table:style-name="ce11">
            <text:p>90325,98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29:050003:80</text:p>
          </table:table-cell>
          <table:covered-table-cell/>
          <table:table-cell office:value-type="float" office:value="55848.24" table:style-name="ce11">
            <text:p>55848,24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29:050003:82</text:p>
          </table:table-cell>
          <table:covered-table-cell/>
          <table:table-cell office:value-type="float" office:value="76553.88" table:style-name="ce11">
            <text:p>76553,88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29:050003:83</text:p>
          </table:table-cell>
          <table:covered-table-cell/>
          <table:table-cell office:value-type="float" office:value="94505.1" table:style-name="ce11">
            <text:p>94505,1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29:050003:84</text:p>
          </table:table-cell>
          <table:covered-table-cell/>
          <table:table-cell office:value-type="float" office:value="88711.32" table:style-name="ce11">
            <text:p>88711,32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29:050003:86</text:p>
          </table:table-cell>
          <table:covered-table-cell/>
          <table:table-cell office:value-type="float" office:value="102388.44" table:style-name="ce11">
            <text:p>102388,44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29:050003:87</text:p>
          </table:table-cell>
          <table:covered-table-cell/>
          <table:table-cell office:value-type="float" office:value="89566.14" table:style-name="ce11">
            <text:p>89566,14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29:050003:89</text:p>
          </table:table-cell>
          <table:covered-table-cell/>
          <table:table-cell office:value-type="float" office:value="70475.16" table:style-name="ce11">
            <text:p>70475,16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29:050003:9</text:p>
          </table:table-cell>
          <table:covered-table-cell/>
          <table:table-cell office:value-type="float" office:value="90515.94" table:style-name="ce11">
            <text:p>90515,94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29:050003:90</text:p>
          </table:table-cell>
          <table:covered-table-cell/>
          <table:table-cell office:value-type="float" office:value="86241.84" table:style-name="ce11">
            <text:p>86241,84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29:050003:91</text:p>
          </table:table-cell>
          <table:covered-table-cell/>
          <table:table-cell office:value-type="float" office:value="110746.68" table:style-name="ce11">
            <text:p>110746,68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29:050003:92</text:p>
          </table:table-cell>
          <table:covered-table-cell/>
          <table:table-cell office:value-type="float" office:value="658.5" table:style-name="ce11">
            <text:p>658,5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29:050003:93</text:p>
          </table:table-cell>
          <table:covered-table-cell/>
          <table:table-cell office:value-type="float" office:value="111031.62" table:style-name="ce11">
            <text:p>111031,62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29:050003:94</text:p>
          </table:table-cell>
          <table:covered-table-cell/>
          <table:table-cell office:value-type="float" office:value="674.25" table:style-name="ce11">
            <text:p>674,25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29:050003:96</text:p>
          </table:table-cell>
          <table:covered-table-cell/>
          <table:table-cell office:value-type="float" office:value="862.5" table:style-name="ce11">
            <text:p>862,5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29:050003:97</text:p>
          </table:table-cell>
          <table:covered-table-cell/>
          <table:table-cell office:value-type="float" office:value="690.75" table:style-name="ce11">
            <text:p>690,75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29:050003:98</text:p>
          </table:table-cell>
          <table:covered-table-cell/>
          <table:table-cell office:value-type="float" office:value="98779.199999999997" table:style-name="ce11">
            <text:p>98779,2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29:050003:99</text:p>
          </table:table-cell>
          <table:covered-table-cell/>
          <table:table-cell office:value-type="float" office:value="75224.160000000003" table:style-name="ce11">
            <text:p>75224,16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29:120001:45</text:p>
          </table:table-cell>
          <table:covered-table-cell/>
          <table:table-cell office:value-type="float" office:value="163350" table:style-name="ce11">
            <text:p>163350,0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0:110002:2149</text:p>
          </table:table-cell>
          <table:covered-table-cell/>
          <table:table-cell office:value-type="float" office:value="135652.23000000001" table:style-name="ce11">
            <text:p>135652,23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2:060008:60</text:p>
          </table:table-cell>
          <table:covered-table-cell/>
          <table:table-cell office:value-type="float" office:value="2432436.16" table:style-name="ce11">
            <text:p>2432436,16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3:010002:2267</text:p>
          </table:table-cell>
          <table:covered-table-cell/>
          <table:table-cell office:value-type="float" office:value="216001.8" table:style-name="ce11">
            <text:p>216001,8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3:080001:919</text:p>
          </table:table-cell>
          <table:covered-table-cell/>
          <table:table-cell office:value-type="float" office:value="185176.38" table:style-name="ce11">
            <text:p>185176,38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4:020003:1661</text:p>
          </table:table-cell>
          <table:covered-table-cell/>
          <table:table-cell office:value-type="float" office:value="281282.84999999998" table:style-name="ce11">
            <text:p>281282,85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4:020003:62</text:p>
          </table:table-cell>
          <table:covered-table-cell/>
          <table:table-cell office:value-type="float" office:value="20028317.949999999" table:style-name="ce11">
            <text:p>20028317,95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4:020016:806</text:p>
          </table:table-cell>
          <table:covered-table-cell/>
          <table:table-cell office:value-type="float" office:value="17752.8" table:style-name="ce11">
            <text:p>17752,8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4:020016:93</text:p>
          </table:table-cell>
          <table:covered-table-cell/>
          <table:table-cell office:value-type="float" office:value="906132.5" table:style-name="ce11">
            <text:p>906132,5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4:020084:34</text:p>
          </table:table-cell>
          <table:covered-table-cell/>
          <table:table-cell office:value-type="float" office:value="6144261.6299999999" table:style-name="ce11">
            <text:p>6144261,63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4:020084:809</text:p>
          </table:table-cell>
          <table:covered-table-cell/>
          <table:table-cell office:value-type="float" office:value="24726.26" table:style-name="ce11">
            <text:p>24726,26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34:030082:2352</text:p>
          </table:table-cell>
          <table:covered-table-cell/>
          <table:table-cell office:value-type="float" office:value="32293.17" table:style-name="ce11">
            <text:p>32293,17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34:030131:12</text:p>
          </table:table-cell>
          <table:covered-table-cell/>
          <table:table-cell office:value-type="float" office:value="5709993" table:style-name="ce11">
            <text:p>5709993,0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34:030131:1370</text:p>
          </table:table-cell>
          <table:covered-table-cell/>
          <table:table-cell office:value-type="float" office:value="23615.18" table:style-name="ce11">
            <text:p>23615,18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34:030131:1371</text:p>
          </table:table-cell>
          <table:covered-table-cell/>
          <table:table-cell office:value-type="float" office:value="18282.72" table:style-name="ce11">
            <text:p>18282,72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34:050016:78</text:p>
          </table:table-cell>
          <table:covered-table-cell/>
          <table:table-cell office:value-type="float" office:value="1165611.2" table:style-name="ce11">
            <text:p>1165611,2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34:050026:160</text:p>
          </table:table-cell>
          <table:covered-table-cell/>
          <table:table-cell office:value-type="float" office:value="1106104.44" table:style-name="ce11">
            <text:p>1106104,44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4:050058:1014</text:p>
          </table:table-cell>
          <table:covered-table-cell/>
          <table:table-cell office:value-type="float" office:value="692042.4" table:style-name="ce11">
            <text:p>692042,4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34:050058:1015</text:p>
          </table:table-cell>
          <table:covered-table-cell/>
          <table:table-cell office:value-type="float" office:value="7881670.3099999996" table:style-name="ce11">
            <text:p>7881670,31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34:050063:345</text:p>
          </table:table-cell>
          <table:covered-table-cell/>
          <table:table-cell office:value-type="float" office:value="21329.84" table:style-name="ce11">
            <text:p>21329,84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34:050063:4</text:p>
          </table:table-cell>
          <table:covered-table-cell/>
          <table:table-cell office:value-type="float" office:value="1013075.99" table:style-name="ce11">
            <text:p>1013075,99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34:050068:306</text:p>
          </table:table-cell>
          <table:covered-table-cell/>
          <table:table-cell office:value-type="float" office:value="834826.4" table:style-name="ce11">
            <text:p>834826,4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34:060002:41</text:p>
          </table:table-cell>
          <table:covered-table-cell/>
          <table:table-cell office:value-type="float" office:value="3451636.08" table:style-name="ce11">
            <text:p>3451636,08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34:060010:224</text:p>
          </table:table-cell>
          <table:covered-table-cell/>
          <table:table-cell office:value-type="float" office:value="1147328.6000000001" table:style-name="ce11">
            <text:p>1147328,6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2636937.960000001" table:style-name="ce11">
            <text:p>32636937,96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34:060014:15346</text:p>
          </table:table-cell>
          <table:covered-table-cell/>
          <table:table-cell office:value-type="float" office:value="17752.8" table:style-name="ce11">
            <text:p>17752,8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34:070037:505</text:p>
          </table:table-cell>
          <table:covered-table-cell/>
          <table:table-cell office:value-type="float" office:value="333948.01" table:style-name="ce11">
            <text:p>333948,01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34:080023:90</text:p>
          </table:table-cell>
          <table:covered-table-cell/>
          <table:table-cell office:value-type="float" office:value="419646.5" table:style-name="ce11">
            <text:p>419646,5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34:080059:11</text:p>
          </table:table-cell>
          <table:covered-table-cell/>
          <table:table-cell office:value-type="float" office:value="4689059.2699999996" table:style-name="ce11">
            <text:p>4689059,27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34:080147:4422</text:p>
          </table:table-cell>
          <table:covered-table-cell/>
          <table:table-cell office:value-type="float" office:value="164221.6" table:style-name="ce11">
            <text:p>164221,6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34:080147:612</text:p>
          </table:table-cell>
          <table:covered-table-cell/>
          <table:table-cell office:value-type="float" office:value="211858.4" table:style-name="ce11">
            <text:p>211858,4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34:080147:767</text:p>
          </table:table-cell>
          <table:covered-table-cell/>
          <table:table-cell office:value-type="float" office:value="221260.4" table:style-name="ce11">
            <text:p>221260,4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34:080150:1129</text:p>
          </table:table-cell>
          <table:covered-table-cell/>
          <table:table-cell office:value-type="float" office:value="1500040.07" table:style-name="ce11">
            <text:p>1500040,07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34:080150:1276</text:p>
          </table:table-cell>
          <table:covered-table-cell/>
          <table:table-cell office:value-type="float" office:value="6663951.2300000004" table:style-name="ce11">
            <text:p>6663951,23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34:080150:5242</text:p>
          </table:table-cell>
          <table:covered-table-cell/>
          <table:table-cell office:value-type="float" office:value="183384.77" table:style-name="ce11">
            <text:p>183384,77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34:080150:5243</text:p>
          </table:table-cell>
          <table:covered-table-cell/>
          <table:table-cell office:value-type="float" office:value="171729.73" table:style-name="ce11">
            <text:p>171729,73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35:020108:1014</text:p>
          </table:table-cell>
          <table:covered-table-cell/>
          <table:table-cell office:value-type="float" office:value="1676662.55" table:style-name="ce11">
            <text:p>1676662,55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35:020108:1015</text:p>
          </table:table-cell>
          <table:covered-table-cell/>
          <table:table-cell office:value-type="float" office:value="7670050.1500000004" table:style-name="ce11">
            <text:p>7670050,15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196080299.83000001" table:style-name="ce11">
            <text:p>196080299,83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35:030107:5869</text:p>
          </table:table-cell>
          <table:covered-table-cell/>
          <table:table-cell office:value-type="float" office:value="385285.56" table:style-name="ce11">
            <text:p>385285,56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8237168.170000002" table:style-name="ce11">
            <text:p>18237168,17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35:030124:8506</text:p>
          </table:table-cell>
          <table:covered-table-cell/>
          <table:table-cell office:value-type="float" office:value="20571.599999999999" table:style-name="ce11">
            <text:p>20571,6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35:030201:422</text:p>
          </table:table-cell>
          <table:covered-table-cell/>
          <table:table-cell office:value-type="float" office:value="1331854.68" table:style-name="ce11">
            <text:p>1331854,68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35:030203:11</text:p>
          </table:table-cell>
          <table:covered-table-cell/>
          <table:table-cell office:value-type="float" office:value="743767.25" table:style-name="ce11">
            <text:p>743767,25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36:000001:1468</text:p>
          </table:table-cell>
          <table:covered-table-cell/>
          <table:table-cell office:value-type="float" office:value="51118.5" table:style-name="ce11">
            <text:p>51118,5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36:000002:256</text:p>
          </table:table-cell>
          <table:covered-table-cell/>
          <table:table-cell office:value-type="float" office:value="12727017.060000001" table:style-name="ce11">
            <text:p>12727017,06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36:000002:2657</text:p>
          </table:table-cell>
          <table:covered-table-cell/>
          <table:table-cell office:value-type="float" office:value="59677.62" table:style-name="ce11">
            <text:p>59677,62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36:000003:1229</text:p>
          </table:table-cell>
          <table:covered-table-cell/>
          <table:table-cell office:value-type="float" office:value="47595" table:style-name="ce11">
            <text:p>47595,0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36:000003:1230</text:p>
          </table:table-cell>
          <table:covered-table-cell/>
          <table:table-cell office:value-type="float" office:value="578755.19999999995" table:style-name="ce11">
            <text:p>578755,2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36:000003:1231</text:p>
          </table:table-cell>
          <table:covered-table-cell/>
          <table:table-cell office:value-type="float" office:value="78655.259999999995" table:style-name="ce11">
            <text:p>78655,26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36:000003:1232</text:p>
          </table:table-cell>
          <table:covered-table-cell/>
          <table:table-cell office:value-type="float" office:value="77871.06" table:style-name="ce11">
            <text:p>77871,06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36:000018:13911</text:p>
          </table:table-cell>
          <table:covered-table-cell/>
          <table:table-cell office:value-type="float" office:value="428136.84" table:style-name="ce11">
            <text:p>428136,84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37:010225:64</text:p>
          </table:table-cell>
          <table:covered-table-cell/>
          <table:table-cell office:value-type="float" office:value="371756" table:style-name="ce11">
            <text:p>371756,0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37:010363:36</text:p>
          </table:table-cell>
          <table:covered-table-cell/>
          <table:table-cell office:value-type="float" office:value="399381.5" table:style-name="ce11">
            <text:p>399381,5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38:020205:20</text:p>
          </table:table-cell>
          <table:covered-table-cell/>
          <table:table-cell office:value-type="float" office:value="1876930.4" table:style-name="ce11">
            <text:p>1876930,4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38:020205:814</text:p>
          </table:table-cell>
          <table:covered-table-cell/>
          <table:table-cell office:value-type="float" office:value="22299.09" table:style-name="ce11">
            <text:p>22299,09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number-columns-spanned="2" table:number-rows-spanned="1" table:style-name="ce20">
            <text:p>34:38:020209:5</text:p>
          </table:table-cell>
          <table:covered-table-cell/>
          <table:table-cell office:value-type="float" office:value="701867.6" table:style-name="ce13">
            <text:p>701867,60</text:p>
          </table:table-cell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7">
            <text:p>12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1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4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2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3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5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20005:37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00000:175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00000:220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000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70006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90001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1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1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10001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10001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100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1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10001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10001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10001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10001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100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10001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10001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10001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10001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10001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10001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10001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10001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10001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10001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10001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10001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10001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10001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100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10001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10001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10001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100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10001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1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1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1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1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1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1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1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10001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1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10001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1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1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10001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10001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10001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10001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1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10001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10001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1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10001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10001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10001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1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10001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10001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10001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10001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10001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10001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1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10001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10001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10001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10001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1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1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1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1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1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1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1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1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1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1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1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1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1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1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1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1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1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1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1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1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1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1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1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1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1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1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10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1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1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1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1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10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1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1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1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1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1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1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1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1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1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1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1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1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1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10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1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1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1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1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1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1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1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1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10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1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1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1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1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1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1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10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1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1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10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11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11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110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11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110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11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11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11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11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110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11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110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110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110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110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11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110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11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110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110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110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110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110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110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11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110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110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110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110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110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110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11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110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110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11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110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110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110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110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110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110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110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3:110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3:110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3:110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3:110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3:110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3:11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3:110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3:110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3:110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3:110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3:110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3:110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3:110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3:110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3:11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3:110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3:110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3:110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3:110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3:110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3:110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3:110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3:11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3:110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3:110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3:11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3:11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3:11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3:110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3:110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3:110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3:110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3:1100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3:11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3:11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3:11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3:11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3:11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3:11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3:11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3:11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3:11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3:11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3:11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3:110001:9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3:110001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3:110001:9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3:110001:9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3:110001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3:11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3:11000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3:11000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3:110003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3:110003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3:120002:25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3:120006:54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3:13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3:130006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3:140101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3:140101:43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3:140107:40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3:140107:40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3:140107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3:140109:119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3:140109:128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3:140109:19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3:140109:39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3:140109:40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3:140109:49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3:140114:119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3:140114:25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3:140114:50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3:18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3:180001:76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3:180001:78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3:18000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3:190001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3:190001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3:190001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3:190001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3:190001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3:190001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3:190001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3:19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3:19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3:1900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3:1900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3:190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3:1900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3:19000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3:190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3:190001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3:190001:9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3:19000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3:190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3:19000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3:19000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3:19000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3:1900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3:190004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3:19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3:190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3:190006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3:2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3:220004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3:220004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3:220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3:220006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3:220006:66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3:220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3:230001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3:230001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3:230001:34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3:230001:34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3:230001:34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3:230001:35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3:230001:36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3:230001:36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3:230001:36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3:230001:36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3:230001:36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3:230001:38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3:230001:38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3:230001:38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3:230001:38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3:230001:38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3:230001:38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3:230001:38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3:230001:38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3:230001:38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3:230001:39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3:230001:39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3:230001:39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3:230001:39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3:230001:39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3:230001:39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3:230001:39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3:230001:39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3:230001:39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3:230001:39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3:230001:39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3:230001:39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3:230001:39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3:230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3:23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3:230002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3:230002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3:230002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3:230002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3:230002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3:230002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3:230002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3:230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3:230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3:230002:27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3:230002:33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3:23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3:23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3:230003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3:230003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3:23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3:230003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3:230005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3:230005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3:230005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3:230005:22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3:230005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3:230005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3:230005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3:230005:22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3:230005:22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3:230005:22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3:230005:22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3:230005:22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3:230005:22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3:230005:22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3:230005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3:230005:22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3:230005:22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3:230005:22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3:230005:22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3:230005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3:230005:39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3:230005:48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3:230005:49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3:230005:50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3:230005:5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3:230005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3:230005:57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4:000000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4:080006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5:0101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5:01013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5:01015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5:010170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5:150202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6:17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6:17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6:170002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7:070003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7:080002:2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7:080002:40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7:080003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7:080003:32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7:110007:2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7:110007:2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7:110007:22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7:110007:22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7:110007:2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7:110007:2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7:110007:22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7:110007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7:120003:18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7:120003:26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7:130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7:13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8:000000:39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8:1001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8:1001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8:1001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8:1001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8:1001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8:1001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8:1001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8:1001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8:1001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8:1001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8:1001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8:1001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8:1001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8:1001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8:1001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8:1001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8:1001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8:1001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8:1001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8:1001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8:1001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8:1001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8:1001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8:1001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8:1001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8:1001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8:1001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8:1001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8:1001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8:1001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8:1001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8:1001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8:1001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8:1001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8:1001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8:1001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8:1001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8:1001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8:1001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8:100110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8:10011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8:10011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8:10011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8:10011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8:10011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8:10011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8:10011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8:10011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8:10011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8:10011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8:10011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8:10011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8:10011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8:10011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8:10011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8:10011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8:10011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8:10011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8:10011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8:10011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8:10011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8:10011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8:10011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8:1001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8:10011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8:10011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8:10011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8:1001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8:10011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8:10011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8:10011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8:10011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8:10011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8:1001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8:10011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8:10011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8:10011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8:10011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8:10011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8:10011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8:10011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8:1001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8:10011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8:10011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8:10011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8:10011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8:10011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8:10011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8:1001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8:10011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8:10011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8:10011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8:10011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8:10011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8:10011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8:10011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8:1001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8:1001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8:1001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8:1001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8:10011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8:1001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8:10011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8:1001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8:10011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8:10011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8:10011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8:10011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8:10011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8:10011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8:10011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8:10011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8:10011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8:10011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8:1001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8:10011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8:10011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8:10011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8:10011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8:1001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8:10011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8:10011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8:1001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8:1001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8:10011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8:1001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8:10011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8:10011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8:1001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8:10011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8:10011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8:10011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8:10011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8:10011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8:10011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8:1001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8:10011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8:1001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8:10011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8:10011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8:10011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8:10011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08:10011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08:10011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08:10011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08:10011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08:10011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08:10011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08:10011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08:10011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08:10011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08:10011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08:10011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08:10011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08:10011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08:10011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08:10011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08:10011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08:10011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08:10011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08:10011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08:10011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08:1001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08:10011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08:10011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08:1001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08:10011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08:10011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08:10011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08:10011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08:10011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08:10011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08:10011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08:10011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08:10011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08:10011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08:10011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08:10011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08:10011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08:10011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08:10011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08:10011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08:10011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08:10011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08:10011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08:10011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08:10011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08:10011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08:10011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08:10011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08:10011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08:10011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08:10011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08:10011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08:10011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08:10011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08:10011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08:10011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08:10011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08:10011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08:10011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08:100111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08:10011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08:10011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08:10011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08:10011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08:10011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08:100111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08:10011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08:10011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08:10011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08:1101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08:120201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08:1202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08:1301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09:00000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09:0109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09:0206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09:021029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09:02105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09:02106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09:02107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09:05081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0:0400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0:160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0:200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1:01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1:06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1:060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1:10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1:10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1:10000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2:050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2:080004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2:080004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3:01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3:070006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3:090001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3:090001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3:130019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3:130019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3:13002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3:130029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3:1500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4:090004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4:1400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5:0802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5:0802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6:000000:24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6:08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6:110001:22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7:070001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7:07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8:070004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8:120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8:140115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9:10021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9:170008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0:0601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0:060102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0:1001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1:130001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1:130001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1:130001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1:13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1:13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1:13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1:13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1:130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1:1300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1:13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4:000000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4:0302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4:0904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4:1802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5:0302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5:0302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5:0302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5:0302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5:03020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5:040001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5:040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5:0400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5:040004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5:040005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5:040005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5:040005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5:040005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5:050001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5:050001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5:05000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5:060102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5:060102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5:0602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5:070102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5:070102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5:0702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5:0702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5:0702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5:0702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5:0702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5:0702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5:0801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5:0801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5:080101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5:080101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5:0802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5:0900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5:09000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5:090001:9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5:090001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5:090001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5:090001:9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5:100001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5:100001:23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5:100002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5:100002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5:100002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5:100002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5:110001:9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5:110005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5:110006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5:110006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5:110006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5:110006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5:110006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5:110006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5:110006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5:110006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5:110006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6:000000:4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6:000000:4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6:000000:4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6:000000:41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6:000000:4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6:000000:41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6:000000:41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6:000000:41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6:000000:4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6:000000:4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6:000000:4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6:000000:42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6:000000:42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6:000000:42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6:000000:42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6:000000:42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6:000000:42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6:000000:42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6:000000:42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6:000000:42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6:000000:42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6:000000:42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6:000000:42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6:000000:42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6:000000:42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6:000000:42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6:000000:42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6:000000:42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6:000000:42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6:000000:42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6:000000:42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6:000000:42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6:000000:42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6:000000:42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6:000000:42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6:000000:42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6:000000:42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6:000000:42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6:000000:43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6:000000:43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6:000000:43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6:000000:43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6:000000:43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6:000000:43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6:000000:43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6:000000:43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6:000000:43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6:000000:43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6:000000:43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6:000000:43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6:000000:43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6:000000:43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6:000000:43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6:000000:43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6:000000:43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6:000000:43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6:000000:43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6:000000:43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6:000000:43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6:000000:43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6:000000:43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6:000000:43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6:000000:43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6:000000:43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6:000000:43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6:000000:43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6:000000:43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6:000000:43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6:000000:43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6:000000:43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6:000000:43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6:000000:43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6:000000:43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6:000000:43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6:000000:43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6:000000:43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6:000000:43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6:000000:43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6:000000:43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6:000000:43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6:000000:43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6:000000:43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6:000000:43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6:000000:43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6:000000:43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6:000000:43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6:000000:43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6:000000:43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6:000000:43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6:000000:43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6:000000:43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6:000000:44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6:000000:44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6:000000:44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6:000000:44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6:000000:44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6:000000:44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6:000000:44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6:000000:44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6:000000:44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6:000000:44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6:000000:44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6:000000:44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6:000000:44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6:000000:45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6:000000:45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6:000000:45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6:000000:45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6:000000:45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6:000000:46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6:04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6:050702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6:0611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6:061201:29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6:090201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7:020005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7:08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7:080003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7:08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7:080003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7:080003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7:110005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8:040003:23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8:070002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8:070002:38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8:070007:47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8:070007:47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8:070007:47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8:070007:47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8:070007:47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8:070007:47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8:080002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8:10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8:100006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8:10001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8:10001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8:110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8:110010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8:11001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8:12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8:130003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8:13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8:14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8:15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8:150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8:16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9:050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9:05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9:05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9:05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9:05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9:05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9:050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9:05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9:05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9:05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9:05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9:05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9:05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9:05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9:05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9:050003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9:05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9:05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9:05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9:05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9:05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9:120001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9:140005:7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0:120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0:150001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0:150001:22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0:160003:110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0:16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0:160003:19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1:11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1:110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1:110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1:130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1:150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1:160007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2:070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3:02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3:020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3:020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3:08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3:08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4:000000:582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4:010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4:010008:19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4:010008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4:010008:20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4:010008:20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4:01002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4:010050:27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4:020001:30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4:020033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4:020038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4:020061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4:020089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4:03000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4:03009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4:030103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4:03013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4:040036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4:050003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4:050018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4:050067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4:0600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4:060019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4:060050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4:060060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4:070036:35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4:080039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4:080039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4:080039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4:080040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4:080046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4:080084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4:080089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4:0801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4:080150:43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4:080150:52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5:010102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5:010104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5:020102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5:020103:74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5:020105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5:020106:40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5:020106:59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5:020201:29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5:020201:33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5:020201:35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5:030101:76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5:030106:24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5:030106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5:030107:9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5:030115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5:0302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5:03021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6:000003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6:000005:27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6:000007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6:00001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7:0102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7:01031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7:01035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8:0302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9:000007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2">
            <text:p>985</text:p>
          </table:table-cell>
          <table:table-cell office:value-type="string" table:number-columns-spanned="3" table:number-rows-spanned="1" table:style-name="ce20">
            <text:p>34:39:000031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3F5214AADF9F78CA51FEFE20A14F1FADC273EA3A8D6FD07BB74ABA00F1F3EA19B5E52C218712D225451CE7085393BA8A4F3DA3499031F41649AA6DE31B3DE71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2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8-21T06:10:28Z</meta:creation-date>
    <dc:date>2025-08-21T06:48:52Z</dc:date>
  </office:meta>
</office:document-meta>
</file>