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3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63</text:p>
          </table:table-cell>
          <table:table-cell table:number-columns-repeated="4" table:style-name="ce2"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5" table:style-name="ce6">
            <text:p>2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9" table:style-name="ce7">
            <text:p>7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64</text:p>
          </table:table-cell>
          <table:covered-table-cell/>
          <table:table-cell office:value-type="float" office:value="7958996.21" table:style-name="ce11">
            <text:p>7958996,2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2217</text:p>
          </table:table-cell>
          <table:covered-table-cell/>
          <table:table-cell office:value-type="float" office:value="105722.4" table:style-name="ce11">
            <text:p>105722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7:480</text:p>
          </table:table-cell>
          <table:covered-table-cell/>
          <table:table-cell office:value-type="float" office:value="877710.2" table:style-name="ce11">
            <text:p>877710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8:566</text:p>
          </table:table-cell>
          <table:covered-table-cell/>
          <table:table-cell office:value-type="float" office:value="415093.84" table:style-name="ce11">
            <text:p>415093,8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273</text:p>
          </table:table-cell>
          <table:covered-table-cell/>
          <table:table-cell office:value-type="float" office:value="88793677.349999994" table:style-name="ce11">
            <text:p>88793677,3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20003:2185</text:p>
          </table:table-cell>
          <table:covered-table-cell/>
          <table:table-cell office:value-type="float" office:value="195870.6" table:style-name="ce11">
            <text:p>195870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20003:2186</text:p>
          </table:table-cell>
          <table:covered-table-cell/>
          <table:table-cell office:value-type="float" office:value="208551.24" table:style-name="ce11">
            <text:p>208551,2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120003:2187</text:p>
          </table:table-cell>
          <table:covered-table-cell/>
          <table:table-cell office:value-type="float" office:value="325394.28000000003" table:style-name="ce11">
            <text:p>325394,2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130004:300</text:p>
          </table:table-cell>
          <table:covered-table-cell/>
          <table:table-cell office:value-type="float" office:value="708500" table:style-name="ce11">
            <text:p>70850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00000:18158</text:p>
          </table:table-cell>
          <table:covered-table-cell/>
          <table:table-cell office:value-type="float" office:value="260761.89" table:style-name="ce11">
            <text:p>260761,8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00000:21099</text:p>
          </table:table-cell>
          <table:covered-table-cell/>
          <table:table-cell office:value-type="float" office:value="2292190.25" table:style-name="ce11">
            <text:p>2292190,2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00000:22315</text:p>
          </table:table-cell>
          <table:covered-table-cell/>
          <table:table-cell office:value-type="float" office:value="2690206.82" table:style-name="ce11">
            <text:p>2690206,8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20006:208</text:p>
          </table:table-cell>
          <table:covered-table-cell/>
          <table:table-cell office:value-type="float" office:value="99793.4" table:style-name="ce11">
            <text:p>99793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3:1593</text:p>
          </table:table-cell>
          <table:covered-table-cell/>
          <table:table-cell office:value-type="float" office:value="153683.4" table:style-name="ce11">
            <text:p>153683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3:546</text:p>
          </table:table-cell>
          <table:covered-table-cell/>
          <table:table-cell office:value-type="float" office:value="155943.45000000001" table:style-name="ce11">
            <text:p>155943,4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7:5302</text:p>
          </table:table-cell>
          <table:covered-table-cell/>
          <table:table-cell office:value-type="float" office:value="304291.08" table:style-name="ce11">
            <text:p>304291,0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1:4362</text:p>
          </table:table-cell>
          <table:covered-table-cell/>
          <table:table-cell office:value-type="float" office:value="763224" table:style-name="ce11">
            <text:p>763224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7:110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7:438</text:p>
          </table:table-cell>
          <table:covered-table-cell/>
          <table:table-cell office:value-type="float" office:value="80978.7" table:style-name="ce11">
            <text:p>80978,7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7:5860</text:p>
          </table:table-cell>
          <table:covered-table-cell/>
          <table:table-cell office:value-type="float" office:value="56842.5" table:style-name="ce11">
            <text:p>56842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11042</text:p>
          </table:table-cell>
          <table:covered-table-cell/>
          <table:table-cell office:value-type="float" office:value="76949.95" table:style-name="ce11">
            <text:p>76949,9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12308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13480</text:p>
          </table:table-cell>
          <table:covered-table-cell/>
          <table:table-cell office:value-type="float" office:value="76822.759999999995" table:style-name="ce11">
            <text:p>76822,7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141</text:p>
          </table:table-cell>
          <table:covered-table-cell/>
          <table:table-cell office:value-type="float" office:value="80129.7" table:style-name="ce11">
            <text:p>80129,7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1450</text:p>
          </table:table-cell>
          <table:covered-table-cell/>
          <table:table-cell office:value-type="float" office:value="80511.27" table:style-name="ce11">
            <text:p>80511,2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399</text:p>
          </table:table-cell>
          <table:covered-table-cell/>
          <table:table-cell office:value-type="float" office:value="78857.8" table:style-name="ce11">
            <text:p>78857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409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4306</text:p>
          </table:table-cell>
          <table:covered-table-cell/>
          <table:table-cell office:value-type="float" office:value="80892.84" table:style-name="ce11">
            <text:p>80892,8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4326</text:p>
          </table:table-cell>
          <table:covered-table-cell/>
          <table:table-cell office:value-type="float" office:value="82419.12" table:style-name="ce11">
            <text:p>82419,1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4654</text:p>
          </table:table-cell>
          <table:covered-table-cell/>
          <table:table-cell office:value-type="float" office:value="69700.12" table:style-name="ce11">
            <text:p>69700,1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9:5865</text:p>
          </table:table-cell>
          <table:covered-table-cell/>
          <table:table-cell office:value-type="float" office:value="80892.84" table:style-name="ce11">
            <text:p>80892,8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09:5949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09:629</text:p>
          </table:table-cell>
          <table:covered-table-cell/>
          <table:table-cell office:value-type="float" office:value="77449.34" table:style-name="ce11">
            <text:p>77449,3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09:705</text:p>
          </table:table-cell>
          <table:covered-table-cell/>
          <table:table-cell office:value-type="float" office:value="79748.13" table:style-name="ce11">
            <text:p>79748,1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09:893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4:12720</text:p>
          </table:table-cell>
          <table:covered-table-cell/>
          <table:table-cell office:value-type="float" office:value="43498.98" table:style-name="ce11">
            <text:p>43498,9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50002:897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70001:2780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70001:2781</text:p>
          </table:table-cell>
          <table:covered-table-cell/>
          <table:table-cell office:value-type="float" office:value="531243.75" table:style-name="ce11">
            <text:p>531243,7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70001:2782</text:p>
          </table:table-cell>
          <table:covered-table-cell/>
          <table:table-cell office:value-type="float" office:value="531243.75" table:style-name="ce11">
            <text:p>531243,7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70005:463</text:p>
          </table:table-cell>
          <table:covered-table-cell/>
          <table:table-cell office:value-type="float" office:value="283786.59999999998" table:style-name="ce11">
            <text:p>283786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80001:7969</text:p>
          </table:table-cell>
          <table:covered-table-cell/>
          <table:table-cell office:value-type="float" office:value="26551.94" table:style-name="ce11">
            <text:p>26551,9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00004:280</text:p>
          </table:table-cell>
          <table:covered-table-cell/>
          <table:table-cell office:value-type="float" office:value="201410.4" table:style-name="ce11">
            <text:p>201410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00004:281</text:p>
          </table:table-cell>
          <table:covered-table-cell/>
          <table:table-cell office:value-type="float" office:value="108853.4" table:style-name="ce11">
            <text:p>108853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00006:2782</text:p>
          </table:table-cell>
          <table:covered-table-cell/>
          <table:table-cell office:value-type="float" office:value="35052" table:style-name="ce11">
            <text:p>35052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00006:708</text:p>
          </table:table-cell>
          <table:covered-table-cell/>
          <table:table-cell office:value-type="float" office:value="50397.599999999999" table:style-name="ce11">
            <text:p>50397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10002:2084</text:p>
          </table:table-cell>
          <table:covered-table-cell/>
          <table:table-cell office:value-type="float" office:value="124956" table:style-name="ce11">
            <text:p>124956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210002:284</text:p>
          </table:table-cell>
          <table:covered-table-cell/>
          <table:table-cell office:value-type="float" office:value="31129263" table:style-name="ce11">
            <text:p>31129263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220006:1561</text:p>
          </table:table-cell>
          <table:covered-table-cell/>
          <table:table-cell office:value-type="float" office:value="131945.5" table:style-name="ce11">
            <text:p>131945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220006:232</text:p>
          </table:table-cell>
          <table:covered-table-cell/>
          <table:table-cell office:value-type="float" office:value="82187608.909999996" table:style-name="ce11">
            <text:p>82187608,9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220006:6671</text:p>
          </table:table-cell>
          <table:covered-table-cell/>
          <table:table-cell office:value-type="float" office:value="126839.25" table:style-name="ce11">
            <text:p>126839,2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220006:693</text:p>
          </table:table-cell>
          <table:covered-table-cell/>
          <table:table-cell office:value-type="float" office:value="125818" table:style-name="ce11">
            <text:p>125818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230001:3960</text:p>
          </table:table-cell>
          <table:covered-table-cell/>
          <table:table-cell office:value-type="float" office:value="14623.35" table:style-name="ce11">
            <text:p>14623,3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230005:1381</text:p>
          </table:table-cell>
          <table:covered-table-cell/>
          <table:table-cell office:value-type="float" office:value="611578.74" table:style-name="ce11">
            <text:p>611578,7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230005:1451</text:p>
          </table:table-cell>
          <table:covered-table-cell/>
          <table:table-cell office:value-type="float" office:value="271294.5" table:style-name="ce11">
            <text:p>271294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230005:1928</text:p>
          </table:table-cell>
          <table:covered-table-cell/>
          <table:table-cell office:value-type="float" office:value="314382.45" table:style-name="ce11">
            <text:p>314382,4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230005:4552</text:p>
          </table:table-cell>
          <table:covered-table-cell/>
          <table:table-cell office:value-type="float" office:value="5775700.3200000003" table:style-name="ce11">
            <text:p>5775700,3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230005:4573</text:p>
          </table:table-cell>
          <table:covered-table-cell/>
          <table:table-cell office:value-type="float" office:value="164053.38" table:style-name="ce11">
            <text:p>164053,3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4:030004:320</text:p>
          </table:table-cell>
          <table:covered-table-cell/>
          <table:table-cell office:value-type="float" office:value="148496.6" table:style-name="ce11">
            <text:p>148496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4:070005:272</text:p>
          </table:table-cell>
          <table:covered-table-cell/>
          <table:table-cell office:value-type="float" office:value="218250" table:style-name="ce11">
            <text:p>21825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5:010121:23</text:p>
          </table:table-cell>
          <table:covered-table-cell/>
          <table:table-cell office:value-type="float" office:value="120822.24" table:style-name="ce11">
            <text:p>120822,2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5:010135:19</text:p>
          </table:table-cell>
          <table:covered-table-cell/>
          <table:table-cell office:value-type="float" office:value="110959.2" table:style-name="ce11">
            <text:p>110959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5:010178:54</text:p>
          </table:table-cell>
          <table:covered-table-cell/>
          <table:table-cell office:value-type="float" office:value="155109.01999999999" table:style-name="ce11">
            <text:p>155109,0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5:150201:1310</text:p>
          </table:table-cell>
          <table:covered-table-cell/>
          <table:table-cell office:value-type="float" office:value="123527.36" table:style-name="ce11">
            <text:p>123527,3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5:150211:1372</text:p>
          </table:table-cell>
          <table:covered-table-cell/>
          <table:table-cell office:value-type="float" office:value="110122.6" table:style-name="ce11">
            <text:p>110122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6:040002:317</text:p>
          </table:table-cell>
          <table:covered-table-cell/>
          <table:table-cell office:value-type="float" office:value="233870" table:style-name="ce11">
            <text:p>23387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6:040002:97</text:p>
          </table:table-cell>
          <table:covered-table-cell/>
          <table:table-cell office:value-type="float" office:value="906360" table:style-name="ce11">
            <text:p>90636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000000:3742</text:p>
          </table:table-cell>
          <table:covered-table-cell/>
          <table:table-cell office:value-type="float" office:value="13370.04" table:style-name="ce11">
            <text:p>13370,0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040002:499</text:p>
          </table:table-cell>
          <table:covered-table-cell/>
          <table:table-cell office:value-type="float" office:value="173534.8" table:style-name="ce11">
            <text:p>173534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7:080002:2023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7:080002:2180</text:p>
          </table:table-cell>
          <table:covered-table-cell/>
          <table:table-cell office:value-type="float" office:value="11513.09" table:style-name="ce11">
            <text:p>11513,0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7:080002:23504</text:p>
          </table:table-cell>
          <table:covered-table-cell/>
          <table:table-cell office:value-type="float" office:value="279618.75" table:style-name="ce11">
            <text:p>279618,7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7:080002:23505</text:p>
          </table:table-cell>
          <table:covered-table-cell/>
          <table:table-cell office:value-type="float" office:value="224937.75" table:style-name="ce11">
            <text:p>224937,7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7:080002:23506</text:p>
          </table:table-cell>
          <table:covered-table-cell/>
          <table:table-cell office:value-type="float" office:value="458574.75" table:style-name="ce11">
            <text:p>458574,7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7:080002:2656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7:080002:4090</text:p>
          </table:table-cell>
          <table:covered-table-cell/>
          <table:table-cell office:value-type="float" office:value="13370.04" table:style-name="ce11">
            <text:p>13370,0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7:080002:4433</text:p>
          </table:table-cell>
          <table:covered-table-cell/>
          <table:table-cell office:value-type="float" office:value="4090.45" table:style-name="ce11">
            <text:p>4090,4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7:080002:4494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8:090102:3187</text:p>
          </table:table-cell>
          <table:covered-table-cell/>
          <table:table-cell office:value-type="float" office:value="115527.24" table:style-name="ce11">
            <text:p>115527,2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8:100101:447</text:p>
          </table:table-cell>
          <table:covered-table-cell/>
          <table:table-cell office:value-type="float" office:value="1375798.29" table:style-name="ce11">
            <text:p>1375798,2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8:120202:909</text:p>
          </table:table-cell>
          <table:covered-table-cell/>
          <table:table-cell office:value-type="float" office:value="429285.06" table:style-name="ce11">
            <text:p>429285,0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9:000000:12379</text:p>
          </table:table-cell>
          <table:covered-table-cell/>
          <table:table-cell office:value-type="float" office:value="1030971.55" table:style-name="ce11">
            <text:p>1030971,5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9:000000:12812</text:p>
          </table:table-cell>
          <table:covered-table-cell/>
          <table:table-cell office:value-type="float" office:value="100179.8" table:style-name="ce11">
            <text:p>100179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9:000000:12813</text:p>
          </table:table-cell>
          <table:covered-table-cell/>
          <table:table-cell office:value-type="float" office:value="172116.84" table:style-name="ce11">
            <text:p>172116,8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9:020634:1892</text:p>
          </table:table-cell>
          <table:covered-table-cell/>
          <table:table-cell office:value-type="float" office:value="90217.13" table:style-name="ce11">
            <text:p>90217,1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24126491.460000001" table:style-name="ce11">
            <text:p>24126491,4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0:110007:23</text:p>
          </table:table-cell>
          <table:covered-table-cell/>
          <table:table-cell office:value-type="float" office:value="29607.200000000001" table:style-name="ce11">
            <text:p>29607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0:140003:97</text:p>
          </table:table-cell>
          <table:covered-table-cell/>
          <table:table-cell office:value-type="float" office:value="257816" table:style-name="ce11">
            <text:p>257816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1:080005:100</text:p>
          </table:table-cell>
          <table:covered-table-cell/>
          <table:table-cell office:value-type="float" office:value="170832.64000000001" table:style-name="ce11">
            <text:p>170832,6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1:080006:702</text:p>
          </table:table-cell>
          <table:covered-table-cell/>
          <table:table-cell office:value-type="float" office:value="75250" table:style-name="ce11">
            <text:p>7525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2:000000:1695</text:p>
          </table:table-cell>
          <table:covered-table-cell/>
          <table:table-cell office:value-type="float" office:value="4809295.5599999996" table:style-name="ce11">
            <text:p>4809295,5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2:040010:438</text:p>
          </table:table-cell>
          <table:covered-table-cell/>
          <table:table-cell office:value-type="float" office:value="172186.88" table:style-name="ce11">
            <text:p>172186,8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3:130016:126</text:p>
          </table:table-cell>
          <table:covered-table-cell/>
          <table:table-cell office:value-type="float" office:value="371970.24" table:style-name="ce11">
            <text:p>371970,2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3:130032:4007</text:p>
          </table:table-cell>
          <table:covered-table-cell/>
          <table:table-cell office:value-type="float" office:value="3638898.9" table:style-name="ce11">
            <text:p>3638898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4:130002:1144</text:p>
          </table:table-cell>
          <table:covered-table-cell/>
          <table:table-cell office:value-type="float" office:value="3407956.72" table:style-name="ce11">
            <text:p>3407956,7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5:000000:130</text:p>
          </table:table-cell>
          <table:covered-table-cell/>
          <table:table-cell office:value-type="float" office:value="19119996.539999999" table:style-name="ce11">
            <text:p>19119996,5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5:070202:749</text:p>
          </table:table-cell>
          <table:covered-table-cell/>
          <table:table-cell office:value-type="float" office:value="71260.740000000005" table:style-name="ce11">
            <text:p>71260,7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5:080204:210</text:p>
          </table:table-cell>
          <table:covered-table-cell/>
          <table:table-cell office:value-type="float" office:value="150620.9" table:style-name="ce11">
            <text:p>150620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5:100103:179</text:p>
          </table:table-cell>
          <table:covered-table-cell/>
          <table:table-cell office:value-type="float" office:value="132352" table:style-name="ce11">
            <text:p>132352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6:010003:87</text:p>
          </table:table-cell>
          <table:covered-table-cell/>
          <table:table-cell office:value-type="float" office:value="110123.8" table:style-name="ce11">
            <text:p>110123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6:020004:42</text:p>
          </table:table-cell>
          <table:covered-table-cell/>
          <table:table-cell office:value-type="float" office:value="3470280" table:style-name="ce11">
            <text:p>347028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7:000000:1739</text:p>
          </table:table-cell>
          <table:covered-table-cell/>
          <table:table-cell office:value-type="float" office:value="19703146.140000001" table:style-name="ce11">
            <text:p>19703146,1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7:000000:95</text:p>
          </table:table-cell>
          <table:covered-table-cell/>
          <table:table-cell office:value-type="float" office:value="135783720" table:style-name="ce11">
            <text:p>13578372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9:040003:83</text:p>
          </table:table-cell>
          <table:covered-table-cell/>
          <table:table-cell office:value-type="float" office:value="86165.38" table:style-name="ce11">
            <text:p>86165,3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9:100121:140</text:p>
          </table:table-cell>
          <table:covered-table-cell/>
          <table:table-cell office:value-type="float" office:value="544230.24" table:style-name="ce11">
            <text:p>544230,2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9:100121:24</text:p>
          </table:table-cell>
          <table:covered-table-cell/>
          <table:table-cell office:value-type="float" office:value="496922.87" table:style-name="ce11">
            <text:p>496922,8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9:140003:16</text:p>
          </table:table-cell>
          <table:covered-table-cell/>
          <table:table-cell office:value-type="float" office:value="122683.5" table:style-name="ce11">
            <text:p>122683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9:140003:18</text:p>
          </table:table-cell>
          <table:covered-table-cell/>
          <table:table-cell office:value-type="float" office:value="185607.3" table:style-name="ce11">
            <text:p>185607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9:140003:19</text:p>
          </table:table-cell>
          <table:covered-table-cell/>
          <table:table-cell office:value-type="float" office:value="2581907.44" table:style-name="ce11">
            <text:p>2581907,4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9:140003:260</text:p>
          </table:table-cell>
          <table:covered-table-cell/>
          <table:table-cell office:value-type="float" office:value="81789" table:style-name="ce11">
            <text:p>81789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9:140003:27</text:p>
          </table:table-cell>
          <table:covered-table-cell/>
          <table:table-cell office:value-type="float" office:value="181965.6" table:style-name="ce11">
            <text:p>181965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9:140003:294</text:p>
          </table:table-cell>
          <table:covered-table-cell/>
          <table:table-cell office:value-type="float" office:value="115638.9" table:style-name="ce11">
            <text:p>115638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9:140003:30</text:p>
          </table:table-cell>
          <table:covered-table-cell/>
          <table:table-cell office:value-type="float" office:value="146384.4" table:style-name="ce11">
            <text:p>146384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9:140003:309</text:p>
          </table:table-cell>
          <table:covered-table-cell/>
          <table:table-cell office:value-type="float" office:value="142981.5" table:style-name="ce11">
            <text:p>142981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9:140003:9</text:p>
          </table:table-cell>
          <table:covered-table-cell/>
          <table:table-cell office:value-type="float" office:value="59461.2" table:style-name="ce11">
            <text:p>59461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9:160004:26</text:p>
          </table:table-cell>
          <table:covered-table-cell/>
          <table:table-cell office:value-type="float" office:value="330720" table:style-name="ce11">
            <text:p>33072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0:090202:5</text:p>
          </table:table-cell>
          <table:covered-table-cell/>
          <table:table-cell office:value-type="float" office:value="11023821.119999999" table:style-name="ce11">
            <text:p>11023821,1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0:090202:786</text:p>
          </table:table-cell>
          <table:covered-table-cell/>
          <table:table-cell office:value-type="float" office:value="714830.13" table:style-name="ce11">
            <text:p>714830,1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1:010002:47</text:p>
          </table:table-cell>
          <table:covered-table-cell/>
          <table:table-cell office:value-type="float" office:value="140851.20000000001" table:style-name="ce11">
            <text:p>140851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1:130001:119</text:p>
          </table:table-cell>
          <table:covered-table-cell/>
          <table:table-cell office:value-type="float" office:value="1211850" table:style-name="ce11">
            <text:p>121185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1:130001:170</text:p>
          </table:table-cell>
          <table:covered-table-cell/>
          <table:table-cell office:value-type="float" office:value="484740" table:style-name="ce11">
            <text:p>48474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2:060201:1451</text:p>
          </table:table-cell>
          <table:covered-table-cell/>
          <table:table-cell office:value-type="float" office:value="226293.12" table:style-name="ce11">
            <text:p>226293,1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2:100001:79</text:p>
          </table:table-cell>
          <table:covered-table-cell/>
          <table:table-cell office:value-type="float" office:value="93753.98" table:style-name="ce11">
            <text:p>93753,9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3:150001:110</text:p>
          </table:table-cell>
          <table:covered-table-cell/>
          <table:table-cell office:value-type="float" office:value="43199.87" table:style-name="ce11">
            <text:p>43199,8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4:100204:405</text:p>
          </table:table-cell>
          <table:covered-table-cell/>
          <table:table-cell office:value-type="float" office:value="99375" table:style-name="ce11">
            <text:p>99375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4:150202:13</text:p>
          </table:table-cell>
          <table:covered-table-cell/>
          <table:table-cell office:value-type="float" office:value="418497.84" table:style-name="ce11">
            <text:p>418497,8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4:180203:88</text:p>
          </table:table-cell>
          <table:covered-table-cell/>
          <table:table-cell office:value-type="float" office:value="103592.32000000001" table:style-name="ce11">
            <text:p>103592,3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6:042901:104</text:p>
          </table:table-cell>
          <table:covered-table-cell/>
          <table:table-cell office:value-type="float" office:value="47968.32" table:style-name="ce11">
            <text:p>47968,3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6:043401:1630</text:p>
          </table:table-cell>
          <table:covered-table-cell/>
          <table:table-cell office:value-type="float" office:value="112810.5" table:style-name="ce11">
            <text:p>112810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6:050701:3477</text:p>
          </table:table-cell>
          <table:covered-table-cell/>
          <table:table-cell office:value-type="float" office:value="1140030" table:style-name="ce11">
            <text:p>114003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6:120101:518</text:p>
          </table:table-cell>
          <table:covered-table-cell/>
          <table:table-cell office:value-type="float" office:value="408623.4" table:style-name="ce11">
            <text:p>408623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7:120004:49</text:p>
          </table:table-cell>
          <table:covered-table-cell/>
          <table:table-cell office:value-type="float" office:value="323160" table:style-name="ce11">
            <text:p>32316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8578499.19999999" table:style-name="ce11">
            <text:p>158578499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040003:4107</text:p>
          </table:table-cell>
          <table:covered-table-cell/>
          <table:table-cell office:value-type="float" office:value="182592.6" table:style-name="ce11">
            <text:p>182592,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040005:1038</text:p>
          </table:table-cell>
          <table:covered-table-cell/>
          <table:table-cell office:value-type="float" office:value="349020.9" table:style-name="ce11">
            <text:p>349020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2600308.93000001" table:style-name="ce11">
            <text:p>262600308,9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070007:4697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070007:4699</text:p>
          </table:table-cell>
          <table:covered-table-cell/>
          <table:table-cell office:value-type="float" office:value="33601.5" table:style-name="ce11">
            <text:p>33601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070007:4700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070007:4701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070007:4702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070007:4703</text:p>
          </table:table-cell>
          <table:covered-table-cell/>
          <table:table-cell office:value-type="float" office:value="58891.05" table:style-name="ce11">
            <text:p>58891,0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070007:4704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070007:4705</text:p>
          </table:table-cell>
          <table:covered-table-cell/>
          <table:table-cell office:value-type="float" office:value="58773.15" table:style-name="ce11">
            <text:p>58773,1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070007:4708</text:p>
          </table:table-cell>
          <table:covered-table-cell/>
          <table:table-cell office:value-type="float" office:value="58714.2" table:style-name="ce11">
            <text:p>58714,2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070007:4709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070007:5116</text:p>
          </table:table-cell>
          <table:covered-table-cell/>
          <table:table-cell office:value-type="float" office:value="605059.06999999995" table:style-name="ce11">
            <text:p>605059,0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00002:1151</text:p>
          </table:table-cell>
          <table:covered-table-cell/>
          <table:table-cell office:value-type="float" office:value="494888.67" table:style-name="ce11">
            <text:p>494888,6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00002:1152</text:p>
          </table:table-cell>
          <table:covered-table-cell/>
          <table:table-cell office:value-type="float" office:value="380354.85" table:style-name="ce11">
            <text:p>380354,8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00025:148</text:p>
          </table:table-cell>
          <table:covered-table-cell/>
          <table:table-cell office:value-type="float" office:value="176760.11" table:style-name="ce11">
            <text:p>176760,1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30003:2132</text:p>
          </table:table-cell>
          <table:covered-table-cell/>
          <table:table-cell office:value-type="float" office:value="337483.02" table:style-name="ce11">
            <text:p>337483,0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50006:1212</text:p>
          </table:table-cell>
          <table:covered-table-cell/>
          <table:table-cell office:value-type="float" office:value="69659.64" table:style-name="ce11">
            <text:p>69659,6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0:060011:253</text:p>
          </table:table-cell>
          <table:covered-table-cell/>
          <table:table-cell office:value-type="float" office:value="56686.080000000002" table:style-name="ce11">
            <text:p>56686,0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0:160003:4177</text:p>
          </table:table-cell>
          <table:covered-table-cell/>
          <table:table-cell office:value-type="float" office:value="199011.87" table:style-name="ce11">
            <text:p>199011,8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0:160005:10573</text:p>
          </table:table-cell>
          <table:covered-table-cell/>
          <table:table-cell office:value-type="float" office:value="313557.94" table:style-name="ce11">
            <text:p>313557,9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1:130005:274</text:p>
          </table:table-cell>
          <table:covered-table-cell/>
          <table:table-cell office:value-type="float" office:value="142060.04999999999" table:style-name="ce11">
            <text:p>142060,0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1:190002:1011</text:p>
          </table:table-cell>
          <table:covered-table-cell/>
          <table:table-cell office:value-type="float" office:value="153722.92000000001" table:style-name="ce11">
            <text:p>153722,9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1:190002:1012</text:p>
          </table:table-cell>
          <table:covered-table-cell/>
          <table:table-cell office:value-type="float" office:value="88841.89" table:style-name="ce11">
            <text:p>88841,8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3:030009:127</text:p>
          </table:table-cell>
          <table:covered-table-cell/>
          <table:table-cell office:value-type="float" office:value="1895855.22" table:style-name="ce11">
            <text:p>1895855,2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179836.3199999" table:style-name="ce11">
            <text:p>1559179836,3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00000:58125</text:p>
          </table:table-cell>
          <table:covered-table-cell/>
          <table:table-cell office:value-type="float" office:value="432263" table:style-name="ce11">
            <text:p>432263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20058:448</text:p>
          </table:table-cell>
          <table:covered-table-cell/>
          <table:table-cell office:value-type="float" office:value="715554.4" table:style-name="ce11">
            <text:p>715554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511662.5" table:style-name="ce11">
            <text:p>24511662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715655.1799999997" table:style-name="ce11">
            <text:p>7715655,1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081:952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081:953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137:35</text:p>
          </table:table-cell>
          <table:covered-table-cell/>
          <table:table-cell office:value-type="float" office:value="1395092.8" table:style-name="ce11">
            <text:p>1395092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30138:32</text:p>
          </table:table-cell>
          <table:covered-table-cell/>
          <table:table-cell office:value-type="float" office:value="1576571.64" table:style-name="ce11">
            <text:p>1576571,6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50016:1474</text:p>
          </table:table-cell>
          <table:covered-table-cell/>
          <table:table-cell office:value-type="float" office:value="1800593.46" table:style-name="ce11">
            <text:p>1800593,4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50016:37</text:p>
          </table:table-cell>
          <table:covered-table-cell/>
          <table:table-cell office:value-type="float" office:value="4709402.88" table:style-name="ce11">
            <text:p>4709402,8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50020:564</text:p>
          </table:table-cell>
          <table:covered-table-cell/>
          <table:table-cell office:value-type="float" office:value="665301.63" table:style-name="ce11">
            <text:p>665301,6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50046:271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053586.9" table:style-name="ce11">
            <text:p>3053586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627921.039999999" table:style-name="ce11">
            <text:p>32627921,0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60014:15347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50:1356</text:p>
          </table:table-cell>
          <table:covered-table-cell/>
          <table:table-cell office:value-type="float" office:value="115140" table:style-name="ce11">
            <text:p>11514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50:1357</text:p>
          </table:table-cell>
          <table:covered-table-cell/>
          <table:table-cell office:value-type="float" office:value="115140" table:style-name="ce11">
            <text:p>11514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58:863</text:p>
          </table:table-cell>
          <table:covered-table-cell/>
          <table:table-cell office:value-type="float" office:value="406857" table:style-name="ce11">
            <text:p>406857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60058:864</text:p>
          </table:table-cell>
          <table:covered-table-cell/>
          <table:table-cell office:value-type="float" office:value="1254475.75" table:style-name="ce11">
            <text:p>1254475,7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70002:1567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70036:527</text:p>
          </table:table-cell>
          <table:covered-table-cell/>
          <table:table-cell office:value-type="float" office:value="200047.5" table:style-name="ce11">
            <text:p>200047,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70067:566</text:p>
          </table:table-cell>
          <table:covered-table-cell/>
          <table:table-cell office:value-type="float" office:value="375412.71" table:style-name="ce11">
            <text:p>375412,7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70067:567</text:p>
          </table:table-cell>
          <table:covered-table-cell/>
          <table:table-cell office:value-type="float" office:value="403480.95" table:style-name="ce11">
            <text:p>403480,9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039:908</text:p>
          </table:table-cell>
          <table:covered-table-cell/>
          <table:table-cell office:value-type="float" office:value="181786" table:style-name="ce11">
            <text:p>181786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80039:940</text:p>
          </table:table-cell>
          <table:covered-table-cell/>
          <table:table-cell office:value-type="float" office:value="194213" table:style-name="ce11">
            <text:p>194213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80039:943</text:p>
          </table:table-cell>
          <table:covered-table-cell/>
          <table:table-cell office:value-type="float" office:value="184800" table:style-name="ce11">
            <text:p>184800,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80142:532</text:p>
          </table:table-cell>
          <table:covered-table-cell/>
          <table:table-cell office:value-type="float" office:value="111872.34" table:style-name="ce11">
            <text:p>111872,3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80147:334</text:p>
          </table:table-cell>
          <table:covered-table-cell/>
          <table:table-cell office:value-type="float" office:value="160460.79999999999" table:style-name="ce11">
            <text:p>160460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6494588.9299999997" table:style-name="ce11">
            <text:p>6494588,9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80150:291</text:p>
          </table:table-cell>
          <table:covered-table-cell/>
          <table:table-cell office:value-type="float" office:value="115821.96" table:style-name="ce11">
            <text:p>115821,9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80150:5244</text:p>
          </table:table-cell>
          <table:covered-table-cell/>
          <table:table-cell office:value-type="float" office:value="105623.8" table:style-name="ce11">
            <text:p>105623,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80150:5245</text:p>
          </table:table-cell>
          <table:covered-table-cell/>
          <table:table-cell office:value-type="float" office:value="169362.3" table:style-name="ce11">
            <text:p>169362,3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7736239.23" table:style-name="ce11">
            <text:p>17736239,2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20102:8600</text:p>
          </table:table-cell>
          <table:covered-table-cell/>
          <table:table-cell office:value-type="float" office:value="522248.46" table:style-name="ce11">
            <text:p>522248,4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20102:8601</text:p>
          </table:table-cell>
          <table:covered-table-cell/>
          <table:table-cell office:value-type="float" office:value="191931.9" table:style-name="ce11">
            <text:p>191931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30115:763</text:p>
          </table:table-cell>
          <table:covered-table-cell/>
          <table:table-cell office:value-type="float" office:value="720877.29" table:style-name="ce11">
            <text:p>720877,2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6:000002:2121</text:p>
          </table:table-cell>
          <table:covered-table-cell/>
          <table:table-cell office:value-type="float" office:value="44150.46" table:style-name="ce11">
            <text:p>44150,4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6:000011:1102</text:p>
          </table:table-cell>
          <table:covered-table-cell/>
          <table:table-cell office:value-type="float" office:value="167191.44" table:style-name="ce11">
            <text:p>167191,4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6:000011:1103</text:p>
          </table:table-cell>
          <table:covered-table-cell/>
          <table:table-cell office:value-type="float" office:value="2431.02" table:style-name="ce11">
            <text:p>2431,0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6:000012:228</text:p>
          </table:table-cell>
          <table:covered-table-cell/>
          <table:table-cell office:value-type="float" office:value="226898.76" table:style-name="ce11">
            <text:p>226898,7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6:000016:4514</text:p>
          </table:table-cell>
          <table:covered-table-cell/>
          <table:table-cell office:value-type="float" office:value="707199.84" table:style-name="ce11">
            <text:p>707199,8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6:000021:137</text:p>
          </table:table-cell>
          <table:covered-table-cell/>
          <table:table-cell office:value-type="float" office:value="408373.12" table:style-name="ce11">
            <text:p>408373,1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6:000023:758</text:p>
          </table:table-cell>
          <table:covered-table-cell/>
          <table:table-cell office:value-type="float" office:value="695813.76" table:style-name="ce11">
            <text:p>695813,7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7:010103:277</text:p>
          </table:table-cell>
          <table:covered-table-cell/>
          <table:table-cell office:value-type="float" office:value="105206.67" table:style-name="ce11">
            <text:p>105206,6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number-columns-spanned="2" table:number-rows-spanned="1" table:style-name="ce20">
            <text:p>34:39:000030:108</text:p>
          </table:table-cell>
          <table:covered-table-cell/>
          <table:table-cell office:value-type="float" office:value="1548677.9" table:style-name="ce13">
            <text:p>1548677,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3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90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2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70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70006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7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7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7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7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7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7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7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7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7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7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7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7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7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7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7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7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7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7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7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7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7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7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7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7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7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7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7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7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7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7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7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7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30007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7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7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30007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30007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7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30007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7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7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7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7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7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7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7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7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7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7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7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7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30007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30007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30007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30007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30007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30007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30007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30007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30007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30007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30007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30007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30007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30007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30007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30007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30007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30007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30007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30007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30007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30007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30007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30007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30007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30007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30007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30007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30007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30007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30007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30007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30007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30007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30007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30007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30007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30007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30007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30007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30007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30007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30007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30007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30007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30007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30007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30007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30007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30007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30007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30007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30007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30007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30007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30007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30007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30007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30007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30007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30007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30007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30007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30007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30007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30007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30007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30007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30007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30007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30007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30007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30007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30007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30007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30007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30007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30007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30007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30007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30007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30007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30007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30007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30007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30007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30007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30007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30007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30007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30007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30007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30007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30007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30007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30007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30007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30007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30007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30007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30007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30007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30007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30007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30007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30007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30007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30007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30007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30007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30007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30007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30007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30007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30007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30007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30007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30007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30007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30007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30007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30007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30007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30007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30007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30007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30007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30007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30007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30007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30007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30007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30007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30007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30007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30007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30007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30007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30007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30007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30007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30007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30007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30007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30007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30007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30007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30007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30007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30007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30007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30007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30007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30007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30007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30007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30007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30007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30007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30007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30007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30007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30007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30007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30007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30007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30007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30007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30007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30007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30007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30007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30007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30007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30007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30007:39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30007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30007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30007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30007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30007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30007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30007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30007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30007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30007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30007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30007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30007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30007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30007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30007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30007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30007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30007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30007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30007:4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30007:4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30007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30007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30007:46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30007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30007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30007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30007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30007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30007:46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30007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30007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30007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30007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30007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30007:4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30007:4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30007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30007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30007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30007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30007:47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30007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30007:4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30007:48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30007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30007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30007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30007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30007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30007:50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30007:50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30007:5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30007:5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30007:5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30007:5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30007:5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30007:5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30007:5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40101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40109:100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40109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40109:13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40109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401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40109:148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40109:150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40109:15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40109:15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40109:15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40109:15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40109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40109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40109:4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40109:5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40109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4011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40112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4011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50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500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8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8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200001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22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22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220006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220006:5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230001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230001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230005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230005:6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5:0101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5:0101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5:0101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5:01016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5:01016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5:01017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5:01017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5:02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5:12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5:1502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5:150208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5:1502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5:1502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6:1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6:19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6:2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6:25001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7:020001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7:020001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7:020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7:020001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7:020001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7:020001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7:020001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7:020001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7:020006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7:020006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7:020006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7:020006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7:020006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7:020006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7:020006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7:020006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7:020006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7:020006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7:02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7:05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7:060001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7:060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7:060001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7:07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7:080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7:080003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7:11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7:11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7:11000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7:110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7:120003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000000:5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02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0201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0401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0901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10011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120202:1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14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2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21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2102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9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0:080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0:11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0:20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1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1:07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1000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2:04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3:01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3:04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3:1300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3:130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3:13001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3:13001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3:130019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3:14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4:090003:12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5:0101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5:0201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5:04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5:0703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5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9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10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10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100008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11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8:05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8:050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8:09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8:09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8:09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8:1000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8:1401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04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10013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1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1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14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9:1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14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14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0:030101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0:030106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0:0301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0:04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0:05000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0:0902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1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1:02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1:060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1:070001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1:070001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1:070001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1:09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1:130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1:130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1:13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1:1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1:13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1:13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1:13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1:13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1:13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1:15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3:01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3:05000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3:07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3:1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3:1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3:13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3:15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4:15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5:01012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5:01012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5:07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306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30801:4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4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412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412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41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423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434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507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7:02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7:15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7:1601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7:1601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00000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000000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000000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000000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000000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000000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000000:5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000000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03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040005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080004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080004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0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0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0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0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0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0000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00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0002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3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3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30003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30003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30003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30003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30003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3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3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3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3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3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3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3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3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3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3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3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3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3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30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3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300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30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30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300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30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3001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30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3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30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3001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3001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3001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3001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3001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30012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30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300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30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3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30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3001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3001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30012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3001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30012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3001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30012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30012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30012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30012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3001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30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30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3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3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3001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3001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3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30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30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30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3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30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3001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3001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3001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3001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3001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3001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3001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3001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3001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3001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3001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4001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4001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4001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4001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4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40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4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4001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40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4001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4001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4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400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4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40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4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40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4001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4001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4001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40014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4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4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400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4001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4001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40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4001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4001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4001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4001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4001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4001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4001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4001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4001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4001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4001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4001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4001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4001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4001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4001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4001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4001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4001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4001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4001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4001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4001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4001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4001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4001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4001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4001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4001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4001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4001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4001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50001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50006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500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50006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9:04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9:0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0:0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0:07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0:12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0:16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0:16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0:160005:9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1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1:000000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1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1:000000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1:000000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1:000000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1:000000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1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1:01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1:010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1:01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1:18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1:19001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1:20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1:20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2:07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2:09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3:0100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10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10008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10008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10017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10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1002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10040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2001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2007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20096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3003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30070:108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30070:1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30070:1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09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3009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3009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3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40014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4001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4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5002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5004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5004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60002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6001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60014:1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6002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60022:8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60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600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60035:8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600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6006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70001:14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7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80039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80062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80062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8008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80089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801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8014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8014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80147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80150:4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00000:67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1010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20104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20104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20106:5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20201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30101:5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301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30104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301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301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301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301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302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3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6:0000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6:000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6:0000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6:000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6:0000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6:0000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6:0000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6:0000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6:000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6:000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6:00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6:00001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6:000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6:000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6:00001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6:0000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6:000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6:000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6:0000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6:0000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6:000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6:00001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6:000016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6:000018:13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6:000020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7:01026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7:01027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7:01028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8:03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8:0303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8:0502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8:0503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8:05031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9:00003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9:00003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number-columns-spanned="3" table:number-rows-spanned="1" table:style-name="ce20">
            <text:p>34:39:00004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FB1BA3C97DB5BB10E8D3147558EA58FBAA067AB0A74D2D54B0D80ADBD9C9E17FA86BE7188F9C4FE3C1D00216D0BE2648395E43F9122257F879815E1F7E4DE7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21T06:29:39Z</meta:creation-date>
    <dc:date>2025-08-21T07:20:49Z</dc:date>
  </office:meta>
</office:document-meta>
</file>