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64</text:p>
          </table:table-cell>
          <table:table-cell table:number-columns-repeated="4" table:style-name="ce9"/>
          <table:table-cell office:value-type="string" table:style-name="ce11">
            <text:p>21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7" table:style-name="ce15">
            <text:p>13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99" table:style-name="ce16">
            <text:p>14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9361</text:p>
          </table:table-cell>
          <table:covered-table-cell/>
          <table:table-cell office:value-type="float" office:value="525847.71" table:style-name="ce19">
            <text:p>525847,71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2:3896</text:p>
          </table:table-cell>
          <table:covered-table-cell/>
          <table:table-cell office:value-type="float" office:value="783003.47" table:style-name="ce19">
            <text:p>783003,47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30004:4215</text:p>
          </table:table-cell>
          <table:covered-table-cell/>
          <table:table-cell office:value-type="float" office:value="1399810.09" table:style-name="ce19">
            <text:p>1399810,09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12:2618</text:p>
          </table:table-cell>
          <table:covered-table-cell/>
          <table:table-cell office:value-type="float" office:value="1140626.71" table:style-name="ce19">
            <text:p>1140626,71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14:14302</text:p>
          </table:table-cell>
          <table:covered-table-cell/>
          <table:table-cell office:value-type="float" office:value="55264.61" table:style-name="ce19">
            <text:p>55264,61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50002:750</text:p>
          </table:table-cell>
          <table:covered-table-cell/>
          <table:table-cell office:value-type="float" office:value="580357.92000000004" table:style-name="ce19">
            <text:p>580357,92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20006:3364</text:p>
          </table:table-cell>
          <table:covered-table-cell/>
          <table:table-cell office:value-type="float" office:value="642117.48" table:style-name="ce19">
            <text:p>642117,48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20006:6674</text:p>
          </table:table-cell>
          <table:covered-table-cell/>
          <table:table-cell office:value-type="float" office:value="580357.92000000004" table:style-name="ce19">
            <text:p>580357,92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20006:6675</text:p>
          </table:table-cell>
          <table:covered-table-cell/>
          <table:table-cell office:value-type="float" office:value="580357.92000000004" table:style-name="ce19">
            <text:p>580357,92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30005:3730</text:p>
          </table:table-cell>
          <table:covered-table-cell/>
          <table:table-cell office:value-type="float" office:value="107356.68" table:style-name="ce19">
            <text:p>107356,68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5:010179:359</text:p>
          </table:table-cell>
          <table:covered-table-cell/>
          <table:table-cell office:value-type="float" office:value="1297452.53" table:style-name="ce19">
            <text:p>1297452,53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5:150203:357</text:p>
          </table:table-cell>
          <table:covered-table-cell/>
          <table:table-cell office:value-type="float" office:value="584664.04" table:style-name="ce19">
            <text:p>584664,04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7:130002:2966</text:p>
          </table:table-cell>
          <table:covered-table-cell/>
          <table:table-cell office:value-type="float" office:value="3565958" table:style-name="ce19">
            <text:p>3565958,00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8:090102:3188</text:p>
          </table:table-cell>
          <table:covered-table-cell/>
          <table:table-cell office:value-type="float" office:value="172039.69" table:style-name="ce19">
            <text:p>172039,69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8:120202:14360</text:p>
          </table:table-cell>
          <table:covered-table-cell/>
          <table:table-cell office:value-type="float" office:value="1131740.8500000001" table:style-name="ce19">
            <text:p>1131740,85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8:140105:761</text:p>
          </table:table-cell>
          <table:covered-table-cell/>
          <table:table-cell office:value-type="float" office:value="139147.9" table:style-name="ce19">
            <text:p>139147,90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0:060002:1418</text:p>
          </table:table-cell>
          <table:covered-table-cell/>
          <table:table-cell office:value-type="float" office:value="602921.23" table:style-name="ce19">
            <text:p>602921,23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3:070006:1259</text:p>
          </table:table-cell>
          <table:covered-table-cell/>
          <table:table-cell office:value-type="float" office:value="2766112.24" table:style-name="ce19">
            <text:p>2766112,24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5:050204:186</text:p>
          </table:table-cell>
          <table:covered-table-cell/>
          <table:table-cell office:value-type="float" office:value="1517373.79" table:style-name="ce19">
            <text:p>1517373,79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6:000000:1352</text:p>
          </table:table-cell>
          <table:covered-table-cell/>
          <table:table-cell office:value-type="float" office:value="38943.279999999999" table:style-name="ce19">
            <text:p>38943,28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6:080001:673</text:p>
          </table:table-cell>
          <table:covered-table-cell/>
          <table:table-cell office:value-type="float" office:value="326399.76" table:style-name="ce19">
            <text:p>326399,76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20:040001:1567</text:p>
          </table:table-cell>
          <table:covered-table-cell/>
          <table:table-cell office:value-type="float" office:value="499306.38" table:style-name="ce19">
            <text:p>499306,38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1:000000:1801</text:p>
          </table:table-cell>
          <table:covered-table-cell/>
          <table:table-cell office:value-type="float" office:value="618217.18999999994" table:style-name="ce19">
            <text:p>618217,19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1:070002:1600</text:p>
          </table:table-cell>
          <table:covered-table-cell/>
          <table:table-cell office:value-type="float" office:value="1161165.6399999999" table:style-name="ce19">
            <text:p>1161165,64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3:000000:6506</text:p>
          </table:table-cell>
          <table:covered-table-cell/>
          <table:table-cell office:value-type="float" office:value="5146407.68" table:style-name="ce19">
            <text:p>5146407,68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3:000000:6509</text:p>
          </table:table-cell>
          <table:covered-table-cell/>
          <table:table-cell office:value-type="float" office:value="3664437.39" table:style-name="ce19">
            <text:p>3664437,39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3:070001:1861</text:p>
          </table:table-cell>
          <table:covered-table-cell/>
          <table:table-cell office:value-type="float" office:value="153383.87" table:style-name="ce19">
            <text:p>153383,87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3:200001:3074</text:p>
          </table:table-cell>
          <table:covered-table-cell/>
          <table:table-cell office:value-type="float" office:value="2653446.0099999998" table:style-name="ce19">
            <text:p>2653446,01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5:100001:2407</text:p>
          </table:table-cell>
          <table:covered-table-cell/>
          <table:table-cell office:value-type="float" office:value="12727951.380000001" table:style-name="ce19">
            <text:p>12727951,38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6:030301:300</text:p>
          </table:table-cell>
          <table:covered-table-cell/>
          <table:table-cell office:value-type="float" office:value="1456685.13" table:style-name="ce19">
            <text:p>1456685,13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6:030301:317</text:p>
          </table:table-cell>
          <table:covered-table-cell/>
          <table:table-cell office:value-type="float" office:value="459583.56" table:style-name="ce19">
            <text:p>459583,56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6:050702:3328</text:p>
          </table:table-cell>
          <table:covered-table-cell/>
          <table:table-cell office:value-type="float" office:value="185578.39" table:style-name="ce19">
            <text:p>185578,39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6:060601:4245</text:p>
          </table:table-cell>
          <table:covered-table-cell/>
          <table:table-cell office:value-type="float" office:value="186786.27" table:style-name="ce19">
            <text:p>186786,27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8:100003:601</text:p>
          </table:table-cell>
          <table:covered-table-cell/>
          <table:table-cell office:value-type="float" office:value="1576210.31" table:style-name="ce19">
            <text:p>1576210,31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8:100028:9471</text:p>
          </table:table-cell>
          <table:covered-table-cell/>
          <table:table-cell office:value-type="float" office:value="1662920.76" table:style-name="ce19">
            <text:p>1662920,76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8:100028:9472</text:p>
          </table:table-cell>
          <table:covered-table-cell/>
          <table:table-cell office:value-type="float" office:value="1156793.69" table:style-name="ce19">
            <text:p>1156793,69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8:100028:9473</text:p>
          </table:table-cell>
          <table:covered-table-cell/>
          <table:table-cell office:value-type="float" office:value="1033377.66" table:style-name="ce19">
            <text:p>1033377,66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110023:6709</text:p>
          </table:table-cell>
          <table:covered-table-cell/>
          <table:table-cell office:value-type="float" office:value="71952.160000000003" table:style-name="ce19">
            <text:p>71952,16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120013:1120</text:p>
          </table:table-cell>
          <table:covered-table-cell/>
          <table:table-cell office:value-type="float" office:value="50704.66" table:style-name="ce19">
            <text:p>50704,66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130006:459</text:p>
          </table:table-cell>
          <table:covered-table-cell/>
          <table:table-cell office:value-type="float" office:value="1678710.99" table:style-name="ce19">
            <text:p>1678710,99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140014:1534</text:p>
          </table:table-cell>
          <table:covered-table-cell/>
          <table:table-cell office:value-type="float" office:value="1808292.51" table:style-name="ce19">
            <text:p>1808292,51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40014:1742</text:p>
          </table:table-cell>
          <table:covered-table-cell/>
          <table:table-cell office:value-type="float" office:value="1176976.3500000001" table:style-name="ce19">
            <text:p>1176976,35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9:050008:149</text:p>
          </table:table-cell>
          <table:covered-table-cell/>
          <table:table-cell office:value-type="float" office:value="3282999.46" table:style-name="ce19">
            <text:p>3282999,46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0:110002:1639</text:p>
          </table:table-cell>
          <table:covered-table-cell/>
          <table:table-cell office:value-type="float" office:value="393414.08" table:style-name="ce19">
            <text:p>393414,08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1:190007:189</text:p>
          </table:table-cell>
          <table:covered-table-cell/>
          <table:table-cell office:value-type="float" office:value="238329.09" table:style-name="ce19">
            <text:p>238329,09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2:000000:2506</text:p>
          </table:table-cell>
          <table:covered-table-cell/>
          <table:table-cell office:value-type="float" office:value="652329.53" table:style-name="ce19">
            <text:p>652329,53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2:000000:2507</text:p>
          </table:table-cell>
          <table:covered-table-cell/>
          <table:table-cell office:value-type="float" office:value="875945.38" table:style-name="ce19">
            <text:p>875945,38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2:090001:489</text:p>
          </table:table-cell>
          <table:covered-table-cell/>
          <table:table-cell office:value-type="float" office:value="407925.86" table:style-name="ce19">
            <text:p>407925,86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10002:1751</text:p>
          </table:table-cell>
          <table:covered-table-cell/>
          <table:table-cell office:value-type="float" office:value="543544.38" table:style-name="ce19">
            <text:p>543544,38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10018:1681</text:p>
          </table:table-cell>
          <table:covered-table-cell/>
          <table:table-cell office:value-type="float" office:value="265801.8" table:style-name="ce19">
            <text:p>265801,80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10030:7851</text:p>
          </table:table-cell>
          <table:covered-table-cell/>
          <table:table-cell office:value-type="float" office:value="142805.16" table:style-name="ce19">
            <text:p>142805,16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10052:575</text:p>
          </table:table-cell>
          <table:covered-table-cell/>
          <table:table-cell office:value-type="float" office:value="2291619.34" table:style-name="ce19">
            <text:p>2291619,34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20001:4948</text:p>
          </table:table-cell>
          <table:covered-table-cell/>
          <table:table-cell office:value-type="float" office:value="255067.43" table:style-name="ce19">
            <text:p>255067,43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20002:290</text:p>
          </table:table-cell>
          <table:covered-table-cell/>
          <table:table-cell office:value-type="float" office:value="18315257.02" table:style-name="ce19">
            <text:p>18315257,02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20004:399</text:p>
          </table:table-cell>
          <table:covered-table-cell/>
          <table:table-cell office:value-type="float" office:value="2454786.81" table:style-name="ce19">
            <text:p>2454786,81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20032:1277</text:p>
          </table:table-cell>
          <table:covered-table-cell/>
          <table:table-cell office:value-type="float" office:value="194084.25" table:style-name="ce19">
            <text:p>194084,25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20033:2820</text:p>
          </table:table-cell>
          <table:covered-table-cell/>
          <table:table-cell office:value-type="float" office:value="580357.92000000004" table:style-name="ce19">
            <text:p>580357,92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20051:3046</text:p>
          </table:table-cell>
          <table:covered-table-cell/>
          <table:table-cell office:value-type="float" office:value="250410.75" table:style-name="ce19">
            <text:p>250410,75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20061:1276</text:p>
          </table:table-cell>
          <table:covered-table-cell/>
          <table:table-cell office:value-type="float" office:value="242650.95" table:style-name="ce19">
            <text:p>242650,95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20061:1278</text:p>
          </table:table-cell>
          <table:covered-table-cell/>
          <table:table-cell office:value-type="float" office:value="272260.46999999997" table:style-name="ce19">
            <text:p>272260,47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61:1279</text:p>
          </table:table-cell>
          <table:covered-table-cell/>
          <table:table-cell office:value-type="float" office:value="209872.56" table:style-name="ce19">
            <text:p>209872,56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20073:1934</text:p>
          </table:table-cell>
          <table:covered-table-cell/>
          <table:table-cell office:value-type="float" office:value="971453.6" table:style-name="ce19">
            <text:p>971453,60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20087:958</text:p>
          </table:table-cell>
          <table:covered-table-cell/>
          <table:table-cell office:value-type="float" office:value="198634.34" table:style-name="ce19">
            <text:p>198634,34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20094:478</text:p>
          </table:table-cell>
          <table:covered-table-cell/>
          <table:table-cell office:value-type="float" office:value="1786582.41" table:style-name="ce19">
            <text:p>1786582,41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20096:3975</text:p>
          </table:table-cell>
          <table:covered-table-cell/>
          <table:table-cell office:value-type="float" office:value="340882.3" table:style-name="ce19">
            <text:p>340882,30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077:3040</text:p>
          </table:table-cell>
          <table:covered-table-cell/>
          <table:table-cell office:value-type="float" office:value="3623414.27" table:style-name="ce19">
            <text:p>3623414,27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085:1822</text:p>
          </table:table-cell>
          <table:covered-table-cell/>
          <table:table-cell office:value-type="float" office:value="1770890.29" table:style-name="ce19">
            <text:p>1770890,29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125:556</text:p>
          </table:table-cell>
          <table:covered-table-cell/>
          <table:table-cell office:value-type="float" office:value="4119252.78" table:style-name="ce19">
            <text:p>4119252,78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134:1243</text:p>
          </table:table-cell>
          <table:covered-table-cell/>
          <table:table-cell office:value-type="float" office:value="88156.63" table:style-name="ce19">
            <text:p>88156,63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134:236</text:p>
          </table:table-cell>
          <table:covered-table-cell/>
          <table:table-cell office:value-type="float" office:value="130382.87" table:style-name="ce19">
            <text:p>130382,87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134:265</text:p>
          </table:table-cell>
          <table:covered-table-cell/>
          <table:table-cell office:value-type="float" office:value="8891008.6899999995" table:style-name="ce19">
            <text:p>8891008,69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134:281</text:p>
          </table:table-cell>
          <table:covered-table-cell/>
          <table:table-cell office:value-type="float" office:value="325362.27" table:style-name="ce19">
            <text:p>325362,27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134:282</text:p>
          </table:table-cell>
          <table:covered-table-cell/>
          <table:table-cell office:value-type="float" office:value="64904023.119999997" table:style-name="ce19">
            <text:p>64904023,12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134:296</text:p>
          </table:table-cell>
          <table:covered-table-cell/>
          <table:table-cell office:value-type="float" office:value="275057901.31999999" table:style-name="ce19">
            <text:p>275057901,32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134:299</text:p>
          </table:table-cell>
          <table:covered-table-cell/>
          <table:table-cell office:value-type="float" office:value="509115.48" table:style-name="ce19">
            <text:p>509115,48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134:889</text:p>
          </table:table-cell>
          <table:covered-table-cell/>
          <table:table-cell office:value-type="float" office:value="12761805.48" table:style-name="ce19">
            <text:p>12761805,48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40022:2555</text:p>
          </table:table-cell>
          <table:covered-table-cell/>
          <table:table-cell office:value-type="float" office:value="3929630.68" table:style-name="ce19">
            <text:p>3929630,68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40025:1011</text:p>
          </table:table-cell>
          <table:covered-table-cell/>
          <table:table-cell office:value-type="float" office:value="4833977.74" table:style-name="ce19">
            <text:p>4833977,74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40025:1025</text:p>
          </table:table-cell>
          <table:covered-table-cell/>
          <table:table-cell office:value-type="float" office:value="3671083.86" table:style-name="ce19">
            <text:p>3671083,86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40025:1029</text:p>
          </table:table-cell>
          <table:covered-table-cell/>
          <table:table-cell office:value-type="float" office:value="4821323.3499999996" table:style-name="ce19">
            <text:p>4821323,35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40025:1223</text:p>
          </table:table-cell>
          <table:covered-table-cell/>
          <table:table-cell office:value-type="float" office:value="2907087.39" table:style-name="ce19">
            <text:p>2907087,39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40025:1228</text:p>
          </table:table-cell>
          <table:covered-table-cell/>
          <table:table-cell office:value-type="float" office:value="3875364.64" table:style-name="ce19">
            <text:p>3875364,64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40025:1244</text:p>
          </table:table-cell>
          <table:covered-table-cell/>
          <table:table-cell office:value-type="float" office:value="3683964.86" table:style-name="ce19">
            <text:p>3683964,86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40025:1469</text:p>
          </table:table-cell>
          <table:covered-table-cell/>
          <table:table-cell office:value-type="float" office:value="5681822.0099999998" table:style-name="ce19">
            <text:p>5681822,01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40025:1496</text:p>
          </table:table-cell>
          <table:covered-table-cell/>
          <table:table-cell office:value-type="float" office:value="3664643.36" table:style-name="ce19">
            <text:p>3664643,36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40025:393</text:p>
          </table:table-cell>
          <table:covered-table-cell/>
          <table:table-cell office:value-type="float" office:value="2786536.88" table:style-name="ce19">
            <text:p>2786536,88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40025:699</text:p>
          </table:table-cell>
          <table:covered-table-cell/>
          <table:table-cell office:value-type="float" office:value="3681632.42" table:style-name="ce19">
            <text:p>3681632,42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40025:752</text:p>
          </table:table-cell>
          <table:covered-table-cell/>
          <table:table-cell office:value-type="float" office:value="6282905.6299999999" table:style-name="ce19">
            <text:p>6282905,63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40025:755</text:p>
          </table:table-cell>
          <table:covered-table-cell/>
          <table:table-cell office:value-type="float" office:value="3606678.88" table:style-name="ce19">
            <text:p>3606678,88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40025:959</text:p>
          </table:table-cell>
          <table:covered-table-cell/>
          <table:table-cell office:value-type="float" office:value="3668412.92" table:style-name="ce19">
            <text:p>3668412,92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40025:991</text:p>
          </table:table-cell>
          <table:covered-table-cell/>
          <table:table-cell office:value-type="float" office:value="2831121.47" table:style-name="ce19">
            <text:p>2831121,47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40029:1295</text:p>
          </table:table-cell>
          <table:covered-table-cell/>
          <table:table-cell office:value-type="float" office:value="6211435.2999999998" table:style-name="ce19">
            <text:p>6211435,30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40036:1717</text:p>
          </table:table-cell>
          <table:covered-table-cell/>
          <table:table-cell office:value-type="float" office:value="258103.45" table:style-name="ce19">
            <text:p>258103,45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50028:131</text:p>
          </table:table-cell>
          <table:covered-table-cell/>
          <table:table-cell office:value-type="float" office:value="3301287.85" table:style-name="ce19">
            <text:p>3301287,85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50028:3253</text:p>
          </table:table-cell>
          <table:covered-table-cell/>
          <table:table-cell office:value-type="float" office:value="3281246.99" table:style-name="ce19">
            <text:p>3281246,99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50046:272</text:p>
          </table:table-cell>
          <table:covered-table-cell/>
          <table:table-cell office:value-type="float" office:value="169314.03" table:style-name="ce19">
            <text:p>169314,03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35:8892</text:p>
          </table:table-cell>
          <table:covered-table-cell/>
          <table:table-cell office:value-type="float" office:value="221908.01" table:style-name="ce19">
            <text:p>221908,01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35:8893</text:p>
          </table:table-cell>
          <table:covered-table-cell/>
          <table:table-cell office:value-type="float" office:value="154548.19" table:style-name="ce19">
            <text:p>154548,19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70005:4078</text:p>
          </table:table-cell>
          <table:covered-table-cell/>
          <table:table-cell office:value-type="float" office:value="2348128.6" table:style-name="ce19">
            <text:p>2348128,60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70036:3530</text:p>
          </table:table-cell>
          <table:covered-table-cell/>
          <table:table-cell office:value-type="float" office:value="580357.92000000004" table:style-name="ce19">
            <text:p>580357,92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80035:424</text:p>
          </table:table-cell>
          <table:covered-table-cell/>
          <table:table-cell office:value-type="float" office:value="2235172.11" table:style-name="ce19">
            <text:p>2235172,11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80062:1159</text:p>
          </table:table-cell>
          <table:covered-table-cell/>
          <table:table-cell office:value-type="float" office:value="2335813.9300000002" table:style-name="ce19">
            <text:p>2335813,93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80062:3212</text:p>
          </table:table-cell>
          <table:covered-table-cell/>
          <table:table-cell office:value-type="float" office:value="230405.91" table:style-name="ce19">
            <text:p>230405,91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80062:3213</text:p>
          </table:table-cell>
          <table:covered-table-cell/>
          <table:table-cell office:value-type="float" office:value="131608.85" table:style-name="ce19">
            <text:p>131608,85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80062:3214</text:p>
          </table:table-cell>
          <table:covered-table-cell/>
          <table:table-cell office:value-type="float" office:value="137231.65" table:style-name="ce19">
            <text:p>137231,65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80093:1387</text:p>
          </table:table-cell>
          <table:covered-table-cell/>
          <table:table-cell office:value-type="float" office:value="1555932.69" table:style-name="ce19">
            <text:p>1555932,69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80104:2346</text:p>
          </table:table-cell>
          <table:covered-table-cell/>
          <table:table-cell office:value-type="float" office:value="3144430.45" table:style-name="ce19">
            <text:p>3144430,45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80125:2050</text:p>
          </table:table-cell>
          <table:covered-table-cell/>
          <table:table-cell office:value-type="float" office:value="3716660.03" table:style-name="ce19">
            <text:p>3716660,03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80150:2748</text:p>
          </table:table-cell>
          <table:covered-table-cell/>
          <table:table-cell office:value-type="float" office:value="1162710.33" table:style-name="ce19">
            <text:p>1162710,33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00000:22968</text:p>
          </table:table-cell>
          <table:covered-table-cell/>
          <table:table-cell office:value-type="float" office:value="1244149.76" table:style-name="ce19">
            <text:p>1244149,76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00000:45370</text:p>
          </table:table-cell>
          <table:covered-table-cell/>
          <table:table-cell office:value-type="float" office:value="3992184.53" table:style-name="ce19">
            <text:p>3992184,53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20102:8602</text:p>
          </table:table-cell>
          <table:covered-table-cell/>
          <table:table-cell office:value-type="float" office:value="1095447.3899999999" table:style-name="ce19">
            <text:p>1095447,39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20105:1853</text:p>
          </table:table-cell>
          <table:covered-table-cell/>
          <table:table-cell office:value-type="float" office:value="3475701" table:style-name="ce19">
            <text:p>3475701,00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20201:2551</text:p>
          </table:table-cell>
          <table:covered-table-cell/>
          <table:table-cell office:value-type="float" office:value="580357.92000000004" table:style-name="ce19">
            <text:p>580357,92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104:4466</text:p>
          </table:table-cell>
          <table:covered-table-cell/>
          <table:table-cell office:value-type="float" office:value="1278519.43" table:style-name="ce19">
            <text:p>1278519,43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104:5047</text:p>
          </table:table-cell>
          <table:covered-table-cell/>
          <table:table-cell office:value-type="float" office:value="358185" table:style-name="ce19">
            <text:p>358185,00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112:5379</text:p>
          </table:table-cell>
          <table:covered-table-cell/>
          <table:table-cell office:value-type="float" office:value="3066577.96" table:style-name="ce19">
            <text:p>3066577,96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30112:5393</text:p>
          </table:table-cell>
          <table:covered-table-cell/>
          <table:table-cell office:value-type="float" office:value="1743154.98" table:style-name="ce19">
            <text:p>1743154,98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30112:5401</text:p>
          </table:table-cell>
          <table:covered-table-cell/>
          <table:table-cell office:value-type="float" office:value="2454933.15" table:style-name="ce19">
            <text:p>2454933,15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30115:4850</text:p>
          </table:table-cell>
          <table:covered-table-cell/>
          <table:table-cell office:value-type="float" office:value="241252.8" table:style-name="ce19">
            <text:p>241252,80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30124:8508</text:p>
          </table:table-cell>
          <table:covered-table-cell/>
          <table:table-cell office:value-type="float" office:value="176689.33" table:style-name="ce19">
            <text:p>176689,33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202:11595</text:p>
          </table:table-cell>
          <table:covered-table-cell/>
          <table:table-cell office:value-type="float" office:value="2983235.97" table:style-name="ce19">
            <text:p>2983235,97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216:4255</text:p>
          </table:table-cell>
          <table:covered-table-cell/>
          <table:table-cell office:value-type="float" office:value="2801827.6" table:style-name="ce19">
            <text:p>2801827,60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218:398</text:p>
          </table:table-cell>
          <table:covered-table-cell/>
          <table:table-cell office:value-type="float" office:value="245576.92" table:style-name="ce19">
            <text:p>245576,92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222:6077</text:p>
          </table:table-cell>
          <table:covered-table-cell/>
          <table:table-cell office:value-type="float" office:value="1892887.25" table:style-name="ce19">
            <text:p>1892887,25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225:814</text:p>
          </table:table-cell>
          <table:covered-table-cell/>
          <table:table-cell office:value-type="float" office:value="2185312.58" table:style-name="ce19">
            <text:p>2185312,58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6:000001:1469</text:p>
          </table:table-cell>
          <table:covered-table-cell/>
          <table:table-cell office:value-type="float" office:value="136452.16" table:style-name="ce19">
            <text:p>136452,16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6:000012:6962</text:p>
          </table:table-cell>
          <table:covered-table-cell/>
          <table:table-cell office:value-type="float" office:value="2905005.66" table:style-name="ce19">
            <text:p>2905005,66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7:010214:5689</text:p>
          </table:table-cell>
          <table:covered-table-cell/>
          <table:table-cell office:value-type="float" office:value="2229980.62" table:style-name="ce19">
            <text:p>2229980,62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7:010214:5773</text:p>
          </table:table-cell>
          <table:covered-table-cell/>
          <table:table-cell office:value-type="float" office:value="1254232.8" table:style-name="ce19">
            <text:p>1254232,80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7:010214:6197</text:p>
          </table:table-cell>
          <table:covered-table-cell/>
          <table:table-cell office:value-type="float" office:value="1781429.58" table:style-name="ce19">
            <text:p>1781429,58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7:010214:853</text:p>
          </table:table-cell>
          <table:covered-table-cell/>
          <table:table-cell office:value-type="float" office:value="1806415.51" table:style-name="ce19">
            <text:p>1806415,51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7:010216:288</text:p>
          </table:table-cell>
          <table:covered-table-cell/>
          <table:table-cell office:value-type="float" office:value="1164483.4099999999" table:style-name="ce19">
            <text:p>1164483,41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7:010217:1400</text:p>
          </table:table-cell>
          <table:covered-table-cell/>
          <table:table-cell office:value-type="float" office:value="1306052.8999999999" table:style-name="ce19">
            <text:p>1306052,90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7:010229:157</text:p>
          </table:table-cell>
          <table:covered-table-cell/>
          <table:table-cell office:value-type="float" office:value="187355714.25" table:style-name="ce19">
            <text:p>187355714,25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8:010004:685</text:p>
          </table:table-cell>
          <table:covered-table-cell/>
          <table:table-cell office:value-type="float" office:value="1048679.96" table:style-name="ce19">
            <text:p>1048679,96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number-columns-spanned="2" table:number-rows-spanned="1" table:style-name="ce1">
            <text:p>34:38:040106:622</text:p>
          </table:table-cell>
          <table:covered-table-cell/>
          <table:table-cell office:value-type="float" office:value="7209772.5899999999" table:style-name="ce21">
            <text:p>7209772,59</text:p>
          </table:table-cell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57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18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20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21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94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68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68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68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68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68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68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68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68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68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68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68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68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68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68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68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68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68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68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68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68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68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68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68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68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68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68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68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68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68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68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68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68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68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68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68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69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69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69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69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69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69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69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69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69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69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69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69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69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69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69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69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705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88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1:070001:17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2:020004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2:020005:33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2:140001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000000:129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000000:129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000000:26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070001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30008:3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30008:4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109:130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109:158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109:94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40109:95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40112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40112:30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40114:142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40114:142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40114:142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40114:142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40114:142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200001:16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200006:27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210002:20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210003:18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220006:47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220006:66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230001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230001:39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4:050003:35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4:050003:39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4:050003:80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5:010110:3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5:010156:1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5:0102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5:040001:6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6:050001:6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6:110004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6:250001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6:250001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6:25000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00000:40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60001:19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70003:73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2:171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2:194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230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2:87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110007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120003:46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120003:66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120003:78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120003:83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8:060102:5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8:090102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8:110107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8:120201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8:120202:116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8:120202:49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8:120202:83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8:120202:89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8:120202:9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10901: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20602: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50801:1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50811:4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100128: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0:000000:23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0:040005:2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0:080001:22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0:080001:27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0:170003:17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0:200011:3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1:030001:4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1:080002:1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1:080002:2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1:080003:20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2:010502:22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2:060008:4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2:060008:4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3:000000:2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3:010001:5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3:130017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3:130018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3:130018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3:130018:24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3:130027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4:050003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4:090002:119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4:090002:160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4:090002:162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4:090004:141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4:130003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5:030201:1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5:030201:1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5:030201:1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5:030201:1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5:030201:1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5:030201:1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5:030201: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5:030201:1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5:030201:1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5:030202: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5:030202: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5:040104: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5:040104: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5:040104: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5:040104: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5:040104: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5:040104: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5:040104: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5:040104: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5:060203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5:060205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5:080303:20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6:000000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6:000000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6:040001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6:04000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6:040001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6:040001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6:040001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6:040001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6:040001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6:040001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6:040001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6:040001:15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6:080001:4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6:0800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6:080001:5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6:080001:5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6:080001:5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6:0800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6:080001:5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6:080001:5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6:080001:5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6:080001:5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6:080001:5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6:0800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6:0800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6:080001:6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6:080001:6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6:080001:7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6:080001:7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6:080004:6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6:080005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6:100001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6:110006: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6:110006:2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6:110006:2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6:110006: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6:110006:2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6:110006:2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6:110006:2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6:110006:2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6:110006:2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6:110006: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6:110006:2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6:110006:2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6:110006:2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6:110006:2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6:110006:2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6:110006:2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6:110006:2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6:110006:2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6:110006:2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6:110006:2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6:110006:2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6:110006:2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6:110006:2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6:110006:2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6:110006:2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6:110006:3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6:110006:3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6:110006:3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6:110006: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6:110006:3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6:110006:3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6:110006:3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6:110006:3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6:110006:3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6:120001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6:120001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6:120001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6:120001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6:120001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6:120001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6:120001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6:120001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6:120001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6:120001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6:120001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6:120001:16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6:120001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6:120001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6:120001:21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6:120001:9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6:120002:4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6:130003:1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6:130003:1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8:040001:7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8:070004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8:090006:5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8:100014:18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8:140201:3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8:1402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8:140201:3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8:140201:3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8:140201:3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8:140201:3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8:140201:3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8:140201:3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8:140201:3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8:140201:3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8:140201:3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8:140201:3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8:140201:3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8:140201:3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8:140201:3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8:140201:3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8:140201:3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8:140201:3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8:140201:3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8:140201:3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8:140201:3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8:140201:3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8:140201:3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9:100113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9:100115:2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9:100115:2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9:100204:4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1:070013:19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1:150001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2:080002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2:080002:7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2:120106: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3:000000:60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3:000000:70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3:010001:4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3:020001:8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3:03000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3:030001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3:030004:1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3:150001:2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3:190011:7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3:190011:8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3:190016:4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3:190026:4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3:190042:2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3:190049:6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3:190065:1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4:000000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4:070203:33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4:070204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4:070251:6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4:070257:1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4:070258: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4:070258: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4:130407: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4:150202:6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4:180100: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4:180203:2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5:000000:22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5:000000:22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5:000000:22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5:000000:22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5:000000:22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5:000000:22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5:110001:6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6:010107:3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6:010107:3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6:010107:3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6:010301: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6:010301:3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6:010301:3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6:010301:3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6:010301:3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6:010301:3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6:010301:3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6:010301:3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6:010301:3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6:010401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6:010401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6:010401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6:010401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6:010401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6:010401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6:010401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6:010401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6:010401:6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6:010601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6:010601:20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6:010601:20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6:010601:20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6:020101:4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6:020101:4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6:0201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6:020601:20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6:020601:20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6:020601:20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6:020601:20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6:020601:20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6:020601:20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6:020601:20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6:020601:21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6:020601:21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6:021101:8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6:021301:5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6:021301:5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6:021301:5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6:030104:2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6:030301:3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6:030601:33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6:030601:33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6:030601:33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6:030902:1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6:041401:3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6:044101:3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6:050601:4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6:050702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6:050702:23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6:050901:4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6:090401:2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6:11040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7:000000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7:160101:27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7:160101:34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8:040003:27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8:070007:52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8:080001:42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8:080003:57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8:100009:18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8:100015:6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8:100015:7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8:100020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8:100025:3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8:100028:31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8:100028:93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8:100028:93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8:100028:93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8:100028:93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8:100028:93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8:100028:93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8:100028:9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8:100028:93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8:100028:93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8:100028:93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8:100028:93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8:100028:93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8:100028:93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8:100028:93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8:100028:93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8:100028:93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8:100028:93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8:100028:93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8:100028:93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8:100028:93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8:100028:93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8:100028:93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8:100028:93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8:100028:93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8:100028:93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8:100028:93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8:100028:93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8:100028:93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8:100028:93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8:100028:93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8:100028:93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8:100028:93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8:100028:93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8:100028:9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8:100028:93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8:100028:93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8:100028:93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8:100028:93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8:100028:93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8:100028:93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8:100028:93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8:100028:93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8:100028:93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8:100028:93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8:100028:93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8:100028:93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8:100028:93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8:100028:93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8:100028:93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8:100028:93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8:100028:93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8:100028:93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8:100028:93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8:100028:93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8:100028:93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8:100028:93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8:100028:93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8:100028:93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8:100028:93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8:100028:93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8:100028:93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8:100028:93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8:100028:93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8:100028:93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8:100028:93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8:100028:93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8:100028:93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8:100028:93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8:100028:93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8:100028:93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8:100028:93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8:100028:93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8:100028:93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8:100028:93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8:100028:93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8:100028:93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8:100028:93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8:100028:93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8:100028:93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8:100028:93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8:100028:93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8:100028:93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8:100028:93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8:100028:93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8:100028:93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8:100028:93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8:100028:93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8:100028:93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8:100028:93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8:100028:93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8:100028:93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8:100028:93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8:100028:93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8:100028:93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8:100028:93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8:100028:94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8:100028:94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8:100028:94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8:100028:94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8:100028:94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8:100028:94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8:100028:94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8:100028:94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8:100028:94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8:100028:94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8:100028:94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8:100028:94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8:100028:94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8:100028:94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8:100028:94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8:100028:94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8:100028:94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8:100028:94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8:100028:9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8:100028:94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8:100028:94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8:100028:94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8:100028:94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8:100028:94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8:100028:94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8:100028:94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8:100028:94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8:100028:94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8:100028:94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8:100028:94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8:100028:94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8:100028:94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8:100028:94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8:100028:94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8:100028:94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8:100028:94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8:100028:94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8:100028:94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8:100028:94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8:100028:94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8:100028:94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8:100028:94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8:100028:94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8:100028:94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8:100028:94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8:100028:94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8:100028:94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8:100028:94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8:100028:94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8:100028:94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8:100028:94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8:100028:94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8:100028:94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8:100028:94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8:100028:94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8:100028:94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8:100028:94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8:100028:94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8:100028:94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8:100028:94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8:100028:94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8:100028:94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8:100028:94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8:100028:94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8:100028:94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8:100028:94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8:120004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8:120004:23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8:130003:21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8:130008:6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8:130011:18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9:040003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9:110001:6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9:150012:6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0:000000:16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0:0300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0:120002:2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1:070001:5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1:140003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1:170004:5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1:200001:39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1:200001:39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2:120005:2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3:010002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3:040003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00000:171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00000:300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00000:300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00000:300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00000:367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00000:500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00000:536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00000:567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00000:584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00000:584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00000:584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00000:584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00000:584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02:28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07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10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11:43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24:35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30:36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31:28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34:2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50:24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51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61:20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63:56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63:65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65:20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01:30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01:49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01:49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43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51:1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52:26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61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62:8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64:52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72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72:57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87:4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88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93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93:7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32:55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32:55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33:8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40:7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50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74:46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74:46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75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76:29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92:5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110:19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114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115:2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116:39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130:2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130:24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131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131:3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131:4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131:5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134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134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134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134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134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134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134:1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134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134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134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134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134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134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134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134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134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134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134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134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134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134:1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134:1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134:1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134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134:1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134:1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134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134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134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134:1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134:1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134:1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134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134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134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134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134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134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134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134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134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134:16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134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134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134:16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134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134:1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134:1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134:1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134:1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134: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134:1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134:1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134:1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134: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134: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134: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134:1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134:2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134:20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134:20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134:2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134:2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134:2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134:2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134:2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134:2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134:26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134:26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134:26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134:2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134:30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134:3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134: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134:3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134:3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134:3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134:3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134:3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134:3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134:3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134:3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134:3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134:37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134:3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134:3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134:39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134:39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134:42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134:42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134:42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134:44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134:44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134:44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134:44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134:44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134:44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134:44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134:44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134:4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134:4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134:5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134:5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134:5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134:5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134:5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134:5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134:5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134:5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134:5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134:5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134:5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134:5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134:5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134:5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134:5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134:5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134:5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134:5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134:5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134:5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134:5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134:6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134:6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134:6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134:6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134:6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134:6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134:6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134:6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134:6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134:6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134:6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134:6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134:6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134:6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134:6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134:6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134:6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134:6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134:6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134:6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134:6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134:6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134:6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134:6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134:7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134:7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134:7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134:7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134:7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134:7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134:7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134:7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134:7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134:7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134:7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134:7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134:7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134:7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134:7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134:7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134:7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134:7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134:7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134:7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134:7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134:7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134:7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134:7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134:7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134:7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134:7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134:7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134:7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134:7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134:7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134:7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134:7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134:7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134:7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134:7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134:7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134:7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134:7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134:7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134:7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134:8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134:8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134:8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134:8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134:8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134:8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134:8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134:8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134:8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134:8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134:8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134:8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134:8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134:8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134:8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134:8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134:8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134:8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134:8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134:9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134:9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134:9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134: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134:9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134:9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134:9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134:9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134:9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134:9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134:9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134:9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134: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134:9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134:9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134:9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134:9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134:9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134:9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134:9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134: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134:9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134:9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134:9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134:9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134:9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134: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134:9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134:9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134:9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134:9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40007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40009:2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40010:1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40022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40023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40025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40025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40025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40025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40025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40025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40025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40025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40025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40025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40025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40025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40025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40025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40025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40025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40025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40025: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40025: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40025: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40025: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40025:6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40025:6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40025:7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40025:7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40025:7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40025:7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40025:8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40025:8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40025:9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40025:9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40025:9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40025:9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40025:9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40025:9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40025:9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40025:9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40025:9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40025:9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40029: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40038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40039:20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50020:28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50020:28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50025:5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50028:28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50028:29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50033:7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50051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50064:3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60004:51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60014:129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60016:79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60022:4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60022:57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60023:4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60024:3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60024:4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60032:34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60044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60048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60050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60054:16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60060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60060:2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60066:20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60066:20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70005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70016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70030:19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70036:35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70058:3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70059:9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70087:2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70096:2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70097:4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70108:6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70108:7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70108:7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70108:7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70108:7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70108:8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70108:8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70108:8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70108:8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70108:8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70108:8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70108:9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70108:9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70108:9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70108:9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70108:9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70108:9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70108:9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70108:9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80062:26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80062:31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80062:31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80075:25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80082:5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80084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80084:28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80084:2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80084: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80094:17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80098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80105:6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80105:6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80105:6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80105:6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80106:6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80110:34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80110:5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80110:5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80110:5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80110:5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80110:5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80110:5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80110:5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80110:5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80110:5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80110:5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80110:5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80110:5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80110:5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80110:5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80110:5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80110:5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80110:5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80110:5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80110:5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80110:5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80110:5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80110:5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80110:6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80110:6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80110:6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80110:6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80110:6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80110:6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80110:6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80110:6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80110:6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80110:6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80110:6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80110:6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80110:6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80110:6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80110:6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80110:6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80110:6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80110:6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80110:6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80110:6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80110:6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80110:6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80110:6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80110:6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80110:6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80110:6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80110:6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80110:6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80110:6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80110:6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80110:6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80110:6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80110:6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80110:6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80110:6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80110:6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80110:6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80110:6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80110:6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80110:6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80110:6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80110:6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80110:6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80110:6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80110:6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80110:6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80110:6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80110:6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80110:6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80110:6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80110: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80147:44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80150:52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80150:52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00000:416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20103:50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20105:23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20106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20106:7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30102:31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30103:6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30110:116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30111:49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30112:53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30112:53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30112:53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30112:57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30112:57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30112:57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30112:58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30112:58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30113:19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30113:20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30113:20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30113:20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30113:20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30113:21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30113:21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30113:21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30113:22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30113:24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30113:24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30113:26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30113:27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30113:27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30113:37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30113:37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30113:37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30113:37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30113:37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30113:37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30113:37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30113:37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30113:37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30113:37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30113:37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30113:37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30113:37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30113:37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30113:37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30113:37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30113:37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30113:38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30113:38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30113:39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30113:39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30113:39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30113:39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30113:39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30113:39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30113:39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30113:39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30113:39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30113:40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30113:40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30113:40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30113:40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30113:40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30113:41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30113:41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30113:41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30113:41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30113:41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30113:4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30113:4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30113:42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30113:42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30113:42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30113:42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30113:63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30113:65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30114:24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30114:24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30114:24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30114:24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30114:25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30114:25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30114:25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30114:25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30114:25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30114:25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30114:25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30114:26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30114:26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30114:26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30114:26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114:26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30114:26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30114:27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30114:27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30114:31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30114:34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30114:34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30114:35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30114:35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30114:35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30114:36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30114:36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30114:36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30114:37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30114:37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30114:37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30114:37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30114:37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30114:37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30114:37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30114:37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30114:38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30114:38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30114:40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30114:4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30114:46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30114:46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30114:46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30114:46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30114:46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30114:47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30114:47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30114:47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30114:47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30115:28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30116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30120:116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30120:126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30120:144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30122:110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30122:147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30202:61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30203:150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30203:163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30205:4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30207:156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30210:19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30211:1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214:85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30215:100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30216:91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30222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6:000000:46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6:000006:31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6:000006:66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6:000007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6:000007:45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6:000007:45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6:000007:45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6:000008:113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6:000008:75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6:000009:72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6:000010:14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6:000010:152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6:000012:18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6:000012:59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6:000013:41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6:000013:4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6:000013:43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6:000016:19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6:000016:25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6:000016:40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6:000016:40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6:000018:66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6:000018:76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6:000019:58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6:000023:26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6:000023:58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6:000023:65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7:010213:1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7:010213:1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7:010213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7:010214:2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7:010214:3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7:010214:34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7:010214:48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7:010214:48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7:010214:48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7:010214:53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7:010214:53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7:010214:53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7:010214:54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7:010214:54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7:010214:55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7:010214:55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7:010214:55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7:010214:55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7:010214:55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7:010214:55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7:010214:55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7:010214:55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7:010214:55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7:010214:55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7:010214:55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7:010214:55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7:010214:55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7:010214:55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7:010214:55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7:010214:55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7:010214:55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7:010214:55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7:010214:55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7:010214:55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7:010214:55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7:010214:55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7:010214:55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7:010214:55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7:010214:55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7:010214:55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7:010214:55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7:010214:55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7:010214:56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7:010214:56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7:010214:56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7:010214:56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7:010214:56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7:010214:56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7:010214:56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7:010214:56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7:010214:56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7:010214:56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7:010214:56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7:010214:56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7:010214:56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7:010214:56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7:010214:56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7:010214:56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7:010214:56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7:010214:56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7:010214:56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7:010214:56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7:010214:56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7:010214:56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7:010214:56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7:010214:56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7:010214:57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7:010214:57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7:010214:57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7:010214:57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7:010214:57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7:010214:57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7:010214:57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7:010214:57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7:010214:57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7:010214:57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7:010214:57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7:010214:57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7:010214:57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7:010214:57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7:010214:57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7:010214:57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7:010214:57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7:010214:57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7:010214:57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7:010214:57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7:010214:57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7:010214:57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7:010214:57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7:010214:57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7:010214:57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7:010214:58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7:010214:58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7:010214:58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7:010214:58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7:010214:58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7:010214:58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7:010214:58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7:010214:58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7:010214:58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7:010214:58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7:010214:58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7:010214:58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7:010214:59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7:010214:59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7:010214:59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7:010214:59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7:010214:59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7:010214:59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7:010214:59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7:010214:59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7:010214:59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7:010214:59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7:010214:59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7:010214:59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7:010214:61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7:010214:61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7:010214:61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7:010214:61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7:010214:61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7:010214:6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7:010214:62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7:010214:62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7:010214:6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7:010214:6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7:010214:6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7:010215:7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7:010216:1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7:010216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7:010216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7:010216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7:010216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7:010216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7:010216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7:010216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7:010216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7:010216:3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7:010216:3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7:010216:3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7:010216:3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7:010216:3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7:010216:3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7:010216:3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7:010216:4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7:010216:4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7:010216:4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7:010216:4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7:010216:4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7:010216:4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7:010216:4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7:010216:4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7:010216:4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7:010216:4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7:010216:4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7:010216:4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7:010216:4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7:010216:4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7:010216:4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7:010216:4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7:010216:4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7:010216:4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7:010216:4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7:010216:4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7:010216:4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7:010216:4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7:010216:4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7:010216:4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7:010216:4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7:010216:4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7:010216:4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7:010216:4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7:010216:4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7:010216:4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7:010216:4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7:010216:4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7:010216:4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7:010216:4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7:010216:4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7:010216:4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7:010216:4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7:010216:4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7:010216:4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7:010216:4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7:010216:4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7:010216:4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7:010216:4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7:010216:4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7:010216:4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7:010216:4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7:010216:4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7:010216:4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7:010216:4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7:010216:4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7:010216:4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7:010216:4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7:010216:4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7:010216:4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7:010216:4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7:010216:4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7:010216:4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7:010216:4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7:010216:4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7:010216:4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7:010216:4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7:010216:4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7:010216:4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7:010216:4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7:010216:4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7:010216:4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7:010216:4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7:010216:4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7:010216:4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7:010216:8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7:010229:1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7:010229:1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7:010229:1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7:010229:1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7:010229:1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7:010229:1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7:010229:1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7:010229:1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7:010229: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7:010229:1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7:010229: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7:010229: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7:010229: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7:010229:2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7:010229:2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7:010229: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7:010229: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7:010229:2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7:010229:2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7:010229:2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7:010229:2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7:010229:2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7:010237:1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7:010292: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7:010292: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7:010293:1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7:010310: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7:010311:3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7:010357:3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8:000000:5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8:010002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8:010004:3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8:020202:1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8:030210:1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8:030302:2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8:030305: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8:040106:3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8:040106:3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8:040106:3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8:050101:1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8:050207: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9:000016:17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9:000021:31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9:000024:18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9:000035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9:000047:26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9:000048:17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20">
            <text:p>1499</text:p>
          </table:table-cell>
          <table:table-cell office:value-type="string" table:number-columns-spanned="3" table:number-rows-spanned="1" table:style-name="ce1">
            <text:p>34:39:000048:17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FB0B571A4518408FFB5BCB5BA85935CAF232E0FBC5E35E1833D4681CF5322ADFAF1CE5D137F2ADC3367B1B49339487574203A5D63D5B332639B12E5CFECA976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9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8-21T05:45:26Z</meta:creation-date>
    <dc:date>2025-08-21T05:45:26Z</dc:date>
  </office:meta>
</office:document-meta>
</file>