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0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65</text:p>
          </table:table-cell>
          <table:table-cell table:number-columns-repeated="4" table:style-name="ce2"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5" table:style-name="ce6">
            <text:p>2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5" table:style-name="ce7">
            <text:p>17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1</text:p>
          </table:table-cell>
          <table:covered-table-cell/>
          <table:table-cell office:value-type="float" office:value="94775.19" table:style-name="ce11">
            <text:p>94775,1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4:1293</text:p>
          </table:table-cell>
          <table:covered-table-cell/>
          <table:table-cell office:value-type="float" office:value="255155.19" table:style-name="ce11">
            <text:p>255155,1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7832</text:p>
          </table:table-cell>
          <table:covered-table-cell/>
          <table:table-cell office:value-type="float" office:value="126152.7" table:style-name="ce11">
            <text:p>126152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7941</text:p>
          </table:table-cell>
          <table:covered-table-cell/>
          <table:table-cell office:value-type="float" office:value="246684.2" table:style-name="ce11">
            <text:p>246684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8038</text:p>
          </table:table-cell>
          <table:covered-table-cell/>
          <table:table-cell office:value-type="float" office:value="233279.8" table:style-name="ce11">
            <text:p>233279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8305</text:p>
          </table:table-cell>
          <table:covered-table-cell/>
          <table:table-cell office:value-type="float" office:value="127341.8" table:style-name="ce11">
            <text:p>127341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1:189</text:p>
          </table:table-cell>
          <table:covered-table-cell/>
          <table:table-cell office:value-type="float" office:value="102070.72" table:style-name="ce11">
            <text:p>102070,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1977</text:p>
          </table:table-cell>
          <table:covered-table-cell/>
          <table:table-cell office:value-type="float" office:value="161487.29999999999" table:style-name="ce11">
            <text:p>161487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274</text:p>
          </table:table-cell>
          <table:covered-table-cell/>
          <table:table-cell office:value-type="float" office:value="14488217.51" table:style-name="ce11">
            <text:p>14488217,5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952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953</text:p>
          </table:table-cell>
          <table:covered-table-cell/>
          <table:table-cell office:value-type="float" office:value="69635.460000000006" table:style-name="ce11">
            <text:p>69635,4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954</text:p>
          </table:table-cell>
          <table:covered-table-cell/>
          <table:table-cell office:value-type="float" office:value="65728.52" table:style-name="ce11">
            <text:p>65728,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823</text:p>
          </table:table-cell>
          <table:covered-table-cell/>
          <table:table-cell office:value-type="float" office:value="206094.72" table:style-name="ce11">
            <text:p>206094,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0508</text:p>
          </table:table-cell>
          <table:covered-table-cell/>
          <table:table-cell office:value-type="float" office:value="165276.51999999999" table:style-name="ce11">
            <text:p>165276,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4856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50002:898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1:2783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90001:10</text:p>
          </table:table-cell>
          <table:covered-table-cell/>
          <table:table-cell office:value-type="float" office:value="80642.600000000006" table:style-name="ce11">
            <text:p>80642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90001:11</text:p>
          </table:table-cell>
          <table:covered-table-cell/>
          <table:table-cell office:value-type="float" office:value="138584.20000000001" table:style-name="ce11">
            <text:p>138584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90001:12</text:p>
          </table:table-cell>
          <table:covered-table-cell/>
          <table:table-cell office:value-type="float" office:value="179013.6" table:style-name="ce11">
            <text:p>179013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90001:1215</text:p>
          </table:table-cell>
          <table:covered-table-cell/>
          <table:table-cell office:value-type="float" office:value="112748.3" table:style-name="ce11">
            <text:p>112748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90001:1225</text:p>
          </table:table-cell>
          <table:covered-table-cell/>
          <table:table-cell office:value-type="float" office:value="124423.1" table:style-name="ce11">
            <text:p>124423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90001:1228</text:p>
          </table:table-cell>
          <table:covered-table-cell/>
          <table:table-cell office:value-type="float" office:value="197282.5" table:style-name="ce11">
            <text:p>197282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90001:1258</text:p>
          </table:table-cell>
          <table:covered-table-cell/>
          <table:table-cell office:value-type="float" office:value="213821.8" table:style-name="ce11">
            <text:p>213821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90001:1264</text:p>
          </table:table-cell>
          <table:covered-table-cell/>
          <table:table-cell office:value-type="float" office:value="129828.1" table:style-name="ce11">
            <text:p>129828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90001:1278</text:p>
          </table:table-cell>
          <table:covered-table-cell/>
          <table:table-cell office:value-type="float" office:value="225820.9" table:style-name="ce11">
            <text:p>225820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90001:13</text:p>
          </table:table-cell>
          <table:covered-table-cell/>
          <table:table-cell office:value-type="float" office:value="140313.79999999999" table:style-name="ce11">
            <text:p>140313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90001:1373</text:p>
          </table:table-cell>
          <table:covered-table-cell/>
          <table:table-cell office:value-type="float" office:value="247440.9" table:style-name="ce11">
            <text:p>247440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90001:1427</text:p>
          </table:table-cell>
          <table:covered-table-cell/>
          <table:table-cell office:value-type="float" office:value="167555" table:style-name="ce11">
            <text:p>16755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90001:1434</text:p>
          </table:table-cell>
          <table:covered-table-cell/>
          <table:table-cell office:value-type="float" office:value="140313.79999999999" table:style-name="ce11">
            <text:p>140313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90001:1447</text:p>
          </table:table-cell>
          <table:covered-table-cell/>
          <table:table-cell office:value-type="float" office:value="56752.5" table:style-name="ce11">
            <text:p>56752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90001:1453</text:p>
          </table:table-cell>
          <table:covered-table-cell/>
          <table:table-cell office:value-type="float" office:value="150907.6" table:style-name="ce11">
            <text:p>150907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90001:1455</text:p>
          </table:table-cell>
          <table:covered-table-cell/>
          <table:table-cell office:value-type="float" office:value="64860" table:style-name="ce11">
            <text:p>6486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90001:1458</text:p>
          </table:table-cell>
          <table:covered-table-cell/>
          <table:table-cell office:value-type="float" office:value="161717.6" table:style-name="ce11">
            <text:p>161717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90001:1459</text:p>
          </table:table-cell>
          <table:covered-table-cell/>
          <table:table-cell office:value-type="float" office:value="126260.8" table:style-name="ce11">
            <text:p>126260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90001:1467</text:p>
          </table:table-cell>
          <table:covered-table-cell/>
          <table:table-cell office:value-type="float" office:value="195120.5" table:style-name="ce11">
            <text:p>195120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90001:1485</text:p>
          </table:table-cell>
          <table:covered-table-cell/>
          <table:table-cell office:value-type="float" office:value="63670.9" table:style-name="ce11">
            <text:p>63670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90001:1491</text:p>
          </table:table-cell>
          <table:covered-table-cell/>
          <table:table-cell office:value-type="float" office:value="125396" table:style-name="ce11">
            <text:p>12539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90001:1497</text:p>
          </table:table-cell>
          <table:covered-table-cell/>
          <table:table-cell office:value-type="float" office:value="221388.79999999999" table:style-name="ce11">
            <text:p>221388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90001:15</text:p>
          </table:table-cell>
          <table:covered-table-cell/>
          <table:table-cell office:value-type="float" office:value="191228.9" table:style-name="ce11">
            <text:p>191228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90001:1520</text:p>
          </table:table-cell>
          <table:covered-table-cell/>
          <table:table-cell office:value-type="float" office:value="127774.2" table:style-name="ce11">
            <text:p>127774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90001:1527</text:p>
          </table:table-cell>
          <table:covered-table-cell/>
          <table:table-cell office:value-type="float" office:value="140530" table:style-name="ce11">
            <text:p>14053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90001:16</text:p>
          </table:table-cell>
          <table:covered-table-cell/>
          <table:table-cell office:value-type="float" office:value="168203.6" table:style-name="ce11">
            <text:p>168203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90001:1719</text:p>
          </table:table-cell>
          <table:covered-table-cell/>
          <table:table-cell office:value-type="float" office:value="247549" table:style-name="ce11">
            <text:p>247549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90001:1725</text:p>
          </table:table-cell>
          <table:covered-table-cell/>
          <table:table-cell office:value-type="float" office:value="151340" table:style-name="ce11">
            <text:p>15134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90001:1726</text:p>
          </table:table-cell>
          <table:covered-table-cell/>
          <table:table-cell office:value-type="float" office:value="141827.20000000001" table:style-name="ce11">
            <text:p>141827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90001:1727</text:p>
          </table:table-cell>
          <table:covered-table-cell/>
          <table:table-cell office:value-type="float" office:value="169717" table:style-name="ce11">
            <text:p>169717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90001:174</text:p>
          </table:table-cell>
          <table:covered-table-cell/>
          <table:table-cell office:value-type="float" office:value="86480" table:style-name="ce11">
            <text:p>8648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90001:1743</text:p>
          </table:table-cell>
          <table:covered-table-cell/>
          <table:table-cell office:value-type="float" office:value="162041.9" table:style-name="ce11">
            <text:p>162041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90001:1746</text:p>
          </table:table-cell>
          <table:covered-table-cell/>
          <table:table-cell office:value-type="float" office:value="155339.70000000001" table:style-name="ce11">
            <text:p>155339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90001:1752</text:p>
          </table:table-cell>
          <table:covered-table-cell/>
          <table:table-cell office:value-type="float" office:value="270250" table:style-name="ce11">
            <text:p>2702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90001:178</text:p>
          </table:table-cell>
          <table:covered-table-cell/>
          <table:table-cell office:value-type="float" office:value="164203.9" table:style-name="ce11">
            <text:p>164203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90001:18</text:p>
          </table:table-cell>
          <table:covered-table-cell/>
          <table:table-cell office:value-type="float" office:value="60319.8" table:style-name="ce11">
            <text:p>60319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90001:1800</text:p>
          </table:table-cell>
          <table:covered-table-cell/>
          <table:table-cell office:value-type="float" office:value="164420.1" table:style-name="ce11">
            <text:p>164420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90001:1835</text:p>
          </table:table-cell>
          <table:covered-table-cell/>
          <table:table-cell office:value-type="float" office:value="51239.4" table:style-name="ce11">
            <text:p>51239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90001:20</text:p>
          </table:table-cell>
          <table:covered-table-cell/>
          <table:table-cell office:value-type="float" office:value="160312.29999999999" table:style-name="ce11">
            <text:p>160312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90001:225</text:p>
          </table:table-cell>
          <table:covered-table-cell/>
          <table:table-cell office:value-type="float" office:value="190796.5" table:style-name="ce11">
            <text:p>190796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90001:226</text:p>
          </table:table-cell>
          <table:covered-table-cell/>
          <table:table-cell office:value-type="float" office:value="182580.9" table:style-name="ce11">
            <text:p>182580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90001:23</text:p>
          </table:table-cell>
          <table:covered-table-cell/>
          <table:table-cell office:value-type="float" office:value="157069.29999999999" table:style-name="ce11">
            <text:p>157069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90001:24</text:p>
          </table:table-cell>
          <table:covered-table-cell/>
          <table:table-cell office:value-type="float" office:value="167446.9" table:style-name="ce11">
            <text:p>167446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90001:28</text:p>
          </table:table-cell>
          <table:covered-table-cell/>
          <table:table-cell office:value-type="float" office:value="124639.3" table:style-name="ce11">
            <text:p>124639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90001:29</text:p>
          </table:table-cell>
          <table:covered-table-cell/>
          <table:table-cell office:value-type="float" office:value="315543.90000000002" table:style-name="ce11">
            <text:p>315543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90001:3</text:p>
          </table:table-cell>
          <table:covered-table-cell/>
          <table:table-cell office:value-type="float" office:value="213173.2" table:style-name="ce11">
            <text:p>213173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90001:31</text:p>
          </table:table-cell>
          <table:covered-table-cell/>
          <table:table-cell office:value-type="float" office:value="97938.6" table:style-name="ce11">
            <text:p>97938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90001:326</text:p>
          </table:table-cell>
          <table:covered-table-cell/>
          <table:table-cell office:value-type="float" office:value="269709.5" table:style-name="ce11">
            <text:p>269709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90001:33</text:p>
          </table:table-cell>
          <table:covered-table-cell/>
          <table:table-cell office:value-type="float" office:value="422346.7" table:style-name="ce11">
            <text:p>422346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90001:34</text:p>
          </table:table-cell>
          <table:covered-table-cell/>
          <table:table-cell office:value-type="float" office:value="78139.320000000007" table:style-name="ce11">
            <text:p>78139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90001:351</text:p>
          </table:table-cell>
          <table:covered-table-cell/>
          <table:table-cell office:value-type="float" office:value="194039.5" table:style-name="ce11">
            <text:p>194039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90001:352</text:p>
          </table:table-cell>
          <table:covered-table-cell/>
          <table:table-cell office:value-type="float" office:value="140530" table:style-name="ce11">
            <text:p>14053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90001:36</text:p>
          </table:table-cell>
          <table:covered-table-cell/>
          <table:table-cell office:value-type="float" office:value="230253" table:style-name="ce11">
            <text:p>230253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90001:37</text:p>
          </table:table-cell>
          <table:covered-table-cell/>
          <table:table-cell office:value-type="float" office:value="114586" table:style-name="ce11">
            <text:p>11458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90001:38</text:p>
          </table:table-cell>
          <table:covered-table-cell/>
          <table:table-cell office:value-type="float" office:value="164095.79999999999" table:style-name="ce11">
            <text:p>164095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90001:397</text:p>
          </table:table-cell>
          <table:covered-table-cell/>
          <table:table-cell office:value-type="float" office:value="163879.6" table:style-name="ce11">
            <text:p>163879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90001:40</text:p>
          </table:table-cell>
          <table:covered-table-cell/>
          <table:table-cell office:value-type="float" office:value="252845.9" table:style-name="ce11">
            <text:p>252845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90001:401</text:p>
          </table:table-cell>
          <table:covered-table-cell/>
          <table:table-cell office:value-type="float" office:value="267439.40000000002" table:style-name="ce11">
            <text:p>267439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90001:41</text:p>
          </table:table-cell>
          <table:covered-table-cell/>
          <table:table-cell office:value-type="float" office:value="205714.3" table:style-name="ce11">
            <text:p>205714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90001:423</text:p>
          </table:table-cell>
          <table:covered-table-cell/>
          <table:table-cell office:value-type="float" office:value="183229.5" table:style-name="ce11">
            <text:p>183229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90001:429</text:p>
          </table:table-cell>
          <table:covered-table-cell/>
          <table:table-cell office:value-type="float" office:value="193823.3" table:style-name="ce11">
            <text:p>193823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90001:43</text:p>
          </table:table-cell>
          <table:covered-table-cell/>
          <table:table-cell office:value-type="float" office:value="221605" table:style-name="ce11">
            <text:p>22160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90001:436</text:p>
          </table:table-cell>
          <table:covered-table-cell/>
          <table:table-cell office:value-type="float" office:value="122909.7" table:style-name="ce11">
            <text:p>122909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90001:44</text:p>
          </table:table-cell>
          <table:covered-table-cell/>
          <table:table-cell office:value-type="float" office:value="184959.1" table:style-name="ce11">
            <text:p>184959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90001:446</text:p>
          </table:table-cell>
          <table:covered-table-cell/>
          <table:table-cell office:value-type="float" office:value="223550.8" table:style-name="ce11">
            <text:p>223550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90001:455</text:p>
          </table:table-cell>
          <table:covered-table-cell/>
          <table:table-cell office:value-type="float" office:value="81723.600000000006" table:style-name="ce11">
            <text:p>81723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90001:46</text:p>
          </table:table-cell>
          <table:covered-table-cell/>
          <table:table-cell office:value-type="float" office:value="145502.6" table:style-name="ce11">
            <text:p>145502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90001:48</text:p>
          </table:table-cell>
          <table:covered-table-cell/>
          <table:table-cell office:value-type="float" office:value="214794.7" table:style-name="ce11">
            <text:p>214794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90001:481</text:p>
          </table:table-cell>
          <table:covered-table-cell/>
          <table:table-cell office:value-type="float" office:value="140638.1" table:style-name="ce11">
            <text:p>140638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90001:485</text:p>
          </table:table-cell>
          <table:covered-table-cell/>
          <table:table-cell office:value-type="float" office:value="166149.70000000001" table:style-name="ce11">
            <text:p>166149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90001:49</text:p>
          </table:table-cell>
          <table:covered-table-cell/>
          <table:table-cell office:value-type="float" office:value="99343.9" table:style-name="ce11">
            <text:p>99343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90001:5</text:p>
          </table:table-cell>
          <table:covered-table-cell/>
          <table:table-cell office:value-type="float" office:value="238468.6" table:style-name="ce11">
            <text:p>238468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90001:50</text:p>
          </table:table-cell>
          <table:covered-table-cell/>
          <table:table-cell office:value-type="float" office:value="153718.20000000001" table:style-name="ce11">
            <text:p>153718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90001:51</text:p>
          </table:table-cell>
          <table:covered-table-cell/>
          <table:table-cell office:value-type="float" office:value="95668.5" table:style-name="ce11">
            <text:p>95668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90001:53</text:p>
          </table:table-cell>
          <table:covered-table-cell/>
          <table:table-cell office:value-type="float" office:value="410239.5" table:style-name="ce11">
            <text:p>410239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90001:6</text:p>
          </table:table-cell>
          <table:covered-table-cell/>
          <table:table-cell office:value-type="float" office:value="140097.60000000001" table:style-name="ce11">
            <text:p>140097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90001:645</text:p>
          </table:table-cell>
          <table:covered-table-cell/>
          <table:table-cell office:value-type="float" office:value="171662.8" table:style-name="ce11">
            <text:p>171662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90001:7</text:p>
          </table:table-cell>
          <table:covered-table-cell/>
          <table:table-cell office:value-type="float" office:value="194363.8" table:style-name="ce11">
            <text:p>194363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90001:8</text:p>
          </table:table-cell>
          <table:covered-table-cell/>
          <table:table-cell office:value-type="float" office:value="72318.899999999994" table:style-name="ce11">
            <text:p>72318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90001:817</text:p>
          </table:table-cell>
          <table:covered-table-cell/>
          <table:table-cell office:value-type="float" office:value="99560.1" table:style-name="ce11">
            <text:p>99560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90001:859</text:p>
          </table:table-cell>
          <table:covered-table-cell/>
          <table:table-cell office:value-type="float" office:value="162258.1" table:style-name="ce11">
            <text:p>162258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90001:890</text:p>
          </table:table-cell>
          <table:covered-table-cell/>
          <table:table-cell office:value-type="float" office:value="132963" table:style-name="ce11">
            <text:p>132963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90001:9</text:p>
          </table:table-cell>
          <table:covered-table-cell/>
          <table:table-cell office:value-type="float" office:value="175230.1" table:style-name="ce11">
            <text:p>175230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90001:91</text:p>
          </table:table-cell>
          <table:covered-table-cell/>
          <table:table-cell office:value-type="float" office:value="128855.2" table:style-name="ce11">
            <text:p>128855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90001:924</text:p>
          </table:table-cell>
          <table:covered-table-cell/>
          <table:table-cell office:value-type="float" office:value="175770.6" table:style-name="ce11">
            <text:p>175770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90001:936</text:p>
          </table:table-cell>
          <table:covered-table-cell/>
          <table:table-cell office:value-type="float" office:value="89831.1" table:style-name="ce11">
            <text:p>89831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90001:940</text:p>
          </table:table-cell>
          <table:covered-table-cell/>
          <table:table-cell office:value-type="float" office:value="129720" table:style-name="ce11">
            <text:p>12972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90001:948</text:p>
          </table:table-cell>
          <table:covered-table-cell/>
          <table:table-cell office:value-type="float" office:value="97181.9" table:style-name="ce11">
            <text:p>97181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90001:956</text:p>
          </table:table-cell>
          <table:covered-table-cell/>
          <table:table-cell office:value-type="float" office:value="129611.9" table:style-name="ce11">
            <text:p>129611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90001:962</text:p>
          </table:table-cell>
          <table:covered-table-cell/>
          <table:table-cell office:value-type="float" office:value="65941" table:style-name="ce11">
            <text:p>65941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90001:975</text:p>
          </table:table-cell>
          <table:covered-table-cell/>
          <table:table-cell office:value-type="float" office:value="138368" table:style-name="ce11">
            <text:p>138368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90001:984</text:p>
          </table:table-cell>
          <table:covered-table-cell/>
          <table:table-cell office:value-type="float" office:value="210903.1" table:style-name="ce11">
            <text:p>210903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190001:992</text:p>
          </table:table-cell>
          <table:covered-table-cell/>
          <table:table-cell office:value-type="float" office:value="200417.4" table:style-name="ce11">
            <text:p>200417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190006:413</text:p>
          </table:table-cell>
          <table:covered-table-cell/>
          <table:table-cell office:value-type="float" office:value="175446.3" table:style-name="ce11">
            <text:p>175446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190006:418</text:p>
          </table:table-cell>
          <table:covered-table-cell/>
          <table:table-cell office:value-type="float" office:value="117720.9" table:style-name="ce11">
            <text:p>117720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190006:485</text:p>
          </table:table-cell>
          <table:covered-table-cell/>
          <table:table-cell office:value-type="float" office:value="125396" table:style-name="ce11">
            <text:p>12539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190006:502</text:p>
          </table:table-cell>
          <table:covered-table-cell/>
          <table:table-cell office:value-type="float" office:value="149069.9" table:style-name="ce11">
            <text:p>149069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190006:546</text:p>
          </table:table-cell>
          <table:covered-table-cell/>
          <table:table-cell office:value-type="float" office:value="115342.7" table:style-name="ce11">
            <text:p>115342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190006:547</text:p>
          </table:table-cell>
          <table:covered-table-cell/>
          <table:table-cell office:value-type="float" office:value="126801.3" table:style-name="ce11">
            <text:p>126801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190006:548</text:p>
          </table:table-cell>
          <table:covered-table-cell/>
          <table:table-cell office:value-type="float" office:value="233496" table:style-name="ce11">
            <text:p>23349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190006:549</text:p>
          </table:table-cell>
          <table:covered-table-cell/>
          <table:table-cell office:value-type="float" office:value="194471.9" table:style-name="ce11">
            <text:p>194471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190006:564</text:p>
          </table:table-cell>
          <table:covered-table-cell/>
          <table:table-cell office:value-type="float" office:value="185715.8" table:style-name="ce11">
            <text:p>185715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190006:589</text:p>
          </table:table-cell>
          <table:covered-table-cell/>
          <table:table-cell office:value-type="float" office:value="205822.4" table:style-name="ce11">
            <text:p>205822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190006:590</text:p>
          </table:table-cell>
          <table:covered-table-cell/>
          <table:table-cell office:value-type="float" office:value="182797.1" table:style-name="ce11">
            <text:p>182797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190006:593</text:p>
          </table:table-cell>
          <table:covered-table-cell/>
          <table:table-cell office:value-type="float" office:value="119450.5" table:style-name="ce11">
            <text:p>119450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190006:831</text:p>
          </table:table-cell>
          <table:covered-table-cell/>
          <table:table-cell office:value-type="float" office:value="296410.2" table:style-name="ce11">
            <text:p>296410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220006:1656</text:p>
          </table:table-cell>
          <table:covered-table-cell/>
          <table:table-cell office:value-type="float" office:value="125613.75" table:style-name="ce11">
            <text:p>125613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220006:2385</text:p>
          </table:table-cell>
          <table:covered-table-cell/>
          <table:table-cell office:value-type="float" office:value="122141.5" table:style-name="ce11">
            <text:p>122141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220006:6673</text:p>
          </table:table-cell>
          <table:covered-table-cell/>
          <table:table-cell office:value-type="float" office:value="120711.75" table:style-name="ce11">
            <text:p>120711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4:110006:1079</text:p>
          </table:table-cell>
          <table:covered-table-cell/>
          <table:table-cell office:value-type="float" office:value="90.48" table:style-name="ce11">
            <text:p>90,4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4:110006:1080</text:p>
          </table:table-cell>
          <table:covered-table-cell/>
          <table:table-cell office:value-type="float" office:value="64376.52" table:style-name="ce11">
            <text:p>64376,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5:000000:116</text:p>
          </table:table-cell>
          <table:covered-table-cell/>
          <table:table-cell office:value-type="float" office:value="42146741.25" table:style-name="ce11">
            <text:p>42146741,2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5:000000:4232</text:p>
          </table:table-cell>
          <table:covered-table-cell/>
          <table:table-cell office:value-type="float" office:value="14595704.25" table:style-name="ce11">
            <text:p>14595704,2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5:010201:331</text:p>
          </table:table-cell>
          <table:covered-table-cell/>
          <table:table-cell office:value-type="float" office:value="15806.1" table:style-name="ce11">
            <text:p>15806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5:010201:332</text:p>
          </table:table-cell>
          <table:covered-table-cell/>
          <table:table-cell office:value-type="float" office:value="16127.58" table:style-name="ce11">
            <text:p>16127,5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5:150206:272</text:p>
          </table:table-cell>
          <table:covered-table-cell/>
          <table:table-cell office:value-type="float" office:value="119463.96" table:style-name="ce11">
            <text:p>119463,9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5:150206:28</text:p>
          </table:table-cell>
          <table:covered-table-cell/>
          <table:table-cell office:value-type="float" office:value="132670.01" table:style-name="ce11">
            <text:p>132670,0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5:150206:54</text:p>
          </table:table-cell>
          <table:covered-table-cell/>
          <table:table-cell office:value-type="float" office:value="128606.61" table:style-name="ce11">
            <text:p>128606,6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6:150001:190</text:p>
          </table:table-cell>
          <table:covered-table-cell/>
          <table:table-cell office:value-type="float" office:value="8172549" table:style-name="ce11">
            <text:p>8172549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6:150001:23</text:p>
          </table:table-cell>
          <table:covered-table-cell/>
          <table:table-cell office:value-type="float" office:value="74736716" table:style-name="ce11">
            <text:p>7473671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7:070003:1019</text:p>
          </table:table-cell>
          <table:covered-table-cell/>
          <table:table-cell office:value-type="float" office:value="146548.26999999999" table:style-name="ce11">
            <text:p>146548,2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7:070003:1030</text:p>
          </table:table-cell>
          <table:covered-table-cell/>
          <table:table-cell office:value-type="float" office:value="210172.88" table:style-name="ce11">
            <text:p>210172,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7:070003:1031</text:p>
          </table:table-cell>
          <table:covered-table-cell/>
          <table:table-cell office:value-type="float" office:value="110315.86" table:style-name="ce11">
            <text:p>110315,8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7:070003:1033</text:p>
          </table:table-cell>
          <table:covered-table-cell/>
          <table:table-cell office:value-type="float" office:value="152026.71" table:style-name="ce11">
            <text:p>152026,7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7:070003:1044</text:p>
          </table:table-cell>
          <table:covered-table-cell/>
          <table:table-cell office:value-type="float" office:value="102098.2" table:style-name="ce11">
            <text:p>102098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7:070003:1047</text:p>
          </table:table-cell>
          <table:covered-table-cell/>
          <table:table-cell office:value-type="float" office:value="137334.53" table:style-name="ce11">
            <text:p>137334,5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7:070003:1089</text:p>
          </table:table-cell>
          <table:covered-table-cell/>
          <table:table-cell office:value-type="float" office:value="211791.51" table:style-name="ce11">
            <text:p>211791,5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7:070003:19</text:p>
          </table:table-cell>
          <table:covered-table-cell/>
          <table:table-cell office:value-type="float" office:value="98362.9" table:style-name="ce11">
            <text:p>98362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7:070003:244</text:p>
          </table:table-cell>
          <table:covered-table-cell/>
          <table:table-cell office:value-type="float" office:value="224491.53" table:style-name="ce11">
            <text:p>224491,5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7:080002:21504</text:p>
          </table:table-cell>
          <table:covered-table-cell/>
          <table:table-cell office:value-type="float" office:value="2069927.53" table:style-name="ce11">
            <text:p>2069927,5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7:080002:4634</text:p>
          </table:table-cell>
          <table:covered-table-cell/>
          <table:table-cell office:value-type="float" office:value="5942.24" table:style-name="ce11">
            <text:p>5942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8:080103:277</text:p>
          </table:table-cell>
          <table:covered-table-cell/>
          <table:table-cell office:value-type="float" office:value="103281.1" table:style-name="ce11">
            <text:p>103281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8:100104:930</text:p>
          </table:table-cell>
          <table:covered-table-cell/>
          <table:table-cell office:value-type="float" office:value="260283.44" table:style-name="ce11">
            <text:p>260283,4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8:100104:931</text:p>
          </table:table-cell>
          <table:covered-table-cell/>
          <table:table-cell office:value-type="float" office:value="735833.67" table:style-name="ce11">
            <text:p>735833,6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8:120202:14361</text:p>
          </table:table-cell>
          <table:covered-table-cell/>
          <table:table-cell office:value-type="float" office:value="385887.39" table:style-name="ce11">
            <text:p>385887,3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9:010901:17</text:p>
          </table:table-cell>
          <table:covered-table-cell/>
          <table:table-cell office:value-type="float" office:value="106678.08" table:style-name="ce11">
            <text:p>106678,0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0:070003:30</text:p>
          </table:table-cell>
          <table:covered-table-cell/>
          <table:table-cell office:value-type="float" office:value="103505.95" table:style-name="ce11">
            <text:p>103505,9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0:090001:527</text:p>
          </table:table-cell>
          <table:covered-table-cell/>
          <table:table-cell office:value-type="float" office:value="29395.72" table:style-name="ce11">
            <text:p>29395,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0:160009:169</text:p>
          </table:table-cell>
          <table:covered-table-cell/>
          <table:table-cell office:value-type="float" office:value="67244.320000000007" table:style-name="ce11">
            <text:p>67244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0:160009:170</text:p>
          </table:table-cell>
          <table:covered-table-cell/>
          <table:table-cell office:value-type="float" office:value="91755.58" table:style-name="ce11">
            <text:p>91755,5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0:160009:185</text:p>
          </table:table-cell>
          <table:covered-table-cell/>
          <table:table-cell office:value-type="float" office:value="57192.94" table:style-name="ce11">
            <text:p>57192,9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881032.42" table:style-name="ce11">
            <text:p>4881032,4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1:000000:1454</text:p>
          </table:table-cell>
          <table:covered-table-cell/>
          <table:table-cell office:value-type="float" office:value="239850.1" table:style-name="ce11">
            <text:p>239850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1:030004:443</text:p>
          </table:table-cell>
          <table:covered-table-cell/>
          <table:table-cell office:value-type="float" office:value="152400" table:style-name="ce11">
            <text:p>1524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1:030004:444</text:p>
          </table:table-cell>
          <table:covered-table-cell/>
          <table:table-cell office:value-type="float" office:value="507513.52" table:style-name="ce11">
            <text:p>507513,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1:070001:245</text:p>
          </table:table-cell>
          <table:covered-table-cell/>
          <table:table-cell office:value-type="float" office:value="51827.1" table:style-name="ce11">
            <text:p>51827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3:130030:270</text:p>
          </table:table-cell>
          <table:covered-table-cell/>
          <table:table-cell office:value-type="float" office:value="440681.67" table:style-name="ce11">
            <text:p>440681,6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4:090001:616</text:p>
          </table:table-cell>
          <table:covered-table-cell/>
          <table:table-cell office:value-type="float" office:value="714563.86" table:style-name="ce11">
            <text:p>714563,8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5:100202:78</text:p>
          </table:table-cell>
          <table:covered-table-cell/>
          <table:table-cell office:value-type="float" office:value="227370" table:style-name="ce11">
            <text:p>22737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8:070004:101</text:p>
          </table:table-cell>
          <table:covered-table-cell/>
          <table:table-cell office:value-type="float" office:value="69994.86" table:style-name="ce11">
            <text:p>69994,8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9:000000:4052</text:p>
          </table:table-cell>
          <table:covered-table-cell/>
          <table:table-cell office:value-type="float" office:value="528640" table:style-name="ce11">
            <text:p>52864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9:000000:660</text:p>
          </table:table-cell>
          <table:covered-table-cell/>
          <table:table-cell office:value-type="float" office:value="633763935.33000004" table:style-name="ce11">
            <text:p>633763935,3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9:100116:401</text:p>
          </table:table-cell>
          <table:covered-table-cell/>
          <table:table-cell office:value-type="float" office:value="243574.31" table:style-name="ce11">
            <text:p>243574,3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9:100116:402</text:p>
          </table:table-cell>
          <table:covered-table-cell/>
          <table:table-cell office:value-type="float" office:value="724467.41" table:style-name="ce11">
            <text:p>724467,4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70002:2294</text:p>
          </table:table-cell>
          <table:covered-table-cell/>
          <table:table-cell office:value-type="float" office:value="84760.2" table:style-name="ce11">
            <text:p>84760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2:120116:22</text:p>
          </table:table-cell>
          <table:covered-table-cell/>
          <table:table-cell office:value-type="float" office:value="178700.12" table:style-name="ce11">
            <text:p>178700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3:000000:316</text:p>
          </table:table-cell>
          <table:covered-table-cell/>
          <table:table-cell office:value-type="float" office:value="135052200" table:style-name="ce11">
            <text:p>1350522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3:010005:325</text:p>
          </table:table-cell>
          <table:covered-table-cell/>
          <table:table-cell office:value-type="float" office:value="411800" table:style-name="ce11">
            <text:p>4118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3:030005:449</text:p>
          </table:table-cell>
          <table:covered-table-cell/>
          <table:table-cell office:value-type="float" office:value="254600" table:style-name="ce11">
            <text:p>2546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3:150001:656</text:p>
          </table:table-cell>
          <table:covered-table-cell/>
          <table:table-cell office:value-type="float" office:value="394683.3" table:style-name="ce11">
            <text:p>394683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3:190046:150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4:030201:12</text:p>
          </table:table-cell>
          <table:covered-table-cell/>
          <table:table-cell office:value-type="float" office:value="102266.1" table:style-name="ce11">
            <text:p>102266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4:040500:321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4:070202:410</text:p>
          </table:table-cell>
          <table:covered-table-cell/>
          <table:table-cell office:value-type="float" office:value="149621.5" table:style-name="ce11">
            <text:p>149621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6:043301:12</text:p>
          </table:table-cell>
          <table:covered-table-cell/>
          <table:table-cell office:value-type="float" office:value="67498.92" table:style-name="ce11">
            <text:p>67498,9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6:061201:2979</text:p>
          </table:table-cell>
          <table:covered-table-cell/>
          <table:table-cell office:value-type="float" office:value="40943.07" table:style-name="ce11">
            <text:p>40943,0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7:080006:249</text:p>
          </table:table-cell>
          <table:covered-table-cell/>
          <table:table-cell office:value-type="float" office:value="575110" table:style-name="ce11">
            <text:p>57511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7:120003:164</text:p>
          </table:table-cell>
          <table:covered-table-cell/>
          <table:table-cell office:value-type="float" office:value="89903" table:style-name="ce11">
            <text:p>89903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7:140001:11</text:p>
          </table:table-cell>
          <table:covered-table-cell/>
          <table:table-cell office:value-type="float" office:value="77506" table:style-name="ce11">
            <text:p>7750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7:160101:593</text:p>
          </table:table-cell>
          <table:covered-table-cell/>
          <table:table-cell office:value-type="float" office:value="63749.120000000003" table:style-name="ce11">
            <text:p>63749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7:160102:1033</text:p>
          </table:table-cell>
          <table:covered-table-cell/>
          <table:table-cell office:value-type="float" office:value="34481.300000000003" table:style-name="ce11">
            <text:p>34481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7:160200:775</text:p>
          </table:table-cell>
          <table:covered-table-cell/>
          <table:table-cell office:value-type="float" office:value="322401.3" table:style-name="ce11">
            <text:p>322401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000000:4708</text:p>
          </table:table-cell>
          <table:covered-table-cell/>
          <table:table-cell office:value-type="float" office:value="183886.5" table:style-name="ce11">
            <text:p>183886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040001:1014</text:p>
          </table:table-cell>
          <table:covered-table-cell/>
          <table:table-cell office:value-type="float" office:value="770577.09" table:style-name="ce11">
            <text:p>770577,0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070007:5117</text:p>
          </table:table-cell>
          <table:covered-table-cell/>
          <table:table-cell office:value-type="float" office:value="595678.52" table:style-name="ce11">
            <text:p>595678,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00015:1297</text:p>
          </table:table-cell>
          <table:covered-table-cell/>
          <table:table-cell office:value-type="float" office:value="376665.28" table:style-name="ce11">
            <text:p>376665,2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00015:1298</text:p>
          </table:table-cell>
          <table:covered-table-cell/>
          <table:table-cell office:value-type="float" office:value="1080495.68" table:style-name="ce11">
            <text:p>1080495,6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10016:137</text:p>
          </table:table-cell>
          <table:covered-table-cell/>
          <table:table-cell office:value-type="float" office:value="147006.79999999999" table:style-name="ce11">
            <text:p>147006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40010:2412</text:p>
          </table:table-cell>
          <table:covered-table-cell/>
          <table:table-cell office:value-type="float" office:value="45263.68" table:style-name="ce11">
            <text:p>45263,6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40014:1740</text:p>
          </table:table-cell>
          <table:covered-table-cell/>
          <table:table-cell office:value-type="float" office:value="413018.32" table:style-name="ce11">
            <text:p>413018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40014:1741</text:p>
          </table:table-cell>
          <table:covered-table-cell/>
          <table:table-cell office:value-type="float" office:value="581742.72" table:style-name="ce11">
            <text:p>581742,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9:000000:169</text:p>
          </table:table-cell>
          <table:covered-table-cell/>
          <table:table-cell office:value-type="float" office:value="256480" table:style-name="ce11">
            <text:p>25648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030001:265</text:p>
          </table:table-cell>
          <table:covered-table-cell/>
          <table:table-cell office:value-type="float" office:value="258060" table:style-name="ce11">
            <text:p>25806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9:030007:304</text:p>
          </table:table-cell>
          <table:covered-table-cell/>
          <table:table-cell office:value-type="float" office:value="57120" table:style-name="ce11">
            <text:p>5712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0:050007:478</text:p>
          </table:table-cell>
          <table:covered-table-cell/>
          <table:table-cell office:value-type="float" office:value="40545.839999999997" table:style-name="ce11">
            <text:p>40545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1:170002:604</text:p>
          </table:table-cell>
          <table:covered-table-cell/>
          <table:table-cell office:value-type="float" office:value="189570" table:style-name="ce11">
            <text:p>18957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1:220007:35</text:p>
          </table:table-cell>
          <table:covered-table-cell/>
          <table:table-cell office:value-type="float" office:value="187825.32" table:style-name="ce11">
            <text:p>187825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2:000000:1876</text:p>
          </table:table-cell>
          <table:covered-table-cell/>
          <table:table-cell office:value-type="float" office:value="421165.57" table:style-name="ce11">
            <text:p>421165,5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2:070003:112</text:p>
          </table:table-cell>
          <table:covered-table-cell/>
          <table:table-cell office:value-type="float" office:value="347228.21" table:style-name="ce11">
            <text:p>347228,2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02:488</text:p>
          </table:table-cell>
          <table:covered-table-cell/>
          <table:table-cell office:value-type="float" office:value="153278.46" table:style-name="ce11">
            <text:p>153278,4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10008:2011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93574.5" table:style-name="ce11">
            <text:p>24693574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056526.649999999" table:style-name="ce11">
            <text:p>17056526,6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20036:96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20061:1275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61:1277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440460.800000001" table:style-name="ce11">
            <text:p>10440460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30060:1384</text:p>
          </table:table-cell>
          <table:covered-table-cell/>
          <table:table-cell office:value-type="float" office:value="283161.06" table:style-name="ce11">
            <text:p>283161,0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060:2</text:p>
          </table:table-cell>
          <table:covered-table-cell/>
          <table:table-cell office:value-type="float" office:value="25110680.140000001" table:style-name="ce11">
            <text:p>25110680,1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261452.4000000004" table:style-name="ce11">
            <text:p>6261452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081:954</text:p>
          </table:table-cell>
          <table:covered-table-cell/>
          <table:table-cell office:value-type="float" office:value="30471.200000000001" table:style-name="ce11">
            <text:p>30471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40007:4413</text:p>
          </table:table-cell>
          <table:covered-table-cell/>
          <table:table-cell office:value-type="float" office:value="39833.64" table:style-name="ce11">
            <text:p>39833,6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40007:8</text:p>
          </table:table-cell>
          <table:covered-table-cell/>
          <table:table-cell office:value-type="float" office:value="2824558.38" table:style-name="ce11">
            <text:p>2824558,3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50078:30</text:p>
          </table:table-cell>
          <table:covered-table-cell/>
          <table:table-cell office:value-type="float" office:value="486239.78" table:style-name="ce11">
            <text:p>486239,7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860253.22" table:style-name="ce11">
            <text:p>2860253,2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60060:3939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60066:2084</text:p>
          </table:table-cell>
          <table:covered-table-cell/>
          <table:table-cell office:value-type="float" office:value="1414288.82" table:style-name="ce11">
            <text:p>1414288,8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60066:2085</text:p>
          </table:table-cell>
          <table:covered-table-cell/>
          <table:table-cell office:value-type="float" office:value="961212.98" table:style-name="ce11">
            <text:p>961212,9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70036:3531</text:p>
          </table:table-cell>
          <table:covered-table-cell/>
          <table:table-cell office:value-type="float" office:value="146104.1" table:style-name="ce11">
            <text:p>146104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70036:3532</text:p>
          </table:table-cell>
          <table:covered-table-cell/>
          <table:table-cell office:value-type="float" office:value="146104.1" table:style-name="ce11">
            <text:p>146104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80014:51</text:p>
          </table:table-cell>
          <table:covered-table-cell/>
          <table:table-cell office:value-type="float" office:value="392553.04" table:style-name="ce11">
            <text:p>392553,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80039:904</text:p>
          </table:table-cell>
          <table:covered-table-cell/>
          <table:table-cell office:value-type="float" office:value="228389.32" table:style-name="ce11">
            <text:p>228389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80039:907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80039:909</text:p>
          </table:table-cell>
          <table:covered-table-cell/>
          <table:table-cell office:value-type="float" office:value="263192.09999999998" table:style-name="ce11">
            <text:p>263192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039:911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039:913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050:147</text:p>
          </table:table-cell>
          <table:covered-table-cell/>
          <table:table-cell office:value-type="float" office:value="124381.13" table:style-name="ce11">
            <text:p>124381,1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33380514.550000001" table:style-name="ce11">
            <text:p>33380514,5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80147:4423</text:p>
          </table:table-cell>
          <table:covered-table-cell/>
          <table:table-cell office:value-type="float" office:value="163594.79999999999" table:style-name="ce11">
            <text:p>163594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80147:4424</text:p>
          </table:table-cell>
          <table:covered-table-cell/>
          <table:table-cell office:value-type="float" office:value="197377.7" table:style-name="ce11">
            <text:p>197377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2917888.020000003" table:style-name="ce11">
            <text:p>52917888,0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80150:5247</text:p>
          </table:table-cell>
          <table:covered-table-cell/>
          <table:table-cell office:value-type="float" office:value="124563.24" table:style-name="ce11">
            <text:p>124563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80150:5248</text:p>
          </table:table-cell>
          <table:covered-table-cell/>
          <table:table-cell office:value-type="float" office:value="127841.22" table:style-name="ce11">
            <text:p>127841,2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80150:5249</text:p>
          </table:table-cell>
          <table:covered-table-cell/>
          <table:table-cell office:value-type="float" office:value="197043.02" table:style-name="ce11">
            <text:p>197043,0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80150:5250</text:p>
          </table:table-cell>
          <table:covered-table-cell/>
          <table:table-cell office:value-type="float" office:value="167359.09" table:style-name="ce11">
            <text:p>167359,0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611675.989999998" table:style-name="ce11">
            <text:p>17611675,9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10103:1033</text:p>
          </table:table-cell>
          <table:covered-table-cell/>
          <table:table-cell office:value-type="float" office:value="175818.75" table:style-name="ce11">
            <text:p>175818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10103:1034</text:p>
          </table:table-cell>
          <table:covered-table-cell/>
          <table:table-cell office:value-type="float" office:value="176381.37" table:style-name="ce11">
            <text:p>176381,3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10103:1035</text:p>
          </table:table-cell>
          <table:covered-table-cell/>
          <table:table-cell office:value-type="float" office:value="176100.06" table:style-name="ce11">
            <text:p>176100,0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7135841.319999993" table:style-name="ce11">
            <text:p>87135841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20103:7612</text:p>
          </table:table-cell>
          <table:covered-table-cell/>
          <table:table-cell office:value-type="float" office:value="314439.62" table:style-name="ce11">
            <text:p>314439,6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20106:7234</text:p>
          </table:table-cell>
          <table:covered-table-cell/>
          <table:table-cell office:value-type="float" office:value="397962.5" table:style-name="ce11">
            <text:p>397962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101:3623</text:p>
          </table:table-cell>
          <table:covered-table-cell/>
          <table:table-cell office:value-type="float" office:value="434740.32" table:style-name="ce11">
            <text:p>434740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5855177.38" table:style-name="ce11">
            <text:p>195855177,3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107:5871</text:p>
          </table:table-cell>
          <table:covered-table-cell/>
          <table:table-cell office:value-type="float" office:value="424196.85" table:style-name="ce11">
            <text:p>424196,8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111:7458</text:p>
          </table:table-cell>
          <table:covered-table-cell/>
          <table:table-cell office:value-type="float" office:value="63086.239999999998" table:style-name="ce11">
            <text:p>63086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30111:7557</text:p>
          </table:table-cell>
          <table:covered-table-cell/>
          <table:table-cell office:value-type="float" office:value="28114.52" table:style-name="ce11">
            <text:p>28114,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28082.420000002" table:style-name="ce11">
            <text:p>18228082,4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30124:8507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30125:861</text:p>
          </table:table-cell>
          <table:covered-table-cell/>
          <table:table-cell office:value-type="float" office:value="1157978.7" table:style-name="ce11">
            <text:p>1157978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6:000004:2376</text:p>
          </table:table-cell>
          <table:covered-table-cell/>
          <table:table-cell office:value-type="float" office:value="2609100" table:style-name="ce11">
            <text:p>26091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6:000004:2490</text:p>
          </table:table-cell>
          <table:covered-table-cell/>
          <table:table-cell office:value-type="float" office:value="2609100" table:style-name="ce11">
            <text:p>26091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6:000004:2818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6:000004:2819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6:000004:2821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6:000004:2822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6:000004:2825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6:000004:2826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00000:123</text:p>
          </table:table-cell>
          <table:covered-table-cell/>
          <table:table-cell office:value-type="float" office:value="18360465.48" table:style-name="ce11">
            <text:p>18360465,4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147:61</text:p>
          </table:table-cell>
          <table:covered-table-cell/>
          <table:table-cell office:value-type="float" office:value="827835.7" table:style-name="ce11">
            <text:p>827835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24:43</text:p>
          </table:table-cell>
          <table:covered-table-cell/>
          <table:table-cell office:value-type="float" office:value="3375125.28" table:style-name="ce11">
            <text:p>3375125,2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309:11</text:p>
          </table:table-cell>
          <table:covered-table-cell/>
          <table:table-cell office:value-type="float" office:value="1958249.64" table:style-name="ce11">
            <text:p>1958249,6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321:48</text:p>
          </table:table-cell>
          <table:covered-table-cell/>
          <table:table-cell office:value-type="float" office:value="595254.80000000005" table:style-name="ce11">
            <text:p>595254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321:49</text:p>
          </table:table-cell>
          <table:covered-table-cell/>
          <table:table-cell office:value-type="float" office:value="1934260.8" table:style-name="ce11">
            <text:p>1934260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321:8</text:p>
          </table:table-cell>
          <table:covered-table-cell/>
          <table:table-cell office:value-type="float" office:value="1603951.5" table:style-name="ce11">
            <text:p>1603951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335:340</text:p>
          </table:table-cell>
          <table:covered-table-cell/>
          <table:table-cell office:value-type="float" office:value="2526815" table:style-name="ce11">
            <text:p>252681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352:36</text:p>
          </table:table-cell>
          <table:covered-table-cell/>
          <table:table-cell office:value-type="float" office:value="442241.58" table:style-name="ce11">
            <text:p>442241,5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number-columns-spanned="2" table:number-rows-spanned="1" table:style-name="ce20">
            <text:p>34:38:050101:102</text:p>
          </table:table-cell>
          <table:covered-table-cell/>
          <table:table-cell office:value-type="float" office:value="305688.90000000002" table:style-name="ce13">
            <text:p>305688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7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8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50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7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6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4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9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5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6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7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9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9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9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9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9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9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9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9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9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9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9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9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9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9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9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9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9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9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9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9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9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9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9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9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9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9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9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9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9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9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9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9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9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9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9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9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9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9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9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9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9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9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9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9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9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9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9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9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9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9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9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9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9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9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9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9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9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90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9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90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9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9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9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9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9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9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9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9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9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9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9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9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9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9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9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9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9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9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9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9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9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9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9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9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9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9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9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9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9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9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9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9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9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9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9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9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9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9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9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9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9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9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9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9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9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9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9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9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9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9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9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9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9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9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9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9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90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9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9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9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9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9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9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9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9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90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90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9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9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9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9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9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9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9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9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9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9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9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9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9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9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9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9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90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9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9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9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9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9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9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9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9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9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9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9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9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9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9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9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90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90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9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90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90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90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9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90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9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90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9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9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9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9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9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9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9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9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9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9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9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9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9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9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9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9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9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9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9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9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9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9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9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9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9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9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9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9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9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9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9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9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9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9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9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9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9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9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9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9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9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9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9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9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9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9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9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9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9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9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9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9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9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9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9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9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9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9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9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9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9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9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9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9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9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9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9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9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9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9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9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9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9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9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9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9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9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9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9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9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9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9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9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9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9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9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9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9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9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9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9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9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9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9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9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9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9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9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9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9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9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9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9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9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9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9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9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9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9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9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9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9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9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9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9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9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9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9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9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9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9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9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9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9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9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9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9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9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9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9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9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9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9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9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9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9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9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9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9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9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9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9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9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9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9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9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9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9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9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9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9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9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9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9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9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9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9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9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9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9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9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9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9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9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9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9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9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9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9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9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9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9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9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9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9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9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9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9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9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9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9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9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9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9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9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9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9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9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9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9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9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9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9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9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9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9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9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9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9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9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9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9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9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9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9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9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9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9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9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9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9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9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9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9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9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9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9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9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9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9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9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9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9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9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9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9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9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9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9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9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9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9000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90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9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90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9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90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9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9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9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2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22000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220006:6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2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230003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23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230005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23000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230005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2300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23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23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230005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23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230005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230005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230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230005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230005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23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230005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230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230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23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230005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230005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230005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230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230005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230005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230005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230005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23000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230005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230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230005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230005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230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230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230005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230005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230005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23000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2300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230005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230005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230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230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230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230005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230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230005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230005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23000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230005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230005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230005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2300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230005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230005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230005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230005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23000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230005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23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23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2300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230005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230005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230005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230005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23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230005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23000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23000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230005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230005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230005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230005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23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230005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230005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2300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230005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230005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230005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230005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230005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230005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230005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230005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23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230005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230005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230005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230005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230005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230005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230005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23000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230005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230005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230005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230005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230005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230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230005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230005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230005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230005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230005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23000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230005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23000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230005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23000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230005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230005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230005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230005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230005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230005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230005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230005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230005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230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230005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230005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23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230005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230005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230005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230005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2300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230005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230005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230005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230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230005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230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230005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230005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230005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230005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230005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230005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230005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230005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230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230005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230005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230005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230005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230005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230005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230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230005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230005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230005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230005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230005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230005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230005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230005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230005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23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230005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230005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230005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230005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230005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230005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230005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230005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230005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230005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230005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230005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2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230005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230005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230005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230005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23000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230005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230005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230005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230005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230005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23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230005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230005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230005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23000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230005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230005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230005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230005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230005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230005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230005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230005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230005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230005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230005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230005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23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2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230005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230005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230005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230005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230005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230005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230005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230005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230005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230005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230005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230005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230005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230005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230005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230005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230005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230005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230005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230005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230005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230005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230005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230005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230005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230005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230005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230005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230005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23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230005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230005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230005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230005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230005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230005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230005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230005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230005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230005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230005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230005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230005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230005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230005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230005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23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23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23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23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23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2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23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23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23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23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23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23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23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23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23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23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23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23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23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23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230005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230005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230005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230005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230005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230005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230005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23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230005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230005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230005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230005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230005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23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230005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230005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230005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23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230005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23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23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23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23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23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23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23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230005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230005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230005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23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230005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230005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230005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230005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230005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230005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230005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230005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230005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230005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23000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230005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23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230005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230005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23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23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23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23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23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230005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230005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230005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230005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3:230005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3:230005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3:230005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3:230005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3:230005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3:230005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3:230005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3:230005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3:230005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3:230005:5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3:230005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3:230005:50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3:230005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3:230005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3:230005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3:230005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3:230005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3:230005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3:230005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3:230005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3:230005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3:230005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3:230005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3:230005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3:230005:5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3:230005:5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3:230005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3:230005:5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3:230005:6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3:230005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3:230005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3:230005:6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3:230005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3:230005:6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3:230005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3:230005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3:230005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3:230005:6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3:230005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3:230005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4:0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4:050003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4:05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4:1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5:0101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5:0101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5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5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5:05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5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5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5:1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5:1502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5:15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6:19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7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7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7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7:0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7:0700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7:07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7:070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7:070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7:0700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7:0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7:0700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7:0700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7:070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7:0700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7:070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7:070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7:070002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7:070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7:070002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7:070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7:07000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7:0700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7:070002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7:070002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7:07000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7:070002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7:070002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7:070002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7:070002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7:070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7:070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7:070002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7:070002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7:070002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7:07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7:070002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7:07000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7:0700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7:07000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7:070002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7:0700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7:070002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7:070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7:070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7:070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7:0700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7:070002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7:070002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7:07000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7:07000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7:07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7:07000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7:07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7:070002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7:07000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7:070002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7:070002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7:070002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7:07000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7:070002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7:070002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7:070002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7:07000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7:070002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7:07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7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7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7:070002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7:070002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7:07000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7:070002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7:070002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7:070002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7:070002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7:070002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7:070002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7:070002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7:070002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7:07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7:070002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7:070002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7:070002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7:070002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7:070002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7:070002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7:070002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7:070002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7:070002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7:070002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7:070002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7:07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7:07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7:07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7:07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7:07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7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7:07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7:07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7:07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7:07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7:07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7:07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7:0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7:07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7:07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7:07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7:07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7:07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7:07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7:07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7:07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7:07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7:07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7:070004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7:070004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7:0800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7:08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7:08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7:080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7:08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7:080002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7:080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7:080002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7:080002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7:08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7:08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7:080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7:080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7:0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7:080002:16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7:080002:16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7:080002:16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7:080002:16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7:080002:16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7:080002:16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7:080002:1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7:080002:1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7:080002:16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7:080002:16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7:08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7:080002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7:080002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7:080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7:08000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7:080002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7:080002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7:080002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7:08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7:080002:2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7:080002:2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7:080002:2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7:080002:2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7:080002:2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7:080002:2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7:080002:2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7:080002:2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7:080002:2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7:080002:2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7:080002:2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7:080002:2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7:080002:2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7:080002:2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7:080002:2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7:080002:2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7:080002:2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7:080002:2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7:080002:2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7:080002:2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7:080002:2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7:080002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7:080002:2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7:080002:2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7:080002:2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7:080002:2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7:080002:2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7:080002:2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7:080002:2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7:080002:2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7:080002:2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7:080002:2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7:080002:2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7:080002:2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7:080002:2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7:080002:2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7:080002:2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7:080002:2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7:080002:2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7:08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7:080002:2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7:080002:2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7:080002:2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7:080002:2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7:080002:2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7:080002:2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7:080002:2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7:080002:2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7:080002:2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7:080002:2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7:080002:2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7:080002:2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7:080002:2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7:080002:2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7:080002:2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7:080002:2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7:080002:2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7:080002:2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7:080002:22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7:080002:22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7:08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7:080002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7:080002:22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7:080002:2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7:080002:228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7:080002:2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7:080002:2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7:080002:2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7:080002:23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7:080002:2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7:080002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7:080002:23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7:080002:2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7:080002:2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7:080002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7:08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7:080002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7:0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7:080002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7:080002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7:08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7:08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7:08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7:08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7:08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7:08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7:08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7:080002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7:080002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7:08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7:08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7:080002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7:080002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7:080002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7:080002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7:080002:6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7:080002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7:080002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7:080002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7:080002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7:080002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7:080002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7:080002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7:080002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7:08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7:080002:6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7:080002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7:080002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7:080002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7:080002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7:080002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7:080002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7:080002:6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7:08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7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7:08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7:08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7:08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7:08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7:08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7:08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7:080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7:08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7:08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7:11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7:1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7:1200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7:1200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7:12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7:1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7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7:1300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7:130002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7:130002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7:1300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8:0401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8:1201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8:1202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8:1202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8:1202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8:1401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9:0109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9:02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9:0508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9:0508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9:1001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9:10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9:14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0:02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0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0:06000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0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1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1:07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2:0105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2:0105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3: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3:00000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3:000000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3:000000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3:00000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3:000000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3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3:00000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3:000000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3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3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3:00000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3:00000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3:000000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3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3: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3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3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3:00000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3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3:0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3:05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3:05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3:05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3:05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3:05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3:05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3:05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3:050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3:07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3:070006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3:070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3:070006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3:07000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3:07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3:07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3:07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3:07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3:07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3:070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3:07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3:07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3:0700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3:07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3:070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3:07000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3:070008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3:070008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3:070008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3:070008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3:070008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3:070008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3:070008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3:07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3:07000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3:07000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3:07000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3:07000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3:070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3:07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3:070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3:09000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3:090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3:090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3:090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3:090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3:090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3:090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3:090007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3:090007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3:09000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3:090007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3:090007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3:090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3:0900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3:0900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3:090007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3:090009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3:090009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3:090009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3:090009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3:090009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3:090009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3:090009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3:09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3:090009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3:09000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3:09000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3:090009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3:09000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3:090009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3:09000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3:090009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3:090009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3:090009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3:110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3:110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3:110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3:11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3:11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3:1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3:11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3:11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3:11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3:11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3:11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3:15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4:09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5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5:04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9:08000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0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0:03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0:0301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0:04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1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1:000000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1:000000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1:0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1:07002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1:07002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1:070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1:0700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1:07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1:07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1:07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1:09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1:1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1:10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1:10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1:10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1:10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1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1:1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1:1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2:08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2:12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2:12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3:01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3:07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3:07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3:11000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4:1205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5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5:03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5:10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6:000000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6:000000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6:000000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6:000000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6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6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6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6:0101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6:0101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6:01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6:01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6:01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6:0102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6:01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6:01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6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6:0102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6:01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6:01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6:0103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6:0106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6:0106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6:0204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6:0205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6:0205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6:0206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6:0206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6:0206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6:0206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6:0206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6:0206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6:0206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6:0206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6:0206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6:0206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6:0206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6:0206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6:0206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6:0206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6:0206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6:0206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6:0206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6:0206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6:0206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6:0206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6:0206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6:0206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6:0206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6:0206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6:0206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6:0206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6:0206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6:0206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6:0206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6:0206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6:0206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6:0206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6:0206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6:021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6:0211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6:0211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6:021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6:021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6:0213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6:0213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6:0213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6:0213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6:021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6:0301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6:0301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6:0301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6:0301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6:0301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6:0301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6:03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6:0301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6:0301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6:0301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6:0301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6:0301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6:0301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6:0301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6:0301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6:0301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6:0301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301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301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3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6:0301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6:0301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6:0301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6:03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6:0301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6:03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6:0301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6:0301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6:0301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6:0301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6:0301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6:0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6:03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6:03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6:03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6:03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6:0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6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6:03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6:03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6:03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6:0302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6:03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3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3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3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3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3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3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3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303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303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303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303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303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303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303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306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306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306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306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306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306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306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0306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030601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030601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6:0306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6:0306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6:030601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6:0306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6:03060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6:0306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6:03060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6:0306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6:0306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6:0306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6:0306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6:030601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6:0306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6:0306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6:0306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6:0306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6:0306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6:0306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6:0306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6:0306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6:0306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6:0306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6:0306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6:0415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6:0606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6:0904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6:1104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6:1301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6:13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6:13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7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7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7:16010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7:16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040003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1000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10002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100028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100028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100028:7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100028:7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100028:8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100028:8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100028:9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1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11002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1200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13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13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13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14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4001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9:04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9:0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9:04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9:05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9:05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9:1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9:11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9:15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0:0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0:06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0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0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0:160003:10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1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1:1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1:15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1:18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1:19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3:000000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3:000000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3:000000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3:01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3:01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3:04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3:040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3:04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3:05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3:13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10002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1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1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10008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1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10030:7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1005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2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2001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2003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2003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2003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2005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2006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2006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2006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6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8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8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96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301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301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40036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5004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5005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5007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60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60026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35:7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35:8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5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70036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70036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7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7005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7008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7009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8003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8006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80062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801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80125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5:0101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5:020102:7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5:020102:7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5:020103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5:020106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5:020106:5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5:020106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5:020106:6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5:0301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5:03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5:030104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5:030115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5:03011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30124:8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30125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3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302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3022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6:0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6:00000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6:00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6:00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6:000012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6:00001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7:0102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7:0102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7:01029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7:0102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7:01033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8:000000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8: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8:000000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8:000000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8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8:000000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8:000000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8:000000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8:0302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8:0303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8:05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8:0602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8:0602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8:0602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8:0602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8:0602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8:0602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8:0602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8:06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8:06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number-columns-spanned="3" table:number-rows-spanned="1" table:style-name="ce20">
            <text:p>34:38:0602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B8B3B77A3B7EA765D2845665DD40E5BE158520BD11B8F8043B6DA5D469C9CE658F2E093C734113702A8AA1692320145DB93BE1E4BC41FC973D99A5D3BB6AE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21T06:42:39Z</meta:creation-date>
    <dc:date>2025-08-21T07:22:50Z</dc:date>
  </office:meta>
</office:document-meta>
</file>