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66</text:p>
          </table:table-cell>
          <table:table-cell table:number-columns-repeated="4" table:style-name="ce9"/>
          <table:table-cell office:value-type="string" table:style-name="ce11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6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7025</text:p>
          </table:table-cell>
          <table:covered-table-cell/>
          <table:table-cell office:value-type="float" office:value="1436938.57" table:style-name="ce19">
            <text:p>1436938,5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1:2403</text:p>
          </table:table-cell>
          <table:covered-table-cell/>
          <table:table-cell office:value-type="float" office:value="1042220.23" table:style-name="ce19">
            <text:p>1042220,2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7:2465</text:p>
          </table:table-cell>
          <table:covered-table-cell/>
          <table:table-cell office:value-type="float" office:value="487525.54" table:style-name="ce19">
            <text:p>487525,5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2973</text:p>
          </table:table-cell>
          <table:covered-table-cell/>
          <table:table-cell office:value-type="float" office:value="557842.76" table:style-name="ce19">
            <text:p>557842,7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956</text:p>
          </table:table-cell>
          <table:covered-table-cell/>
          <table:table-cell office:value-type="float" office:value="127279.48" table:style-name="ce19">
            <text:p>127279,4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957</text:p>
          </table:table-cell>
          <table:covered-table-cell/>
          <table:table-cell office:value-type="float" office:value="807120.52" table:style-name="ce19">
            <text:p>807120,5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1:1972</text:p>
          </table:table-cell>
          <table:covered-table-cell/>
          <table:table-cell office:value-type="float" office:value="191088.07" table:style-name="ce19">
            <text:p>191088,0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5042</text:p>
          </table:table-cell>
          <table:covered-table-cell/>
          <table:table-cell office:value-type="float" office:value="2182152.7000000002" table:style-name="ce19">
            <text:p>2182152,7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971</text:p>
          </table:table-cell>
          <table:covered-table-cell/>
          <table:table-cell office:value-type="float" office:value="263654.32" table:style-name="ce19">
            <text:p>263654,3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4080</text:p>
          </table:table-cell>
          <table:covered-table-cell/>
          <table:table-cell office:value-type="float" office:value="2585167.64" table:style-name="ce19">
            <text:p>2585167,6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2:2085</text:p>
          </table:table-cell>
          <table:covered-table-cell/>
          <table:table-cell office:value-type="float" office:value="1019159.98" table:style-name="ce19">
            <text:p>1019159,9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6522</text:p>
          </table:table-cell>
          <table:covered-table-cell/>
          <table:table-cell office:value-type="float" office:value="605375.74" table:style-name="ce19">
            <text:p>605375,7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70:313</text:p>
          </table:table-cell>
          <table:covered-table-cell/>
          <table:table-cell office:value-type="float" office:value="1878795.97" table:style-name="ce19">
            <text:p>1878795,9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10004:1550</text:p>
          </table:table-cell>
          <table:covered-table-cell/>
          <table:table-cell office:value-type="float" office:value="837844.67" table:style-name="ce19">
            <text:p>837844,6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20005:1722</text:p>
          </table:table-cell>
          <table:covered-table-cell/>
          <table:table-cell office:value-type="float" office:value="472868.84" table:style-name="ce19">
            <text:p>472868,8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20005:1723</text:p>
          </table:table-cell>
          <table:covered-table-cell/>
          <table:table-cell office:value-type="float" office:value="665659.66" table:style-name="ce19">
            <text:p>665659,6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40108:901</text:p>
          </table:table-cell>
          <table:covered-table-cell/>
          <table:table-cell office:value-type="float" office:value="538306.88" table:style-name="ce19">
            <text:p>538306,8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00000:1126</text:p>
          </table:table-cell>
          <table:covered-table-cell/>
          <table:table-cell office:value-type="float" office:value="533107.01" table:style-name="ce19">
            <text:p>533107,0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634:618</text:p>
          </table:table-cell>
          <table:covered-table-cell/>
          <table:table-cell office:value-type="float" office:value="273586.84000000003" table:style-name="ce19">
            <text:p>273586,8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88:99</text:p>
          </table:table-cell>
          <table:covered-table-cell/>
          <table:table-cell office:value-type="float" office:value="1721417.37" table:style-name="ce19">
            <text:p>1721417,3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100131:276</text:p>
          </table:table-cell>
          <table:covered-table-cell/>
          <table:table-cell office:value-type="float" office:value="553559.72" table:style-name="ce19">
            <text:p>553559,7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40103:304</text:p>
          </table:table-cell>
          <table:covered-table-cell/>
          <table:table-cell office:value-type="float" office:value="242074.42" table:style-name="ce19">
            <text:p>242074,4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1:080003:4997</text:p>
          </table:table-cell>
          <table:covered-table-cell/>
          <table:table-cell office:value-type="float" office:value="432044.84" table:style-name="ce19">
            <text:p>432044,8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00000:2105</text:p>
          </table:table-cell>
          <table:covered-table-cell/>
          <table:table-cell office:value-type="float" office:value="15963.83" table:style-name="ce19">
            <text:p>15963,8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8:1827</text:p>
          </table:table-cell>
          <table:covered-table-cell/>
          <table:table-cell office:value-type="float" office:value="829830.46" table:style-name="ce19">
            <text:p>829830,4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301:1694</text:p>
          </table:table-cell>
          <table:covered-table-cell/>
          <table:table-cell office:value-type="float" office:value="48725.35" table:style-name="ce19">
            <text:p>48725,3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501:736</text:p>
          </table:table-cell>
          <table:covered-table-cell/>
          <table:table-cell office:value-type="float" office:value="1021380.26" table:style-name="ce19">
            <text:p>1021380,2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262:310</text:p>
          </table:table-cell>
          <table:covered-table-cell/>
          <table:table-cell office:value-type="float" office:value="184501.96" table:style-name="ce19">
            <text:p>184501,9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190049:681</text:p>
          </table:table-cell>
          <table:covered-table-cell/>
          <table:table-cell office:value-type="float" office:value="1037800.73" table:style-name="ce19">
            <text:p>1037800,7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42501:267</text:p>
          </table:table-cell>
          <table:covered-table-cell/>
          <table:table-cell office:value-type="float" office:value="1432562.06" table:style-name="ce19">
            <text:p>1432562,0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7:020002:1140</text:p>
          </table:table-cell>
          <table:covered-table-cell/>
          <table:table-cell office:value-type="float" office:value="274211.40000000002" table:style-name="ce19">
            <text:p>274211,4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160101:2883</text:p>
          </table:table-cell>
          <table:covered-table-cell/>
          <table:table-cell office:value-type="float" office:value="663016.01" table:style-name="ce19">
            <text:p>663016,0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40004:938</text:p>
          </table:table-cell>
          <table:covered-table-cell/>
          <table:table-cell office:value-type="float" office:value="1821456.34" table:style-name="ce19">
            <text:p>1821456,3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70002:4060</text:p>
          </table:table-cell>
          <table:covered-table-cell/>
          <table:table-cell office:value-type="float" office:value="1151976.57" table:style-name="ce19">
            <text:p>1151976,5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06:1407</text:p>
          </table:table-cell>
          <table:covered-table-cell/>
          <table:table-cell office:value-type="float" office:value="1306019.1599999999" table:style-name="ce19">
            <text:p>1306019,1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07:1900</text:p>
          </table:table-cell>
          <table:covered-table-cell/>
          <table:table-cell office:value-type="float" office:value="1143966.1000000001" table:style-name="ce19">
            <text:p>1143966,1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07:2203</text:p>
          </table:table-cell>
          <table:covered-table-cell/>
          <table:table-cell office:value-type="float" office:value="1311404.8" table:style-name="ce19">
            <text:p>1311404,8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07:2210</text:p>
          </table:table-cell>
          <table:covered-table-cell/>
          <table:table-cell office:value-type="float" office:value="1611436.43" table:style-name="ce19">
            <text:p>1611436,4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07:2221</text:p>
          </table:table-cell>
          <table:covered-table-cell/>
          <table:table-cell office:value-type="float" office:value="1178273.8999999999" table:style-name="ce19">
            <text:p>1178273,9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7:2234</text:p>
          </table:table-cell>
          <table:covered-table-cell/>
          <table:table-cell office:value-type="float" office:value="1599391.25" table:style-name="ce19">
            <text:p>1599391,2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7:2237</text:p>
          </table:table-cell>
          <table:covered-table-cell/>
          <table:table-cell office:value-type="float" office:value="1316593.01" table:style-name="ce19">
            <text:p>1316593,0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7:2238</text:p>
          </table:table-cell>
          <table:covered-table-cell/>
          <table:table-cell office:value-type="float" office:value="1201327.0900000001" table:style-name="ce19">
            <text:p>1201327,0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7:2239</text:p>
          </table:table-cell>
          <table:covered-table-cell/>
          <table:table-cell office:value-type="float" office:value="1273048.1100000001" table:style-name="ce19">
            <text:p>1273048,1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7:2243</text:p>
          </table:table-cell>
          <table:covered-table-cell/>
          <table:table-cell office:value-type="float" office:value="1332947.3899999999" table:style-name="ce19">
            <text:p>1332947,3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7:2248</text:p>
          </table:table-cell>
          <table:covered-table-cell/>
          <table:table-cell office:value-type="float" office:value="1237157.3" table:style-name="ce19">
            <text:p>1237157,3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07:2258</text:p>
          </table:table-cell>
          <table:covered-table-cell/>
          <table:table-cell office:value-type="float" office:value="1214463.17" table:style-name="ce19">
            <text:p>1214463,1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7:2262</text:p>
          </table:table-cell>
          <table:covered-table-cell/>
          <table:table-cell office:value-type="float" office:value="1337084.73" table:style-name="ce19">
            <text:p>1337084,7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07:2266</text:p>
          </table:table-cell>
          <table:covered-table-cell/>
          <table:table-cell office:value-type="float" office:value="1203888.55" table:style-name="ce19">
            <text:p>1203888,5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7:2280</text:p>
          </table:table-cell>
          <table:covered-table-cell/>
          <table:table-cell office:value-type="float" office:value="1195613.4099999999" table:style-name="ce19">
            <text:p>1195613,4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7:2286</text:p>
          </table:table-cell>
          <table:covered-table-cell/>
          <table:table-cell office:value-type="float" office:value="1322176.0900000001" table:style-name="ce19">
            <text:p>1322176,0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7:2628</text:p>
          </table:table-cell>
          <table:covered-table-cell/>
          <table:table-cell office:value-type="float" office:value="1134728.99" table:style-name="ce19">
            <text:p>1134728,9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2:1654</text:p>
          </table:table-cell>
          <table:covered-table-cell/>
          <table:table-cell office:value-type="float" office:value="107030.79" table:style-name="ce19">
            <text:p>107030,7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9474</text:p>
          </table:table-cell>
          <table:covered-table-cell/>
          <table:table-cell office:value-type="float" office:value="2378961.2400000002" table:style-name="ce19">
            <text:p>2378961,2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20004:2346</text:p>
          </table:table-cell>
          <table:covered-table-cell/>
          <table:table-cell office:value-type="float" office:value="613766.52" table:style-name="ce19">
            <text:p>613766,5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40001:4098</text:p>
          </table:table-cell>
          <table:covered-table-cell/>
          <table:table-cell office:value-type="float" office:value="48419.18" table:style-name="ce19">
            <text:p>48419,1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9:090003:156</text:p>
          </table:table-cell>
          <table:covered-table-cell/>
          <table:table-cell office:value-type="float" office:value="175731.79" table:style-name="ce19">
            <text:p>175731,7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1:200001:3347</text:p>
          </table:table-cell>
          <table:covered-table-cell/>
          <table:table-cell office:value-type="float" office:value="677181.33" table:style-name="ce19">
            <text:p>677181,3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25564</text:p>
          </table:table-cell>
          <table:covered-table-cell/>
          <table:table-cell office:value-type="float" office:value="3990340.89" table:style-name="ce19">
            <text:p>3990340,8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5409</text:p>
          </table:table-cell>
          <table:covered-table-cell/>
          <table:table-cell office:value-type="float" office:value="96869.78" table:style-name="ce19">
            <text:p>96869,7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9:1582</text:p>
          </table:table-cell>
          <table:covered-table-cell/>
          <table:table-cell office:value-type="float" office:value="91054.99" table:style-name="ce19">
            <text:p>91054,9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29:262</text:p>
          </table:table-cell>
          <table:covered-table-cell/>
          <table:table-cell office:value-type="float" office:value="2117747.27" table:style-name="ce19">
            <text:p>2117747,2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41:872</text:p>
          </table:table-cell>
          <table:covered-table-cell/>
          <table:table-cell office:value-type="float" office:value="2344338.1" table:style-name="ce19">
            <text:p>2344338,1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61:1280</text:p>
          </table:table-cell>
          <table:covered-table-cell/>
          <table:table-cell office:value-type="float" office:value="226883.72" table:style-name="ce19">
            <text:p>226883,7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87:959</text:p>
          </table:table-cell>
          <table:covered-table-cell/>
          <table:table-cell office:value-type="float" office:value="248505.8" table:style-name="ce19">
            <text:p>248505,8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69:814</text:p>
          </table:table-cell>
          <table:covered-table-cell/>
          <table:table-cell office:value-type="float" office:value="4938608.13" table:style-name="ce19">
            <text:p>4938608,1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5:6206</text:p>
          </table:table-cell>
          <table:covered-table-cell/>
          <table:table-cell office:value-type="float" office:value="4386798.6100000003" table:style-name="ce19">
            <text:p>4386798,6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04:3300</text:p>
          </table:table-cell>
          <table:covered-table-cell/>
          <table:table-cell office:value-type="float" office:value="55354.16" table:style-name="ce19">
            <text:p>55354,1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36:1527</text:p>
          </table:table-cell>
          <table:covered-table-cell/>
          <table:table-cell office:value-type="float" office:value="2654866" table:style-name="ce19">
            <text:p>2654866,0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07:3494</text:p>
          </table:table-cell>
          <table:covered-table-cell/>
          <table:table-cell office:value-type="float" office:value="292176.49" table:style-name="ce19">
            <text:p>292176,4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08:1041</text:p>
          </table:table-cell>
          <table:covered-table-cell/>
          <table:table-cell office:value-type="float" office:value="3238648.06" table:style-name="ce19">
            <text:p>3238648,0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08:366</text:p>
          </table:table-cell>
          <table:covered-table-cell/>
          <table:table-cell office:value-type="float" office:value="236616404.97999999" table:style-name="ce19">
            <text:p>236616404,9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08:557</text:p>
          </table:table-cell>
          <table:covered-table-cell/>
          <table:table-cell office:value-type="float" office:value="3295857.33" table:style-name="ce19">
            <text:p>3295857,3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08:606</text:p>
          </table:table-cell>
          <table:covered-table-cell/>
          <table:table-cell office:value-type="float" office:value="2430811.48" table:style-name="ce19">
            <text:p>2430811,4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5:1471</text:p>
          </table:table-cell>
          <table:covered-table-cell/>
          <table:table-cell office:value-type="float" office:value="3723109.06" table:style-name="ce19">
            <text:p>3723109,0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5:1480</text:p>
          </table:table-cell>
          <table:covered-table-cell/>
          <table:table-cell office:value-type="float" office:value="3904093.52" table:style-name="ce19">
            <text:p>3904093,5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25:845</text:p>
          </table:table-cell>
          <table:covered-table-cell/>
          <table:table-cell office:value-type="float" office:value="860411.97" table:style-name="ce19">
            <text:p>860411,9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5:846</text:p>
          </table:table-cell>
          <table:covered-table-cell/>
          <table:table-cell office:value-type="float" office:value="1528614.95" table:style-name="ce19">
            <text:p>1528614,9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30:804</text:p>
          </table:table-cell>
          <table:covered-table-cell/>
          <table:table-cell office:value-type="float" office:value="4133559.68" table:style-name="ce19">
            <text:p>4133559,6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50:484</text:p>
          </table:table-cell>
          <table:covered-table-cell/>
          <table:table-cell office:value-type="float" office:value="1326505.25" table:style-name="ce19">
            <text:p>1326505,2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76:308</text:p>
          </table:table-cell>
          <table:covered-table-cell/>
          <table:table-cell office:value-type="float" office:value="250190.73" table:style-name="ce19">
            <text:p>250190,7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08:362</text:p>
          </table:table-cell>
          <table:covered-table-cell/>
          <table:table-cell office:value-type="float" office:value="869016.92" table:style-name="ce19">
            <text:p>869016,9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8894</text:p>
          </table:table-cell>
          <table:covered-table-cell/>
          <table:table-cell office:value-type="float" office:value="265126.45" table:style-name="ce19">
            <text:p>265126,4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51:1958</text:p>
          </table:table-cell>
          <table:covered-table-cell/>
          <table:table-cell office:value-type="float" office:value="1352757.65" table:style-name="ce19">
            <text:p>1352757,6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03:501</text:p>
          </table:table-cell>
          <table:covered-table-cell/>
          <table:table-cell office:value-type="float" office:value="10093583.720000001" table:style-name="ce19">
            <text:p>10093583,7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3:502</text:p>
          </table:table-cell>
          <table:covered-table-cell/>
          <table:table-cell office:value-type="float" office:value="1084670.98" table:style-name="ce19">
            <text:p>1084670,9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22:633</text:p>
          </table:table-cell>
          <table:covered-table-cell/>
          <table:table-cell office:value-type="float" office:value="94303.25" table:style-name="ce19">
            <text:p>94303,2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72:716</text:p>
          </table:table-cell>
          <table:covered-table-cell/>
          <table:table-cell office:value-type="float" office:value="483133.6" table:style-name="ce19">
            <text:p>483133,6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76:300</text:p>
          </table:table-cell>
          <table:covered-table-cell/>
          <table:table-cell office:value-type="float" office:value="1568641.2" table:style-name="ce19">
            <text:p>1568641,2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82:589</text:p>
          </table:table-cell>
          <table:covered-table-cell/>
          <table:table-cell office:value-type="float" office:value="109376.83" table:style-name="ce19">
            <text:p>109376,8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62:3215</text:p>
          </table:table-cell>
          <table:covered-table-cell/>
          <table:table-cell office:value-type="float" office:value="136118.81" table:style-name="ce19">
            <text:p>136118,8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62:3216</text:p>
          </table:table-cell>
          <table:covered-table-cell/>
          <table:table-cell office:value-type="float" office:value="66353.820000000007" table:style-name="ce19">
            <text:p>66353,8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62:3217</text:p>
          </table:table-cell>
          <table:covered-table-cell/>
          <table:table-cell office:value-type="float" office:value="2269519.54" table:style-name="ce19">
            <text:p>2269519,5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62:3218</text:p>
          </table:table-cell>
          <table:covered-table-cell/>
          <table:table-cell office:value-type="float" office:value="131198.85" table:style-name="ce19">
            <text:p>131198,8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62:3219</text:p>
          </table:table-cell>
          <table:covered-table-cell/>
          <table:table-cell office:value-type="float" office:value="132018.84" table:style-name="ce19">
            <text:p>132018,8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62:3220</text:p>
          </table:table-cell>
          <table:covered-table-cell/>
          <table:table-cell office:value-type="float" office:value="156208.63" table:style-name="ce19">
            <text:p>156208,6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329</text:p>
          </table:table-cell>
          <table:covered-table-cell/>
          <table:table-cell office:value-type="float" office:value="2305928.08" table:style-name="ce19">
            <text:p>2305928,0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86:5935</text:p>
          </table:table-cell>
          <table:covered-table-cell/>
          <table:table-cell office:value-type="float" office:value="1310880.29" table:style-name="ce19">
            <text:p>1310880,2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7:711</text:p>
          </table:table-cell>
          <table:covered-table-cell/>
          <table:table-cell office:value-type="float" office:value="125721.86" table:style-name="ce19">
            <text:p>125721,8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99:2319</text:p>
          </table:table-cell>
          <table:covered-table-cell/>
          <table:table-cell office:value-type="float" office:value="2189685.98" table:style-name="ce19">
            <text:p>2189685,9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47:2565</text:p>
          </table:table-cell>
          <table:covered-table-cell/>
          <table:table-cell office:value-type="float" office:value="426604" table:style-name="ce19">
            <text:p>426604,0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50:3431</text:p>
          </table:table-cell>
          <table:covered-table-cell/>
          <table:table-cell office:value-type="float" office:value="512029.32" table:style-name="ce19">
            <text:p>512029,3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00000:32444</text:p>
          </table:table-cell>
          <table:covered-table-cell/>
          <table:table-cell office:value-type="float" office:value="1391809.37" table:style-name="ce19">
            <text:p>1391809,3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42363</text:p>
          </table:table-cell>
          <table:covered-table-cell/>
          <table:table-cell office:value-type="float" office:value="1516148.06" table:style-name="ce19">
            <text:p>1516148,0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2:4391</text:p>
          </table:table-cell>
          <table:covered-table-cell/>
          <table:table-cell office:value-type="float" office:value="2676025.2999999998" table:style-name="ce19">
            <text:p>2676025,3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2:4737</text:p>
          </table:table-cell>
          <table:covered-table-cell/>
          <table:table-cell office:value-type="float" office:value="1116009.83" table:style-name="ce19">
            <text:p>1116009,8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5074</text:p>
          </table:table-cell>
          <table:covered-table-cell/>
          <table:table-cell office:value-type="float" office:value="2272371.25" table:style-name="ce19">
            <text:p>2272371,2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3:7613</text:p>
          </table:table-cell>
          <table:covered-table-cell/>
          <table:table-cell office:value-type="float" office:value="1431304.99" table:style-name="ce19">
            <text:p>1431304,9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7614</text:p>
          </table:table-cell>
          <table:covered-table-cell/>
          <table:table-cell office:value-type="float" office:value="250939.75" table:style-name="ce19">
            <text:p>250939,7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5:1298</text:p>
          </table:table-cell>
          <table:covered-table-cell/>
          <table:table-cell office:value-type="float" office:value="886932.88" table:style-name="ce19">
            <text:p>886932,8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0:11597</text:p>
          </table:table-cell>
          <table:covered-table-cell/>
          <table:table-cell office:value-type="float" office:value="2232851.63" table:style-name="ce19">
            <text:p>2232851,63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10:11598</text:p>
          </table:table-cell>
          <table:covered-table-cell/>
          <table:table-cell office:value-type="float" office:value="1717087.01" table:style-name="ce19">
            <text:p>1717087,0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10:11599</text:p>
          </table:table-cell>
          <table:covered-table-cell/>
          <table:table-cell office:value-type="float" office:value="2679299.2200000002" table:style-name="ce19">
            <text:p>2679299,2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11:2573</text:p>
          </table:table-cell>
          <table:covered-table-cell/>
          <table:table-cell office:value-type="float" office:value="1168432.48" table:style-name="ce19">
            <text:p>1168432,4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3:5337</text:p>
          </table:table-cell>
          <table:covered-table-cell/>
          <table:table-cell office:value-type="float" office:value="2651008.1" table:style-name="ce19">
            <text:p>2651008,1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2:7527</text:p>
          </table:table-cell>
          <table:covered-table-cell/>
          <table:table-cell office:value-type="float" office:value="1892474.9" table:style-name="ce19">
            <text:p>1892474,9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4:7470</text:p>
          </table:table-cell>
          <table:covered-table-cell/>
          <table:table-cell office:value-type="float" office:value="1815198.87" table:style-name="ce19">
            <text:p>1815198,87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03:1233</text:p>
          </table:table-cell>
          <table:covered-table-cell/>
          <table:table-cell office:value-type="float" office:value="1588945.26" table:style-name="ce19">
            <text:p>1588945,2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8:13913</text:p>
          </table:table-cell>
          <table:covered-table-cell/>
          <table:table-cell office:value-type="float" office:value="803296.5" table:style-name="ce19">
            <text:p>803296,5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21:1374</text:p>
          </table:table-cell>
          <table:covered-table-cell/>
          <table:table-cell office:value-type="float" office:value="1174442.5900000001" table:style-name="ce19">
            <text:p>1174442,5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21:1375</text:p>
          </table:table-cell>
          <table:covered-table-cell/>
          <table:table-cell office:value-type="float" office:value="763509.89" table:style-name="ce19">
            <text:p>763509,89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22:5097</text:p>
          </table:table-cell>
          <table:covered-table-cell/>
          <table:table-cell office:value-type="float" office:value="85241.8" table:style-name="ce19">
            <text:p>85241,8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14:5520</text:p>
          </table:table-cell>
          <table:covered-table-cell/>
          <table:table-cell office:value-type="float" office:value="597093.81999999995" table:style-name="ce19">
            <text:p>597093,8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217:1396</text:p>
          </table:table-cell>
          <table:covered-table-cell/>
          <table:table-cell office:value-type="float" office:value="2199458.54" table:style-name="ce19">
            <text:p>2199458,5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217:2260</text:p>
          </table:table-cell>
          <table:covered-table-cell/>
          <table:table-cell office:value-type="float" office:value="2090789.64" table:style-name="ce19">
            <text:p>2090789,64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7:010217:2306</text:p>
          </table:table-cell>
          <table:covered-table-cell/>
          <table:table-cell office:value-type="float" office:value="2118890.0499999998" table:style-name="ce19">
            <text:p>2118890,05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7:010219:304</text:p>
          </table:table-cell>
          <table:covered-table-cell/>
          <table:table-cell office:value-type="float" office:value="977064.82" table:style-name="ce19">
            <text:p>977064,8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7:010277:188</text:p>
          </table:table-cell>
          <table:covered-table-cell/>
          <table:table-cell office:value-type="float" office:value="1848251.66" table:style-name="ce19">
            <text:p>1848251,66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7:010364:126</text:p>
          </table:table-cell>
          <table:covered-table-cell/>
          <table:table-cell office:value-type="float" office:value="1032967.48" table:style-name="ce19">
            <text:p>1032967,48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00000:1128</text:p>
          </table:table-cell>
          <table:covered-table-cell/>
          <table:table-cell office:value-type="float" office:value="678351.5" table:style-name="ce19">
            <text:p>678351,50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9:000009:847</text:p>
          </table:table-cell>
          <table:covered-table-cell/>
          <table:table-cell office:value-type="float" office:value="44862.31" table:style-name="ce19">
            <text:p>44862,31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1">
            <text:p>34:39:000034:183</text:p>
          </table:table-cell>
          <table:covered-table-cell/>
          <table:table-cell office:value-type="float" office:value="732352.52" table:style-name="ce21">
            <text:p>732352,52</text:p>
          </table:table-cell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7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3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3000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7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09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0000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5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4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6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600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1501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80002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2:15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2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15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80002:15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2:15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15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8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8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2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0101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00000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0000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10902: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45: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5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508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90109: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0200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14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17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3000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25: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4:05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4:090002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090004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4:090004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5:000000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5:00000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5:0402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5:0602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5:08040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5:08040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6:0400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6:04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6:04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4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6:04000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8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1100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11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1100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12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12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12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12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7:070001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8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8:140109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9:07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2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4:0602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4:07020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4:0702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4:0904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4:1304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5:11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5:11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6:044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6:0441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6:0514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6:0902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6:1001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7:1601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03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8:10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10000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0000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8:10000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8:1000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8:10000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8:1000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8:1000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8:10000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8:10000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10000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8:10000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8:10000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8:10000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8:10000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8:1000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10000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100006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10000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100007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100007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100007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100026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11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2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2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2000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3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30007: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1:07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1:14000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1:14000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1:17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00000:25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00000:25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00000:25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00000:25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00000:25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25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25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25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25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25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25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25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25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25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25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25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25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25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25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25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25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00000:25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00000:25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00000:25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25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25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25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25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25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25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25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25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25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25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25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25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00000:25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00000:25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00000:25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00000:25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25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25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25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25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25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25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25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25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25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25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3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5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28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7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8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9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16: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2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5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62: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85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1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12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13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4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4000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4000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0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0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0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08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0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40008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40008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40008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40008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40008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400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40008: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40008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400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400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40008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0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0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0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08: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0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08: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08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08: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0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08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0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0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08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0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0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08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08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08: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40008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40008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400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0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08: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40008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08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40008: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400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400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40008: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0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0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0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08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08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8: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2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2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2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2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2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25: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25: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25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25: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25: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25: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2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2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2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2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2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2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25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2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25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25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25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25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2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39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4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12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2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7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7000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70016: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70036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7007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06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06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8006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06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8007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8009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8009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80099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8010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801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8012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8012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00000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00000:26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00000:50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20108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202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202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202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01:6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1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1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1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12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12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1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1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1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13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1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1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1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1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1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13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13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13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1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1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1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1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1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19:4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22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02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6:000010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6:000010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6:00001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6:000014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6:000015:4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6:000015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6:000015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6:00001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6:00001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6:000018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6:00002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7:0102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7:01021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7:01021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7:010214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7:01021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7:01021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7:010214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7:010214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7:010214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7:010214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7:010214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7:010214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7:010214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7:010214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7:01021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7:010214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7:010214:5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7:010214:5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7:010214:5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7:010214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7:010214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7:010214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7:010214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7:010214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7:01021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7:010214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7:010214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7:010214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7:010214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7:010214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7:010214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7:010214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7:010214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7:010214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7:010214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7:010214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7:010214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7:010214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7:010214:5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7:010214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7:010214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7:010214:6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7:01021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7:01022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7:01022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7:010229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7:0102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7:0102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7:0102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2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22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7:01022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7:01022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7:01022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7:0102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7:01022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7:01022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7:01022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7:01022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7:010229: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7:010229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7:010229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7:010229: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7:010229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7:010240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7:0102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9:00002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9:00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number-columns-spanned="3" table:number-rows-spanned="1" table:style-name="ce1">
            <text:p>34:39:00004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A1DDA4DB3EAD892D63FC1F05E6A73423BCA3156A606982F88CE09C386FBE1F24C902EB00426CFC49F2C5D4FD0F6934868FBCE6D7B4A8E32E2F2F51DFE4CD090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8-25T08:08:43Z</meta:creation-date>
    <dc:date>2025-08-25T08:08:44Z</dc:date>
  </office:meta>
</office:document-meta>
</file>