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330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367</text:p>
          </table:table-cell>
          <table:table-cell table:number-columns-repeated="4" table:style-name="ce2"/>
          <table:table-cell office:value-type="string" table:style-name="ce4">
            <text:p>25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3" table:style-name="ce6">
            <text:p>14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61" table:style-name="ce7">
            <text:p>116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10003:2691</text:p>
          </table:table-cell>
          <table:covered-table-cell/>
          <table:table-cell office:value-type="float" office:value="47840.4" table:style-name="ce11">
            <text:p>47840,40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40109:15955</text:p>
          </table:table-cell>
          <table:covered-table-cell/>
          <table:table-cell office:value-type="float" office:value="67792.27" table:style-name="ce11">
            <text:p>67792,27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40114:13492</text:p>
          </table:table-cell>
          <table:covered-table-cell/>
          <table:table-cell office:value-type="float" office:value="73515.820000000007" table:style-name="ce11">
            <text:p>73515,82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50002:899</text:p>
          </table:table-cell>
          <table:covered-table-cell/>
          <table:table-cell office:value-type="float" office:value="114136" table:style-name="ce11">
            <text:p>114136,00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70002:1799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80001:7970</text:p>
          </table:table-cell>
          <table:covered-table-cell/>
          <table:table-cell office:value-type="float" office:value="587890" table:style-name="ce11">
            <text:p>587890,00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200006:293</text:p>
          </table:table-cell>
          <table:covered-table-cell/>
          <table:table-cell office:value-type="float" office:value="35659.199999999997" table:style-name="ce11">
            <text:p>35659,20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210002:1344</text:p>
          </table:table-cell>
          <table:covered-table-cell/>
          <table:table-cell office:value-type="float" office:value="116409.2" table:style-name="ce11">
            <text:p>116409,20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210002:1345</text:p>
          </table:table-cell>
          <table:covered-table-cell/>
          <table:table-cell office:value-type="float" office:value="122652.6" table:style-name="ce11">
            <text:p>122652,60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210002:2086</text:p>
          </table:table-cell>
          <table:covered-table-cell/>
          <table:table-cell office:value-type="float" office:value="121752" table:style-name="ce11">
            <text:p>121752,00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210002:284</text:p>
          </table:table-cell>
          <table:covered-table-cell/>
          <table:table-cell office:value-type="float" office:value="31007511" table:style-name="ce11">
            <text:p>31007511,00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220006:323</text:p>
          </table:table-cell>
          <table:covered-table-cell/>
          <table:table-cell office:value-type="float" office:value="122141.5" table:style-name="ce11">
            <text:p>122141,50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4:070005:305</text:p>
          </table:table-cell>
          <table:covered-table-cell/>
          <table:table-cell office:value-type="float" office:value="72750" table:style-name="ce11">
            <text:p>72750,00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4:070005:306</text:p>
          </table:table-cell>
          <table:covered-table-cell/>
          <table:table-cell office:value-type="float" office:value="72750" table:style-name="ce11">
            <text:p>72750,00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4:070005:307</text:p>
          </table:table-cell>
          <table:covered-table-cell/>
          <table:table-cell office:value-type="float" office:value="72750" table:style-name="ce11">
            <text:p>72750,00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5:150211:108</text:p>
          </table:table-cell>
          <table:covered-table-cell/>
          <table:table-cell office:value-type="float" office:value="101626" table:style-name="ce11">
            <text:p>101626,00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7:070003:1052</text:p>
          </table:table-cell>
          <table:covered-table-cell/>
          <table:table-cell office:value-type="float" office:value="82301.11" table:style-name="ce11">
            <text:p>82301,11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7:070003:1890</text:p>
          </table:table-cell>
          <table:covered-table-cell/>
          <table:table-cell office:value-type="float" office:value="136961" table:style-name="ce11">
            <text:p>136961,00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7:080002:1414</text:p>
          </table:table-cell>
          <table:covered-table-cell/>
          <table:table-cell office:value-type="float" office:value="407811.6" table:style-name="ce11">
            <text:p>407811,60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7:080002:4730</text:p>
          </table:table-cell>
          <table:covered-table-cell/>
          <table:table-cell office:value-type="float" office:value="7799.19" table:style-name="ce11">
            <text:p>7799,19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8:040102:1198</text:p>
          </table:table-cell>
          <table:covered-table-cell/>
          <table:table-cell office:value-type="float" office:value="330266.90000000002" table:style-name="ce11">
            <text:p>330266,90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8:120202:2899</text:p>
          </table:table-cell>
          <table:covered-table-cell/>
          <table:table-cell office:value-type="float" office:value="484802.8" table:style-name="ce11">
            <text:p>484802,80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9:020615:24</text:p>
          </table:table-cell>
          <table:covered-table-cell/>
          <table:table-cell office:value-type="float" office:value="148411.44" table:style-name="ce11">
            <text:p>148411,44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9:021056:440</text:p>
          </table:table-cell>
          <table:covered-table-cell/>
          <table:table-cell office:value-type="float" office:value="508511.04" table:style-name="ce11">
            <text:p>508511,04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9:100203:86</text:p>
          </table:table-cell>
          <table:covered-table-cell/>
          <table:table-cell office:value-type="float" office:value="27471.5" table:style-name="ce11">
            <text:p>27471,50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0:000000:41</text:p>
          </table:table-cell>
          <table:covered-table-cell/>
          <table:table-cell office:value-type="float" office:value="62254938" table:style-name="ce11">
            <text:p>62254938,00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0:010001:231</text:p>
          </table:table-cell>
          <table:covered-table-cell/>
          <table:table-cell office:value-type="float" office:value="462387.72" table:style-name="ce11">
            <text:p>462387,72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0:010001:232</text:p>
          </table:table-cell>
          <table:covered-table-cell/>
          <table:table-cell office:value-type="float" office:value="1972411" table:style-name="ce11">
            <text:p>1972411,00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0:010002:199</text:p>
          </table:table-cell>
          <table:covered-table-cell/>
          <table:table-cell office:value-type="float" office:value="11223738.359999999" table:style-name="ce11">
            <text:p>11223738,36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0:010006:180</text:p>
          </table:table-cell>
          <table:covered-table-cell/>
          <table:table-cell office:value-type="float" office:value="485551.12" table:style-name="ce11">
            <text:p>485551,12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0:010006:181</text:p>
          </table:table-cell>
          <table:covered-table-cell/>
          <table:table-cell office:value-type="float" office:value="788147.9" table:style-name="ce11">
            <text:p>788147,90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0:010006:182</text:p>
          </table:table-cell>
          <table:covered-table-cell/>
          <table:table-cell office:value-type="float" office:value="2210987.7000000002" table:style-name="ce11">
            <text:p>2210987,70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0:020002:259</text:p>
          </table:table-cell>
          <table:covered-table-cell/>
          <table:table-cell office:value-type="float" office:value="3873138.5" table:style-name="ce11">
            <text:p>3873138,50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0:160009:23</text:p>
          </table:table-cell>
          <table:covered-table-cell/>
          <table:table-cell office:value-type="float" office:value="4673010" table:style-name="ce11">
            <text:p>4673010,00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0:160009:33</text:p>
          </table:table-cell>
          <table:covered-table-cell/>
          <table:table-cell office:value-type="float" office:value="61483.88" table:style-name="ce11">
            <text:p>61483,88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1:070001:174</text:p>
          </table:table-cell>
          <table:covered-table-cell/>
          <table:table-cell office:value-type="float" office:value="341094.6" table:style-name="ce11">
            <text:p>341094,60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1:090001:107</text:p>
          </table:table-cell>
          <table:covered-table-cell/>
          <table:table-cell office:value-type="float" office:value="147382.28" table:style-name="ce11">
            <text:p>147382,28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2:080004:336</text:p>
          </table:table-cell>
          <table:covered-table-cell/>
          <table:table-cell office:value-type="float" office:value="96224.5" table:style-name="ce11">
            <text:p>96224,50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3:050001:228</text:p>
          </table:table-cell>
          <table:covered-table-cell/>
          <table:table-cell office:value-type="float" office:value="99871.75" table:style-name="ce11">
            <text:p>99871,75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3:110002:1119</text:p>
          </table:table-cell>
          <table:covered-table-cell/>
          <table:table-cell office:value-type="float" office:value="148840" table:style-name="ce11">
            <text:p>148840,00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3:110002:266</text:p>
          </table:table-cell>
          <table:covered-table-cell/>
          <table:table-cell office:value-type="float" office:value="20326320" table:style-name="ce11">
            <text:p>20326320,00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5:000000:226</text:p>
          </table:table-cell>
          <table:covered-table-cell/>
          <table:table-cell office:value-type="float" office:value="76301301.239999995" table:style-name="ce11">
            <text:p>76301301,24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5:060202:1993</text:p>
          </table:table-cell>
          <table:covered-table-cell/>
          <table:table-cell office:value-type="float" office:value="194237.7" table:style-name="ce11">
            <text:p>194237,70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5:070202:161</text:p>
          </table:table-cell>
          <table:covered-table-cell/>
          <table:table-cell office:value-type="float" office:value="71420.160000000003" table:style-name="ce11">
            <text:p>71420,16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5:090101:575</text:p>
          </table:table-cell>
          <table:covered-table-cell/>
          <table:table-cell office:value-type="float" office:value="125952" table:style-name="ce11">
            <text:p>125952,00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6:010001:299</text:p>
          </table:table-cell>
          <table:covered-table-cell/>
          <table:table-cell office:value-type="float" office:value="120295.5" table:style-name="ce11">
            <text:p>120295,50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7:130006:543</text:p>
          </table:table-cell>
          <table:covered-table-cell/>
          <table:table-cell office:value-type="float" office:value="523479" table:style-name="ce11">
            <text:p>523479,00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8:140104:231</text:p>
          </table:table-cell>
          <table:covered-table-cell/>
          <table:table-cell office:value-type="float" office:value="310430.18" table:style-name="ce11">
            <text:p>310430,18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9:020006:12</text:p>
          </table:table-cell>
          <table:covered-table-cell/>
          <table:table-cell office:value-type="float" office:value="1355655.42" table:style-name="ce11">
            <text:p>1355655,42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9:020006:788</text:p>
          </table:table-cell>
          <table:covered-table-cell/>
          <table:table-cell office:value-type="float" office:value="600000" table:style-name="ce11">
            <text:p>600000,00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9:020006:789</text:p>
          </table:table-cell>
          <table:covered-table-cell/>
          <table:table-cell office:value-type="float" office:value="600000" table:style-name="ce11">
            <text:p>600000,00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9:020006:790</text:p>
          </table:table-cell>
          <table:covered-table-cell/>
          <table:table-cell office:value-type="float" office:value="600000" table:style-name="ce11">
            <text:p>600000,00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9:020006:791</text:p>
          </table:table-cell>
          <table:covered-table-cell/>
          <table:table-cell office:value-type="float" office:value="600000" table:style-name="ce11">
            <text:p>600000,00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9:070006:413</text:p>
          </table:table-cell>
          <table:covered-table-cell/>
          <table:table-cell office:value-type="float" office:value="280050" table:style-name="ce11">
            <text:p>280050,00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9:070007:416</text:p>
          </table:table-cell>
          <table:covered-table-cell/>
          <table:table-cell office:value-type="float" office:value="80984.72" table:style-name="ce11">
            <text:p>80984,72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9:070007:417</text:p>
          </table:table-cell>
          <table:covered-table-cell/>
          <table:table-cell office:value-type="float" office:value="87622.85" table:style-name="ce11">
            <text:p>87622,85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9:080005:361</text:p>
          </table:table-cell>
          <table:covered-table-cell/>
          <table:table-cell office:value-type="float" office:value="384159.6" table:style-name="ce11">
            <text:p>384159,60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9:130004:355</text:p>
          </table:table-cell>
          <table:covered-table-cell/>
          <table:table-cell office:value-type="float" office:value="47526.36" table:style-name="ce11">
            <text:p>47526,36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9:170004:10</text:p>
          </table:table-cell>
          <table:covered-table-cell/>
          <table:table-cell office:value-type="float" office:value="138856.92000000001" table:style-name="ce11">
            <text:p>138856,92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1:070002:629</text:p>
          </table:table-cell>
          <table:covered-table-cell/>
          <table:table-cell office:value-type="float" office:value="183495.2" table:style-name="ce11">
            <text:p>183495,20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1:090005:182</text:p>
          </table:table-cell>
          <table:covered-table-cell/>
          <table:table-cell office:value-type="float" office:value="46464" table:style-name="ce11">
            <text:p>46464,00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1:090005:50</text:p>
          </table:table-cell>
          <table:covered-table-cell/>
          <table:table-cell office:value-type="float" office:value="259612" table:style-name="ce11">
            <text:p>259612,00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2:000000:1576</text:p>
          </table:table-cell>
          <table:covered-table-cell/>
          <table:table-cell office:value-type="float" office:value="2250186.75" table:style-name="ce11">
            <text:p>2250186,75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2:090001:129</text:p>
          </table:table-cell>
          <table:covered-table-cell/>
          <table:table-cell office:value-type="float" office:value="114719.22" table:style-name="ce11">
            <text:p>114719,22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2:100001:393</text:p>
          </table:table-cell>
          <table:covered-table-cell/>
          <table:table-cell office:value-type="float" office:value="476171.53" table:style-name="ce11">
            <text:p>476171,53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3:000000:312</text:p>
          </table:table-cell>
          <table:covered-table-cell/>
          <table:table-cell office:value-type="float" office:value="75006000" table:style-name="ce11">
            <text:p>75006000,00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3:110008:757</text:p>
          </table:table-cell>
          <table:covered-table-cell/>
          <table:table-cell office:value-type="float" office:value="142000" table:style-name="ce11">
            <text:p>142000,00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3:120001:114</text:p>
          </table:table-cell>
          <table:covered-table-cell/>
          <table:table-cell office:value-type="float" office:value="50818.34" table:style-name="ce11">
            <text:p>50818,34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3:150002:436</text:p>
          </table:table-cell>
          <table:covered-table-cell/>
          <table:table-cell office:value-type="float" office:value="264000" table:style-name="ce11">
            <text:p>264000,00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3:150002:437</text:p>
          </table:table-cell>
          <table:covered-table-cell/>
          <table:table-cell office:value-type="float" office:value="170400" table:style-name="ce11">
            <text:p>170400,00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3:150002:48</text:p>
          </table:table-cell>
          <table:covered-table-cell/>
          <table:table-cell office:value-type="float" office:value="2587200" table:style-name="ce11">
            <text:p>2587200,00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4:030203:15</text:p>
          </table:table-cell>
          <table:covered-table-cell/>
          <table:table-cell office:value-type="float" office:value="58116.3" table:style-name="ce11">
            <text:p>58116,30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4:160201:369</text:p>
          </table:table-cell>
          <table:covered-table-cell/>
          <table:table-cell office:value-type="float" office:value="93693.96" table:style-name="ce11">
            <text:p>93693,96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5:020005:533</text:p>
          </table:table-cell>
          <table:covered-table-cell/>
          <table:table-cell office:value-type="float" office:value="54200" table:style-name="ce11">
            <text:p>54200,00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5:020005:534</text:p>
          </table:table-cell>
          <table:covered-table-cell/>
          <table:table-cell office:value-type="float" office:value="54200" table:style-name="ce11">
            <text:p>54200,00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5:020005:535</text:p>
          </table:table-cell>
          <table:covered-table-cell/>
          <table:table-cell office:value-type="float" office:value="54200" table:style-name="ce11">
            <text:p>54200,00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5:020005:536</text:p>
          </table:table-cell>
          <table:covered-table-cell/>
          <table:table-cell office:value-type="float" office:value="54200" table:style-name="ce11">
            <text:p>54200,00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5:020005:537</text:p>
          </table:table-cell>
          <table:covered-table-cell/>
          <table:table-cell office:value-type="float" office:value="54200" table:style-name="ce11">
            <text:p>54200,00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5:020005:538</text:p>
          </table:table-cell>
          <table:covered-table-cell/>
          <table:table-cell office:value-type="float" office:value="54200" table:style-name="ce11">
            <text:p>54200,00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6:000000:150</text:p>
          </table:table-cell>
          <table:covered-table-cell/>
          <table:table-cell office:value-type="float" office:value="78318325.75" table:style-name="ce11">
            <text:p>78318325,75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6:030902:524</text:p>
          </table:table-cell>
          <table:covered-table-cell/>
          <table:table-cell office:value-type="float" office:value="85140" table:style-name="ce11">
            <text:p>85140,00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6:090201:13412</text:p>
          </table:table-cell>
          <table:covered-table-cell/>
          <table:table-cell office:value-type="float" office:value="39801.300000000003" table:style-name="ce11">
            <text:p>39801,30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6:130201:313</text:p>
          </table:table-cell>
          <table:covered-table-cell/>
          <table:table-cell office:value-type="float" office:value="258720" table:style-name="ce11">
            <text:p>258720,00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7:160102:5252</text:p>
          </table:table-cell>
          <table:covered-table-cell/>
          <table:table-cell office:value-type="float" office:value="188052.2" table:style-name="ce11">
            <text:p>188052,20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7:160200:776</text:p>
          </table:table-cell>
          <table:covered-table-cell/>
          <table:table-cell office:value-type="float" office:value="279096.51" table:style-name="ce11">
            <text:p>279096,51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8:040004:101</text:p>
          </table:table-cell>
          <table:covered-table-cell/>
          <table:table-cell office:value-type="float" office:value="138275900.5" table:style-name="ce11">
            <text:p>138275900,50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8:040004:2119</text:p>
          </table:table-cell>
          <table:covered-table-cell/>
          <table:table-cell office:value-type="float" office:value="150123.43" table:style-name="ce11">
            <text:p>150123,43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8:040005:1039</text:p>
          </table:table-cell>
          <table:covered-table-cell/>
          <table:table-cell office:value-type="float" office:value="341264.88" table:style-name="ce11">
            <text:p>341264,88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8:040005:205</text:p>
          </table:table-cell>
          <table:covered-table-cell/>
          <table:table-cell office:value-type="float" office:value="262259044.05000001" table:style-name="ce11">
            <text:p>262259044,05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8:100007:3557</text:p>
          </table:table-cell>
          <table:covered-table-cell/>
          <table:table-cell office:value-type="float" office:value="370952.82" table:style-name="ce11">
            <text:p>370952,82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8:100007:3558</text:p>
          </table:table-cell>
          <table:covered-table-cell/>
          <table:table-cell office:value-type="float" office:value="396594.72" table:style-name="ce11">
            <text:p>396594,72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8:100020:747</text:p>
          </table:table-cell>
          <table:covered-table-cell/>
          <table:table-cell office:value-type="float" office:value="195637.52" table:style-name="ce11">
            <text:p>195637,52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8:120003:628</text:p>
          </table:table-cell>
          <table:covered-table-cell/>
          <table:table-cell office:value-type="float" office:value="108024.84" table:style-name="ce11">
            <text:p>108024,84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8:120003:629</text:p>
          </table:table-cell>
          <table:covered-table-cell/>
          <table:table-cell office:value-type="float" office:value="49896" table:style-name="ce11">
            <text:p>49896,00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9:140016:22</text:p>
          </table:table-cell>
          <table:covered-table-cell/>
          <table:table-cell office:value-type="float" office:value="2493120" table:style-name="ce11">
            <text:p>2493120,00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9:140016:324</text:p>
          </table:table-cell>
          <table:covered-table-cell/>
          <table:table-cell office:value-type="float" office:value="117480" table:style-name="ce11">
            <text:p>117480,00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0:150001:2255</text:p>
          </table:table-cell>
          <table:covered-table-cell/>
          <table:table-cell office:value-type="float" office:value="128688.3" table:style-name="ce11">
            <text:p>128688,30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0:160003:87</text:p>
          </table:table-cell>
          <table:covered-table-cell/>
          <table:table-cell office:value-type="float" office:value="184911.19" table:style-name="ce11">
            <text:p>184911,19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0:160005:1048</text:p>
          </table:table-cell>
          <table:covered-table-cell/>
          <table:table-cell office:value-type="float" office:value="586455" table:style-name="ce11">
            <text:p>586455,00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0:160005:3694</text:p>
          </table:table-cell>
          <table:covered-table-cell/>
          <table:table-cell office:value-type="float" office:value="207023.62" table:style-name="ce11">
            <text:p>207023,62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1:010007:351</text:p>
          </table:table-cell>
          <table:covered-table-cell/>
          <table:table-cell office:value-type="float" office:value="860789.52" table:style-name="ce11">
            <text:p>860789,52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1:010007:352</text:p>
          </table:table-cell>
          <table:covered-table-cell/>
          <table:table-cell office:value-type="float" office:value="206749.74" table:style-name="ce11">
            <text:p>206749,74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3:110010:7</text:p>
          </table:table-cell>
          <table:covered-table-cell/>
          <table:table-cell office:value-type="float" office:value="2105922.25" table:style-name="ce11">
            <text:p>2105922,25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4:010007:1222</text:p>
          </table:table-cell>
          <table:covered-table-cell/>
          <table:table-cell office:value-type="float" office:value="188691.3" table:style-name="ce11">
            <text:p>188691,30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4:010007:35</text:p>
          </table:table-cell>
          <table:covered-table-cell/>
          <table:table-cell office:value-type="float" office:value="3694755.36" table:style-name="ce11">
            <text:p>3694755,36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4:020016:807</text:p>
          </table:table-cell>
          <table:covered-table-cell/>
          <table:table-cell office:value-type="float" office:value="18492.5" table:style-name="ce11">
            <text:p>18492,50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4:020016:89</text:p>
          </table:table-cell>
          <table:covered-table-cell/>
          <table:table-cell office:value-type="float" office:value="801095.1" table:style-name="ce11">
            <text:p>801095,10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4:020020:26</text:p>
          </table:table-cell>
          <table:covered-table-cell/>
          <table:table-cell office:value-type="float" office:value="812626.24" table:style-name="ce11">
            <text:p>812626,24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4:030062:245</text:p>
          </table:table-cell>
          <table:covered-table-cell/>
          <table:table-cell office:value-type="float" office:value="735098.51" table:style-name="ce11">
            <text:p>735098,51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4:030063:46</text:p>
          </table:table-cell>
          <table:covered-table-cell/>
          <table:table-cell office:value-type="float" office:value="255271.5" table:style-name="ce11">
            <text:p>255271,50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4:030104:3299</text:p>
          </table:table-cell>
          <table:covered-table-cell/>
          <table:table-cell office:value-type="float" office:value="39745.440000000002" table:style-name="ce11">
            <text:p>39745,44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4:030104:75</text:p>
          </table:table-cell>
          <table:covered-table-cell/>
          <table:table-cell office:value-type="float" office:value="57617055.350000001" table:style-name="ce11">
            <text:p>57617055,35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4:050041:3002</text:p>
          </table:table-cell>
          <table:covered-table-cell/>
          <table:table-cell office:value-type="float" office:value="1262648.44" table:style-name="ce11">
            <text:p>1262648,44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4:050051:1015</text:p>
          </table:table-cell>
          <table:covered-table-cell/>
          <table:table-cell office:value-type="float" office:value="834027.82" table:style-name="ce11">
            <text:p>834027,82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4:050051:380</text:p>
          </table:table-cell>
          <table:covered-table-cell/>
          <table:table-cell office:value-type="float" office:value="974340.66" table:style-name="ce11">
            <text:p>974340,66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4:060002:1269</text:p>
          </table:table-cell>
          <table:covered-table-cell/>
          <table:table-cell office:value-type="float" office:value="814633.8" table:style-name="ce11">
            <text:p>814633,80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4:060014:821</text:p>
          </table:table-cell>
          <table:covered-table-cell/>
          <table:table-cell office:value-type="float" office:value="230970.4" table:style-name="ce11">
            <text:p>230970,40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4:060014:8651</text:p>
          </table:table-cell>
          <table:covered-table-cell/>
          <table:table-cell office:value-type="float" office:value="390877.55" table:style-name="ce11">
            <text:p>390877,55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4:060016:58</text:p>
          </table:table-cell>
          <table:covered-table-cell/>
          <table:table-cell office:value-type="float" office:value="1897085.48" table:style-name="ce11">
            <text:p>1897085,48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4:060016:7986</text:p>
          </table:table-cell>
          <table:covered-table-cell/>
          <table:table-cell office:value-type="float" office:value="21252.75" table:style-name="ce11">
            <text:p>21252,75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4:070037:590</text:p>
          </table:table-cell>
          <table:covered-table-cell/>
          <table:table-cell office:value-type="float" office:value="474669" table:style-name="ce11">
            <text:p>474669,00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4:070057:533</text:p>
          </table:table-cell>
          <table:covered-table-cell/>
          <table:table-cell office:value-type="float" office:value="2148037.5" table:style-name="ce11">
            <text:p>2148037,50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4:070086:216</text:p>
          </table:table-cell>
          <table:covered-table-cell/>
          <table:table-cell office:value-type="float" office:value="745640.28" table:style-name="ce11">
            <text:p>745640,28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4:080150:14</text:p>
          </table:table-cell>
          <table:covered-table-cell/>
          <table:table-cell office:value-type="float" office:value="61184225.140000001" table:style-name="ce11">
            <text:p>61184225,14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4:080150:5251</text:p>
          </table:table-cell>
          <table:covered-table-cell/>
          <table:table-cell office:value-type="float" office:value="112179.76" table:style-name="ce11">
            <text:p>112179,76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5:010103:1024</text:p>
          </table:table-cell>
          <table:covered-table-cell/>
          <table:table-cell office:value-type="float" office:value="178350.54" table:style-name="ce11">
            <text:p>178350,54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5:010103:1025</text:p>
          </table:table-cell>
          <table:covered-table-cell/>
          <table:table-cell office:value-type="float" office:value="182288.88" table:style-name="ce11">
            <text:p>182288,88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5:010103:1026</text:p>
          </table:table-cell>
          <table:covered-table-cell/>
          <table:table-cell office:value-type="float" office:value="179757.09" table:style-name="ce11">
            <text:p>179757,09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5:010103:1027</text:p>
          </table:table-cell>
          <table:covered-table-cell/>
          <table:table-cell office:value-type="float" office:value="190728.18" table:style-name="ce11">
            <text:p>190728,18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5:010103:1028</text:p>
          </table:table-cell>
          <table:covered-table-cell/>
          <table:table-cell office:value-type="float" office:value="179475.78" table:style-name="ce11">
            <text:p>179475,78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5:010103:1029</text:p>
          </table:table-cell>
          <table:covered-table-cell/>
          <table:table-cell office:value-type="float" office:value="182570.19" table:style-name="ce11">
            <text:p>182570,19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5:010103:1030</text:p>
          </table:table-cell>
          <table:covered-table-cell/>
          <table:table-cell office:value-type="float" office:value="178631.85" table:style-name="ce11">
            <text:p>178631,85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5:010103:1031</text:p>
          </table:table-cell>
          <table:covered-table-cell/>
          <table:table-cell office:value-type="float" office:value="176943.99" table:style-name="ce11">
            <text:p>176943,99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5:010103:1032</text:p>
          </table:table-cell>
          <table:covered-table-cell/>
          <table:table-cell office:value-type="float" office:value="175537.44" table:style-name="ce11">
            <text:p>175537,44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5:020102:8603</text:p>
          </table:table-cell>
          <table:covered-table-cell/>
          <table:table-cell office:value-type="float" office:value="238449" table:style-name="ce11">
            <text:p>238449,00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5:020106:7235</text:p>
          </table:table-cell>
          <table:covered-table-cell/>
          <table:table-cell office:value-type="float" office:value="318370" table:style-name="ce11">
            <text:p>318370,00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5:020201:3509</text:p>
          </table:table-cell>
          <table:covered-table-cell/>
          <table:table-cell office:value-type="float" office:value="3533293.36" table:style-name="ce11">
            <text:p>3533293,36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5:020201:3510</text:p>
          </table:table-cell>
          <table:covered-table-cell/>
          <table:table-cell office:value-type="float" office:value="4232119.88" table:style-name="ce11">
            <text:p>4232119,88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5:030124:152</text:p>
          </table:table-cell>
          <table:covered-table-cell/>
          <table:table-cell office:value-type="float" office:value="18218633.239999998" table:style-name="ce11">
            <text:p>18218633,24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5:030124:8509</text:p>
          </table:table-cell>
          <table:covered-table-cell/>
          <table:table-cell office:value-type="float" office:value="17828.72" table:style-name="ce11">
            <text:p>17828,72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6:000018:13914</text:p>
          </table:table-cell>
          <table:covered-table-cell/>
          <table:table-cell office:value-type="float" office:value="13264.42" table:style-name="ce11">
            <text:p>13264,42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9:000038:232</text:p>
          </table:table-cell>
          <table:covered-table-cell/>
          <table:table-cell office:value-type="float" office:value="7053420.9199999999" table:style-name="ce11">
            <text:p>7053420,92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number-columns-spanned="2" table:number-rows-spanned="1" table:style-name="ce20">
            <text:p>34:39:000038:896</text:p>
          </table:table-cell>
          <table:covered-table-cell/>
          <table:table-cell office:value-type="float" office:value="56422.28" table:style-name="ce13">
            <text:p>56422,28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7">
            <text:p>15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40001:25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20004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12000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08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09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090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10003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20001:18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30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30004:26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30007:14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30007:40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30007:42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30007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40109:147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40109:159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40109: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40109:46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40109:51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4011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40114:132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70001:27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70001:27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70001:27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70006:18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80001:78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80005:18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90001:14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90001:17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90004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90004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90004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21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220006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230005:17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4:04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4:080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4:090003:5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5:010170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5:1501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6:060006: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6:230006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6:2500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6:250005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6:250010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6:250015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7:000000:37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7:070001:38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7:070001:63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7:070001:66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7:070001:69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7:070001:70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7:070001:70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7:070001:70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7:070001:70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7:070001:70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7:070001:70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7:080002:11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7:0800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7:080002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7:0800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7:0800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7:080002:14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7:080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7:080002:14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7:080002:14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7:080002:14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7:080002:15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7:080002:15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7:080002:15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7:080002:15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7:080002:15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7:080002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7:080002:15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7:080002:15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7:0800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7:080002:15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7:080002:15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7:080002:15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7:080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7:080002:15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7:080002:15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7:08000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7:080002:15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7:080002:16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7:080002:16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7:080002:161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7:080002:162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7:080002:16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7:080002:162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7:080002:16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7:080002:163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7:080002:16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7:080002:16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7:080002:165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7:080002:165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7:080002:166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7:080002:166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7:080002:167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7:080002:167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7:080002:16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7:0800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7:080002:16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7:080002:17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7:080002:17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7:080002:17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7:080002:17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7:080002:17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7:080002:17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7:080002:17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7:080002:17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7:080002:17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7:080002:17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7:080002:17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7:080002:17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7:080002:17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7:080002:18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7:080002:18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7:080002:18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7:080002:18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7:080002:18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7:080002:18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7:080002:18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7:080002:18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7:080002:18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7:080002:18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7:080002:18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7:080002:18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7:080002:18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7:080002:18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7:080002:18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7:08000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7:080002:18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7:080002:18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7:080002:18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7:080002:18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7:080002:18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7:080002:19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7:080002:19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7:080002:19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7:080002:19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7:080002:19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7:080002:19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7:080002:19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7:080002:19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7:080002:19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7:080002:19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7:080002:19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7:080002:19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7:080002:19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7:080002:19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7:080002:19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7:08000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7:08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7:080002:20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7:080002:20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7:080002:20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7:080002:20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7:080002:20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7:080002:20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7:080002:20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7:080002:20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7:080002:20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7:08000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7:080002:205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7:080002:206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7:080002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7:080002:20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7:080002:20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7:080002:20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7:080002:20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7:080002:208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7:080002:20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7:080002:208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7:080002:20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7:080002:20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7:080002:209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7:080002:209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7:080002:20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7:080002:210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7:080002:21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7:080002:210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7:080002:210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7:080002:21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7:080002:210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7:080002:210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7:08000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7:080002:21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7:080002:21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7:080002:211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7:080002:21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7:080002:211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7:080002:211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7:080002:211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7:080002:212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7:080002:212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7:080002:212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7:080002:212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7:080002:212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7:080002:213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7:080002:21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7:080002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7:080002:214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7:080002:214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7:080002:214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7:080002:214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7:080002:214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7:080002:21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7:080002:214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7:080002:214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7:080002:214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7:080002:214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7:080002:21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7:080002:214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7:080002:214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7:080002:21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7:080002:21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7:080002:216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7:080002:21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7:080002:21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7:080002:21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7:080002:217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7:080002:21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7:080002:21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7:080002:21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7:080002:21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7:080002:22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7:080002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7:080002:22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7:080002:22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7:080002:222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7:080002:223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7:080002:223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7:080002:22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7:080002:224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7:080002:22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7:080002:224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7:080002:224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7:080002:224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7:080002:224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7:080002:224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7:080002:224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7:080002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7:080002:22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7:080002:225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7:080002:22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7:080002:225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7:080002:225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7:080002:225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7:080002:225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7:080002:225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7:080002:225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7:080002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7:080002:22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7:080002:226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7:080002:226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7:080002:226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7:080002:22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7:080002:22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7:080002:226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7:080002:226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7:080002:226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7:080002:226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7:080002:22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7:080002:226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7:080002:226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7:080002:22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7:080002:226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7:080002:227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7:080002:22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7:080002:227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7:080002:227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7:080002:227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7:080002:227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7:080002:227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7:080002:227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7:080002:227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7:080002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7:080002:22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7:080002:228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7:080002:228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7:080002:22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7:080002:228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7:080002:228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7:080002:228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7:080002:228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7:080002:228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7:080002:228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7:080002:22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07:080002:22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07:080002:229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07:080002:229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07:080002:229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07:080002:229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07:080002:229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07:080002:229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07:080002:229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07:080002:229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07:080002:229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07:080002:229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07:080002:229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07:080002:229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07:080002:229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07:080002:229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07:080002:22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07:080002:229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07:080002:229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07:080002:229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07:080002:23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07:080002:230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07:080002:230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07:080002:230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07:080002:230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07:080002:230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07:080002:230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07:080002:230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07:080002:230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07:080002:230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07:080002:23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07:080002:230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07:080002:230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07:080002:230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07:080002:23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07:080002:230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07:080002:23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07:080002:231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07:080002:231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07:080002:231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07:080002:231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07:080002:231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07:080002:231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07:080002:231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07:080002:23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07:080002:231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07:080002:231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07:080002:231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07:080002:23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07:080002:231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07:080002:231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07:080002:231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07:080002:231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07:080002:232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07:080002:232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07:080002:232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07:080002:232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07:080002:232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07:080002:232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07:080002:23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07:080002:232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07:080002:232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07:080002:232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07:080002:232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07:080002:232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07:080002:232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07:080002:232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07:080002:23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07:080002:232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07:080002:232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07:080002:233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07:080002:233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07:080002:233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07:080002:233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07:080002:233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07:080002:233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07:080002:233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07:080002:233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07:080002:233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07:080002:233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07:080002:233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07:080002:233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07:080002:233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07:080002:233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07:080002:233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07:080002:233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07:080002:233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07:080002:233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07:080002:233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07:080002:23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07:080002:233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07:080002:233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07:080002:233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07:080002:233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07:080002:233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07:080002:234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07:080002:234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07:080002:23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07:080002:234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07:080002:234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07:080002:234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07:080002:234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07:080002:234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07:080002:234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07:080002:234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07:080002:234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07:080002:234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07:080002:234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07:080002:234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07:080002:234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07:080002:234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07:080002:234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07:080002:234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07:080002:23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07:080002:235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07:080002:23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07:080002:23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07:080002:23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07:080002:23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07:080002:23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07:080002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07:080002:23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07:080002:23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07:080002:24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07:080002:24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07:080002:24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07:080002:24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07:080002:24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07:080002:24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07:080002:24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07:080002:24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07:080002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07:080002:24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07:080002:24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07:080002:24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07:080002:24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07:080002:24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07:080002:24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07:080002:24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07:080002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07:080002:24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07:080002:24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07:080002:25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07:080002:25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07:080002:25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07:080002:25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07:080002:25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07:080002:25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07:080002:25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07:080002:25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07:080002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07:080002:25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07:080002:25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07:080002:25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07:080002:25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07:080002:25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07:080002:25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07:080002:25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07:080002:25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07:080002:25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07:080002:25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07:080002:25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07:080002:25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07:080002:25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07:080002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07:080002:26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07:080002:26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07:080002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07:080002:26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07:080002:26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07:080002:26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07:080002:26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07:080002:26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07:080002:26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07:080002:26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07:080002:26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07:080002:26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07:080002:26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07:080002:26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07:080002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07:080002:26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07:080002:26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07:080002:26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07:080002:26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07:080002:27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07:080002:27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07:080002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07:080002:27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07:080002:27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07:080002:27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07:080002:27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07:080002:27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07:080002:27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07:080002:27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07:080002:27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07:080002:27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07:080002:27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07:080002:27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07:080002:27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07:080002:27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07:080002:27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07:080002:27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07:080002:28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07:080002:28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07:080002:28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07:080002:28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07:080002:28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07:080002:28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07:080002:28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07:080002:28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07:080002:28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07:080002:28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07:080002:28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07:080002:28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07:080002:28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07:080002:28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07:080002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07:080002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07:080002:29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07:080002:29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07:080002:29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07:080002:29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07:080002:29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07:080002:29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07:080002:29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07:080002:29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07:080002:29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07:080002:29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07:080002:29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07:080002:29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07:080002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07:080002:29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07:080002:29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07:080002:29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07:080002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07:080002:29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07:080002:29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07:080002:29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07:080002:30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07:080002:30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07:080002:30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07:080002:30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07:080002:30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07:080002:30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07:080002:30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07:080002:30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07:080002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07:080002:30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07:080002:30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07:080002:30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07:080002:30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07:080002:30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07:080002:30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07:080002:30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07:080002:30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07:080002:30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07:080002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07:080002:30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07:080002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07:080002:31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07:080002:31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07:080002:31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07:080002:31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07:080002:31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07:080002:31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07:080002:31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07:080002:31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07:080002:31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07:080002:31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07:080002:31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07:080002:31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07:080002:31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07:080002:31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07:080002:31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07:080002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07:080002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07:080002:32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07:080002:32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07:080002:32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07:080002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07:080002:32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07:080002:32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07:080002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07:080002:32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07:080002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07:080002:33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07:080002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07:080002:33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07:080002:33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07:080002:33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07:080002:33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07:080002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07:080002:33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07:080002:33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07:080002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07:080002:33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07:080002:34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07:080002:34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07:080002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07:080002:34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07:080002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07:080002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07:080002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07:080002:35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07:080002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07:080002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07:080002:35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07:080002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07:080002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07:080002:35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07:080002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07:080002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07:080002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07:080002:36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07:080002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07:080002:36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07:080002:37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07:080002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07:080002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07:080002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07:080002:37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07:080002:37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07:080002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07:080002:37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07:080002:37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07:080002:37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07:080002:37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07:080002:38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07:080002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07:080002:38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07:080002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07:080002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07:080002:38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07:080002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07:080002:38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07:080002:38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07:080002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07:080002:39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07:080002:39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07:080002:39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07:080002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07:080002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07:080002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07:080002:40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07:080002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07:080002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07:080002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07:080002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07:080002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07:080002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07:080002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07:080002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07:080002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07:080002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07:080002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07:080002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07:080002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07:080002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07:080002:4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07:080002:4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07:080002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07:080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07:080002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07:080002:49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07:080002:4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07:080002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07:080002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07:080002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07:080002:51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07:080002:51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07:080002:51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07:080002:51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07:080002:52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07:080002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07:080002:52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07:080002:5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07:080002:52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07:080002:52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07:080002:53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07:080002:53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07:080002:53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07:080002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07:080002:53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07:080002:53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07:080002:5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07:080002:54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07:080002:54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07:080002:54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07:080002:54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07:080002:54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07:080002:5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07:080002:55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07:080002:55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07:080002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07:080002:55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07:080002:5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07:080002:56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07:080002:56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07:080002:5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07:080002:56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07:080002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07:080002:56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07:080002:56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07:080002:56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07:080002:56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07:080002:57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07:080002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07:080002:57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07:080002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07:080002:5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07:080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07:080002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07:080002:58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07:080002:58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07:080002:58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07:080002:5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07:080002:5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07:080002:5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07:080002:5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07:080002:6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07:080002:6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07:08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07:080002:6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07:080002:6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07:080002:6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07:080002:6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07:080002:6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07:080002:62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07:080002:62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07:080002:62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07:080002:62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07:080002:62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07:080002:6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07:080002:63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07:080002:63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07:080002:63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07:080002:63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07:080002:63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07:080002:63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07:080002:63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07:080002:63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07:080002:63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07:080002:63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07:080002:63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07:080002:63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07:080002:6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07:080002:64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07:080002:64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07:080002:64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07:080002:64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07:080002:64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07:080002:64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07:080002:64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07:080002:64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07:080002:64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07:080002:64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07:080002:64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07:080002:64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07:080002:64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07:080002:64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07:080002:64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07:080002:64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07:080002:64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07:080002:64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07:080002:64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07:080002:64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07:080002:64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07:080002:64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07:080002:6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07:080002:64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07:080002:64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07:080002:64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07:080002:65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07:080002:65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07:080002:65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07:080002:65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07:080002:6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07:080002:65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07:080002:65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07:080002:65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07:080002:65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07:080002:65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07:080002:65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07:080002:65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07:080002:65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07:080002:65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07:080002:65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07:080002:65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07:080002:6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07:080002:65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07:080002:6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07:080002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07:080002:66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07:080002:66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07:080002:66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07:080002:6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07:080002:6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07:080002:6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07:080002:6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07:080002:6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07:080002:6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07:080002:6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07:080002:6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07:080002:6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07:080002:7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07:080002:7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07:080002:7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07:080002:7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07:080002:8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07:080002:8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07:080002:8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07:080002:8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07:080002:8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07:080002:8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07:080002:8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07:080002:8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07:080002:8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07:080002:8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07:080002:8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07:080002:8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07:080002:8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07:080002:8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07:080002:8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07:080002:8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07:080002:8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07:080002:8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07:080002:8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07:080002:8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07:080002:8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07:080002:8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07:080002:9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07:080002:9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07:080002:9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07:080002:9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07:080002:9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07:080002:9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07:080002:9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07:080002:9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07:080002:9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07:080002:9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07:080002:9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07:080002:9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07:080002:9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07:080002:9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07:080002:9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07:080002:9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07:080002:9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07:080002:9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07:080002:9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07:080002:9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07:080002:9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07:080002:9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07:080002:9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07:080002:9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07:080003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07:080003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07:080003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07:080003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07:080003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07:08000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07:080003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07:080003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07:080003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07:080003:10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07:0800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07:080003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07:080003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07:0800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07:080003:11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07:080003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07:080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07:080003:11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07:080003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07:080003:11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07:08000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07:080003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07:08000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07:080003:12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07:080003:12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07:080003:12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07:080003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07:080003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07:080003:12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07:080003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07:080003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07:080003:12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07:080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07:0800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07:080003:12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07:080003:12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07:08000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07:080003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07:080003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07:080003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07:080003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07:080003:13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07:080003:13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07:0800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07:080003:13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07:080003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07:08000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07:080003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07:08000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07:080003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07:080003:16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07:080003:16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07:080003:16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07:080003:16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07:080003:16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07:080003:16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07:080003:16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07:080003:16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07:080003:16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07:080003:16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07:080003:17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07:080003:17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07:080003:17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07:080003:17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07:08000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07:08000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07:08000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07:080003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07:08000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07:08000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07:080003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07:080003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07:080003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07:080003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07:080003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07:080003:26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07:080003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07:080003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07:080003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07:080003:32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07:080003:32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07:080003:32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07:080003:32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07:080003:32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07:080003:32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07:080003:32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07:080003:32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07:080003:33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07:080003:33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07:080003:33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07:080003:33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07:080003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07:080003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07:080003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07:080003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07:080003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07:080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07:080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07:080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07:080003:8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07:0800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07:080003:9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07:080003:9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07:120003:25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07:120006:33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08:0101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08:120106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08:120201:14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08:120201:15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08:120201:15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08:120202:116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08:120202:116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08:120202:119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08:120202:140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08:120202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08:120202:27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08:130104:11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08:130104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08:130104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08:130104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08:130104:15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08:130104:15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08:130104:15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08:1301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08:130104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08:130104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08:130104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08:1301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09:000000:126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09:0109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09:0109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09:02102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09:021038: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09:021045: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09:021088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09:050817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09:090109: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09:1204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09:1401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10:000000: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10:160003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10:170003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11:000000:14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11:080008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11:080008: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12:00000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12:050006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13:03000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13:05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13:080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13:12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13:130026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14:050003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14:090004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14:140003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15:0602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15:0702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15:08030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15:080406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16:000000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16:06000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16:080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16:080005:8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16:120005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17:070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18:080010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18:120002:13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18:140109: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19:070002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19:090006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19:10026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19:11000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20:030106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20:050001:7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20:080001:16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21:000000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21:000000:29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21:000000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21:070010: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21:070013:7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22:000000:15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22:100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23:100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24:0602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24:070204:7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24:0904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24:100204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24:1304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24:1304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25:100001:24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25:110001:6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26:000000:46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26:0403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26:05030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26:0902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26:090202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26:0905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26:100101:7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27:000000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27:020002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27:150005: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28:040003:41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28:070002:37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28:070007:39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28:070007:39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28:070007:39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28:070007:39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28:070007:39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28:070007:39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28:070007:39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28:100006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28:100006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28:100006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28:10001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28:100028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28:100028:19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28:100028:19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28:100028:42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28:100028:8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28:100028:84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28:11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28:110023:23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28:130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28:130007: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28:140001:8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28:140014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29:09000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30:000000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30:140006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30:140006: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30:150001:15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30:150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30:160003:111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31:130006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31:130006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32:040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33:000000:6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33:010002:5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33:010005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33:040003:6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33:13000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33:13000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33:140003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33:140003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33:140004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34:010003:9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34:010007:8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34:010008:19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34:010008:19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34:010019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34:020016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34:020028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34:020041:8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34:020061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34:020087:9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34:030085:16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34:030092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34:030104:31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34:030124: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34:030130:25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34:030130:25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34:030134:20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34:030136:15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34:030143:9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34:030143:9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34:040008:17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34:040036: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34:050020:5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34:050050:8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34:050050:8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34:050076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34:050078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34:060031:25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34:060035:76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34:060040:5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34:06005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34:060054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34:060066:20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34:060066:20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34:070021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34:070021:12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34:070022:6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34:070036:6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34:07007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34:070078: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34:070082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34:080062:30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34:080062:30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34:080062:30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34:080062:30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34:080062:31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34:080062:32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34:080097:7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34:080150:51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34:080150:51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35:020102:86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35:020103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35:020103:45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35:030112: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35:030115: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35:0302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35:030218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36:000000: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36:000003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36:000003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36:00001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36:000014:17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36:000014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36:000021:13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36:000021:13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36:000022:50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37:010240: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37:010349: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38:020106: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38:060210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39:000009:8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39:000026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39:000034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2">
            <text:p>1161</text:p>
          </table:table-cell>
          <table:table-cell office:value-type="string" table:number-columns-spanned="3" table:number-rows-spanned="1" table:style-name="ce20">
            <text:p>34:39:00004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9BAE9B989ED0264C8857E776A35FD5E2A7E3F34441140231DE254DB89F0295C9AD290980FF99B8B4F09AE803F64DE31894AD12AF00A90EFC822003BA0018DED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style-name="ro2">
          <table:table-cell table:number-columns-repeated="16384" table:style-name="ce1"/>
        </table:table-row>
        <table:table-row table:number-rows-repeated="10472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Юлия А. Уныченко</dc:creator>
    <meta:creation-date>2025-08-25T08:24:50Z</meta:creation-date>
    <dc:date>2025-08-25T10:58:23Z</dc:date>
  </office:meta>
</office:document-meta>
</file>