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68</text:p>
          </table:table-cell>
          <table:table-cell table:number-columns-repeated="4" table:style-name="ce9"/>
          <table:table-cell office:value-type="string" table:style-name="ce11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7" table:style-name="ce16">
            <text:p>7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50001:1847</text:p>
          </table:table-cell>
          <table:covered-table-cell/>
          <table:table-cell office:value-type="float" office:value="764414.83" table:style-name="ce19">
            <text:p>764414,8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20006:1173</text:p>
          </table:table-cell>
          <table:covered-table-cell/>
          <table:table-cell office:value-type="float" office:value="477861.99" table:style-name="ce19">
            <text:p>477861,9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1:1507</text:p>
          </table:table-cell>
          <table:covered-table-cell/>
          <table:table-cell office:value-type="float" office:value="861862.17" table:style-name="ce19">
            <text:p>861862,1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80001:786</text:p>
          </table:table-cell>
          <table:covered-table-cell/>
          <table:table-cell office:value-type="float" office:value="920556.12" table:style-name="ce19">
            <text:p>920556,1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2232</text:p>
          </table:table-cell>
          <table:covered-table-cell/>
          <table:table-cell office:value-type="float" office:value="3414627.27" table:style-name="ce19">
            <text:p>3414627,2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2243</text:p>
          </table:table-cell>
          <table:covered-table-cell/>
          <table:table-cell office:value-type="float" office:value="1783312.3" table:style-name="ce19">
            <text:p>1783312,3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2285</text:p>
          </table:table-cell>
          <table:covered-table-cell/>
          <table:table-cell office:value-type="float" office:value="1754362.43" table:style-name="ce19">
            <text:p>1754362,4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2287</text:p>
          </table:table-cell>
          <table:covered-table-cell/>
          <table:table-cell office:value-type="float" office:value="2585158.02" table:style-name="ce19">
            <text:p>2585158,0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2288</text:p>
          </table:table-cell>
          <table:covered-table-cell/>
          <table:table-cell office:value-type="float" office:value="2579387.5699999998" table:style-name="ce19">
            <text:p>2579387,5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2416</text:p>
          </table:table-cell>
          <table:covered-table-cell/>
          <table:table-cell office:value-type="float" office:value="2368099.7799999998" table:style-name="ce19">
            <text:p>2368099,7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2421</text:p>
          </table:table-cell>
          <table:covered-table-cell/>
          <table:table-cell office:value-type="float" office:value="2665944.2000000002" table:style-name="ce19">
            <text:p>2665944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2423</text:p>
          </table:table-cell>
          <table:covered-table-cell/>
          <table:table-cell office:value-type="float" office:value="562824.15" table:style-name="ce19">
            <text:p>562824,1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2425</text:p>
          </table:table-cell>
          <table:covered-table-cell/>
          <table:table-cell office:value-type="float" office:value="264805.62" table:style-name="ce19">
            <text:p>264805,6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2426</text:p>
          </table:table-cell>
          <table:covered-table-cell/>
          <table:table-cell office:value-type="float" office:value="159332.20000000001" table:style-name="ce19">
            <text:p>159332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2427</text:p>
          </table:table-cell>
          <table:covered-table-cell/>
          <table:table-cell office:value-type="float" office:value="152038.82" table:style-name="ce19">
            <text:p>152038,8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2428</text:p>
          </table:table-cell>
          <table:covered-table-cell/>
          <table:table-cell office:value-type="float" office:value="122865.32" table:style-name="ce19">
            <text:p>122865,3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2429</text:p>
          </table:table-cell>
          <table:covered-table-cell/>
          <table:table-cell office:value-type="float" office:value="302394.56" table:style-name="ce19">
            <text:p>302394,5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2430</text:p>
          </table:table-cell>
          <table:covered-table-cell/>
          <table:table-cell office:value-type="float" office:value="123426.35" table:style-name="ce19">
            <text:p>123426,3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2431</text:p>
          </table:table-cell>
          <table:covered-table-cell/>
          <table:table-cell office:value-type="float" office:value="77421.98" table:style-name="ce19">
            <text:p>77421,9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2432</text:p>
          </table:table-cell>
          <table:covered-table-cell/>
          <table:table-cell office:value-type="float" office:value="443773.83" table:style-name="ce19">
            <text:p>443773,8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2481</text:p>
          </table:table-cell>
          <table:covered-table-cell/>
          <table:table-cell office:value-type="float" office:value="282758.53999999998" table:style-name="ce19">
            <text:p>282758,5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3162</text:p>
          </table:table-cell>
          <table:covered-table-cell/>
          <table:table-cell office:value-type="float" office:value="3596017.29" table:style-name="ce19">
            <text:p>3596017,2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7:2659</text:p>
          </table:table-cell>
          <table:covered-table-cell/>
          <table:table-cell office:value-type="float" office:value="416547.65" table:style-name="ce19">
            <text:p>416547,6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7:2449</text:p>
          </table:table-cell>
          <table:covered-table-cell/>
          <table:table-cell office:value-type="float" office:value="156176.20000000001" table:style-name="ce19">
            <text:p>156176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7396</text:p>
          </table:table-cell>
          <table:covered-table-cell/>
          <table:table-cell office:value-type="float" office:value="127825.35" table:style-name="ce19">
            <text:p>127825,3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70006:806</text:p>
          </table:table-cell>
          <table:covered-table-cell/>
          <table:table-cell office:value-type="float" office:value="418250.9" table:style-name="ce19">
            <text:p>418250,9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7974</text:p>
          </table:table-cell>
          <table:covered-table-cell/>
          <table:table-cell office:value-type="float" office:value="207549.24" table:style-name="ce19">
            <text:p>207549,2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7975</text:p>
          </table:table-cell>
          <table:covered-table-cell/>
          <table:table-cell office:value-type="float" office:value="61335.86" table:style-name="ce19">
            <text:p>61335,8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00001:3763</text:p>
          </table:table-cell>
          <table:covered-table-cell/>
          <table:table-cell office:value-type="float" office:value="1055683.8" table:style-name="ce19">
            <text:p>1055683,8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00006:1216</text:p>
          </table:table-cell>
          <table:covered-table-cell/>
          <table:table-cell office:value-type="float" office:value="181630.74" table:style-name="ce19">
            <text:p>181630,7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20006:3516</text:p>
          </table:table-cell>
          <table:covered-table-cell/>
          <table:table-cell office:value-type="float" office:value="526122.57999999996" table:style-name="ce19">
            <text:p>526122,5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44:440</text:p>
          </table:table-cell>
          <table:covered-table-cell/>
          <table:table-cell office:value-type="float" office:value="883732.93" table:style-name="ce19">
            <text:p>883732,9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1568</text:p>
          </table:table-cell>
          <table:covered-table-cell/>
          <table:table-cell office:value-type="float" office:value="70768725.849999994" table:style-name="ce19">
            <text:p>70768725,8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14228</text:p>
          </table:table-cell>
          <table:covered-table-cell/>
          <table:table-cell office:value-type="float" office:value="1169999.74" table:style-name="ce19">
            <text:p>1169999,7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14230</text:p>
          </table:table-cell>
          <table:covered-table-cell/>
          <table:table-cell office:value-type="float" office:value="1076458.6000000001" table:style-name="ce19">
            <text:p>1076458,6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4795</text:p>
          </table:table-cell>
          <table:covered-table-cell/>
          <table:table-cell office:value-type="float" office:value="783899.33" table:style-name="ce19">
            <text:p>783899,3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10903:308</text:p>
          </table:table-cell>
          <table:covered-table-cell/>
          <table:table-cell office:value-type="float" office:value="513700.35" table:style-name="ce19">
            <text:p>513700,3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0634:1893</text:p>
          </table:table-cell>
          <table:covered-table-cell/>
          <table:table-cell office:value-type="float" office:value="131015.24" table:style-name="ce19">
            <text:p>131015,2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04:112</text:p>
          </table:table-cell>
          <table:covered-table-cell/>
          <table:table-cell office:value-type="float" office:value="1590876.7" table:style-name="ce19">
            <text:p>1590876,7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13:586</text:p>
          </table:table-cell>
          <table:covered-table-cell/>
          <table:table-cell office:value-type="float" office:value="1311402.6000000001" table:style-name="ce19">
            <text:p>1311402,6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17:455</text:p>
          </table:table-cell>
          <table:covered-table-cell/>
          <table:table-cell office:value-type="float" office:value="2363930.04" table:style-name="ce19">
            <text:p>2363930,0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24:444</text:p>
          </table:table-cell>
          <table:covered-table-cell/>
          <table:table-cell office:value-type="float" office:value="1650550.28" table:style-name="ce19">
            <text:p>1650550,2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66:368</text:p>
          </table:table-cell>
          <table:covered-table-cell/>
          <table:table-cell office:value-type="float" office:value="2187794.69" table:style-name="ce19">
            <text:p>2187794,6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30712:422</text:p>
          </table:table-cell>
          <table:covered-table-cell/>
          <table:table-cell office:value-type="float" office:value="134270.9" table:style-name="ce19">
            <text:p>134270,9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140103:305</text:p>
          </table:table-cell>
          <table:covered-table-cell/>
          <table:table-cell office:value-type="float" office:value="242074.42" table:style-name="ce19">
            <text:p>242074,4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80013:273</text:p>
          </table:table-cell>
          <table:covered-table-cell/>
          <table:table-cell office:value-type="float" office:value="224094.52" table:style-name="ce19">
            <text:p>224094,5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301:1055</text:p>
          </table:table-cell>
          <table:covered-table-cell/>
          <table:table-cell office:value-type="float" office:value="1114376.49" table:style-name="ce19">
            <text:p>1114376,4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20001:1635</text:p>
          </table:table-cell>
          <table:covered-table-cell/>
          <table:table-cell office:value-type="float" office:value="847755.37" table:style-name="ce19">
            <text:p>847755,3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7:070001:6221</text:p>
          </table:table-cell>
          <table:covered-table-cell/>
          <table:table-cell office:value-type="float" office:value="1499819.51" table:style-name="ce19">
            <text:p>1499819,5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20001:1598</text:p>
          </table:table-cell>
          <table:covered-table-cell/>
          <table:table-cell office:value-type="float" office:value="302150.13" table:style-name="ce19">
            <text:p>302150,1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62:311</text:p>
          </table:table-cell>
          <table:covered-table-cell/>
          <table:table-cell office:value-type="float" office:value="753574.93" table:style-name="ce19">
            <text:p>753574,9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3:1424</text:p>
          </table:table-cell>
          <table:covered-table-cell/>
          <table:table-cell office:value-type="float" office:value="687237.42" table:style-name="ce19">
            <text:p>687237,4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110401:1203</text:p>
          </table:table-cell>
          <table:covered-table-cell/>
          <table:table-cell office:value-type="float" office:value="413242.47" table:style-name="ce19">
            <text:p>413242,4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050001:1550</text:p>
          </table:table-cell>
          <table:covered-table-cell/>
          <table:table-cell office:value-type="float" office:value="297082.21000000002" table:style-name="ce19">
            <text:p>297082,2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10001:3121</text:p>
          </table:table-cell>
          <table:covered-table-cell/>
          <table:table-cell office:value-type="float" office:value="1411005.23" table:style-name="ce19">
            <text:p>1411005,2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30001:1517</text:p>
          </table:table-cell>
          <table:covered-table-cell/>
          <table:table-cell office:value-type="float" office:value="586895.35999999999" table:style-name="ce19">
            <text:p>586895,3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3:4108</text:p>
          </table:table-cell>
          <table:covered-table-cell/>
          <table:table-cell office:value-type="float" office:value="2288478.7200000002" table:style-name="ce19">
            <text:p>2288478,7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4:2120</text:p>
          </table:table-cell>
          <table:covered-table-cell/>
          <table:table-cell office:value-type="float" office:value="1270247.3500000001" table:style-name="ce19">
            <text:p>1270247,3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2:4061</text:p>
          </table:table-cell>
          <table:covered-table-cell/>
          <table:table-cell office:value-type="float" office:value="1151976.57" table:style-name="ce19">
            <text:p>1151976,5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70007:4799</text:p>
          </table:table-cell>
          <table:covered-table-cell/>
          <table:table-cell office:value-type="float" office:value="1143810.96" table:style-name="ce19">
            <text:p>1143810,9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5235</text:p>
          </table:table-cell>
          <table:covered-table-cell/>
          <table:table-cell office:value-type="float" office:value="911635.29" table:style-name="ce19">
            <text:p>911635,2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5:1299</text:p>
          </table:table-cell>
          <table:covered-table-cell/>
          <table:table-cell office:value-type="float" office:value="2311537.61" table:style-name="ce19">
            <text:p>2311537,6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40014:1743</text:p>
          </table:table-cell>
          <table:covered-table-cell/>
          <table:table-cell office:value-type="float" office:value="548188.99" table:style-name="ce19">
            <text:p>548188,9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50006:3273</text:p>
          </table:table-cell>
          <table:covered-table-cell/>
          <table:table-cell office:value-type="float" office:value="256249.35" table:style-name="ce19">
            <text:p>256249,3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9:090003:157</text:p>
          </table:table-cell>
          <table:covered-table-cell/>
          <table:table-cell office:value-type="float" office:value="104938.6" table:style-name="ce19">
            <text:p>104938,6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050007:427</text:p>
          </table:table-cell>
          <table:covered-table-cell/>
          <table:table-cell office:value-type="float" office:value="197664.07" table:style-name="ce19">
            <text:p>197664,0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5:10574</text:p>
          </table:table-cell>
          <table:covered-table-cell/>
          <table:table-cell office:value-type="float" office:value="1174981.76" table:style-name="ce19">
            <text:p>1174981,7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1:110005:1427</text:p>
          </table:table-cell>
          <table:covered-table-cell/>
          <table:table-cell office:value-type="float" office:value="4097054.4" table:style-name="ce19">
            <text:p>4097054,4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1:110005:1428</text:p>
          </table:table-cell>
          <table:covered-table-cell/>
          <table:table-cell office:value-type="float" office:value="3382320.91" table:style-name="ce19">
            <text:p>3382320,9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30:7852</text:p>
          </table:table-cell>
          <table:covered-table-cell/>
          <table:table-cell office:value-type="float" office:value="143392.84" table:style-name="ce19">
            <text:p>143392,8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3:878</text:p>
          </table:table-cell>
          <table:covered-table-cell/>
          <table:table-cell office:value-type="float" office:value="277889.25" table:style-name="ce19">
            <text:p>277889,2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61:1281</text:p>
          </table:table-cell>
          <table:covered-table-cell/>
          <table:table-cell office:value-type="float" office:value="237748.58" table:style-name="ce19">
            <text:p>237748,5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5:1823</text:p>
          </table:table-cell>
          <table:covered-table-cell/>
          <table:table-cell office:value-type="float" office:value="5454875.5199999996" table:style-name="ce19">
            <text:p>5454875,5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5:1824</text:p>
          </table:table-cell>
          <table:covered-table-cell/>
          <table:table-cell office:value-type="float" office:value="2905456.84" table:style-name="ce19">
            <text:p>2905456,8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2:271</text:p>
          </table:table-cell>
          <table:covered-table-cell/>
          <table:table-cell office:value-type="float" office:value="1323704.5900000001" table:style-name="ce19">
            <text:p>1323704,5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4:1079</text:p>
          </table:table-cell>
          <table:covered-table-cell/>
          <table:table-cell office:value-type="float" office:value="1426173.2" table:style-name="ce19">
            <text:p>1426173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30:1921</text:p>
          </table:table-cell>
          <table:covered-table-cell/>
          <table:table-cell office:value-type="float" office:value="3079379.37" table:style-name="ce19">
            <text:p>3079379,3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20:1688</text:p>
          </table:table-cell>
          <table:covered-table-cell/>
          <table:table-cell office:value-type="float" office:value="3423860.27" table:style-name="ce19">
            <text:p>3423860,2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22:1964</text:p>
          </table:table-cell>
          <table:covered-table-cell/>
          <table:table-cell office:value-type="float" office:value="89653.14" table:style-name="ce19">
            <text:p>89653,1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43:1090</text:p>
          </table:table-cell>
          <table:covered-table-cell/>
          <table:table-cell office:value-type="float" office:value="3265203.28" table:style-name="ce19">
            <text:p>3265203,2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46:273</text:p>
          </table:table-cell>
          <table:covered-table-cell/>
          <table:table-cell office:value-type="float" office:value="177462.83" table:style-name="ce19">
            <text:p>177462,8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46:274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5349</text:p>
          </table:table-cell>
          <table:covered-table-cell/>
          <table:table-cell office:value-type="float" office:value="269904.71999999997" table:style-name="ce19">
            <text:p>269904,7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28:787</text:p>
          </table:table-cell>
          <table:covered-table-cell/>
          <table:table-cell office:value-type="float" office:value="1448948.4" table:style-name="ce19">
            <text:p>1448948,4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35:1789</text:p>
          </table:table-cell>
          <table:covered-table-cell/>
          <table:table-cell office:value-type="float" office:value="403804.64" table:style-name="ce19">
            <text:p>403804,6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58:865</text:p>
          </table:table-cell>
          <table:covered-table-cell/>
          <table:table-cell office:value-type="float" office:value="2903624.96" table:style-name="ce19">
            <text:p>2903624,9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1:15562</text:p>
          </table:table-cell>
          <table:covered-table-cell/>
          <table:table-cell office:value-type="float" office:value="3803030.63" table:style-name="ce19">
            <text:p>3803030,6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4:2629</text:p>
          </table:table-cell>
          <table:covered-table-cell/>
          <table:table-cell office:value-type="float" office:value="12449024.439999999" table:style-name="ce19">
            <text:p>12449024,4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4:2630</text:p>
          </table:table-cell>
          <table:covered-table-cell/>
          <table:table-cell office:value-type="float" office:value="8539619.8000000007" table:style-name="ce19">
            <text:p>8539619,8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25:1207</text:p>
          </table:table-cell>
          <table:covered-table-cell/>
          <table:table-cell office:value-type="float" office:value="1320976.5" table:style-name="ce19">
            <text:p>1320976,5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52:1337</text:p>
          </table:table-cell>
          <table:covered-table-cell/>
          <table:table-cell office:value-type="float" office:value="1818328.5" table:style-name="ce19">
            <text:p>1818328,5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88:230</text:p>
          </table:table-cell>
          <table:covered-table-cell/>
          <table:table-cell office:value-type="float" office:value="1679586.21" table:style-name="ce19">
            <text:p>1679586,2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88:241</text:p>
          </table:table-cell>
          <table:covered-table-cell/>
          <table:table-cell office:value-type="float" office:value="304719.74" table:style-name="ce19">
            <text:p>304719,7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93:276</text:p>
          </table:table-cell>
          <table:covered-table-cell/>
          <table:table-cell office:value-type="float" office:value="498610.65" table:style-name="ce19">
            <text:p>498610,6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37:85</text:p>
          </table:table-cell>
          <table:covered-table-cell/>
          <table:table-cell office:value-type="float" office:value="4925783.59" table:style-name="ce19">
            <text:p>4925783,5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76:217</text:p>
          </table:table-cell>
          <table:covered-table-cell/>
          <table:table-cell office:value-type="float" office:value="2512276.84" table:style-name="ce19">
            <text:p>2512276,84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9:1504</text:p>
          </table:table-cell>
          <table:covered-table-cell/>
          <table:table-cell office:value-type="float" office:value="121216.31" table:style-name="ce19">
            <text:p>121216,31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02:253</text:p>
          </table:table-cell>
          <table:covered-table-cell/>
          <table:table-cell office:value-type="float" office:value="1855642.85" table:style-name="ce19">
            <text:p>1855642,8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4:2347</text:p>
          </table:table-cell>
          <table:covered-table-cell/>
          <table:table-cell office:value-type="float" office:value="1527014.09" table:style-name="ce19">
            <text:p>1527014,0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4:575</text:p>
          </table:table-cell>
          <table:covered-table-cell/>
          <table:table-cell office:value-type="float" office:value="32812612.5" table:style-name="ce19">
            <text:p>32812612,5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17:322</text:p>
          </table:table-cell>
          <table:covered-table-cell/>
          <table:table-cell office:value-type="float" office:value="1564204.72" table:style-name="ce19">
            <text:p>1564204,7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45:1102</text:p>
          </table:table-cell>
          <table:covered-table-cell/>
          <table:table-cell office:value-type="float" office:value="737594.2" table:style-name="ce19">
            <text:p>737594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50:2601</text:p>
          </table:table-cell>
          <table:covered-table-cell/>
          <table:table-cell office:value-type="float" office:value="543376.73" table:style-name="ce19">
            <text:p>543376,7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10104:573</text:p>
          </table:table-cell>
          <table:covered-table-cell/>
          <table:table-cell office:value-type="float" office:value="2240984.4" table:style-name="ce19">
            <text:p>2240984,4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2:5168</text:p>
          </table:table-cell>
          <table:covered-table-cell/>
          <table:table-cell office:value-type="float" office:value="1166152.49" table:style-name="ce19">
            <text:p>1166152,4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1:7708</text:p>
          </table:table-cell>
          <table:covered-table-cell/>
          <table:table-cell office:value-type="float" office:value="1648524.2" table:style-name="ce19">
            <text:p>1648524,2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4:5048</text:p>
          </table:table-cell>
          <table:covered-table-cell/>
          <table:table-cell office:value-type="float" office:value="504111.57" table:style-name="ce19">
            <text:p>504111,57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6:6242</text:p>
          </table:table-cell>
          <table:covered-table-cell/>
          <table:table-cell office:value-type="float" office:value="579524.53" table:style-name="ce19">
            <text:p>579524,53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13:4088</text:p>
          </table:table-cell>
          <table:covered-table-cell/>
          <table:table-cell office:value-type="float" office:value="1487962.25" table:style-name="ce19">
            <text:p>1487962,2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4:4733</text:p>
          </table:table-cell>
          <table:covered-table-cell/>
          <table:table-cell office:value-type="float" office:value="1434951" table:style-name="ce19">
            <text:p>1434951,00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08:2079</text:p>
          </table:table-cell>
          <table:covered-table-cell/>
          <table:table-cell office:value-type="float" office:value="1091768.75" table:style-name="ce19">
            <text:p>1091768,7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7:010217:1397</text:p>
          </table:table-cell>
          <table:covered-table-cell/>
          <table:table-cell office:value-type="float" office:value="2004006.36" table:style-name="ce19">
            <text:p>2004006,36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7:010217:1398</text:p>
          </table:table-cell>
          <table:covered-table-cell/>
          <table:table-cell office:value-type="float" office:value="2082096.12" table:style-name="ce19">
            <text:p>2082096,1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7:010225:224</text:p>
          </table:table-cell>
          <table:covered-table-cell/>
          <table:table-cell office:value-type="float" office:value="828099.25" table:style-name="ce19">
            <text:p>828099,25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8:000000:1142</text:p>
          </table:table-cell>
          <table:covered-table-cell/>
          <table:table-cell office:value-type="float" office:value="1061026.08" table:style-name="ce19">
            <text:p>1061026,08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8:030109:354</text:p>
          </table:table-cell>
          <table:covered-table-cell/>
          <table:table-cell office:value-type="float" office:value="47279135.189999998" table:style-name="ce19">
            <text:p>47279135,19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1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1">
            <text:p>34:38:030216:380</text:p>
          </table:table-cell>
          <table:covered-table-cell/>
          <table:table-cell office:value-type="float" office:value="1491750.22" table:style-name="ce21">
            <text:p>1491750,22</text:p>
          </table:table-cell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6">
            <text:p>1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8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98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7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9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300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300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3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300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300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1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3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300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3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3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3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300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3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3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3000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0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20005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2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4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20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0200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2000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17000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3000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4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4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4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4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4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4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4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42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4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4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4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4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4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4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4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44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44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4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4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4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4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4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7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8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8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8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8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8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89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20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21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22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22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10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120003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120003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201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109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7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06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5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8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4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0800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20001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1050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400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40010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2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2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9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3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5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6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6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6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6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6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6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6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6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6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6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6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1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8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3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4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00000: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601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804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12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1205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6:00000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6:03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4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4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6:04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6:04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04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6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6:04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6:04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04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04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04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04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04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04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04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04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11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11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12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7:07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7:070001:5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7:12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0900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2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70004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2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301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5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1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0000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9002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609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000000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05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5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5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500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5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5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5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05000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1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4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4000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4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8000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0000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09:9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1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3001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4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8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9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09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2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2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2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3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100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1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1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1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3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3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3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3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3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38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08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1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19:4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19: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19: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1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30: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3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5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4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5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2: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8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8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9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2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3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9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2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4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1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2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2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23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23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2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23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3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2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2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3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3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3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3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38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38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38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3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38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38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38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38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38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3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38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3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3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38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38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3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3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3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38: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38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3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3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38: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3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38:2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3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38:2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38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38: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38: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3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38: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3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38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3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3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3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3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3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3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3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3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3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3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3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3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3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3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38: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3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3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3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3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3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3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3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3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3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3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3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38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3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38: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3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3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3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3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3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3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3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3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3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3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3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3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38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3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3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38: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3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1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15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19:8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4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0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1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2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3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3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5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6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6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2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5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60: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60: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60: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60: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60: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60: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60: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60: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60: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60: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60: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6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60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6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60: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60: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60: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60: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60: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60: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60: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60: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60: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60: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60: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60: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60: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60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60: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60: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60: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60: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60: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60: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60: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60: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60: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60: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60: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60: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60: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60: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60: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60: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60: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60: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60: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60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60: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60: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60: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60: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60: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60: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60: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60: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60: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60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60: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60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60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60: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60: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60: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60: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8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87:2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8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8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88: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0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09: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2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30: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3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3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40: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4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8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9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2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4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43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46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47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53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20106: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02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0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09: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10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10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10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10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0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0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0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0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0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0:44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0:4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1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1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10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1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10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1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10:5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1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1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10:6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1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1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1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0:6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0:6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0:6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0:61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0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0:6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0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0:6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0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0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0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0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0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0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0:61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0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0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0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0:8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0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0:84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0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0:84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0:8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0:8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0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0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0:8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0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3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3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3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3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3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3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3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3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3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3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3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3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3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3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3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3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3:4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3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3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3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3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3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3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3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3:4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3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20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2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20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0:10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0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0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0:105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0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0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0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0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0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0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0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0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0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0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0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0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0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0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20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0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0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20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20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20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20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0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0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0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20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20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20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20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20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20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20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20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20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20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20:18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0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0:85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0:8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0:87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0:8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0:98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0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251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02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02:17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0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3:15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13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14:8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4:8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4:8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7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0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08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08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7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8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2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2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08: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21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1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1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4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50: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6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303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6010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6021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9:0000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9:00002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number-columns-spanned="3" table:number-rows-spanned="1" table:style-name="ce1">
            <text:p>34:39:00002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4CC1AA7A6774DA2B93B50092AA435352DB9BCA65AEAD056E34EF48BA72EDE38317D0B683BB6A9A6512F8EF9963AE8D1AFC978BDD072879D608384153B3BD07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5T08:25:55Z</meta:creation-date>
    <dc:date>2025-08-25T08:25:55Z</dc:date>
  </office:meta>
</office:document-meta>
</file>