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3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69</text:p>
          </table:table-cell>
          <table:table-cell table:number-columns-repeated="4" table:style-name="ce2"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7" table:style-name="ce6">
            <text:p>27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1" table:style-name="ce7">
            <text:p>5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22798</text:p>
          </table:table-cell>
          <table:covered-table-cell/>
          <table:table-cell office:value-type="float" office:value="74660.53" table:style-name="ce11">
            <text:p>74660,53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3102</text:p>
          </table:table-cell>
          <table:covered-table-cell/>
          <table:table-cell office:value-type="float" office:value="99877.26" table:style-name="ce11">
            <text:p>99877,2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3103</text:p>
          </table:table-cell>
          <table:covered-table-cell/>
          <table:table-cell office:value-type="float" office:value="2009057.05" table:style-name="ce11">
            <text:p>2009057,05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501</text:p>
          </table:table-cell>
          <table:covered-table-cell/>
          <table:table-cell office:value-type="float" office:value="98689.43" table:style-name="ce11">
            <text:p>98689,43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1:4364</text:p>
          </table:table-cell>
          <table:covered-table-cell/>
          <table:table-cell office:value-type="float" office:value="710343.48" table:style-name="ce11">
            <text:p>710343,4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1:4365</text:p>
          </table:table-cell>
          <table:covered-table-cell/>
          <table:table-cell office:value-type="float" office:value="610579.19999999995" table:style-name="ce11">
            <text:p>610579,2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7:510</text:p>
          </table:table-cell>
          <table:covered-table-cell/>
          <table:table-cell office:value-type="float" office:value="57017.4" table:style-name="ce11">
            <text:p>57017,4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7:625</text:p>
          </table:table-cell>
          <table:covered-table-cell/>
          <table:table-cell office:value-type="float" office:value="59378.55" table:style-name="ce11">
            <text:p>59378,55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000</text:p>
          </table:table-cell>
          <table:covered-table-cell/>
          <table:table-cell office:value-type="float" office:value="77713.09" table:style-name="ce11">
            <text:p>77713,09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0837</text:p>
          </table:table-cell>
          <table:covered-table-cell/>
          <table:table-cell office:value-type="float" office:value="80511.27" table:style-name="ce11">
            <text:p>80511,27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1009</text:p>
          </table:table-cell>
          <table:covered-table-cell/>
          <table:table-cell office:value-type="float" office:value="74660.53" table:style-name="ce11">
            <text:p>74660,53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1094</text:p>
          </table:table-cell>
          <table:covered-table-cell/>
          <table:table-cell office:value-type="float" office:value="100607.29" table:style-name="ce11">
            <text:p>100607,29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2778</text:p>
          </table:table-cell>
          <table:covered-table-cell/>
          <table:table-cell office:value-type="float" office:value="75805.240000000005" table:style-name="ce11">
            <text:p>75805,2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440</text:p>
          </table:table-cell>
          <table:covered-table-cell/>
          <table:table-cell office:value-type="float" office:value="75169.289999999994" table:style-name="ce11">
            <text:p>75169,29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5470</text:p>
          </table:table-cell>
          <table:covered-table-cell/>
          <table:table-cell office:value-type="float" office:value="81011.55" table:style-name="ce11">
            <text:p>81011,55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2704</text:p>
          </table:table-cell>
          <table:covered-table-cell/>
          <table:table-cell office:value-type="float" office:value="81020.03" table:style-name="ce11">
            <text:p>81020,03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4141</text:p>
          </table:table-cell>
          <table:covered-table-cell/>
          <table:table-cell office:value-type="float" office:value="77458.710000000006" table:style-name="ce11">
            <text:p>77458,71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4836</text:p>
          </table:table-cell>
          <table:covered-table-cell/>
          <table:table-cell office:value-type="float" office:value="80384.08" table:style-name="ce11">
            <text:p>80384,0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5212</text:p>
          </table:table-cell>
          <table:covered-table-cell/>
          <table:table-cell office:value-type="float" office:value="80129.7" table:style-name="ce11">
            <text:p>80129,7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5214</text:p>
          </table:table-cell>
          <table:covered-table-cell/>
          <table:table-cell office:value-type="float" office:value="74660.53" table:style-name="ce11">
            <text:p>74660,53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5219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5275</text:p>
          </table:table-cell>
          <table:covered-table-cell/>
          <table:table-cell office:value-type="float" office:value="79239.37" table:style-name="ce11">
            <text:p>79239,37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5471</text:p>
          </table:table-cell>
          <table:covered-table-cell/>
          <table:table-cell office:value-type="float" office:value="78221.850000000006" table:style-name="ce11">
            <text:p>78221,85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5995</text:p>
          </table:table-cell>
          <table:covered-table-cell/>
          <table:table-cell office:value-type="float" office:value="77077.14" table:style-name="ce11">
            <text:p>77077,1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6002</text:p>
          </table:table-cell>
          <table:covered-table-cell/>
          <table:table-cell office:value-type="float" office:value="78603.42" table:style-name="ce11">
            <text:p>78603,4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09:6669</text:p>
          </table:table-cell>
          <table:covered-table-cell/>
          <table:table-cell office:value-type="float" office:value="83818.210000000006" table:style-name="ce11">
            <text:p>83818,21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9:692</text:p>
          </table:table-cell>
          <table:covered-table-cell/>
          <table:table-cell office:value-type="float" office:value="69175.820000000007" table:style-name="ce11">
            <text:p>69175,8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09:9897</text:p>
          </table:table-cell>
          <table:covered-table-cell/>
          <table:table-cell office:value-type="float" office:value="36885.1" table:style-name="ce11">
            <text:p>36885,1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4:11179</text:p>
          </table:table-cell>
          <table:covered-table-cell/>
          <table:table-cell office:value-type="float" office:value="162108.28" table:style-name="ce11">
            <text:p>162108,2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4:12053</text:p>
          </table:table-cell>
          <table:covered-table-cell/>
          <table:table-cell office:value-type="float" office:value="192734.6" table:style-name="ce11">
            <text:p>192734,6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14:14195</text:p>
          </table:table-cell>
          <table:covered-table-cell/>
          <table:table-cell office:value-type="float" office:value="161316.22" table:style-name="ce11">
            <text:p>161316,2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14:1597</text:p>
          </table:table-cell>
          <table:covered-table-cell/>
          <table:table-cell office:value-type="float" office:value="79239.37" table:style-name="ce11">
            <text:p>79239,37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14:4438</text:p>
          </table:table-cell>
          <table:covered-table-cell/>
          <table:table-cell office:value-type="float" office:value="194582.74" table:style-name="ce11">
            <text:p>194582,7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50002:335</text:p>
          </table:table-cell>
          <table:covered-table-cell/>
          <table:table-cell office:value-type="float" office:value="61318.71" table:style-name="ce11">
            <text:p>61318,71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70001:2784</text:p>
          </table:table-cell>
          <table:covered-table-cell/>
          <table:table-cell office:value-type="float" office:value="487044.27" table:style-name="ce11">
            <text:p>487044,27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70002:1800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70006:1874</text:p>
          </table:table-cell>
          <table:covered-table-cell/>
          <table:table-cell office:value-type="float" office:value="470894.46" table:style-name="ce11">
            <text:p>470894,4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70006:1875</text:p>
          </table:table-cell>
          <table:covered-table-cell/>
          <table:table-cell office:value-type="float" office:value="486194.28" table:style-name="ce11">
            <text:p>486194,2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70006:1876</text:p>
          </table:table-cell>
          <table:covered-table-cell/>
          <table:table-cell office:value-type="float" office:value="450494.7" table:style-name="ce11">
            <text:p>450494,7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80001:7972</text:p>
          </table:table-cell>
          <table:covered-table-cell/>
          <table:table-cell office:value-type="float" office:value="310925.78999999998" table:style-name="ce11">
            <text:p>310925,79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80001:7973</text:p>
          </table:table-cell>
          <table:covered-table-cell/>
          <table:table-cell office:value-type="float" office:value="311385.06" table:style-name="ce11">
            <text:p>311385,0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200006:181</text:p>
          </table:table-cell>
          <table:covered-table-cell/>
          <table:table-cell office:value-type="float" office:value="33340.800000000003" table:style-name="ce11">
            <text:p>33340,8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210002:489</text:p>
          </table:table-cell>
          <table:covered-table-cell/>
          <table:table-cell office:value-type="float" office:value="122048.4" table:style-name="ce11">
            <text:p>122048,4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220005:1573</text:p>
          </table:table-cell>
          <table:covered-table-cell/>
          <table:table-cell office:value-type="float" office:value="179622" table:style-name="ce11">
            <text:p>179622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220005:4285</text:p>
          </table:table-cell>
          <table:covered-table-cell/>
          <table:table-cell office:value-type="float" office:value="111220.33" table:style-name="ce11">
            <text:p>111220,33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220006:57</text:p>
          </table:table-cell>
          <table:covered-table-cell/>
          <table:table-cell office:value-type="float" office:value="10601766.4" table:style-name="ce11">
            <text:p>10601766,4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230001:3961</text:p>
          </table:table-cell>
          <table:covered-table-cell/>
          <table:table-cell office:value-type="float" office:value="480975" table:style-name="ce11">
            <text:p>480975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230001:3962</text:p>
          </table:table-cell>
          <table:covered-table-cell/>
          <table:table-cell office:value-type="float" office:value="476485.9" table:style-name="ce11">
            <text:p>476485,9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5:010201:892</text:p>
          </table:table-cell>
          <table:covered-table-cell/>
          <table:table-cell office:value-type="float" office:value="15484.62" table:style-name="ce11">
            <text:p>15484,6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6:020003:81</text:p>
          </table:table-cell>
          <table:covered-table-cell/>
          <table:table-cell office:value-type="float" office:value="176220" table:style-name="ce11">
            <text:p>17622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6:250013:532</text:p>
          </table:table-cell>
          <table:covered-table-cell/>
          <table:table-cell office:value-type="float" office:value="438668.34" table:style-name="ce11">
            <text:p>438668,3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070003:1259</text:p>
          </table:table-cell>
          <table:covered-table-cell/>
          <table:table-cell office:value-type="float" office:value="111560.96000000001" table:style-name="ce11">
            <text:p>111560,9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070003:1286</text:p>
          </table:table-cell>
          <table:covered-table-cell/>
          <table:table-cell office:value-type="float" office:value="122766.86" table:style-name="ce11">
            <text:p>122766,8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080002:1113</text:p>
          </table:table-cell>
          <table:covered-table-cell/>
          <table:table-cell office:value-type="float" office:value="265692.59000000003" table:style-name="ce11">
            <text:p>265692,59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7:080002:120</text:p>
          </table:table-cell>
          <table:covered-table-cell/>
          <table:table-cell office:value-type="float" office:value="372875.91" table:style-name="ce11">
            <text:p>372875,91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7:080002:1263</text:p>
          </table:table-cell>
          <table:covered-table-cell/>
          <table:table-cell office:value-type="float" office:value="377499.93" table:style-name="ce11">
            <text:p>377499,93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7:080002:1265</text:p>
          </table:table-cell>
          <table:covered-table-cell/>
          <table:table-cell office:value-type="float" office:value="392036.1" table:style-name="ce11">
            <text:p>392036,1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7:080002:1269</text:p>
          </table:table-cell>
          <table:covered-table-cell/>
          <table:table-cell office:value-type="float" office:value="300854.67" table:style-name="ce11">
            <text:p>300854,67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7:080002:1270</text:p>
          </table:table-cell>
          <table:covered-table-cell/>
          <table:table-cell office:value-type="float" office:value="291604.38" table:style-name="ce11">
            <text:p>291604,3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7:080002:1282</text:p>
          </table:table-cell>
          <table:covered-table-cell/>
          <table:table-cell office:value-type="float" office:value="321150.06" table:style-name="ce11">
            <text:p>321150,0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7:080002:1284</text:p>
          </table:table-cell>
          <table:covered-table-cell/>
          <table:table-cell office:value-type="float" office:value="257279.88" table:style-name="ce11">
            <text:p>257279,8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7:080002:1286</text:p>
          </table:table-cell>
          <table:covered-table-cell/>
          <table:table-cell office:value-type="float" office:value="422352.81" table:style-name="ce11">
            <text:p>422352,81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7:080002:1290</text:p>
          </table:table-cell>
          <table:covered-table-cell/>
          <table:table-cell office:value-type="float" office:value="401662.47" table:style-name="ce11">
            <text:p>401662,47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7:080002:1291</text:p>
          </table:table-cell>
          <table:covered-table-cell/>
          <table:table-cell office:value-type="float" office:value="389068.35" table:style-name="ce11">
            <text:p>389068,35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7:080002:1294</text:p>
          </table:table-cell>
          <table:covered-table-cell/>
          <table:table-cell office:value-type="float" office:value="383022.24" table:style-name="ce11">
            <text:p>383022,2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7:080002:1295</text:p>
          </table:table-cell>
          <table:covered-table-cell/>
          <table:table-cell office:value-type="float" office:value="275461.2" table:style-name="ce11">
            <text:p>275461,2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7:080002:1296</text:p>
          </table:table-cell>
          <table:covered-table-cell/>
          <table:table-cell office:value-type="float" office:value="318310.71999999997" table:style-name="ce11">
            <text:p>318310,7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7:080002:1304</text:p>
          </table:table-cell>
          <table:covered-table-cell/>
          <table:table-cell office:value-type="float" office:value="294124.88" table:style-name="ce11">
            <text:p>294124,8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7:080002:1306</text:p>
          </table:table-cell>
          <table:covered-table-cell/>
          <table:table-cell office:value-type="float" office:value="296356.47999999998" table:style-name="ce11">
            <text:p>296356,4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7:080002:1309</text:p>
          </table:table-cell>
          <table:covered-table-cell/>
          <table:table-cell office:value-type="float" office:value="333847.36" table:style-name="ce11">
            <text:p>333847,3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7:080002:1312</text:p>
          </table:table-cell>
          <table:covered-table-cell/>
          <table:table-cell office:value-type="float" office:value="279039.59999999998" table:style-name="ce11">
            <text:p>279039,6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7:080002:1315</text:p>
          </table:table-cell>
          <table:covered-table-cell/>
          <table:table-cell office:value-type="float" office:value="302957.28000000003" table:style-name="ce11">
            <text:p>302957,2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7:080002:1317</text:p>
          </table:table-cell>
          <table:covered-table-cell/>
          <table:table-cell office:value-type="float" office:value="276382.08000000002" table:style-name="ce11">
            <text:p>276382,0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7:080002:1330</text:p>
          </table:table-cell>
          <table:covered-table-cell/>
          <table:table-cell office:value-type="float" office:value="576538.43999999994" table:style-name="ce11">
            <text:p>576538,4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7:080002:1331</text:p>
          </table:table-cell>
          <table:covered-table-cell/>
          <table:table-cell office:value-type="float" office:value="370323.38" table:style-name="ce11">
            <text:p>370323,3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7:080002:1332</text:p>
          </table:table-cell>
          <table:covered-table-cell/>
          <table:table-cell office:value-type="float" office:value="568440.99" table:style-name="ce11">
            <text:p>568440,99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7:080002:1333</text:p>
          </table:table-cell>
          <table:covered-table-cell/>
          <table:table-cell office:value-type="float" office:value="561963.03" table:style-name="ce11">
            <text:p>561963,03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7:080002:1336</text:p>
          </table:table-cell>
          <table:covered-table-cell/>
          <table:table-cell office:value-type="float" office:value="576538.43999999994" table:style-name="ce11">
            <text:p>576538,4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7:080002:1337</text:p>
          </table:table-cell>
          <table:covered-table-cell/>
          <table:table-cell office:value-type="float" office:value="665070.56000000006" table:style-name="ce11">
            <text:p>665070,5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7:080002:134</text:p>
          </table:table-cell>
          <table:covered-table-cell/>
          <table:table-cell office:value-type="float" office:value="274167.48" table:style-name="ce11">
            <text:p>274167,4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7:080002:1348</text:p>
          </table:table-cell>
          <table:covered-table-cell/>
          <table:table-cell office:value-type="float" office:value="563459" table:style-name="ce11">
            <text:p>563459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7:080002:1350</text:p>
          </table:table-cell>
          <table:covered-table-cell/>
          <table:table-cell office:value-type="float" office:value="262658.58" table:style-name="ce11">
            <text:p>262658,5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7:080002:1361</text:p>
          </table:table-cell>
          <table:covered-table-cell/>
          <table:table-cell office:value-type="float" office:value="399863.31" table:style-name="ce11">
            <text:p>399863,31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7:080002:1363</text:p>
          </table:table-cell>
          <table:covered-table-cell/>
          <table:table-cell office:value-type="float" office:value="331495.23" table:style-name="ce11">
            <text:p>331495,23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7:080002:140</text:p>
          </table:table-cell>
          <table:covered-table-cell/>
          <table:table-cell office:value-type="float" office:value="285630.37" table:style-name="ce11">
            <text:p>285630,37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7:080002:1471</text:p>
          </table:table-cell>
          <table:covered-table-cell/>
          <table:table-cell office:value-type="float" office:value="377881" table:style-name="ce11">
            <text:p>377881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7:080002:1476</text:p>
          </table:table-cell>
          <table:covered-table-cell/>
          <table:table-cell office:value-type="float" office:value="699001.14" table:style-name="ce11">
            <text:p>699001,1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7:080002:1558</text:p>
          </table:table-cell>
          <table:covered-table-cell/>
          <table:table-cell office:value-type="float" office:value="539830" table:style-name="ce11">
            <text:p>53983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7:080002:1648</text:p>
          </table:table-cell>
          <table:covered-table-cell/>
          <table:table-cell office:value-type="float" office:value="283817.49" table:style-name="ce11">
            <text:p>283817,49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7:080002:16486</text:p>
          </table:table-cell>
          <table:covered-table-cell/>
          <table:table-cell office:value-type="float" office:value="318459.48" table:style-name="ce11">
            <text:p>318459,4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7:080002:167</text:p>
          </table:table-cell>
          <table:covered-table-cell/>
          <table:table-cell office:value-type="float" office:value="317551.74" table:style-name="ce11">
            <text:p>317551,7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7:080002:1799</text:p>
          </table:table-cell>
          <table:covered-table-cell/>
          <table:table-cell office:value-type="float" office:value="484767.34" table:style-name="ce11">
            <text:p>484767,3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7:080002:1852</text:p>
          </table:table-cell>
          <table:covered-table-cell/>
          <table:table-cell office:value-type="float" office:value="364643.44" table:style-name="ce11">
            <text:p>364643,4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7:080002:1884</text:p>
          </table:table-cell>
          <table:covered-table-cell/>
          <table:table-cell office:value-type="float" office:value="321599.84999999998" table:style-name="ce11">
            <text:p>321599,85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7:080002:1906</text:p>
          </table:table-cell>
          <table:covered-table-cell/>
          <table:table-cell office:value-type="float" office:value="282794.58" table:style-name="ce11">
            <text:p>282794,5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7:080002:1960</text:p>
          </table:table-cell>
          <table:covered-table-cell/>
          <table:table-cell office:value-type="float" office:value="300854.67" table:style-name="ce11">
            <text:p>300854,67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7:080002:1969</text:p>
          </table:table-cell>
          <table:covered-table-cell/>
          <table:table-cell office:value-type="float" office:value="309223.98" table:style-name="ce11">
            <text:p>309223,9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7:080002:1998</text:p>
          </table:table-cell>
          <table:covered-table-cell/>
          <table:table-cell office:value-type="float" office:value="406491.99" table:style-name="ce11">
            <text:p>406491,99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7:080002:2033</text:p>
          </table:table-cell>
          <table:covered-table-cell/>
          <table:table-cell office:value-type="float" office:value="679396.33" table:style-name="ce11">
            <text:p>679396,33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7:080002:2039</text:p>
          </table:table-cell>
          <table:covered-table-cell/>
          <table:table-cell office:value-type="float" office:value="271341.84000000003" table:style-name="ce11">
            <text:p>271341,8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7:080002:2156</text:p>
          </table:table-cell>
          <table:covered-table-cell/>
          <table:table-cell office:value-type="float" office:value="276382.08000000002" table:style-name="ce11">
            <text:p>276382,0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7:080002:23507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7:080002:23508</text:p>
          </table:table-cell>
          <table:covered-table-cell/>
          <table:table-cell office:value-type="float" office:value="5199.46" table:style-name="ce11">
            <text:p>5199,4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7:080002:23509</text:p>
          </table:table-cell>
          <table:covered-table-cell/>
          <table:table-cell office:value-type="float" office:value="15226.99" table:style-name="ce11">
            <text:p>15226,99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7:080002:23510</text:p>
          </table:table-cell>
          <table:covered-table-cell/>
          <table:table-cell office:value-type="float" office:value="10027.530000000001" table:style-name="ce11">
            <text:p>10027,53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7:080002:23511</text:p>
          </table:table-cell>
          <table:covered-table-cell/>
          <table:table-cell office:value-type="float" office:value="10027.530000000001" table:style-name="ce11">
            <text:p>10027,53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7:080002:23512</text:p>
          </table:table-cell>
          <table:covered-table-cell/>
          <table:table-cell office:value-type="float" office:value="11513.09" table:style-name="ce11">
            <text:p>11513,09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7:080002:23513</text:p>
          </table:table-cell>
          <table:covered-table-cell/>
          <table:table-cell office:value-type="float" office:value="5942.24" table:style-name="ce11">
            <text:p>5942,2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7:080002:23514</text:p>
          </table:table-cell>
          <table:covered-table-cell/>
          <table:table-cell office:value-type="float" office:value="6685.02" table:style-name="ce11">
            <text:p>6685,0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7:080002:23515</text:p>
          </table:table-cell>
          <table:covered-table-cell/>
          <table:table-cell office:value-type="float" office:value="11141.7" table:style-name="ce11">
            <text:p>11141,7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7:080002:23516</text:p>
          </table:table-cell>
          <table:covered-table-cell/>
          <table:table-cell office:value-type="float" office:value="15226.99" table:style-name="ce11">
            <text:p>15226,99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7:080002:2356</text:p>
          </table:table-cell>
          <table:covered-table-cell/>
          <table:table-cell office:value-type="float" office:value="533552.32999999996" table:style-name="ce11">
            <text:p>533552,33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7:080002:316</text:p>
          </table:table-cell>
          <table:covered-table-cell/>
          <table:table-cell office:value-type="float" office:value="305407.40999999997" table:style-name="ce11">
            <text:p>305407,41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7:080002:320</text:p>
          </table:table-cell>
          <table:covered-table-cell/>
          <table:table-cell office:value-type="float" office:value="318226.15999999997" table:style-name="ce11">
            <text:p>318226,1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7:080002:334</text:p>
          </table:table-cell>
          <table:covered-table-cell/>
          <table:table-cell office:value-type="float" office:value="469424.57" table:style-name="ce11">
            <text:p>469424,57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7:080002:444</text:p>
          </table:table-cell>
          <table:covered-table-cell/>
          <table:table-cell office:value-type="float" office:value="321599.84999999998" table:style-name="ce11">
            <text:p>321599,85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7:080002:482</text:p>
          </table:table-cell>
          <table:covered-table-cell/>
          <table:table-cell office:value-type="float" office:value="401662.47" table:style-name="ce11">
            <text:p>401662,47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7:080002:526</text:p>
          </table:table-cell>
          <table:covered-table-cell/>
          <table:table-cell office:value-type="float" office:value="301782.78000000003" table:style-name="ce11">
            <text:p>301782,7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7:080002:541</text:p>
          </table:table-cell>
          <table:covered-table-cell/>
          <table:table-cell office:value-type="float" office:value="499113.2" table:style-name="ce11">
            <text:p>499113,2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7:080002:552</text:p>
          </table:table-cell>
          <table:covered-table-cell/>
          <table:table-cell office:value-type="float" office:value="323848.8" table:style-name="ce11">
            <text:p>323848,8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7:080002:599</text:p>
          </table:table-cell>
          <table:covered-table-cell/>
          <table:table-cell office:value-type="float" office:value="381312.43" table:style-name="ce11">
            <text:p>381312,43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7:080002:6064</text:p>
          </table:table-cell>
          <table:covered-table-cell/>
          <table:table-cell office:value-type="float" office:value="334193.96999999997" table:style-name="ce11">
            <text:p>334193,97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7:080002:611</text:p>
          </table:table-cell>
          <table:covered-table-cell/>
          <table:table-cell office:value-type="float" office:value="274610.40000000002" table:style-name="ce11">
            <text:p>274610,4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7:080002:6142</text:p>
          </table:table-cell>
          <table:covered-table-cell/>
          <table:table-cell office:value-type="float" office:value="392641.52" table:style-name="ce11">
            <text:p>392641,5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7:080002:6149</text:p>
          </table:table-cell>
          <table:covered-table-cell/>
          <table:table-cell office:value-type="float" office:value="292485.36" table:style-name="ce11">
            <text:p>292485,3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7:080002:6204</text:p>
          </table:table-cell>
          <table:covered-table-cell/>
          <table:table-cell office:value-type="float" office:value="587874.87" table:style-name="ce11">
            <text:p>587874,87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7:080002:6392</text:p>
          </table:table-cell>
          <table:covered-table-cell/>
          <table:table-cell office:value-type="float" office:value="302514.36" table:style-name="ce11">
            <text:p>302514,3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7:080002:6511</text:p>
          </table:table-cell>
          <table:covered-table-cell/>
          <table:table-cell office:value-type="float" office:value="380040.32" table:style-name="ce11">
            <text:p>380040,3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7:080002:68</text:p>
          </table:table-cell>
          <table:covered-table-cell/>
          <table:table-cell office:value-type="float" office:value="214233.60000000001" table:style-name="ce11">
            <text:p>214233,6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7:080002:790</text:p>
          </table:table-cell>
          <table:covered-table-cell/>
          <table:table-cell office:value-type="float" office:value="296313.48" table:style-name="ce11">
            <text:p>296313,4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7:080002:791</text:p>
          </table:table-cell>
          <table:covered-table-cell/>
          <table:table-cell office:value-type="float" office:value="295427.64" table:style-name="ce11">
            <text:p>295427,6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7:080002:792</text:p>
          </table:table-cell>
          <table:covered-table-cell/>
          <table:table-cell office:value-type="float" office:value="310104.96000000002" table:style-name="ce11">
            <text:p>310104,9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7:080002:857</text:p>
          </table:table-cell>
          <table:covered-table-cell/>
          <table:table-cell office:value-type="float" office:value="326874.96000000002" table:style-name="ce11">
            <text:p>326874,9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7:080002:884</text:p>
          </table:table-cell>
          <table:covered-table-cell/>
          <table:table-cell office:value-type="float" office:value="523095.27" table:style-name="ce11">
            <text:p>523095,27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7:080002:888</text:p>
          </table:table-cell>
          <table:covered-table-cell/>
          <table:table-cell office:value-type="float" office:value="385978.45" table:style-name="ce11">
            <text:p>385978,45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7:080002:897</text:p>
          </table:table-cell>
          <table:covered-table-cell/>
          <table:table-cell office:value-type="float" office:value="296802.8" table:style-name="ce11">
            <text:p>296802,8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7:080002:898</text:p>
          </table:table-cell>
          <table:covered-table-cell/>
          <table:table-cell office:value-type="float" office:value="553757.49" table:style-name="ce11">
            <text:p>553757,49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7:080002:926</text:p>
          </table:table-cell>
          <table:covered-table-cell/>
          <table:table-cell office:value-type="float" office:value="326259.92" table:style-name="ce11">
            <text:p>326259,9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7:080002:93</text:p>
          </table:table-cell>
          <table:covered-table-cell/>
          <table:table-cell office:value-type="float" office:value="290282.90999999997" table:style-name="ce11">
            <text:p>290282,91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7:080002:98</text:p>
          </table:table-cell>
          <table:covered-table-cell/>
          <table:table-cell office:value-type="float" office:value="258793.78" table:style-name="ce11">
            <text:p>258793,7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7:080002:99</text:p>
          </table:table-cell>
          <table:covered-table-cell/>
          <table:table-cell office:value-type="float" office:value="359388.04" table:style-name="ce11">
            <text:p>359388,0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8:040102:111</text:p>
          </table:table-cell>
          <table:covered-table-cell/>
          <table:table-cell office:value-type="float" office:value="174339.1" table:style-name="ce11">
            <text:p>174339,1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8:080101:494</text:p>
          </table:table-cell>
          <table:covered-table-cell/>
          <table:table-cell office:value-type="float" office:value="3049500" table:style-name="ce11">
            <text:p>304950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8:080101:495</text:p>
          </table:table-cell>
          <table:covered-table-cell/>
          <table:table-cell office:value-type="float" office:value="2080500" table:style-name="ce11">
            <text:p>208050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9:000000:119</text:p>
          </table:table-cell>
          <table:covered-table-cell/>
          <table:table-cell office:value-type="float" office:value="869183580" table:style-name="ce11">
            <text:p>86918358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9:010501:563</text:p>
          </table:table-cell>
          <table:covered-table-cell/>
          <table:table-cell office:value-type="float" office:value="1067800" table:style-name="ce11">
            <text:p>106780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9:010908:177</text:p>
          </table:table-cell>
          <table:covered-table-cell/>
          <table:table-cell office:value-type="float" office:value="185205" table:style-name="ce11">
            <text:p>185205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9:020410:260</text:p>
          </table:table-cell>
          <table:covered-table-cell/>
          <table:table-cell office:value-type="float" office:value="158500" table:style-name="ce11">
            <text:p>15850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9:020605:102</text:p>
          </table:table-cell>
          <table:covered-table-cell/>
          <table:table-cell office:value-type="float" office:value="166238.64000000001" table:style-name="ce11">
            <text:p>166238,6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9:020605:504</text:p>
          </table:table-cell>
          <table:covered-table-cell/>
          <table:table-cell office:value-type="float" office:value="195207.84" table:style-name="ce11">
            <text:p>195207,8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9:021062:325</text:p>
          </table:table-cell>
          <table:covered-table-cell/>
          <table:table-cell office:value-type="float" office:value="144816" table:style-name="ce11">
            <text:p>144816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9:021062:326</text:p>
          </table:table-cell>
          <table:covered-table-cell/>
          <table:table-cell office:value-type="float" office:value="144816" table:style-name="ce11">
            <text:p>144816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9:050401:116</text:p>
          </table:table-cell>
          <table:covered-table-cell/>
          <table:table-cell office:value-type="float" office:value="179940" table:style-name="ce11">
            <text:p>17994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9:050401:117</text:p>
          </table:table-cell>
          <table:covered-table-cell/>
          <table:table-cell office:value-type="float" office:value="180179.92" table:style-name="ce11">
            <text:p>180179,9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10:030004:12</text:p>
          </table:table-cell>
          <table:covered-table-cell/>
          <table:table-cell office:value-type="float" office:value="68069.820000000007" table:style-name="ce11">
            <text:p>68069,8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11:090001:701</text:p>
          </table:table-cell>
          <table:covered-table-cell/>
          <table:table-cell office:value-type="float" office:value="86148.09" table:style-name="ce11">
            <text:p>86148,09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12:070010:57</text:p>
          </table:table-cell>
          <table:covered-table-cell/>
          <table:table-cell office:value-type="float" office:value="140720.38" table:style-name="ce11">
            <text:p>140720,3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3379208.25" table:style-name="ce11">
            <text:p>3379208,25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13:000000:2106</text:p>
          </table:table-cell>
          <table:covered-table-cell/>
          <table:table-cell office:value-type="float" office:value="406720" table:style-name="ce11">
            <text:p>40672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13:130018:2480</text:p>
          </table:table-cell>
          <table:covered-table-cell/>
          <table:table-cell office:value-type="float" office:value="552745.05000000005" table:style-name="ce11">
            <text:p>552745,05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13:130019:3437</text:p>
          </table:table-cell>
          <table:covered-table-cell/>
          <table:table-cell office:value-type="float" office:value="9439.5" table:style-name="ce11">
            <text:p>9439,5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13:130029:257</text:p>
          </table:table-cell>
          <table:covered-table-cell/>
          <table:table-cell office:value-type="float" office:value="443710.41" table:style-name="ce11">
            <text:p>443710,41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14:090003:421</text:p>
          </table:table-cell>
          <table:covered-table-cell/>
          <table:table-cell office:value-type="float" office:value="554399.6" table:style-name="ce11">
            <text:p>554399,6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15:030102:233</text:p>
          </table:table-cell>
          <table:covered-table-cell/>
          <table:table-cell office:value-type="float" office:value="1600" table:style-name="ce11">
            <text:p>160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16:020005:422</text:p>
          </table:table-cell>
          <table:covered-table-cell/>
          <table:table-cell office:value-type="float" office:value="1016322.54" table:style-name="ce11">
            <text:p>1016322,5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16:080002:129</text:p>
          </table:table-cell>
          <table:covered-table-cell/>
          <table:table-cell office:value-type="float" office:value="107130" table:style-name="ce11">
            <text:p>10713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16:170003:10</text:p>
          </table:table-cell>
          <table:covered-table-cell/>
          <table:table-cell office:value-type="float" office:value="48068.45" table:style-name="ce11">
            <text:p>48068,45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17:070001:1961</text:p>
          </table:table-cell>
          <table:covered-table-cell/>
          <table:table-cell office:value-type="float" office:value="120456.7" table:style-name="ce11">
            <text:p>120456,7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17:070001:5350</text:p>
          </table:table-cell>
          <table:covered-table-cell/>
          <table:table-cell office:value-type="float" office:value="132608.70000000001" table:style-name="ce11">
            <text:p>132608,7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18:040004:354</text:p>
          </table:table-cell>
          <table:covered-table-cell/>
          <table:table-cell office:value-type="float" office:value="31814.720000000001" table:style-name="ce11">
            <text:p>31814,7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19:020003:603</text:p>
          </table:table-cell>
          <table:covered-table-cell/>
          <table:table-cell office:value-type="float" office:value="162523.5" table:style-name="ce11">
            <text:p>162523,5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0:030106:314</text:p>
          </table:table-cell>
          <table:covered-table-cell/>
          <table:table-cell office:value-type="float" office:value="56029.5" table:style-name="ce11">
            <text:p>56029,5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0:040004:860</text:p>
          </table:table-cell>
          <table:covered-table-cell/>
          <table:table-cell office:value-type="float" office:value="204517.71" table:style-name="ce11">
            <text:p>204517,71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0:040005:450</text:p>
          </table:table-cell>
          <table:covered-table-cell/>
          <table:table-cell office:value-type="float" office:value="20350" table:style-name="ce11">
            <text:p>2035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0:040005:451</text:p>
          </table:table-cell>
          <table:covered-table-cell/>
          <table:table-cell office:value-type="float" office:value="9768" table:style-name="ce11">
            <text:p>9768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0:040005:452</text:p>
          </table:table-cell>
          <table:covered-table-cell/>
          <table:table-cell office:value-type="float" office:value="20350" table:style-name="ce11">
            <text:p>2035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0:040005:453</text:p>
          </table:table-cell>
          <table:covered-table-cell/>
          <table:table-cell office:value-type="float" office:value="20350" table:style-name="ce11">
            <text:p>2035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0:070005:239</text:p>
          </table:table-cell>
          <table:covered-table-cell/>
          <table:table-cell office:value-type="float" office:value="522720" table:style-name="ce11">
            <text:p>52272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0:070005:240</text:p>
          </table:table-cell>
          <table:covered-table-cell/>
          <table:table-cell office:value-type="float" office:value="129200" table:style-name="ce11">
            <text:p>12920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1:070001:425</text:p>
          </table:table-cell>
          <table:covered-table-cell/>
          <table:table-cell office:value-type="float" office:value="204913.1" table:style-name="ce11">
            <text:p>204913,1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1:070001:872</text:p>
          </table:table-cell>
          <table:covered-table-cell/>
          <table:table-cell office:value-type="float" office:value="164355.79999999999" table:style-name="ce11">
            <text:p>164355,8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2:100004:498</text:p>
          </table:table-cell>
          <table:covered-table-cell/>
          <table:table-cell office:value-type="float" office:value="880784.32" table:style-name="ce11">
            <text:p>880784,3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3:190065:116</text:p>
          </table:table-cell>
          <table:covered-table-cell/>
          <table:table-cell office:value-type="float" office:value="286971.98" table:style-name="ce11">
            <text:p>286971,9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3:210001:428</text:p>
          </table:table-cell>
          <table:covered-table-cell/>
          <table:table-cell office:value-type="float" office:value="53746.2" table:style-name="ce11">
            <text:p>53746,2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3:210001:429</text:p>
          </table:table-cell>
          <table:covered-table-cell/>
          <table:table-cell office:value-type="float" office:value="53800" table:style-name="ce11">
            <text:p>5380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4:070204:2704</text:p>
          </table:table-cell>
          <table:covered-table-cell/>
          <table:table-cell office:value-type="float" office:value="61280" table:style-name="ce11">
            <text:p>6128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4:080201:109</text:p>
          </table:table-cell>
          <table:covered-table-cell/>
          <table:table-cell office:value-type="float" office:value="101150" table:style-name="ce11">
            <text:p>10115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6:031301:98</text:p>
          </table:table-cell>
          <table:covered-table-cell/>
          <table:table-cell office:value-type="float" office:value="96462.44" table:style-name="ce11">
            <text:p>96462,4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6:041301:1373</text:p>
          </table:table-cell>
          <table:covered-table-cell/>
          <table:table-cell office:value-type="float" office:value="28584.57" table:style-name="ce11">
            <text:p>28584,57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6:042901:353</text:p>
          </table:table-cell>
          <table:covered-table-cell/>
          <table:table-cell office:value-type="float" office:value="26403.84" table:style-name="ce11">
            <text:p>26403,8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6:060305:222</text:p>
          </table:table-cell>
          <table:covered-table-cell/>
          <table:table-cell office:value-type="float" office:value="14200" table:style-name="ce11">
            <text:p>1420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6:060305:9</text:p>
          </table:table-cell>
          <table:covered-table-cell/>
          <table:table-cell office:value-type="float" office:value="80714.64" table:style-name="ce11">
            <text:p>80714,6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6:130102:125</text:p>
          </table:table-cell>
          <table:covered-table-cell/>
          <table:table-cell office:value-type="float" office:value="1800000" table:style-name="ce11">
            <text:p>180000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7:110003:454</text:p>
          </table:table-cell>
          <table:covered-table-cell/>
          <table:table-cell office:value-type="float" office:value="249396.84" table:style-name="ce11">
            <text:p>249396,8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8:040001:1024</text:p>
          </table:table-cell>
          <table:covered-table-cell/>
          <table:table-cell office:value-type="float" office:value="436409.59999999998" table:style-name="ce11">
            <text:p>436409,6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8:040001:1025</text:p>
          </table:table-cell>
          <table:covered-table-cell/>
          <table:table-cell office:value-type="float" office:value="292890.8" table:style-name="ce11">
            <text:p>292890,8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8355579.40000001" table:style-name="ce11">
            <text:p>158355579,4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8:040003:4109</text:p>
          </table:table-cell>
          <table:covered-table-cell/>
          <table:table-cell office:value-type="float" office:value="222919.8" table:style-name="ce11">
            <text:p>222919,8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8:070001:250</text:p>
          </table:table-cell>
          <table:covered-table-cell/>
          <table:table-cell office:value-type="float" office:value="266550.2" table:style-name="ce11">
            <text:p>266550,2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8:070001:251</text:p>
          </table:table-cell>
          <table:covered-table-cell/>
          <table:table-cell office:value-type="float" office:value="69384" table:style-name="ce11">
            <text:p>69384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8:100026:271</text:p>
          </table:table-cell>
          <table:covered-table-cell/>
          <table:table-cell office:value-type="float" office:value="327798.64" table:style-name="ce11">
            <text:p>327798,6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8:120013:305</text:p>
          </table:table-cell>
          <table:covered-table-cell/>
          <table:table-cell office:value-type="float" office:value="127679.3" table:style-name="ce11">
            <text:p>127679,3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9:000000:11</text:p>
          </table:table-cell>
          <table:covered-table-cell/>
          <table:table-cell office:value-type="float" office:value="85531868.739999995" table:style-name="ce11">
            <text:p>85531868,7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9:000000:144</text:p>
          </table:table-cell>
          <table:covered-table-cell/>
          <table:table-cell office:value-type="float" office:value="1720218.24" table:style-name="ce11">
            <text:p>1720218,2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9:050001:156</text:p>
          </table:table-cell>
          <table:covered-table-cell/>
          <table:table-cell office:value-type="float" office:value="4524.83" table:style-name="ce11">
            <text:p>4524,83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9:090006:411</text:p>
          </table:table-cell>
          <table:covered-table-cell/>
          <table:table-cell office:value-type="float" office:value="413280" table:style-name="ce11">
            <text:p>41328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0:160003:706</text:p>
          </table:table-cell>
          <table:covered-table-cell/>
          <table:table-cell office:value-type="float" office:value="321431.40999999997" table:style-name="ce11">
            <text:p>321431,41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0:160005:1811</text:p>
          </table:table-cell>
          <table:covered-table-cell/>
          <table:table-cell office:value-type="float" office:value="479720.19" table:style-name="ce11">
            <text:p>479720,19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0:160005:2388</text:p>
          </table:table-cell>
          <table:covered-table-cell/>
          <table:table-cell office:value-type="float" office:value="397225.52" table:style-name="ce11">
            <text:p>397225,5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0:160005:2390</text:p>
          </table:table-cell>
          <table:covered-table-cell/>
          <table:table-cell office:value-type="float" office:value="603266.71" table:style-name="ce11">
            <text:p>603266,71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0:160005:3671</text:p>
          </table:table-cell>
          <table:covered-table-cell/>
          <table:table-cell office:value-type="float" office:value="264708.21999999997" table:style-name="ce11">
            <text:p>264708,2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1:010007:353</text:p>
          </table:table-cell>
          <table:covered-table-cell/>
          <table:table-cell office:value-type="float" office:value="976928.3" table:style-name="ce11">
            <text:p>976928,3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1:190013:2</text:p>
          </table:table-cell>
          <table:covered-table-cell/>
          <table:table-cell office:value-type="float" office:value="141615.18" table:style-name="ce11">
            <text:p>141615,1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1:240001:131</text:p>
          </table:table-cell>
          <table:covered-table-cell/>
          <table:table-cell office:value-type="float" office:value="911812" table:style-name="ce11">
            <text:p>911812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3:060003:30</text:p>
          </table:table-cell>
          <table:covered-table-cell/>
          <table:table-cell office:value-type="float" office:value="139931.65" table:style-name="ce11">
            <text:p>139931,65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3:130004:3</text:p>
          </table:table-cell>
          <table:covered-table-cell/>
          <table:table-cell office:value-type="float" office:value="559002.14" table:style-name="ce11">
            <text:p>559002,1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10002:2970</text:p>
          </table:table-cell>
          <table:covered-table-cell/>
          <table:table-cell office:value-type="float" office:value="150491.4" table:style-name="ce11">
            <text:p>150491,4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10002:510</text:p>
          </table:table-cell>
          <table:covered-table-cell/>
          <table:table-cell office:value-type="float" office:value="197797.6" table:style-name="ce11">
            <text:p>197797,6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10002:906</text:p>
          </table:table-cell>
          <table:covered-table-cell/>
          <table:table-cell office:value-type="float" office:value="208393.9" table:style-name="ce11">
            <text:p>208393,9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10010:172</text:p>
          </table:table-cell>
          <table:covered-table-cell/>
          <table:table-cell office:value-type="float" office:value="278241.08" table:style-name="ce11">
            <text:p>278241,0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10010:614</text:p>
          </table:table-cell>
          <table:covered-table-cell/>
          <table:table-cell office:value-type="float" office:value="229899.46" table:style-name="ce11">
            <text:p>229899,4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10012:408</text:p>
          </table:table-cell>
          <table:covered-table-cell/>
          <table:table-cell office:value-type="float" office:value="218233.92" table:style-name="ce11">
            <text:p>218233,9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10012:409</text:p>
          </table:table-cell>
          <table:covered-table-cell/>
          <table:table-cell office:value-type="float" office:value="218542.16" table:style-name="ce11">
            <text:p>218542,1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10019:98</text:p>
          </table:table-cell>
          <table:covered-table-cell/>
          <table:table-cell office:value-type="float" office:value="5276340.72" table:style-name="ce11">
            <text:p>5276340,7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10056:80</text:p>
          </table:table-cell>
          <table:covered-table-cell/>
          <table:table-cell office:value-type="float" office:value="791034.4" table:style-name="ce11">
            <text:p>791034,4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20018:125</text:p>
          </table:table-cell>
          <table:covered-table-cell/>
          <table:table-cell office:value-type="float" office:value="886285.92" table:style-name="ce11">
            <text:p>886285,9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20028:84</text:p>
          </table:table-cell>
          <table:covered-table-cell/>
          <table:table-cell office:value-type="float" office:value="834832.45" table:style-name="ce11">
            <text:p>834832,45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20089:61</text:p>
          </table:table-cell>
          <table:covered-table-cell/>
          <table:table-cell office:value-type="float" office:value="21657549.68" table:style-name="ce11">
            <text:p>21657549,6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4:020089:7</text:p>
          </table:table-cell>
          <table:covered-table-cell/>
          <table:table-cell office:value-type="float" office:value="30899737.219999999" table:style-name="ce11">
            <text:p>30899737,2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4:020097:309</text:p>
          </table:table-cell>
          <table:covered-table-cell/>
          <table:table-cell office:value-type="float" office:value="1046756.25" table:style-name="ce11">
            <text:p>1046756,25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30011:36</text:p>
          </table:table-cell>
          <table:covered-table-cell/>
          <table:table-cell office:value-type="float" office:value="1018921.1" table:style-name="ce11">
            <text:p>1018921,1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30011:89</text:p>
          </table:table-cell>
          <table:covered-table-cell/>
          <table:table-cell office:value-type="float" office:value="818876.04" table:style-name="ce11">
            <text:p>818876,0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30081:16</text:p>
          </table:table-cell>
          <table:covered-table-cell/>
          <table:table-cell office:value-type="float" office:value="8671807.6199999992" table:style-name="ce11">
            <text:p>8671807,6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4:030081:955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4:030114:1335</text:p>
          </table:table-cell>
          <table:covered-table-cell/>
          <table:table-cell office:value-type="float" office:value="380304.5" table:style-name="ce11">
            <text:p>380304,5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4:030114:1885</text:p>
          </table:table-cell>
          <table:covered-table-cell/>
          <table:table-cell office:value-type="float" office:value="20568.060000000001" table:style-name="ce11">
            <text:p>20568,0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4:030114:53</text:p>
          </table:table-cell>
          <table:covered-table-cell/>
          <table:table-cell office:value-type="float" office:value="4332958.04" table:style-name="ce11">
            <text:p>4332958,0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4:030132:35</text:p>
          </table:table-cell>
          <table:covered-table-cell/>
          <table:table-cell office:value-type="float" office:value="1351273.54" table:style-name="ce11">
            <text:p>1351273,5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4:050022:70</text:p>
          </table:table-cell>
          <table:covered-table-cell/>
          <table:table-cell office:value-type="float" office:value="435250.2" table:style-name="ce11">
            <text:p>435250,2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4:060003:1676</text:p>
          </table:table-cell>
          <table:covered-table-cell/>
          <table:table-cell office:value-type="float" office:value="980785" table:style-name="ce11">
            <text:p>980785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4:060003:1677</text:p>
          </table:table-cell>
          <table:covered-table-cell/>
          <table:table-cell office:value-type="float" office:value="927973.5" table:style-name="ce11">
            <text:p>927973,5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4:060003:1678</text:p>
          </table:table-cell>
          <table:covered-table-cell/>
          <table:table-cell office:value-type="float" office:value="905340" table:style-name="ce11">
            <text:p>90534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4:060003:1682</text:p>
          </table:table-cell>
          <table:covered-table-cell/>
          <table:table-cell office:value-type="float" office:value="769539" table:style-name="ce11">
            <text:p>769539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4:060003:1683</text:p>
          </table:table-cell>
          <table:covered-table-cell/>
          <table:table-cell office:value-type="float" office:value="1326323.1000000001" table:style-name="ce11">
            <text:p>1326323,1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882369.02" table:style-name="ce11">
            <text:p>1882369,0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4:060016:7987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4:070037:335</text:p>
          </table:table-cell>
          <table:covered-table-cell/>
          <table:table-cell office:value-type="float" office:value="221735.33" table:style-name="ce11">
            <text:p>221735,33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830861.53" table:style-name="ce11">
            <text:p>3830861,53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4:080062:23</text:p>
          </table:table-cell>
          <table:covered-table-cell/>
          <table:table-cell office:value-type="float" office:value="13241156.76" table:style-name="ce11">
            <text:p>13241156,7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4:080062:25</text:p>
          </table:table-cell>
          <table:covered-table-cell/>
          <table:table-cell office:value-type="float" office:value="1636067.17" table:style-name="ce11">
            <text:p>1636067,17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4:080062:3221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4:080062:3222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4:080062:3223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4:080062:3224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4:080062:3225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4:080062:3226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4:080062:3227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4:080062:3228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940794.16" table:style-name="ce11">
            <text:p>4940794,1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4:080147:4</text:p>
          </table:table-cell>
          <table:covered-table-cell/>
          <table:table-cell office:value-type="float" office:value="33223086.359999999" table:style-name="ce11">
            <text:p>33223086,3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4:080147:4425</text:p>
          </table:table-cell>
          <table:covered-table-cell/>
          <table:table-cell office:value-type="float" office:value="190145.54" table:style-name="ce11">
            <text:p>190145,5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4:080150:5252</text:p>
          </table:table-cell>
          <table:covered-table-cell/>
          <table:table-cell office:value-type="float" office:value="143320.57" table:style-name="ce11">
            <text:p>143320,57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4:080150:5253</text:p>
          </table:table-cell>
          <table:covered-table-cell/>
          <table:table-cell office:value-type="float" office:value="77760.97" table:style-name="ce11">
            <text:p>77760,97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4:080150:5254</text:p>
          </table:table-cell>
          <table:covered-table-cell/>
          <table:table-cell office:value-type="float" office:value="118007.28" table:style-name="ce11">
            <text:p>118007,2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4:080150:54</text:p>
          </table:table-cell>
          <table:covered-table-cell/>
          <table:table-cell office:value-type="float" office:value="17468355.420000002" table:style-name="ce11">
            <text:p>17468355,4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4:080150:92</text:p>
          </table:table-cell>
          <table:covered-table-cell/>
          <table:table-cell office:value-type="float" office:value="17702913.100000001" table:style-name="ce11">
            <text:p>17702913,1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5:010104:301</text:p>
          </table:table-cell>
          <table:covered-table-cell/>
          <table:table-cell office:value-type="float" office:value="316221.75" table:style-name="ce11">
            <text:p>316221,75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5:020106:7236</text:p>
          </table:table-cell>
          <table:covered-table-cell/>
          <table:table-cell office:value-type="float" office:value="404697.25" table:style-name="ce11">
            <text:p>404697,25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5:030101:486</text:p>
          </table:table-cell>
          <table:covered-table-cell/>
          <table:table-cell office:value-type="float" office:value="261209.52" table:style-name="ce11">
            <text:p>261209,5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5:030112:6377</text:p>
          </table:table-cell>
          <table:covered-table-cell/>
          <table:table-cell office:value-type="float" office:value="502199.84" table:style-name="ce11">
            <text:p>502199,8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6:000012:6963</text:p>
          </table:table-cell>
          <table:covered-table-cell/>
          <table:table-cell office:value-type="float" office:value="613368.6" table:style-name="ce11">
            <text:p>613368,6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6:000014:2177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6:000018:13915</text:p>
          </table:table-cell>
          <table:covered-table-cell/>
          <table:table-cell office:value-type="float" office:value="11223.74" table:style-name="ce11">
            <text:p>11223,7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9:000005:1218</text:p>
          </table:table-cell>
          <table:covered-table-cell/>
          <table:table-cell office:value-type="float" office:value="715177.44" table:style-name="ce11">
            <text:p>715177,4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9:000005:1240</text:p>
          </table:table-cell>
          <table:covered-table-cell/>
          <table:table-cell office:value-type="float" office:value="105097.76" table:style-name="ce11">
            <text:p>105097,7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9:000047:574</text:p>
          </table:table-cell>
          <table:covered-table-cell/>
          <table:table-cell office:value-type="float" office:value="293585.59999999998" table:style-name="ce11">
            <text:p>293585,6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number-columns-spanned="2" table:number-rows-spanned="1" table:style-name="ce20">
            <text:p>34:39:000047:613</text:p>
          </table:table-cell>
          <table:covered-table-cell/>
          <table:table-cell office:value-type="float" office:value="488961.6" table:style-name="ce13">
            <text:p>488961,6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7">
            <text:p>1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46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50001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2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200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200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3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5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1:39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9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14:13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4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14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4:30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4:45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70002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80001:78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80001:78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80005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00001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30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3:50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0102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2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2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2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2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03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10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12000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190003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250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250009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25001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100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80002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80002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80002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80002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80002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80002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80002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80002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80002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80002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80002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80002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80002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80002:2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80002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80002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8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80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80002:58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80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80002:6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80002:64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800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80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10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10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11000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120003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2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08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1201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120202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1202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0000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109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2063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210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2102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2106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2108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2108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3071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606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14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000000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000000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04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0800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08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08001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0:1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0:10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0:10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10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10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100002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100002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100002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100002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10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10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10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10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10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10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10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10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10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10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10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10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10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10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10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10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10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10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10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10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10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10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10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10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10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10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10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10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10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10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10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10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10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10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10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10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10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10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10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10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10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10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10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10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10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10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10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10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10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10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10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10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10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10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10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10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10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10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10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10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10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10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10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100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10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10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10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10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10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10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10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10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10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10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10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10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10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10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10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10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10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10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10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10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10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10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100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100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10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100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10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10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10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10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10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10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10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10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10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1000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1000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10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10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100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1000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10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100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10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10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10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10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10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10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10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10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10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10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10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10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10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10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100002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100002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100002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100002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10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100002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100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10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10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10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10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10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10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10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0:10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10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0:10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0:10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0:10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10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0:100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0:100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0:10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10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10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10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10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10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10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100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10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10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10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1000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10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100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100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10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10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10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10000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10000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100004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100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100004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100004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100004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100004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200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2:000000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2:000000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2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2:04001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2:090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3:02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3:05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3:070006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3:070008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3:08000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3:09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3:13002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3:140003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3:14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3:15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16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16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16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16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3:16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3:16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3:16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3:16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3:16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3:16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3:16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4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4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4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4:000000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4:000000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4:000000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4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4:000000:44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4:000000:44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4:000000:44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4:000000:45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4:02000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4:020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4:02000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4:020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4:020001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4:0200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4:020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4:020001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4:020001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4:020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4:020001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4:02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4:02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4:02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4:02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4:02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4:02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4:02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4:02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4:02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4:02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4:05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4:05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4:05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4:050002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4:050002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4:050002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4:050002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4:050002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4:050002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4:050002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4:050002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4:050002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4:050002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4:050002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4:050002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4:05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4:05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4:05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4:05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4:05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4:05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4:05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4:05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4:05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4:05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4:05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4:05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4:05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4:05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4:05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4:05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4:05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4:090003:23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4:12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4:120006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5:0202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5:0803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5:0804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5:1205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6:03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6:04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6:080006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6:1000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6:12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6:15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7:070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7:070001:53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7:12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8:010002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9:080009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9:09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9:1002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9:10023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9:10026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9:10026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0:02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0:0301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0:030106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0:05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0:050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0:08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3:02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3:11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3:110008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3:17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3:19002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0313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0407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0413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0439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6:090201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0903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7:020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7:03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7:08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7:080003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7:08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7:08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7:110005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7:1601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000000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01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010001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040003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040003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04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04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070002:37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070007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070007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070007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070007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070007:39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070007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070007:39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070007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070007:39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070007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070007:39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070007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070007:39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070007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070007:39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070007:39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070007:39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070007:39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070007:39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070007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070007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080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100006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10001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100015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100028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100028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11001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13001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140014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140014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150006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16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160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16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9:04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9:09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9:11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9:11000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9:14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9:14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9:14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9:14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9:14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9:14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0:08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0:09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0:160003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0:160005:9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1:00000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1:0100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3:07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00000:480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100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1001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1001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10030:77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20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2001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2006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2009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30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30070:108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3008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3008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3011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3011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301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3013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3014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50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50022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5004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5004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5004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5005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6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6001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60014:14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60014:15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60058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6006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70052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70088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8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80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8002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80030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8003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8003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80037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8004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8004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8007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8014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80145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5:010102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5:0301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5:0301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5:030104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5:0301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5:030106:6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5:030107:58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5:03011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5:03012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6:000007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7:01025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9:000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9:00002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9:00003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number-columns-spanned="3" table:number-rows-spanned="1" table:style-name="ce20">
            <text:p>34:39:000047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9277431363FC51EA06FCF6531A91BDBB3E28453D1B8391A1F875FF09F3B0B870619492D725C68299B06832D1B2E0C586AAC13031CFE9D17108FD443980E94F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8-25T08:32:42Z</meta:creation-date>
    <dc:date>2025-08-25T11:01:22Z</dc:date>
  </office:meta>
</office:document-meta>
</file>