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70</text:p>
          </table:table-cell>
          <table:table-cell table:number-columns-repeated="4" table:style-name="ce9"/>
          <table:table-cell office:value-type="string" table:style-name="ce11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8" table:style-name="ce16">
            <text:p>10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120003:1839</text:p>
          </table:table-cell>
          <table:covered-table-cell/>
          <table:table-cell office:value-type="float" office:value="494465.37" table:style-name="ce19">
            <text:p>494465,37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9322</text:p>
          </table:table-cell>
          <table:covered-table-cell/>
          <table:table-cell office:value-type="float" office:value="1573255.87" table:style-name="ce19">
            <text:p>1573255,87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1:894</text:p>
          </table:table-cell>
          <table:covered-table-cell/>
          <table:table-cell office:value-type="float" office:value="1845779.39" table:style-name="ce19">
            <text:p>1845779,3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2000</text:p>
          </table:table-cell>
          <table:covered-table-cell/>
          <table:table-cell office:value-type="float" office:value="1197431.95" table:style-name="ce19">
            <text:p>1197431,95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2001</text:p>
          </table:table-cell>
          <table:covered-table-cell/>
          <table:table-cell office:value-type="float" office:value="5501122.2400000002" table:style-name="ce19">
            <text:p>5501122,2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452</text:p>
          </table:table-cell>
          <table:covered-table-cell/>
          <table:table-cell office:value-type="float" office:value="1159337.32" table:style-name="ce19">
            <text:p>1159337,32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612</text:p>
          </table:table-cell>
          <table:covered-table-cell/>
          <table:table-cell office:value-type="float" office:value="163686370.68000001" table:style-name="ce19">
            <text:p>163686370,68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6:1747</text:p>
          </table:table-cell>
          <table:covered-table-cell/>
          <table:table-cell office:value-type="float" office:value="2005092.29" table:style-name="ce19">
            <text:p>2005092,2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959</text:p>
          </table:table-cell>
          <table:covered-table-cell/>
          <table:table-cell office:value-type="float" office:value="511266.75" table:style-name="ce19">
            <text:p>511266,75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1:2785</text:p>
          </table:table-cell>
          <table:covered-table-cell/>
          <table:table-cell office:value-type="float" office:value="1906218.62" table:style-name="ce19">
            <text:p>1906218,62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1:2786</text:p>
          </table:table-cell>
          <table:covered-table-cell/>
          <table:table-cell office:value-type="float" office:value="1906218.62" table:style-name="ce19">
            <text:p>1906218,62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4:1078</text:p>
          </table:table-cell>
          <table:covered-table-cell/>
          <table:table-cell office:value-type="float" office:value="384936.3" table:style-name="ce19">
            <text:p>384936,3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6:1877</text:p>
          </table:table-cell>
          <table:covered-table-cell/>
          <table:table-cell office:value-type="float" office:value="2050439.11" table:style-name="ce19">
            <text:p>2050439,1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6:544</text:p>
          </table:table-cell>
          <table:covered-table-cell/>
          <table:table-cell office:value-type="float" office:value="865448.22" table:style-name="ce19">
            <text:p>865448,22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4:1625</text:p>
          </table:table-cell>
          <table:covered-table-cell/>
          <table:table-cell office:value-type="float" office:value="1892129.61" table:style-name="ce19">
            <text:p>1892129,6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30002:1686</text:p>
          </table:table-cell>
          <table:covered-table-cell/>
          <table:table-cell office:value-type="float" office:value="136730.53" table:style-name="ce19">
            <text:p>136730,5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50:240</text:p>
          </table:table-cell>
          <table:covered-table-cell/>
          <table:table-cell office:value-type="float" office:value="1747268.33" table:style-name="ce19">
            <text:p>1747268,3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50203:1113</text:p>
          </table:table-cell>
          <table:covered-table-cell/>
          <table:table-cell office:value-type="float" office:value="599870.32999999996" table:style-name="ce19">
            <text:p>599870,3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3052</text:p>
          </table:table-cell>
          <table:covered-table-cell/>
          <table:table-cell office:value-type="float" office:value="653110.79" table:style-name="ce19">
            <text:p>653110,7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10007:1776</text:p>
          </table:table-cell>
          <table:covered-table-cell/>
          <table:table-cell office:value-type="float" office:value="996061.75" table:style-name="ce19">
            <text:p>996061,75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40101:1549</text:p>
          </table:table-cell>
          <table:covered-table-cell/>
          <table:table-cell office:value-type="float" office:value="1008456.44" table:style-name="ce19">
            <text:p>1008456,4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5189</text:p>
          </table:table-cell>
          <table:covered-table-cell/>
          <table:table-cell office:value-type="float" office:value="1606464.02" table:style-name="ce19">
            <text:p>1606464,02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0634:1198</text:p>
          </table:table-cell>
          <table:covered-table-cell/>
          <table:table-cell office:value-type="float" office:value="412188.37" table:style-name="ce19">
            <text:p>412188,37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3:1582</text:p>
          </table:table-cell>
          <table:covered-table-cell/>
          <table:table-cell office:value-type="float" office:value="1019128.3199999999" table:style-name="ce19">
            <text:p>1019128,32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23:1586</text:p>
          </table:table-cell>
          <table:covered-table-cell/>
          <table:table-cell office:value-type="float" office:value="880373.76000000001" table:style-name="ce19">
            <text:p>880373,76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90002:18611</text:p>
          </table:table-cell>
          <table:covered-table-cell/>
          <table:table-cell office:value-type="float" office:value="215960.92" table:style-name="ce19">
            <text:p>215960,92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4:090002:18612</text:p>
          </table:table-cell>
          <table:covered-table-cell/>
          <table:table-cell office:value-type="float" office:value="387128.25" table:style-name="ce19">
            <text:p>387128,25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90002:18613</text:p>
          </table:table-cell>
          <table:covered-table-cell/>
          <table:table-cell office:value-type="float" office:value="253701.67" table:style-name="ce19">
            <text:p>253701,67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60102:636</text:p>
          </table:table-cell>
          <table:covered-table-cell/>
          <table:table-cell office:value-type="float" office:value="424503.23" table:style-name="ce19">
            <text:p>424503,2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80303:2054</text:p>
          </table:table-cell>
          <table:covered-table-cell/>
          <table:table-cell office:value-type="float" office:value="60005" table:style-name="ce19">
            <text:p>60005,0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8:000000:1926</text:p>
          </table:table-cell>
          <table:covered-table-cell/>
          <table:table-cell office:value-type="float" office:value="287546.61" table:style-name="ce19">
            <text:p>287546,6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40501:1430</text:p>
          </table:table-cell>
          <table:covered-table-cell/>
          <table:table-cell office:value-type="float" office:value="968178.75" table:style-name="ce19">
            <text:p>968178,75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000000:4101</text:p>
          </table:table-cell>
          <table:covered-table-cell/>
          <table:table-cell office:value-type="float" office:value="849974.8" table:style-name="ce19">
            <text:p>849974,8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190050:809</text:p>
          </table:table-cell>
          <table:covered-table-cell/>
          <table:table-cell office:value-type="float" office:value="912266.35" table:style-name="ce19">
            <text:p>912266,35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40301:840</text:p>
          </table:table-cell>
          <table:covered-table-cell/>
          <table:table-cell office:value-type="float" office:value="667435.06000000006" table:style-name="ce19">
            <text:p>667435,06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50701:3480</text:p>
          </table:table-cell>
          <table:covered-table-cell/>
          <table:table-cell office:value-type="float" office:value="646196.13" table:style-name="ce19">
            <text:p>646196,1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90201:13441</text:p>
          </table:table-cell>
          <table:covered-table-cell/>
          <table:table-cell office:value-type="float" office:value="1904664.61" table:style-name="ce19">
            <text:p>1904664,6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090008:988</text:p>
          </table:table-cell>
          <table:covered-table-cell/>
          <table:table-cell office:value-type="float" office:value="340984.94" table:style-name="ce19">
            <text:p>340984,9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10003:1780</text:p>
          </table:table-cell>
          <table:covered-table-cell/>
          <table:table-cell office:value-type="float" office:value="469692.99" table:style-name="ce19">
            <text:p>469692,9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40003:4110</text:p>
          </table:table-cell>
          <table:covered-table-cell/>
          <table:table-cell office:value-type="float" office:value="437573.66" table:style-name="ce19">
            <text:p>437573,66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70007:5236</text:p>
          </table:table-cell>
          <table:covered-table-cell/>
          <table:table-cell office:value-type="float" office:value="276718.28000000003" table:style-name="ce19">
            <text:p>276718,28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80003:5731</text:p>
          </table:table-cell>
          <table:covered-table-cell/>
          <table:table-cell office:value-type="float" office:value="1265317.76" table:style-name="ce19">
            <text:p>1265317,76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12:1655</text:p>
          </table:table-cell>
          <table:covered-table-cell/>
          <table:table-cell office:value-type="float" office:value="102109.84" table:style-name="ce19">
            <text:p>102109,8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15:1300</text:p>
          </table:table-cell>
          <table:covered-table-cell/>
          <table:table-cell office:value-type="float" office:value="2975876.03" table:style-name="ce19">
            <text:p>2975876,0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5:693</text:p>
          </table:table-cell>
          <table:covered-table-cell/>
          <table:table-cell office:value-type="float" office:value="744475.41" table:style-name="ce19">
            <text:p>744475,4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20009:586</text:p>
          </table:table-cell>
          <table:covered-table-cell/>
          <table:table-cell office:value-type="float" office:value="600845.88" table:style-name="ce19">
            <text:p>600845,88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30011:1863</text:p>
          </table:table-cell>
          <table:covered-table-cell/>
          <table:table-cell office:value-type="float" office:value="497111.88" table:style-name="ce19">
            <text:p>497111,88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40014:1744</text:p>
          </table:table-cell>
          <table:covered-table-cell/>
          <table:table-cell office:value-type="float" office:value="180476.7" table:style-name="ce19">
            <text:p>180476,7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50006:3110</text:p>
          </table:table-cell>
          <table:covered-table-cell/>
          <table:table-cell office:value-type="float" office:value="701882.6" table:style-name="ce19">
            <text:p>701882,6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9:090003:158</text:p>
          </table:table-cell>
          <table:covered-table-cell/>
          <table:table-cell office:value-type="float" office:value="548909.6" table:style-name="ce19">
            <text:p>548909,6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0:160006:185</text:p>
          </table:table-cell>
          <table:covered-table-cell/>
          <table:table-cell office:value-type="float" office:value="386357.29" table:style-name="ce19">
            <text:p>386357,2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58411</text:p>
          </table:table-cell>
          <table:covered-table-cell/>
          <table:table-cell office:value-type="float" office:value="701688.1" table:style-name="ce19">
            <text:p>701688,1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19:1583</text:p>
          </table:table-cell>
          <table:covered-table-cell/>
          <table:table-cell office:value-type="float" office:value="91040.91" table:style-name="ce19">
            <text:p>91040,9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32:1255</text:p>
          </table:table-cell>
          <table:covered-table-cell/>
          <table:table-cell office:value-type="float" office:value="9830207.0500000007" table:style-name="ce19">
            <text:p>9830207,05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34:58</text:p>
          </table:table-cell>
          <table:covered-table-cell/>
          <table:table-cell office:value-type="float" office:value="2157266.16" table:style-name="ce19">
            <text:p>2157266,16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6:4212</text:p>
          </table:table-cell>
          <table:covered-table-cell/>
          <table:table-cell office:value-type="float" office:value="194707.13" table:style-name="ce19">
            <text:p>194707,1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50043:1569</text:p>
          </table:table-cell>
          <table:covered-table-cell/>
          <table:table-cell office:value-type="float" office:value="5818537.5" table:style-name="ce19">
            <text:p>5818537,5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02:291</text:p>
          </table:table-cell>
          <table:covered-table-cell/>
          <table:table-cell office:value-type="float" office:value="3051369.89" table:style-name="ce19">
            <text:p>3051369,8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04:4093</text:p>
          </table:table-cell>
          <table:covered-table-cell/>
          <table:table-cell office:value-type="float" office:value="3204363.34" table:style-name="ce19">
            <text:p>3204363,3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04:5129</text:p>
          </table:table-cell>
          <table:covered-table-cell/>
          <table:table-cell office:value-type="float" office:value="2517795.54" table:style-name="ce19">
            <text:p>2517795,5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34:1726</text:p>
          </table:table-cell>
          <table:covered-table-cell/>
          <table:table-cell office:value-type="float" office:value="2422528.4900000002" table:style-name="ce19">
            <text:p>2422528,4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34:1733</text:p>
          </table:table-cell>
          <table:covered-table-cell/>
          <table:table-cell office:value-type="float" office:value="2313358.7599999998" table:style-name="ce19">
            <text:p>2313358,76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34:1740</text:p>
          </table:table-cell>
          <table:covered-table-cell/>
          <table:table-cell office:value-type="float" office:value="2877382.5" table:style-name="ce19">
            <text:p>2877382,5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40:605</text:p>
          </table:table-cell>
          <table:covered-table-cell/>
          <table:table-cell office:value-type="float" office:value="283722.52" table:style-name="ce19">
            <text:p>283722,52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59:1096</text:p>
          </table:table-cell>
          <table:covered-table-cell/>
          <table:table-cell office:value-type="float" office:value="4433.3999999999996" table:style-name="ce19">
            <text:p>4433,4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70059:1097</text:p>
          </table:table-cell>
          <table:covered-table-cell/>
          <table:table-cell office:value-type="float" office:value="240421.99" table:style-name="ce19">
            <text:p>240421,9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70059:1098</text:p>
          </table:table-cell>
          <table:covered-table-cell/>
          <table:table-cell office:value-type="float" office:value="261411.21" table:style-name="ce19">
            <text:p>261411,2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70059:1099</text:p>
          </table:table-cell>
          <table:covered-table-cell/>
          <table:table-cell office:value-type="float" office:value="1438715.69" table:style-name="ce19">
            <text:p>1438715,6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70059:1100</text:p>
          </table:table-cell>
          <table:covered-table-cell/>
          <table:table-cell office:value-type="float" office:value="4539396.07" table:style-name="ce19">
            <text:p>4539396,07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70059:1110</text:p>
          </table:table-cell>
          <table:covered-table-cell/>
          <table:table-cell office:value-type="float" office:value="2053127.44" table:style-name="ce19">
            <text:p>2053127,4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70059:1111</text:p>
          </table:table-cell>
          <table:covered-table-cell/>
          <table:table-cell office:value-type="float" office:value="328195.09000000003" table:style-name="ce19">
            <text:p>328195,0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59:1112</text:p>
          </table:table-cell>
          <table:covered-table-cell/>
          <table:table-cell office:value-type="float" office:value="196535.43" table:style-name="ce19">
            <text:p>196535,4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59:1120</text:p>
          </table:table-cell>
          <table:covered-table-cell/>
          <table:table-cell office:value-type="float" office:value="20989.22" table:style-name="ce19">
            <text:p>20989,22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59:1122</text:p>
          </table:table-cell>
          <table:covered-table-cell/>
          <table:table-cell office:value-type="float" office:value="240421.99" table:style-name="ce19">
            <text:p>240421,9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59:467</text:p>
          </table:table-cell>
          <table:covered-table-cell/>
          <table:table-cell office:value-type="float" office:value="5056494.1500000004" table:style-name="ce19">
            <text:p>5056494,15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59:468</text:p>
          </table:table-cell>
          <table:covered-table-cell/>
          <table:table-cell office:value-type="float" office:value="517098.08" table:style-name="ce19">
            <text:p>517098,08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59:921</text:p>
          </table:table-cell>
          <table:covered-table-cell/>
          <table:table-cell office:value-type="float" office:value="141790768.44" table:style-name="ce19">
            <text:p>141790768,4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59:963</text:p>
          </table:table-cell>
          <table:covered-table-cell/>
          <table:table-cell office:value-type="float" office:value="4539396.07" table:style-name="ce19">
            <text:p>4539396,07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73:709</text:p>
          </table:table-cell>
          <table:covered-table-cell/>
          <table:table-cell office:value-type="float" office:value="3752047.88" table:style-name="ce19">
            <text:p>3752047,88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62:3232</text:p>
          </table:table-cell>
          <table:covered-table-cell/>
          <table:table-cell office:value-type="float" office:value="138578.78" table:style-name="ce19">
            <text:p>138578,78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80117:359</text:p>
          </table:table-cell>
          <table:covered-table-cell/>
          <table:table-cell office:value-type="float" office:value="1934001.4" table:style-name="ce19">
            <text:p>1934001,4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126:2429</text:p>
          </table:table-cell>
          <table:covered-table-cell/>
          <table:table-cell office:value-type="float" office:value="1428500.8" table:style-name="ce19">
            <text:p>1428500,8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20102:8605</text:p>
          </table:table-cell>
          <table:covered-table-cell/>
          <table:table-cell office:value-type="float" office:value="643800.32999999996" table:style-name="ce19">
            <text:p>643800,3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20102:8606</text:p>
          </table:table-cell>
          <table:covered-table-cell/>
          <table:table-cell office:value-type="float" office:value="278306.81" table:style-name="ce19">
            <text:p>278306,8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20105:2394</text:p>
          </table:table-cell>
          <table:covered-table-cell/>
          <table:table-cell office:value-type="float" office:value="1327200.01" table:style-name="ce19">
            <text:p>1327200,0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20106:2941</text:p>
          </table:table-cell>
          <table:covered-table-cell/>
          <table:table-cell office:value-type="float" office:value="2376799.5" table:style-name="ce19">
            <text:p>2376799,5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20106:3125</text:p>
          </table:table-cell>
          <table:covered-table-cell/>
          <table:table-cell office:value-type="float" office:value="23850.51" table:style-name="ce19">
            <text:p>23850,5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20106:3303</text:p>
          </table:table-cell>
          <table:covered-table-cell/>
          <table:table-cell office:value-type="float" office:value="388700.29" table:style-name="ce19">
            <text:p>388700,2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01:7710</text:p>
          </table:table-cell>
          <table:covered-table-cell/>
          <table:table-cell office:value-type="float" office:value="847483.69" table:style-name="ce19">
            <text:p>847483,6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06:5604</text:p>
          </table:table-cell>
          <table:covered-table-cell/>
          <table:table-cell office:value-type="float" office:value="1316638.07" table:style-name="ce19">
            <text:p>1316638,07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07:5873</text:p>
          </table:table-cell>
          <table:covered-table-cell/>
          <table:table-cell office:value-type="float" office:value="569422.30000000005" table:style-name="ce19">
            <text:p>569422,3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19:11561</text:p>
          </table:table-cell>
          <table:covered-table-cell/>
          <table:table-cell office:value-type="float" office:value="4166260.61" table:style-name="ce19">
            <text:p>4166260,6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0:21579</text:p>
          </table:table-cell>
          <table:covered-table-cell/>
          <table:table-cell office:value-type="float" office:value="555884.84" table:style-name="ce19">
            <text:p>555884,8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6:000009:7288</text:p>
          </table:table-cell>
          <table:covered-table-cell/>
          <table:table-cell office:value-type="float" office:value="64850.38" table:style-name="ce19">
            <text:p>64850,38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6:000013:4341</text:p>
          </table:table-cell>
          <table:covered-table-cell/>
          <table:table-cell office:value-type="float" office:value="62870.38" table:style-name="ce19">
            <text:p>62870,38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16:4515</text:p>
          </table:table-cell>
          <table:covered-table-cell/>
          <table:table-cell office:value-type="float" office:value="253455.9" table:style-name="ce19">
            <text:p>253455,90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7:000000:3018</text:p>
          </table:table-cell>
          <table:covered-table-cell/>
          <table:table-cell office:value-type="float" office:value="193196.19" table:style-name="ce19">
            <text:p>193196,19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8:010001:1356</text:p>
          </table:table-cell>
          <table:covered-table-cell/>
          <table:table-cell office:value-type="float" office:value="3363815.03" table:style-name="ce19">
            <text:p>3363815,03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8:050103:454</text:p>
          </table:table-cell>
          <table:covered-table-cell/>
          <table:table-cell office:value-type="float" office:value="1421125.71" table:style-name="ce19">
            <text:p>1421125,71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9:000007:480</text:p>
          </table:table-cell>
          <table:covered-table-cell/>
          <table:table-cell office:value-type="float" office:value="311964.03999999998" table:style-name="ce19">
            <text:p>311964,04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1">
            <text:p>34:39:000041:1050</text:p>
          </table:table-cell>
          <table:covered-table-cell/>
          <table:table-cell office:value-type="float" office:value="456873.45" table:style-name="ce21">
            <text:p>456873,45</text:p>
          </table:table-cell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6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0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3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3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3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3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7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4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0000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7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20006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4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4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4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4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4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4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4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4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4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4: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4: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7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1:7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5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5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000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0000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1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00000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1016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10160: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5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12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150107: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5000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600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3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3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4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4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5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5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5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5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5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5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5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5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5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5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5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5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5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5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6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6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6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6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6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7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7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7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7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7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7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7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7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7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7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7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7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7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7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7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7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7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7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7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7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7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7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7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7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7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7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7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7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7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7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7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7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7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7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8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8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8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8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20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20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21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21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21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21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22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23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7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8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8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9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110007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110007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110007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12000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120003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120003:9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120003:9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000000:4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8010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08010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09010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1010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202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1202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120202:14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120202:14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120202:14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120202:14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120202:14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120202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20202:8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20202:9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20202:9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20202:9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063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69: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30512: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50422: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50816: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50817: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04000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04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08000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10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13000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13000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14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20000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20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1:080007: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1:11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2:010502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2:080004: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09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00002: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19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3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32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32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6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90002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2:14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90002:16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90002:18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90002:18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90002:18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90003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90004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90004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120005: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13000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13000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804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804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6:01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6:09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6:090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1100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1200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7:05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000000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000000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000000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04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08001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2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206: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020005: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1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139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25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25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258: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26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0:0301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0000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0000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0000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00000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0000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0000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0000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00000: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700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7000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7001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1000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1000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1000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1000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1000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10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1000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10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1000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1000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10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10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10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10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1000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1000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10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10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10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10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1000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10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1000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1000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1000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1000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1000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1000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10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1000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1000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1000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1000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10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1000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1000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10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1000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10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1000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1000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1000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1000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1000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10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1000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10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1000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1000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10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10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10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10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10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10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10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10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10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10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10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10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10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10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10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10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10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10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10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10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100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10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10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10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10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1:1000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1:10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1:10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10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1:10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1:10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1:10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1:10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1:10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2:03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10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190017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4:00000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4:00000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4:00000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4:070203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4:1802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402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90201:9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7:05000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7:090008: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7:11000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00000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050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07000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0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13: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0001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0001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0001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0001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00015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00015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0001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15: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00015: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0001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0001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00015: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0001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00015: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0001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0001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00015: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00015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15: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1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15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1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15: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15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15: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15: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15: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15: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15: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15: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15: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15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15: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00015: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00015: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00015: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00015: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00015: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15: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15: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15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00015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00015: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15: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15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00015: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00015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00015: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00015: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00015: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00015: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00015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00015: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00015: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00015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00015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00015: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00015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0001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00015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00015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100015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100015: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100015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100015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100015: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100015: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00015: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00015: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100015: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100015: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00015: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00015: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100015: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100015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100015: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100015: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100015: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100015: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100015: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00015: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00015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00015: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00015: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00015: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00015: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100015: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100015: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100015: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100015: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100015: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00015: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00015: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00015: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00015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00015: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00015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100015: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100015: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100015: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100015: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100015: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100015: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100015: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100015: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00015: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00015: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00015: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00015: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00015: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00015: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00015: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0001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100015: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100028:9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100028:9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00028:9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00028:9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00028:9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00028:9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2000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50004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6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6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9:04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9:04000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9:04000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9:04000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9:04000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9:04000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9:0400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9:04000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9:04000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9:04000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9:04000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9:04000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9:04000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9:04000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9:04000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9:04000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9:040002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9:04000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9:04000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0:07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0:160005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0:160005:8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0:16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0:160006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1:1300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21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47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57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11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1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3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4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5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6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23: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2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40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43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44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5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64: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73: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78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7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78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78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79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79: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79: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8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8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86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86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86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95: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1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16: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3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32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3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5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5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52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62: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6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4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4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10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12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12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1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20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22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26: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4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4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26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45: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64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68: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0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14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14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14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14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14:14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14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22:4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2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22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3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3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3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3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3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3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3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3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3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3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3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3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3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3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3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3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3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34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3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3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3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3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3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3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3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34: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34: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34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34: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34: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34: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34: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34: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3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34: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3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34: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3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34: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34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3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3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3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3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3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3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3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34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3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34: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34: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3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34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34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34: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3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3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34: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34: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3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34: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34: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35:5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3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36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58: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58: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6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8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5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5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16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1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1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3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37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56: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59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59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59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59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59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59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59: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59: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59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59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59: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59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59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59: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59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59: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59: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59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59: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59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59: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5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59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59: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59: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5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59: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59: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59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59: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59: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59: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59: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59: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59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59: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59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59: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59: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59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59: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59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59: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59: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59: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59: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59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59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59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59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59: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59: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59: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59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59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59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59: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59: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59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59: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59: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59: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59: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59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59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59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59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59: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59: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59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59: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59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59: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59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59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59: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59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59: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59: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59: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59: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59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59: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59: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59: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59: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59: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59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59: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59: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59: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59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59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59: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59: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59: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59: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59: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59: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59: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59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59: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59: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59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59: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59: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9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9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9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93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93: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93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93: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93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9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9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9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9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93: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93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93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9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93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9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93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9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9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93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93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93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9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93: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93: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93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93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93: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9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93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93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9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93: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93: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9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93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93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9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93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93: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93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9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93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9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9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9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9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93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93: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93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9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93: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9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93: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9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93: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93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9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9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9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93: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93: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93: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93: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9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5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58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5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5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5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58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5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5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58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5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58: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58: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58: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58: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58: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58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58: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58: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58: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58: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75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75: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8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9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99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1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11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12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00000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00000:29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00000:39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00000:42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00000:45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20102:5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10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1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10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10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1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1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10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10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10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10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10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10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10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10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1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10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0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0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10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10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10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10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10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10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10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10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10:4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0:4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0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0:4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0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10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10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10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10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10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10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10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10:4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10:4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10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10:4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10:4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10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10:4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10:4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10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10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10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10:5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10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10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10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10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10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10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1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10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10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10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10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10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10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10:7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10:7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10:8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10:8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10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10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10:8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10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10:8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10:8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10:8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10:8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10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10:8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10:8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10:9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10:9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10:9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10:9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10:98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10:9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10:9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10:9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10:9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10:9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10:9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10:9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10:9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10:9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10:9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10:9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10:9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10:9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10:9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10:9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10:9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10:9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10:9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10:9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10:9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10:9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10:9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10:9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10:9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10:9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10:9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10:9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10:9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10:9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10:9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10:9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1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1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12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12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1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1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13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1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13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13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13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13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1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1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13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13:4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13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13:5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13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13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13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13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1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13:6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1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1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19:10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0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0:16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0:16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0:16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0:16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0:16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0:16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0:19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0:20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0:20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0:21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0:21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0:21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0:21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0:21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0:21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0:5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0:7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3:6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03:7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04:6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1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13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14:8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14:8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15:15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15:7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17:17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2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22:4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05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06:6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08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08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08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08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08:9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09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10:9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18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18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19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19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22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2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7:00000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7:01021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7:010214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7:010216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7:01031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8:0202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8:0302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8:05010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8:050309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8:06030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8:060301: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9:0000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9:000007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9:0000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9:000007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9:0000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9:000019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9:000029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9:000029: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9:000029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number-columns-spanned="3" table:number-rows-spanned="1" table:style-name="ce1">
            <text:p>34:39:000038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87B7D74A00B0041D2F7316FC555C033F786EBE24A0D4021F4391715D8952FECBA11A158AC461957A54EEB474A097CE5C8264D9320CDA6BB2231AC2ABDFE599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8-25T08:41:41Z</meta:creation-date>
    <dc:date>2025-08-25T08:41:42Z</dc:date>
  </office:meta>
</office:document-meta>
</file>