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8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71</text:p>
          </table:table-cell>
          <table:table-cell table:number-columns-repeated="4" table:style-name="ce2"/>
          <table:table-cell office:value-type="string" table:style-name="ce4">
            <text:p>2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1" table:style-name="ce6">
            <text:p>32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8" table:style-name="ce7">
            <text:p>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4:292</text:p>
          </table:table-cell>
          <table:covered-table-cell/>
          <table:table-cell office:value-type="float" office:value="118002.43" table:style-name="ce11">
            <text:p>118002,4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2055</text:p>
          </table:table-cell>
          <table:covered-table-cell/>
          <table:table-cell office:value-type="float" office:value="201396.27" table:style-name="ce11">
            <text:p>201396,2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4794</text:p>
          </table:table-cell>
          <table:covered-table-cell/>
          <table:table-cell office:value-type="float" office:value="44369736.719999999" table:style-name="ce11">
            <text:p>44369736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5303</text:p>
          </table:table-cell>
          <table:covered-table-cell/>
          <table:table-cell office:value-type="float" office:value="191502" table:style-name="ce11">
            <text:p>191502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823</text:p>
          </table:table-cell>
          <table:covered-table-cell/>
          <table:table-cell office:value-type="float" office:value="53082.15" table:style-name="ce11">
            <text:p>53082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0206</text:p>
          </table:table-cell>
          <table:covered-table-cell/>
          <table:table-cell office:value-type="float" office:value="96155.64" table:style-name="ce11">
            <text:p>96155,6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0347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0760</text:p>
          </table:table-cell>
          <table:covered-table-cell/>
          <table:table-cell office:value-type="float" office:value="78857.8" table:style-name="ce11">
            <text:p>78857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0817</text:p>
          </table:table-cell>
          <table:covered-table-cell/>
          <table:table-cell office:value-type="float" office:value="78349.039999999994" table:style-name="ce11">
            <text:p>78349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0818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824</text:p>
          </table:table-cell>
          <table:covered-table-cell/>
          <table:table-cell office:value-type="float" office:value="77713.09" table:style-name="ce11">
            <text:p>77713,0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0856</text:p>
          </table:table-cell>
          <table:covered-table-cell/>
          <table:table-cell office:value-type="float" office:value="81401.600000000006" table:style-name="ce11">
            <text:p>81401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0859</text:p>
          </table:table-cell>
          <table:covered-table-cell/>
          <table:table-cell office:value-type="float" office:value="79366.559999999998" table:style-name="ce11">
            <text:p>79366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2350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12362</text:p>
          </table:table-cell>
          <table:covered-table-cell/>
          <table:table-cell office:value-type="float" office:value="76949.95" table:style-name="ce11">
            <text:p>76949,9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12555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15958</text:p>
          </table:table-cell>
          <table:covered-table-cell/>
          <table:table-cell office:value-type="float" office:value="79493.75" table:style-name="ce11">
            <text:p>79493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2714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3664</text:p>
          </table:table-cell>
          <table:covered-table-cell/>
          <table:table-cell office:value-type="float" office:value="68141.63" table:style-name="ce11">
            <text:p>68141,6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3786</text:p>
          </table:table-cell>
          <table:covered-table-cell/>
          <table:table-cell office:value-type="float" office:value="72048.570000000007" table:style-name="ce11">
            <text:p>72048,5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5976</text:p>
          </table:table-cell>
          <table:covered-table-cell/>
          <table:table-cell office:value-type="float" office:value="74278.960000000006" table:style-name="ce11">
            <text:p>74278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5977</text:p>
          </table:table-cell>
          <table:covered-table-cell/>
          <table:table-cell office:value-type="float" office:value="80892.84" table:style-name="ce11">
            <text:p>80892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50002:127</text:p>
          </table:table-cell>
          <table:covered-table-cell/>
          <table:table-cell office:value-type="float" office:value="60253.14" table:style-name="ce11">
            <text:p>60253,1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70002:180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70002:1802</text:p>
          </table:table-cell>
          <table:covered-table-cell/>
          <table:table-cell office:value-type="float" office:value="518493.9" table:style-name="ce11">
            <text:p>518493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70002:1803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80001:7976</text:p>
          </table:table-cell>
          <table:covered-table-cell/>
          <table:table-cell office:value-type="float" office:value="456790.53" table:style-name="ce11">
            <text:p>456790,5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10002:2087</text:p>
          </table:table-cell>
          <table:covered-table-cell/>
          <table:table-cell office:value-type="float" office:value="134167.5" table:style-name="ce11">
            <text:p>134167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10002:284</text:p>
          </table:table-cell>
          <table:covered-table-cell/>
          <table:table-cell office:value-type="float" office:value="30873343.5" table:style-name="ce11">
            <text:p>30873343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20005:6333</text:p>
          </table:table-cell>
          <table:covered-table-cell/>
          <table:table-cell office:value-type="float" office:value="1094392.5" table:style-name="ce11">
            <text:p>1094392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5:6334</text:p>
          </table:table-cell>
          <table:covered-table-cell/>
          <table:table-cell office:value-type="float" office:value="1779500" table:style-name="ce11">
            <text:p>17795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5:6335</text:p>
          </table:table-cell>
          <table:covered-table-cell/>
          <table:table-cell office:value-type="float" office:value="889750" table:style-name="ce11">
            <text:p>88975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20006:52</text:p>
          </table:table-cell>
          <table:covered-table-cell/>
          <table:table-cell office:value-type="float" office:value="39269162.240000002" table:style-name="ce11">
            <text:p>39269162,2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6:6676</text:p>
          </table:table-cell>
          <table:covered-table-cell/>
          <table:table-cell office:value-type="float" office:value="117671.67999999999" table:style-name="ce11">
            <text:p>117671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30003:3807</text:p>
          </table:table-cell>
          <table:covered-table-cell/>
          <table:table-cell office:value-type="float" office:value="3112519.54" table:style-name="ce11">
            <text:p>3112519,5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20005:40</text:p>
          </table:table-cell>
          <table:covered-table-cell/>
          <table:table-cell office:value-type="float" office:value="1665000" table:style-name="ce11">
            <text:p>16650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4:020005:570</text:p>
          </table:table-cell>
          <table:covered-table-cell/>
          <table:table-cell office:value-type="float" office:value="845000" table:style-name="ce11">
            <text:p>8450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4:030004:321</text:p>
          </table:table-cell>
          <table:covered-table-cell/>
          <table:table-cell office:value-type="float" office:value="22600" table:style-name="ce11">
            <text:p>226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30004:322</text:p>
          </table:table-cell>
          <table:covered-table-cell/>
          <table:table-cell office:value-type="float" office:value="217998.91" table:style-name="ce11">
            <text:p>217998,9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10157:72</text:p>
          </table:table-cell>
          <table:covered-table-cell/>
          <table:table-cell office:value-type="float" office:value="150097.42000000001" table:style-name="ce11">
            <text:p>150097,4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010160:71</text:p>
          </table:table-cell>
          <table:covered-table-cell/>
          <table:table-cell office:value-type="float" office:value="81939.66" table:style-name="ce11">
            <text:p>81939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050001:212</text:p>
          </table:table-cell>
          <table:covered-table-cell/>
          <table:table-cell office:value-type="float" office:value="100074.07" table:style-name="ce11">
            <text:p>100074,0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40001:149</text:p>
          </table:table-cell>
          <table:covered-table-cell/>
          <table:table-cell office:value-type="float" office:value="79689.960000000006" table:style-name="ce11">
            <text:p>79689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11:150</text:p>
          </table:table-cell>
          <table:covered-table-cell/>
          <table:table-cell office:value-type="float" office:value="98793.8" table:style-name="ce11">
            <text:p>98793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30001:405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6:230001:406</text:p>
          </table:table-cell>
          <table:covered-table-cell/>
          <table:table-cell office:value-type="float" office:value="61800" table:style-name="ce11">
            <text:p>618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6:250012:361</text:p>
          </table:table-cell>
          <table:covered-table-cell/>
          <table:table-cell office:value-type="float" office:value="576680.75" table:style-name="ce11">
            <text:p>576680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7:080002:23517</text:p>
          </table:table-cell>
          <table:covered-table-cell/>
          <table:table-cell office:value-type="float" office:value="9656.14" table:style-name="ce11">
            <text:p>9656,1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7:080003:118</text:p>
          </table:table-cell>
          <table:covered-table-cell/>
          <table:table-cell office:value-type="float" office:value="9284.75" table:style-name="ce11">
            <text:p>9284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7:120003:112</text:p>
          </table:table-cell>
          <table:covered-table-cell/>
          <table:table-cell office:value-type="float" office:value="70177.8" table:style-name="ce11">
            <text:p>70177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7:120003:1274</text:p>
          </table:table-cell>
          <table:covered-table-cell/>
          <table:table-cell office:value-type="float" office:value="224812" table:style-name="ce11">
            <text:p>224812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7:120003:130</text:p>
          </table:table-cell>
          <table:covered-table-cell/>
          <table:table-cell office:value-type="float" office:value="227394.3" table:style-name="ce11">
            <text:p>227394,3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7:120003:247</text:p>
          </table:table-cell>
          <table:covered-table-cell/>
          <table:table-cell office:value-type="float" office:value="236052.6" table:style-name="ce11">
            <text:p>236052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7:120003:776</text:p>
          </table:table-cell>
          <table:covered-table-cell/>
          <table:table-cell office:value-type="float" office:value="241521" table:style-name="ce11">
            <text:p>241521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7:120003:85</text:p>
          </table:table-cell>
          <table:covered-table-cell/>
          <table:table-cell office:value-type="float" office:value="166938.1" table:style-name="ce11">
            <text:p>166938,1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7:120003:90</text:p>
          </table:table-cell>
          <table:covered-table-cell/>
          <table:table-cell office:value-type="float" office:value="98886.9" table:style-name="ce11">
            <text:p>98886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120003:994</text:p>
          </table:table-cell>
          <table:covered-table-cell/>
          <table:table-cell office:value-type="float" office:value="195799.1" table:style-name="ce11">
            <text:p>195799,1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8:000000:144</text:p>
          </table:table-cell>
          <table:covered-table-cell/>
          <table:table-cell office:value-type="float" office:value="22827417.559999999" table:style-name="ce11">
            <text:p>22827417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8:000000:5604</text:p>
          </table:table-cell>
          <table:covered-table-cell/>
          <table:table-cell office:value-type="float" office:value="31563842.440000001" table:style-name="ce11">
            <text:p>31563842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8:090102:3189</text:p>
          </table:table-cell>
          <table:covered-table-cell/>
          <table:table-cell office:value-type="float" office:value="197370" table:style-name="ce11">
            <text:p>19737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8:090102:3190</text:p>
          </table:table-cell>
          <table:covered-table-cell/>
          <table:table-cell office:value-type="float" office:value="197370" table:style-name="ce11">
            <text:p>19737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8:120202:677</text:p>
          </table:table-cell>
          <table:covered-table-cell/>
          <table:table-cell office:value-type="float" office:value="237788.74" table:style-name="ce11">
            <text:p>237788,7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8:130104:1576</text:p>
          </table:table-cell>
          <table:covered-table-cell/>
          <table:table-cell office:value-type="float" office:value="40824" table:style-name="ce11">
            <text:p>40824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8:140101:146</text:p>
          </table:table-cell>
          <table:covered-table-cell/>
          <table:table-cell office:value-type="float" office:value="230461.38" table:style-name="ce11">
            <text:p>230461,3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9:020634:1894</text:p>
          </table:table-cell>
          <table:covered-table-cell/>
          <table:table-cell office:value-type="float" office:value="288206.40000000002" table:style-name="ce11">
            <text:p>288206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9:020636:354</text:p>
          </table:table-cell>
          <table:covered-table-cell/>
          <table:table-cell office:value-type="float" office:value="207835.44" table:style-name="ce11">
            <text:p>207835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9:020636:355</text:p>
          </table:table-cell>
          <table:covered-table-cell/>
          <table:table-cell office:value-type="float" office:value="221354.4" table:style-name="ce11">
            <text:p>221354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9:050813:100</text:p>
          </table:table-cell>
          <table:covered-table-cell/>
          <table:table-cell office:value-type="float" office:value="13600852.199999999" table:style-name="ce11">
            <text:p>13600852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9:050813:458</text:p>
          </table:table-cell>
          <table:covered-table-cell/>
          <table:table-cell office:value-type="float" office:value="57431.4" table:style-name="ce11">
            <text:p>57431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9:100202:155</text:p>
          </table:table-cell>
          <table:covered-table-cell/>
          <table:table-cell office:value-type="float" office:value="133032.20000000001" table:style-name="ce11">
            <text:p>133032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9:140101:450</text:p>
          </table:table-cell>
          <table:covered-table-cell/>
          <table:table-cell office:value-type="float" office:value="103908" table:style-name="ce11">
            <text:p>103908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0:000000:135</text:p>
          </table:table-cell>
          <table:covered-table-cell/>
          <table:table-cell office:value-type="float" office:value="6891081.9199999999" table:style-name="ce11">
            <text:p>6891081,9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0:110006:130</text:p>
          </table:table-cell>
          <table:covered-table-cell/>
          <table:table-cell office:value-type="float" office:value="652320" table:style-name="ce11">
            <text:p>65232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0:160003:1085</text:p>
          </table:table-cell>
          <table:covered-table-cell/>
          <table:table-cell office:value-type="float" office:value="432141.32" table:style-name="ce11">
            <text:p>432141,3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1:110007:605</text:p>
          </table:table-cell>
          <table:covered-table-cell/>
          <table:table-cell office:value-type="float" office:value="2982520" table:style-name="ce11">
            <text:p>298252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1:110007:606</text:p>
          </table:table-cell>
          <table:covered-table-cell/>
          <table:table-cell office:value-type="float" office:value="1491260" table:style-name="ce11">
            <text:p>149126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2:010401:825</text:p>
          </table:table-cell>
          <table:covered-table-cell/>
          <table:table-cell office:value-type="float" office:value="1370493.54" table:style-name="ce11">
            <text:p>1370493,5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2:010502:757</text:p>
          </table:table-cell>
          <table:covered-table-cell/>
          <table:table-cell office:value-type="float" office:value="100604.08" table:style-name="ce11">
            <text:p>100604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3:090007:1480</text:p>
          </table:table-cell>
          <table:covered-table-cell/>
          <table:table-cell office:value-type="float" office:value="211995.76" table:style-name="ce11">
            <text:p>211995,7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3:090007:1481</text:p>
          </table:table-cell>
          <table:covered-table-cell/>
          <table:table-cell office:value-type="float" office:value="57594.6" table:style-name="ce11">
            <text:p>57594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3:100002:128</text:p>
          </table:table-cell>
          <table:covered-table-cell/>
          <table:table-cell office:value-type="float" office:value="114318.96" table:style-name="ce11">
            <text:p>114318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4:090004:2032</text:p>
          </table:table-cell>
          <table:covered-table-cell/>
          <table:table-cell office:value-type="float" office:value="472997.97" table:style-name="ce11">
            <text:p>472997,9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4:130002:151</text:p>
          </table:table-cell>
          <table:covered-table-cell/>
          <table:table-cell office:value-type="float" office:value="71023.350000000006" table:style-name="ce11">
            <text:p>71023,3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5:060301:187</text:p>
          </table:table-cell>
          <table:covered-table-cell/>
          <table:table-cell office:value-type="float" office:value="135951.9" table:style-name="ce11">
            <text:p>135951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6:040002:26</text:p>
          </table:table-cell>
          <table:covered-table-cell/>
          <table:table-cell office:value-type="float" office:value="6752.68" table:style-name="ce11">
            <text:p>6752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6:040002:36</text:p>
          </table:table-cell>
          <table:covered-table-cell/>
          <table:table-cell office:value-type="float" office:value="11255.46" table:style-name="ce11">
            <text:p>11255,4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6:040002:37</text:p>
          </table:table-cell>
          <table:covered-table-cell/>
          <table:table-cell office:value-type="float" office:value="8615.18" table:style-name="ce11">
            <text:p>8615,1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6:040002:42</text:p>
          </table:table-cell>
          <table:covered-table-cell/>
          <table:table-cell office:value-type="float" office:value="14900" table:style-name="ce11">
            <text:p>149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6:120001:678</text:p>
          </table:table-cell>
          <table:covered-table-cell/>
          <table:table-cell office:value-type="float" office:value="251836.2" table:style-name="ce11">
            <text:p>251836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7:060007:379</text:p>
          </table:table-cell>
          <table:covered-table-cell/>
          <table:table-cell office:value-type="float" office:value="1326424.83" table:style-name="ce11">
            <text:p>1326424,8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8:080010:272</text:p>
          </table:table-cell>
          <table:covered-table-cell/>
          <table:table-cell office:value-type="float" office:value="79683.75" table:style-name="ce11">
            <text:p>79683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9:160002:165</text:p>
          </table:table-cell>
          <table:covered-table-cell/>
          <table:table-cell office:value-type="float" office:value="84419.28" table:style-name="ce11">
            <text:p>84419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0:070001:1409</text:p>
          </table:table-cell>
          <table:covered-table-cell/>
          <table:table-cell office:value-type="float" office:value="37185" table:style-name="ce11">
            <text:p>37185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0:100106:1621</text:p>
          </table:table-cell>
          <table:covered-table-cell/>
          <table:table-cell office:value-type="float" office:value="96766.32" table:style-name="ce11">
            <text:p>96766,3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1:100001:100</text:p>
          </table:table-cell>
          <table:covered-table-cell/>
          <table:table-cell office:value-type="float" office:value="118480.77" table:style-name="ce11">
            <text:p>118480,7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1:100001:101</text:p>
          </table:table-cell>
          <table:covered-table-cell/>
          <table:table-cell office:value-type="float" office:value="359512.68" table:style-name="ce11">
            <text:p>359512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1:100001:103</text:p>
          </table:table-cell>
          <table:covered-table-cell/>
          <table:table-cell office:value-type="float" office:value="120240.93" table:style-name="ce11">
            <text:p>120240,9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1:100001:104</text:p>
          </table:table-cell>
          <table:covered-table-cell/>
          <table:table-cell office:value-type="float" office:value="319139.01" table:style-name="ce11">
            <text:p>319139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1:100001:105</text:p>
          </table:table-cell>
          <table:covered-table-cell/>
          <table:table-cell office:value-type="float" office:value="362042.91" table:style-name="ce11">
            <text:p>362042,9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1:100001:107</text:p>
          </table:table-cell>
          <table:covered-table-cell/>
          <table:table-cell office:value-type="float" office:value="360722.79" table:style-name="ce11">
            <text:p>360722,7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1:100001:110</text:p>
          </table:table-cell>
          <table:covered-table-cell/>
          <table:table-cell office:value-type="float" office:value="384044.91" table:style-name="ce11">
            <text:p>384044,9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1:100001:111</text:p>
          </table:table-cell>
          <table:covered-table-cell/>
          <table:table-cell office:value-type="float" office:value="199998.18" table:style-name="ce11">
            <text:p>199998,1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1:100001:112</text:p>
          </table:table-cell>
          <table:covered-table-cell/>
          <table:table-cell office:value-type="float" office:value="330140.01" table:style-name="ce11">
            <text:p>330140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1:100001:114</text:p>
          </table:table-cell>
          <table:covered-table-cell/>
          <table:table-cell office:value-type="float" office:value="245322.3" table:style-name="ce11">
            <text:p>245322,3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1:100001:116</text:p>
          </table:table-cell>
          <table:covered-table-cell/>
          <table:table-cell office:value-type="float" office:value="136852.44" table:style-name="ce11">
            <text:p>136852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1:100001:121</text:p>
          </table:table-cell>
          <table:covered-table-cell/>
          <table:table-cell office:value-type="float" office:value="539159.01" table:style-name="ce11">
            <text:p>539159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1:100001:122</text:p>
          </table:table-cell>
          <table:covered-table-cell/>
          <table:table-cell office:value-type="float" office:value="120570.96" table:style-name="ce11">
            <text:p>120570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1:100001:123</text:p>
          </table:table-cell>
          <table:covered-table-cell/>
          <table:table-cell office:value-type="float" office:value="401316.48" table:style-name="ce11">
            <text:p>401316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1:100001:124</text:p>
          </table:table-cell>
          <table:covered-table-cell/>
          <table:table-cell office:value-type="float" office:value="549939.99" table:style-name="ce11">
            <text:p>549939,9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1:100001:126</text:p>
          </table:table-cell>
          <table:covered-table-cell/>
          <table:table-cell office:value-type="float" office:value="69086.28" table:style-name="ce11">
            <text:p>69086,2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1:100001:127</text:p>
          </table:table-cell>
          <table:covered-table-cell/>
          <table:table-cell office:value-type="float" office:value="100439.13" table:style-name="ce11">
            <text:p>100439,1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1:100001:129</text:p>
          </table:table-cell>
          <table:covered-table-cell/>
          <table:table-cell office:value-type="float" office:value="209239.02" table:style-name="ce11">
            <text:p>209239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100001:134</text:p>
          </table:table-cell>
          <table:covered-table-cell/>
          <table:table-cell office:value-type="float" office:value="72496.59" table:style-name="ce11">
            <text:p>72496,5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100001:140</text:p>
          </table:table-cell>
          <table:covered-table-cell/>
          <table:table-cell office:value-type="float" office:value="553240.29" table:style-name="ce11">
            <text:p>553240,2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1:100001:141</text:p>
          </table:table-cell>
          <table:covered-table-cell/>
          <table:table-cell office:value-type="float" office:value="550160.01" table:style-name="ce11">
            <text:p>550160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1:100001:143</text:p>
          </table:table-cell>
          <table:covered-table-cell/>
          <table:table-cell office:value-type="float" office:value="203958.54" table:style-name="ce11">
            <text:p>203958,5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1:100001:145</text:p>
          </table:table-cell>
          <table:covered-table-cell/>
          <table:table-cell office:value-type="float" office:value="308578.05" table:style-name="ce11">
            <text:p>308578,0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100001:146</text:p>
          </table:table-cell>
          <table:covered-table-cell/>
          <table:table-cell office:value-type="float" office:value="262263.84000000003" table:style-name="ce11">
            <text:p>262263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100001:148</text:p>
          </table:table-cell>
          <table:covered-table-cell/>
          <table:table-cell office:value-type="float" office:value="222770.25" table:style-name="ce11">
            <text:p>222770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100001:150</text:p>
          </table:table-cell>
          <table:covered-table-cell/>
          <table:table-cell office:value-type="float" office:value="370623.69" table:style-name="ce11">
            <text:p>370623,6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100001:151</text:p>
          </table:table-cell>
          <table:covered-table-cell/>
          <table:table-cell office:value-type="float" office:value="524307.66" table:style-name="ce11">
            <text:p>524307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100001:153</text:p>
          </table:table-cell>
          <table:covered-table-cell/>
          <table:table-cell office:value-type="float" office:value="193947.63" table:style-name="ce11">
            <text:p>193947,6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1:100001:155</text:p>
          </table:table-cell>
          <table:covered-table-cell/>
          <table:table-cell office:value-type="float" office:value="88228.02" table:style-name="ce11">
            <text:p>88228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1:100001:158</text:p>
          </table:table-cell>
          <table:covered-table-cell/>
          <table:table-cell office:value-type="float" office:value="254013.09" table:style-name="ce11">
            <text:p>254013,0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100001:160</text:p>
          </table:table-cell>
          <table:covered-table-cell/>
          <table:table-cell office:value-type="float" office:value="436748.49" table:style-name="ce11">
            <text:p>436748,4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100001:161</text:p>
          </table:table-cell>
          <table:covered-table-cell/>
          <table:table-cell office:value-type="float" office:value="321220.08" table:style-name="ce11">
            <text:p>321220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1:100001:187</text:p>
          </table:table-cell>
          <table:covered-table-cell/>
          <table:table-cell office:value-type="float" office:value="166005.09" table:style-name="ce11">
            <text:p>166005,0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1:100001:19</text:p>
          </table:table-cell>
          <table:covered-table-cell/>
          <table:table-cell office:value-type="float" office:value="271284.65999999997" table:style-name="ce11">
            <text:p>271284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1:100001:190</text:p>
          </table:table-cell>
          <table:covered-table-cell/>
          <table:table-cell office:value-type="float" office:value="495815.07" table:style-name="ce11">
            <text:p>495815,0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1:100001:191</text:p>
          </table:table-cell>
          <table:covered-table-cell/>
          <table:table-cell office:value-type="float" office:value="96808.8" table:style-name="ce11">
            <text:p>96808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100001:195</text:p>
          </table:table-cell>
          <table:covered-table-cell/>
          <table:table-cell office:value-type="float" office:value="118920.81" table:style-name="ce11">
            <text:p>118920,8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100001:2</text:p>
          </table:table-cell>
          <table:covered-table-cell/>
          <table:table-cell office:value-type="float" office:value="177336.12" table:style-name="ce11">
            <text:p>177336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100001:201</text:p>
          </table:table-cell>
          <table:covered-table-cell/>
          <table:table-cell office:value-type="float" office:value="277775.25" table:style-name="ce11">
            <text:p>277775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100001:205</text:p>
          </table:table-cell>
          <table:covered-table-cell/>
          <table:table-cell office:value-type="float" office:value="36865.17" table:style-name="ce11">
            <text:p>36865,1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100001:208</text:p>
          </table:table-cell>
          <table:covered-table-cell/>
          <table:table-cell office:value-type="float" office:value="175685.97" table:style-name="ce11">
            <text:p>175685,9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100001:21</text:p>
          </table:table-cell>
          <table:covered-table-cell/>
          <table:table-cell office:value-type="float" office:value="538828.98" table:style-name="ce11">
            <text:p>538828,9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100001:213</text:p>
          </table:table-cell>
          <table:covered-table-cell/>
          <table:table-cell office:value-type="float" office:value="391965.63" table:style-name="ce11">
            <text:p>391965,6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100001:24</text:p>
          </table:table-cell>
          <table:covered-table-cell/>
          <table:table-cell office:value-type="float" office:value="219909.99" table:style-name="ce11">
            <text:p>219909,9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100001:25</text:p>
          </table:table-cell>
          <table:covered-table-cell/>
          <table:table-cell office:value-type="float" office:value="126731.52" table:style-name="ce11">
            <text:p>126731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100001:26</text:p>
          </table:table-cell>
          <table:covered-table-cell/>
          <table:table-cell office:value-type="float" office:value="122441.13" table:style-name="ce11">
            <text:p>122441,1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100001:27</text:p>
          </table:table-cell>
          <table:covered-table-cell/>
          <table:table-cell office:value-type="float" office:value="191417.4" table:style-name="ce11">
            <text:p>191417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100001:272</text:p>
          </table:table-cell>
          <table:covered-table-cell/>
          <table:table-cell office:value-type="float" office:value="501205.56" table:style-name="ce11">
            <text:p>501205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100001:28</text:p>
          </table:table-cell>
          <table:covered-table-cell/>
          <table:table-cell office:value-type="float" office:value="242792.07" table:style-name="ce11">
            <text:p>242792,0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100001:283</text:p>
          </table:table-cell>
          <table:covered-table-cell/>
          <table:table-cell office:value-type="float" office:value="550710.06000000006" table:style-name="ce11">
            <text:p>550710,0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100001:287</text:p>
          </table:table-cell>
          <table:covered-table-cell/>
          <table:table-cell office:value-type="float" office:value="141142.82999999999" table:style-name="ce11">
            <text:p>141142,8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100001:3</text:p>
          </table:table-cell>
          <table:covered-table-cell/>
          <table:table-cell office:value-type="float" office:value="123431.22" table:style-name="ce11">
            <text:p>123431,2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100001:30</text:p>
          </table:table-cell>
          <table:covered-table-cell/>
          <table:table-cell office:value-type="float" office:value="176126.01" table:style-name="ce11">
            <text:p>176126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100001:318</text:p>
          </table:table-cell>
          <table:covered-table-cell/>
          <table:table-cell office:value-type="float" office:value="502965.72" table:style-name="ce11">
            <text:p>502965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100001:320</text:p>
          </table:table-cell>
          <table:covered-table-cell/>
          <table:table-cell office:value-type="float" office:value="243012.09" table:style-name="ce11">
            <text:p>243012,0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100001:33</text:p>
          </table:table-cell>
          <table:covered-table-cell/>
          <table:table-cell office:value-type="float" office:value="286136.01" table:style-name="ce11">
            <text:p>286136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100001:36</text:p>
          </table:table-cell>
          <table:covered-table-cell/>
          <table:table-cell office:value-type="float" office:value="191857.44" table:style-name="ce11">
            <text:p>191857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100001:37</text:p>
          </table:table-cell>
          <table:covered-table-cell/>
          <table:table-cell office:value-type="float" office:value="546529.68000000005" table:style-name="ce11">
            <text:p>546529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100001:38</text:p>
          </table:table-cell>
          <table:covered-table-cell/>
          <table:table-cell office:value-type="float" office:value="145653.24" table:style-name="ce11">
            <text:p>145653,2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100001:40</text:p>
          </table:table-cell>
          <table:covered-table-cell/>
          <table:table-cell office:value-type="float" office:value="143233.01999999999" table:style-name="ce11">
            <text:p>143233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100001:41</text:p>
          </table:table-cell>
          <table:covered-table-cell/>
          <table:table-cell office:value-type="float" office:value="578322.56999999995" table:style-name="ce11">
            <text:p>578322,5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100001:43</text:p>
          </table:table-cell>
          <table:covered-table-cell/>
          <table:table-cell office:value-type="float" office:value="555550.5" table:style-name="ce11">
            <text:p>555550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100001:44</text:p>
          </table:table-cell>
          <table:covered-table-cell/>
          <table:table-cell office:value-type="float" office:value="211879.26" table:style-name="ce11">
            <text:p>211879,2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100001:45</text:p>
          </table:table-cell>
          <table:covered-table-cell/>
          <table:table-cell office:value-type="float" office:value="179426.31" table:style-name="ce11">
            <text:p>179426,3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100001:46</text:p>
          </table:table-cell>
          <table:covered-table-cell/>
          <table:table-cell office:value-type="float" office:value="340370.94" table:style-name="ce11">
            <text:p>340370,9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100001:49</text:p>
          </table:table-cell>
          <table:covered-table-cell/>
          <table:table-cell office:value-type="float" office:value="137952.54" table:style-name="ce11">
            <text:p>137952,5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100001:5</text:p>
          </table:table-cell>
          <table:covered-table-cell/>
          <table:table-cell office:value-type="float" office:value="559070.81999999995" table:style-name="ce11">
            <text:p>559070,8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100001:53</text:p>
          </table:table-cell>
          <table:covered-table-cell/>
          <table:table-cell office:value-type="float" office:value="122661.15" table:style-name="ce11">
            <text:p>122661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100001:537</text:p>
          </table:table-cell>
          <table:covered-table-cell/>
          <table:table-cell office:value-type="float" office:value="914468.04" table:style-name="ce11">
            <text:p>914468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100001:56</text:p>
          </table:table-cell>
          <table:covered-table-cell/>
          <table:table-cell office:value-type="float" office:value="185036.82" table:style-name="ce11">
            <text:p>185036,8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100001:57</text:p>
          </table:table-cell>
          <table:covered-table-cell/>
          <table:table-cell office:value-type="float" office:value="269084.46000000002" table:style-name="ce11">
            <text:p>269084,4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100001:59</text:p>
          </table:table-cell>
          <table:covered-table-cell/>
          <table:table-cell office:value-type="float" office:value="117710.7" table:style-name="ce11">
            <text:p>117710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100001:61</text:p>
          </table:table-cell>
          <table:covered-table-cell/>
          <table:table-cell office:value-type="float" office:value="763249.38" table:style-name="ce11">
            <text:p>763249,3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100001:63</text:p>
          </table:table-cell>
          <table:covered-table-cell/>
          <table:table-cell office:value-type="float" office:value="165345.03" table:style-name="ce11">
            <text:p>165345,0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100001:64</text:p>
          </table:table-cell>
          <table:covered-table-cell/>
          <table:table-cell office:value-type="float" office:value="308138.01" table:style-name="ce11">
            <text:p>308138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100001:65</text:p>
          </table:table-cell>
          <table:covered-table-cell/>
          <table:table-cell office:value-type="float" office:value="539159.01" table:style-name="ce11">
            <text:p>539159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100001:67</text:p>
          </table:table-cell>
          <table:covered-table-cell/>
          <table:table-cell office:value-type="float" office:value="308358.03000000003" table:style-name="ce11">
            <text:p>308358,0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100001:7</text:p>
          </table:table-cell>
          <table:covered-table-cell/>
          <table:table-cell office:value-type="float" office:value="246972.45" table:style-name="ce11">
            <text:p>246972,4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100001:70</text:p>
          </table:table-cell>
          <table:covered-table-cell/>
          <table:table-cell office:value-type="float" office:value="525187.74" table:style-name="ce11">
            <text:p>525187,7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100001:72</text:p>
          </table:table-cell>
          <table:covered-table-cell/>
          <table:table-cell office:value-type="float" office:value="560830.98" table:style-name="ce11">
            <text:p>560830,9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100001:73</text:p>
          </table:table-cell>
          <table:covered-table-cell/>
          <table:table-cell office:value-type="float" office:value="132012" table:style-name="ce11">
            <text:p>132012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100001:74</text:p>
          </table:table-cell>
          <table:covered-table-cell/>
          <table:table-cell office:value-type="float" office:value="165345.03" table:style-name="ce11">
            <text:p>165345,0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100001:75</text:p>
          </table:table-cell>
          <table:covered-table-cell/>
          <table:table-cell office:value-type="float" office:value="233661.24" table:style-name="ce11">
            <text:p>233661,2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100001:76</text:p>
          </table:table-cell>
          <table:covered-table-cell/>
          <table:table-cell office:value-type="float" office:value="229920.9" table:style-name="ce11">
            <text:p>229920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100001:78</text:p>
          </table:table-cell>
          <table:covered-table-cell/>
          <table:table-cell office:value-type="float" office:value="163254.84" table:style-name="ce11">
            <text:p>163254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100001:8</text:p>
          </table:table-cell>
          <table:covered-table-cell/>
          <table:table-cell office:value-type="float" office:value="515946.9" table:style-name="ce11">
            <text:p>515946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100001:80</text:p>
          </table:table-cell>
          <table:covered-table-cell/>
          <table:table-cell office:value-type="float" office:value="207588.87" table:style-name="ce11">
            <text:p>207588,8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100001:81</text:p>
          </table:table-cell>
          <table:covered-table-cell/>
          <table:table-cell office:value-type="float" office:value="226730.61" table:style-name="ce11">
            <text:p>226730,6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100001:85</text:p>
          </table:table-cell>
          <table:covered-table-cell/>
          <table:table-cell office:value-type="float" office:value="429149.01" table:style-name="ce11">
            <text:p>429149,0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100001:87</text:p>
          </table:table-cell>
          <table:covered-table-cell/>
          <table:table-cell office:value-type="float" office:value="342681.15" table:style-name="ce11">
            <text:p>342681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100001:88</text:p>
          </table:table-cell>
          <table:covered-table-cell/>
          <table:table-cell office:value-type="float" office:value="824964.99" table:style-name="ce11">
            <text:p>824964,99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100001:91</text:p>
          </table:table-cell>
          <table:covered-table-cell/>
          <table:table-cell office:value-type="float" office:value="212759.34" table:style-name="ce11">
            <text:p>212759,3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100001:92</text:p>
          </table:table-cell>
          <table:covered-table-cell/>
          <table:table-cell office:value-type="float" office:value="351481.95" table:style-name="ce11">
            <text:p>351481,9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100001:94</text:p>
          </table:table-cell>
          <table:covered-table-cell/>
          <table:table-cell office:value-type="float" office:value="156544.23000000001" table:style-name="ce11">
            <text:p>156544,23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100001:95</text:p>
          </table:table-cell>
          <table:covered-table-cell/>
          <table:table-cell office:value-type="float" office:value="531898.35" table:style-name="ce11">
            <text:p>531898,3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140001:277</text:p>
          </table:table-cell>
          <table:covered-table-cell/>
          <table:table-cell office:value-type="float" office:value="2393.6" table:style-name="ce11">
            <text:p>2393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2:000000:1577</text:p>
          </table:table-cell>
          <table:covered-table-cell/>
          <table:table-cell office:value-type="float" office:value="821022.75" table:style-name="ce11">
            <text:p>821022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2:010003:472</text:p>
          </table:table-cell>
          <table:covered-table-cell/>
          <table:table-cell office:value-type="float" office:value="50077.440000000002" table:style-name="ce11">
            <text:p>50077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2:030001:998</text:p>
          </table:table-cell>
          <table:covered-table-cell/>
          <table:table-cell office:value-type="float" office:value="332017.08" table:style-name="ce11">
            <text:p>332017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2:050004:728</text:p>
          </table:table-cell>
          <table:covered-table-cell/>
          <table:table-cell office:value-type="float" office:value="135884.85" table:style-name="ce11">
            <text:p>135884,8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2:060201:1452</text:p>
          </table:table-cell>
          <table:covered-table-cell/>
          <table:table-cell office:value-type="float" office:value="168055.2" table:style-name="ce11">
            <text:p>168055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2:060201:1453</text:p>
          </table:table-cell>
          <table:covered-table-cell/>
          <table:table-cell office:value-type="float" office:value="658569.44999999995" table:style-name="ce11">
            <text:p>658569,4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2:060201:1454</text:p>
          </table:table-cell>
          <table:covered-table-cell/>
          <table:table-cell office:value-type="float" office:value="309287.12" table:style-name="ce11">
            <text:p>309287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2:060201:1455</text:p>
          </table:table-cell>
          <table:covered-table-cell/>
          <table:table-cell office:value-type="float" office:value="117640.6" table:style-name="ce11">
            <text:p>117640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2:100003:800</text:p>
          </table:table-cell>
          <table:covered-table-cell/>
          <table:table-cell office:value-type="float" office:value="591681.85" table:style-name="ce11">
            <text:p>591681,8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2:140002:624</text:p>
          </table:table-cell>
          <table:covered-table-cell/>
          <table:table-cell office:value-type="float" office:value="76129.8" table:style-name="ce11">
            <text:p>76129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3:190021:19</text:p>
          </table:table-cell>
          <table:covered-table-cell/>
          <table:table-cell office:value-type="float" office:value="247093.04" table:style-name="ce11">
            <text:p>247093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4:010200:343</text:p>
          </table:table-cell>
          <table:covered-table-cell/>
          <table:table-cell office:value-type="float" office:value="396448.77" table:style-name="ce11">
            <text:p>396448,7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5:070102:28</text:p>
          </table:table-cell>
          <table:covered-table-cell/>
          <table:table-cell office:value-type="float" office:value="102599.52" table:style-name="ce11">
            <text:p>102599,5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6:050701:3479</text:p>
          </table:table-cell>
          <table:covered-table-cell/>
          <table:table-cell office:value-type="float" office:value="155044.07999999999" table:style-name="ce11">
            <text:p>155044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7:030003:753</text:p>
          </table:table-cell>
          <table:covered-table-cell/>
          <table:table-cell office:value-type="float" office:value="84868.75" table:style-name="ce11">
            <text:p>84868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7:030004:39</text:p>
          </table:table-cell>
          <table:covered-table-cell/>
          <table:table-cell office:value-type="float" office:value="128554.65" table:style-name="ce11">
            <text:p>128554,6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7:090008:987</text:p>
          </table:table-cell>
          <table:covered-table-cell/>
          <table:table-cell office:value-type="float" office:value="272449.09999999998" table:style-name="ce11">
            <text:p>272449,1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000000:3204</text:p>
          </table:table-cell>
          <table:covered-table-cell/>
          <table:table-cell office:value-type="float" office:value="119527.2" table:style-name="ce11">
            <text:p>119527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000000:5078</text:p>
          </table:table-cell>
          <table:covered-table-cell/>
          <table:table-cell office:value-type="float" office:value="1275402.56" table:style-name="ce11">
            <text:p>1275402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00013:62</text:p>
          </table:table-cell>
          <table:covered-table-cell/>
          <table:table-cell office:value-type="float" office:value="861567.84" table:style-name="ce11">
            <text:p>861567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00015:105</text:p>
          </table:table-cell>
          <table:covered-table-cell/>
          <table:table-cell office:value-type="float" office:value="2234468.16" table:style-name="ce11">
            <text:p>2234468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00015:108</text:p>
          </table:table-cell>
          <table:covered-table-cell/>
          <table:table-cell office:value-type="float" office:value="1968404.8" table:style-name="ce11">
            <text:p>1968404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00015:1129</text:p>
          </table:table-cell>
          <table:covered-table-cell/>
          <table:table-cell office:value-type="float" office:value="1082816" table:style-name="ce11">
            <text:p>1082816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00015:115</text:p>
          </table:table-cell>
          <table:covered-table-cell/>
          <table:table-cell office:value-type="float" office:value="928093.16" table:style-name="ce11">
            <text:p>928093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00015:1152</text:p>
          </table:table-cell>
          <table:covered-table-cell/>
          <table:table-cell office:value-type="float" office:value="309376" table:style-name="ce11">
            <text:p>309376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00015:1189</text:p>
          </table:table-cell>
          <table:covered-table-cell/>
          <table:table-cell office:value-type="float" office:value="1610302.08" table:style-name="ce11">
            <text:p>1610302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00015:1213</text:p>
          </table:table-cell>
          <table:covered-table-cell/>
          <table:table-cell office:value-type="float" office:value="664384.96" table:style-name="ce11">
            <text:p>664384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00015:124</text:p>
          </table:table-cell>
          <table:covered-table-cell/>
          <table:table-cell office:value-type="float" office:value="771119.68" table:style-name="ce11">
            <text:p>771119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00015:1243</text:p>
          </table:table-cell>
          <table:covered-table-cell/>
          <table:table-cell office:value-type="float" office:value="1126128.6399999999" table:style-name="ce11">
            <text:p>1126128,6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00015:1289</text:p>
          </table:table-cell>
          <table:covered-table-cell/>
          <table:table-cell office:value-type="float" office:value="799736.96" table:style-name="ce11">
            <text:p>799736,9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00015:129</text:p>
          </table:table-cell>
          <table:covered-table-cell/>
          <table:table-cell office:value-type="float" office:value="1281590.08" table:style-name="ce11">
            <text:p>1281590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00015:1290</text:p>
          </table:table-cell>
          <table:covered-table-cell/>
          <table:table-cell office:value-type="float" office:value="639634.88" table:style-name="ce11">
            <text:p>639634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00015:141</text:p>
          </table:table-cell>
          <table:covered-table-cell/>
          <table:table-cell office:value-type="float" office:value="1676044.48" table:style-name="ce11">
            <text:p>1676044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00015:151</text:p>
          </table:table-cell>
          <table:covered-table-cell/>
          <table:table-cell office:value-type="float" office:value="862385.6" table:style-name="ce11">
            <text:p>862385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00015:165</text:p>
          </table:table-cell>
          <table:covered-table-cell/>
          <table:table-cell office:value-type="float" office:value="1803662.08" table:style-name="ce11">
            <text:p>1803662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00015:193</text:p>
          </table:table-cell>
          <table:covered-table-cell/>
          <table:table-cell office:value-type="float" office:value="493454.72" table:style-name="ce11">
            <text:p>493454,7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00015:200</text:p>
          </table:table-cell>
          <table:covered-table-cell/>
          <table:table-cell office:value-type="float" office:value="2084420.8" table:style-name="ce11">
            <text:p>2084420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00015:209</text:p>
          </table:table-cell>
          <table:covered-table-cell/>
          <table:table-cell office:value-type="float" office:value="1583231.68" table:style-name="ce11">
            <text:p>1583231,6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00015:22</text:p>
          </table:table-cell>
          <table:covered-table-cell/>
          <table:table-cell office:value-type="float" office:value="1636599.04" table:style-name="ce11">
            <text:p>1636599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00015:232</text:p>
          </table:table-cell>
          <table:covered-table-cell/>
          <table:table-cell office:value-type="float" office:value="1160160" table:style-name="ce11">
            <text:p>116016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00015:278</text:p>
          </table:table-cell>
          <table:covered-table-cell/>
          <table:table-cell office:value-type="float" office:value="962932.8" table:style-name="ce11">
            <text:p>962932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00015:301</text:p>
          </table:table-cell>
          <table:covered-table-cell/>
          <table:table-cell office:value-type="float" office:value="75269.100000000006" table:style-name="ce11">
            <text:p>75269,1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00015:523</text:p>
          </table:table-cell>
          <table:covered-table-cell/>
          <table:table-cell office:value-type="float" office:value="1119941.1200000001" table:style-name="ce11">
            <text:p>1119941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00015:69</text:p>
          </table:table-cell>
          <table:covered-table-cell/>
          <table:table-cell office:value-type="float" office:value="862385.6" table:style-name="ce11">
            <text:p>862385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00015:7</text:p>
          </table:table-cell>
          <table:covered-table-cell/>
          <table:table-cell office:value-type="float" office:value="1752615.04" table:style-name="ce11">
            <text:p>1752615,0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00015:738</text:p>
          </table:table-cell>
          <table:covered-table-cell/>
          <table:table-cell office:value-type="float" office:value="464064" table:style-name="ce11">
            <text:p>464064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00015:739</text:p>
          </table:table-cell>
          <table:covered-table-cell/>
          <table:table-cell office:value-type="float" office:value="696096" table:style-name="ce11">
            <text:p>696096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00015:748</text:p>
          </table:table-cell>
          <table:covered-table-cell/>
          <table:table-cell office:value-type="float" office:value="769572.8" table:style-name="ce11">
            <text:p>769572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00015:797</text:p>
          </table:table-cell>
          <table:covered-table-cell/>
          <table:table-cell office:value-type="float" office:value="1148558.3999999999" table:style-name="ce11">
            <text:p>1148558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00015:83</text:p>
          </table:table-cell>
          <table:covered-table-cell/>
          <table:table-cell office:value-type="float" office:value="1094417.6000000001" table:style-name="ce11">
            <text:p>1094417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00015:96</text:p>
          </table:table-cell>
          <table:covered-table-cell/>
          <table:table-cell office:value-type="float" office:value="185625.60000000001" table:style-name="ce11">
            <text:p>185625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00027:138</text:p>
          </table:table-cell>
          <table:covered-table-cell/>
          <table:table-cell office:value-type="float" office:value="2825513.6" table:style-name="ce11">
            <text:p>2825513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60002:1513</text:p>
          </table:table-cell>
          <table:covered-table-cell/>
          <table:table-cell office:value-type="float" office:value="227010" table:style-name="ce11">
            <text:p>22701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9:060004:1048</text:p>
          </table:table-cell>
          <table:covered-table-cell/>
          <table:table-cell office:value-type="float" office:value="916357.86" table:style-name="ce11">
            <text:p>916357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9:180007:1</text:p>
          </table:table-cell>
          <table:covered-table-cell/>
          <table:table-cell office:value-type="float" office:value="952267.2" table:style-name="ce11">
            <text:p>952267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0:060010:321</text:p>
          </table:table-cell>
          <table:covered-table-cell/>
          <table:table-cell office:value-type="float" office:value="1657600" table:style-name="ce11">
            <text:p>165760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0:060013:387</text:p>
          </table:table-cell>
          <table:covered-table-cell/>
          <table:table-cell office:value-type="float" office:value="66826.02" table:style-name="ce11">
            <text:p>66826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0:150001:390</text:p>
          </table:table-cell>
          <table:covered-table-cell/>
          <table:table-cell office:value-type="float" office:value="130668.12" table:style-name="ce11">
            <text:p>130668,1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1:140004:421</text:p>
          </table:table-cell>
          <table:covered-table-cell/>
          <table:table-cell office:value-type="float" office:value="115478.22" table:style-name="ce11">
            <text:p>115478,2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2:010006:1984</text:p>
          </table:table-cell>
          <table:covered-table-cell/>
          <table:table-cell office:value-type="float" office:value="1746161.2" table:style-name="ce11">
            <text:p>1746161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2:010006:885</text:p>
          </table:table-cell>
          <table:covered-table-cell/>
          <table:table-cell office:value-type="float" office:value="882684.6" table:style-name="ce11">
            <text:p>882684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166598.0799999" table:style-name="ce11">
            <text:p>1559166598,0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4:010066:713</text:p>
          </table:table-cell>
          <table:covered-table-cell/>
          <table:table-cell office:value-type="float" office:value="1139045.02" table:style-name="ce11">
            <text:p>1139045,02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4:020078:1657</text:p>
          </table:table-cell>
          <table:covered-table-cell/>
          <table:table-cell office:value-type="float" office:value="6764361.3099999996" table:style-name="ce11">
            <text:p>6764361,3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4:030062:246</text:p>
          </table:table-cell>
          <table:covered-table-cell/>
          <table:table-cell office:value-type="float" office:value="743256.2" table:style-name="ce11">
            <text:p>743256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4:030104:3301</text:p>
          </table:table-cell>
          <table:covered-table-cell/>
          <table:table-cell office:value-type="float" office:value="10315954.859999999" table:style-name="ce11">
            <text:p>10315954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4:030114:1737</text:p>
          </table:table-cell>
          <table:covered-table-cell/>
          <table:table-cell office:value-type="float" office:value="274689.45" table:style-name="ce11">
            <text:p>274689,4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4:050022:339</text:p>
          </table:table-cell>
          <table:covered-table-cell/>
          <table:table-cell office:value-type="float" office:value="423103.2" table:style-name="ce11">
            <text:p>423103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4:050045:643</text:p>
          </table:table-cell>
          <table:covered-table-cell/>
          <table:table-cell office:value-type="float" office:value="803365.86" table:style-name="ce11">
            <text:p>803365,8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4:050062:884</text:p>
          </table:table-cell>
          <table:covered-table-cell/>
          <table:table-cell office:value-type="float" office:value="47396593.740000002" table:style-name="ce11">
            <text:p>47396593,7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4:050062:885</text:p>
          </table:table-cell>
          <table:covered-table-cell/>
          <table:table-cell office:value-type="float" office:value="17696004.48" table:style-name="ce11">
            <text:p>17696004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50062:886</text:p>
          </table:table-cell>
          <table:covered-table-cell/>
          <table:table-cell office:value-type="float" office:value="2614641.75" table:style-name="ce11">
            <text:p>2614641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50062:887</text:p>
          </table:table-cell>
          <table:covered-table-cell/>
          <table:table-cell office:value-type="float" office:value="782266.8" table:style-name="ce11">
            <text:p>782266,8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60001:481</text:p>
          </table:table-cell>
          <table:covered-table-cell/>
          <table:table-cell office:value-type="float" office:value="277811.36" table:style-name="ce11">
            <text:p>277811,3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60003:1681</text:p>
          </table:table-cell>
          <table:covered-table-cell/>
          <table:table-cell office:value-type="float" office:value="769539" table:style-name="ce11">
            <text:p>769539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60064:60</text:p>
          </table:table-cell>
          <table:covered-table-cell/>
          <table:table-cell office:value-type="float" office:value="946667.7" table:style-name="ce11">
            <text:p>946667,7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70002:1568</text:p>
          </table:table-cell>
          <table:covered-table-cell/>
          <table:table-cell office:value-type="float" office:value="24299.66" table:style-name="ce11">
            <text:p>24299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70002:1569</text:p>
          </table:table-cell>
          <table:covered-table-cell/>
          <table:table-cell office:value-type="float" office:value="24299.66" table:style-name="ce11">
            <text:p>24299,6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70002:1570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70036:296</text:p>
          </table:table-cell>
          <table:covered-table-cell/>
          <table:table-cell office:value-type="float" office:value="270260.25" table:style-name="ce11">
            <text:p>270260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70037:1288</text:p>
          </table:table-cell>
          <table:covered-table-cell/>
          <table:table-cell office:value-type="float" office:value="251855.4" table:style-name="ce11">
            <text:p>251855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70103:19</text:p>
          </table:table-cell>
          <table:covered-table-cell/>
          <table:table-cell office:value-type="float" office:value="304048.15000000002" table:style-name="ce11">
            <text:p>304048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70103:20</text:p>
          </table:table-cell>
          <table:covered-table-cell/>
          <table:table-cell office:value-type="float" office:value="431499.95" table:style-name="ce11">
            <text:p>431499,9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70103:21</text:p>
          </table:table-cell>
          <table:covered-table-cell/>
          <table:table-cell office:value-type="float" office:value="196038.15" table:style-name="ce11">
            <text:p>196038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70103:22</text:p>
          </table:table-cell>
          <table:covered-table-cell/>
          <table:table-cell office:value-type="float" office:value="477944.25" table:style-name="ce11">
            <text:p>477944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70103:23</text:p>
          </table:table-cell>
          <table:covered-table-cell/>
          <table:table-cell office:value-type="float" office:value="403957.4" table:style-name="ce11">
            <text:p>403957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70103:24</text:p>
          </table:table-cell>
          <table:covered-table-cell/>
          <table:table-cell office:value-type="float" office:value="3047502.15" table:style-name="ce11">
            <text:p>3047502,1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70103:25</text:p>
          </table:table-cell>
          <table:covered-table-cell/>
          <table:table-cell office:value-type="float" office:value="200358.55" table:style-name="ce11">
            <text:p>200358,5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70103:26</text:p>
          </table:table-cell>
          <table:covered-table-cell/>
          <table:table-cell office:value-type="float" office:value="924025.55" table:style-name="ce11">
            <text:p>924025,5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70103:27</text:p>
          </table:table-cell>
          <table:covered-table-cell/>
          <table:table-cell office:value-type="float" office:value="1535902.2" table:style-name="ce11">
            <text:p>1535902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70103:28</text:p>
          </table:table-cell>
          <table:covered-table-cell/>
          <table:table-cell office:value-type="float" office:value="248371.75" table:style-name="ce11">
            <text:p>248371,7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80025:104</text:p>
          </table:table-cell>
          <table:covered-table-cell/>
          <table:table-cell office:value-type="float" office:value="461341.54" table:style-name="ce11">
            <text:p>461341,5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80062:3229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80062:3230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80062:323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80062:3233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80062:323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4924841.5999999996" table:style-name="ce11">
            <text:p>4924841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80079:152</text:p>
          </table:table-cell>
          <table:covered-table-cell/>
          <table:table-cell office:value-type="float" office:value="705623.55" table:style-name="ce11">
            <text:p>705623,5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80150:5255</text:p>
          </table:table-cell>
          <table:covered-table-cell/>
          <table:table-cell office:value-type="float" office:value="104713.25" table:style-name="ce11">
            <text:p>104713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363642.170000002" table:style-name="ce11">
            <text:p>17363642,1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20102:411</text:p>
          </table:table-cell>
          <table:covered-table-cell/>
          <table:table-cell office:value-type="float" office:value="10875441.9" table:style-name="ce11">
            <text:p>10875441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20102:8604</text:p>
          </table:table-cell>
          <table:covered-table-cell/>
          <table:table-cell office:value-type="float" office:value="204639.9" table:style-name="ce11">
            <text:p>204639,9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6877787.480000004" table:style-name="ce11">
            <text:p>86877787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5:020103:7615</text:p>
          </table:table-cell>
          <table:covered-table-cell/>
          <table:table-cell office:value-type="float" office:value="258053.84" table:style-name="ce11">
            <text:p>258053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3920348.879999995" table:style-name="ce11">
            <text:p>93920348,8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5:030101:5293</text:p>
          </table:table-cell>
          <table:covered-table-cell/>
          <table:table-cell office:value-type="float" office:value="275365.98" table:style-name="ce11">
            <text:p>275365,9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30101:7709</text:p>
          </table:table-cell>
          <table:covered-table-cell/>
          <table:table-cell office:value-type="float" office:value="353454.84" table:style-name="ce11">
            <text:p>353454,8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30102:368</text:p>
          </table:table-cell>
          <table:covered-table-cell/>
          <table:table-cell office:value-type="float" office:value="267345.46000000002" table:style-name="ce11">
            <text:p>267345,4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30105:2009</text:p>
          </table:table-cell>
          <table:covered-table-cell/>
          <table:table-cell office:value-type="float" office:value="418846" table:style-name="ce11">
            <text:p>418846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30106:1350</text:p>
          </table:table-cell>
          <table:covered-table-cell/>
          <table:table-cell office:value-type="float" office:value="442274.56" table:style-name="ce11">
            <text:p>442274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5653413.5" table:style-name="ce11">
            <text:p>195653413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30107:5872</text:p>
          </table:table-cell>
          <table:covered-table-cell/>
          <table:table-cell office:value-type="float" office:value="380182.44" table:style-name="ce11">
            <text:p>380182,4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6:000000:4528</text:p>
          </table:table-cell>
          <table:covered-table-cell/>
          <table:table-cell office:value-type="float" office:value="58897.56" table:style-name="ce11">
            <text:p>58897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6:000000:7</text:p>
          </table:table-cell>
          <table:covered-table-cell/>
          <table:table-cell office:value-type="float" office:value="5845080" table:style-name="ce11">
            <text:p>5845080,0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6:000001:1470</text:p>
          </table:table-cell>
          <table:covered-table-cell/>
          <table:table-cell office:value-type="float" office:value="36715.300000000003" table:style-name="ce11">
            <text:p>36715,3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6:000001:49</text:p>
          </table:table-cell>
          <table:covered-table-cell/>
          <table:table-cell office:value-type="float" office:value="2830100.2" table:style-name="ce11">
            <text:p>2830100,2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6:000002:2658</text:p>
          </table:table-cell>
          <table:covered-table-cell/>
          <table:table-cell office:value-type="float" office:value="16444.78" table:style-name="ce11">
            <text:p>16444,7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6:000005:2756</text:p>
          </table:table-cell>
          <table:covered-table-cell/>
          <table:table-cell office:value-type="float" office:value="15714.6" table:style-name="ce11">
            <text:p>15714,6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6:000005:346</text:p>
          </table:table-cell>
          <table:covered-table-cell/>
          <table:table-cell office:value-type="float" office:value="8982867.4800000004" table:style-name="ce11">
            <text:p>8982867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6:000018:13916</text:p>
          </table:table-cell>
          <table:covered-table-cell/>
          <table:table-cell office:value-type="float" office:value="12754.25" table:style-name="ce11">
            <text:p>12754,25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7:010342:54</text:p>
          </table:table-cell>
          <table:covered-table-cell/>
          <table:table-cell office:value-type="float" office:value="815716.17" table:style-name="ce11">
            <text:p>815716,17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9:000002:30</text:p>
          </table:table-cell>
          <table:covered-table-cell/>
          <table:table-cell office:value-type="float" office:value="897186.5" table:style-name="ce11">
            <text:p>897186,5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9:000016:1735</text:p>
          </table:table-cell>
          <table:covered-table-cell/>
          <table:table-cell office:value-type="float" office:value="56673.48" table:style-name="ce11">
            <text:p>56673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9:000034:109</text:p>
          </table:table-cell>
          <table:covered-table-cell/>
          <table:table-cell office:value-type="float" office:value="820112.71" table:style-name="ce11">
            <text:p>820112,71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9:000036:177</text:p>
          </table:table-cell>
          <table:covered-table-cell/>
          <table:table-cell office:value-type="float" office:value="427801.46" table:style-name="ce11">
            <text:p>427801,4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9:000038:231</text:p>
          </table:table-cell>
          <table:covered-table-cell/>
          <table:table-cell office:value-type="float" office:value="6590399.9400000004" table:style-name="ce11">
            <text:p>6590399,94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9:000038:897</text:p>
          </table:table-cell>
          <table:covered-table-cell/>
          <table:table-cell office:value-type="float" office:value="33376.559999999998" table:style-name="ce11">
            <text:p>33376,5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9:000038:898</text:p>
          </table:table-cell>
          <table:covered-table-cell/>
          <table:table-cell office:value-type="float" office:value="1871808.4" table:style-name="ce11">
            <text:p>1871808,40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9:000041:1038</text:p>
          </table:table-cell>
          <table:covered-table-cell/>
          <table:table-cell office:value-type="float" office:value="222710.48" table:style-name="ce11">
            <text:p>222710,48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19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number-columns-spanned="2" table:number-rows-spanned="1" table:style-name="ce20">
            <text:p>34:39:000041:265</text:p>
          </table:table-cell>
          <table:covered-table-cell/>
          <table:table-cell office:value-type="float" office:value="1385903.36" table:style-name="ce13">
            <text:p>1385903,36</text:p>
          </table:table-cell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7">
            <text:p>1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00000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00000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00000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7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90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5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5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5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4000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7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7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7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00000:180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2000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05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7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70006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3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59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10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1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70001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70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7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7000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7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7000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70006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5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5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3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3:60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50003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60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50003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50003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3:60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50003:60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50003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50003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31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1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1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120004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5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04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1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00000:77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00000:7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00000:7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00000:7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1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30003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5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80002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3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20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2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20003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3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20003:9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20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0301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08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080103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0801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090102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90102:3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001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001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1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201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8:12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8:1202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8:12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8:120202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8:1202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8:1202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8:12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00000:10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1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1068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108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305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504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5081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01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04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080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080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0800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4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60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7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70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80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200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00000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00000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10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10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502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502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0000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00000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00000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6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60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6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7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7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70008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90007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0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3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5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5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00000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5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5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5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5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5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5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5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5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7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9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9000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90004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4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90004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140002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06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0601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0601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0601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00000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00000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30001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0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09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09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10001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100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2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7:08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000000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00000:32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000000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000000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000000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000000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000000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000000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08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08001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090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10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10001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10001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4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4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1402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00000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2000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20006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8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100108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10023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2000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000000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1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1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10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1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1:1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1:1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1:1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1:1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1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1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1:1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1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1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1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1:10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1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1:10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1:1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1:1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00000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00000:78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3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7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7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7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7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7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7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7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7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1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15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205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702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00000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4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4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4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4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110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4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415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507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513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902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7:000000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7:000000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7: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7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7:02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7:02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7:02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7:03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7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7:03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7:0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7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7:0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7:0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7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7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7:0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7:0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0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0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03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7:0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7:03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7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7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7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7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7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7:03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7:0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7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7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7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7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7:0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7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7:030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7:03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7:050001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7:08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7:0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7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7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7:0800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7:090008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7:11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010004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01000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02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030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040003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040003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040005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07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070006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070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070007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070007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070007:39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070007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070007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070007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070007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070007:39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070007:39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070007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070007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070007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070007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70007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70007:3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70007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70007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70007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70007:3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70007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70007:48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8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0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0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0001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0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0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1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1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1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1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1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0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000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0001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0001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00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0001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0001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00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0001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0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0001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00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0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000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000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00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0001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00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1002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2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3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30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4001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50006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6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4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4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9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00000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00000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050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07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0:09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0:10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0:10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0:10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0:1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0:160003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0:160003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0:1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0:16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0:16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1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1:01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1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1:1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1:16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1:190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1:2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1:22001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3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3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00000:575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1001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19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14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14:25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6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3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3012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3012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30139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4003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4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64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64:28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6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6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6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60004:3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60004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60014:14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60014:1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60014:14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6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6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60040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6004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6005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60058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7005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7007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80062: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8008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101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102:6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102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20103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1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105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1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3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30101:7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301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301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30125:3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6:000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6:000007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6:000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6:000008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6:00001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6:00001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27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3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8:0202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8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8:0302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9:0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number-columns-spanned="3" table:number-rows-spanned="1" table:style-name="ce20">
            <text:p>34:39:00003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773A495BEDE67B279B2DF3818B04233801349660A82086B7D5E95973D56BD5F53B80B2E512C4AB55AE84E279C7BDB3D53530A62A0D7CD7909CC8A75E1A2C6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5T08:42:09Z</meta:creation-date>
    <dc:date>2025-08-25T11:02:43Z</dc:date>
  </office:meta>
</office:document-meta>
</file>