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372</text:p>
          </table:table-cell>
          <table:table-cell table:number-columns-repeated="4" table:style-name="ce9"/>
          <table:table-cell office:value-type="string" table:style-name="ce11">
            <text:p>25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34:010059:5957</text:p>
          </table:table-cell>
          <table:covered-table-cell/>
          <table:table-cell office:value-type="float" office:value="3530242.97" table:style-name="ce19">
            <text:p>3530242,97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34:010059:5958</text:p>
          </table:table-cell>
          <table:covered-table-cell/>
          <table:table-cell office:value-type="float" office:value="757894.62" table:style-name="ce19">
            <text:p>757894,62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number-columns-spanned="2" table:number-rows-spanned="1" table:style-name="ce1">
            <text:p>34:34:010059:5959</text:p>
          </table:table-cell>
          <table:covered-table-cell/>
          <table:table-cell office:value-type="float" office:value="1298978.5900000001" table:style-name="ce21">
            <text:p>1298978,59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table:style-name="ce16"/>
          <table:table-cell table:number-columns-spanned="3" table:number-rows-spanned="1" table:style-name="ce1"/>
          <table:covered-table-cell table:number-columns-repeated="2"/>
          <table:table-cell table:number-columns-spanned="2" table:number-rows-spanned="1" table:style-name="ce1"/>
          <table:covered-table-cell/>
          <table:table-cell table:style-name="ce1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C6CBA9E31B6D84ECDC5F9212AD2F1EDB18DAFA6EA430604F0BF798F4ECF6A67D1324CDD9F69960388DF552CCA9B512C2D6A9689C3764CCFB3F955165DB014CB3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Заместитель начальника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Голышевская Ольга Александ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А. Голышевская</meta:initial-creator>
    <dc:creator>Ольга А. Голышевская</dc:creator>
    <meta:creation-date>2025-08-25T08:50:44Z</meta:creation-date>
    <dc:date>2025-08-25T08:50:45Z</dc:date>
  </office:meta>
</office:document-meta>
</file>