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73</text:p>
          </table:table-cell>
          <table:table-cell table:number-columns-repeated="4" table:style-name="ce9"/>
          <table:table-cell office:value-type="string" table:style-name="ce11">
            <text:p>28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3" table:style-name="ce15">
            <text:p>14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2" table:style-name="ce16">
            <text:p>5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1:040001:8129</text:p>
          </table:table-cell>
          <table:covered-table-cell/>
          <table:table-cell office:value-type="float" office:value="1297716.18" table:style-name="ce19">
            <text:p>1297716,18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050003:857</text:p>
          </table:table-cell>
          <table:covered-table-cell/>
          <table:table-cell office:value-type="float" office:value="397607.14" table:style-name="ce19">
            <text:p>397607,14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8469</text:p>
          </table:table-cell>
          <table:covered-table-cell/>
          <table:table-cell office:value-type="float" office:value="2186442.7999999998" table:style-name="ce19">
            <text:p>2186442,80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1:1310</text:p>
          </table:table-cell>
          <table:covered-table-cell/>
          <table:table-cell office:value-type="float" office:value="34917304.299999997" table:style-name="ce19">
            <text:p>34917304,30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1:1569</text:p>
          </table:table-cell>
          <table:covered-table-cell/>
          <table:table-cell office:value-type="float" office:value="1852297.42" table:style-name="ce19">
            <text:p>1852297,42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1:1570</text:p>
          </table:table-cell>
          <table:covered-table-cell/>
          <table:table-cell office:value-type="float" office:value="2227707.36" table:style-name="ce19">
            <text:p>2227707,36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1:1571</text:p>
          </table:table-cell>
          <table:covered-table-cell/>
          <table:table-cell office:value-type="float" office:value="1815020.61" table:style-name="ce19">
            <text:p>1815020,61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1:1572</text:p>
          </table:table-cell>
          <table:covered-table-cell/>
          <table:table-cell office:value-type="float" office:value="2041383.73" table:style-name="ce19">
            <text:p>2041383,73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1:1573</text:p>
          </table:table-cell>
          <table:covered-table-cell/>
          <table:table-cell office:value-type="float" office:value="2082540.66" table:style-name="ce19">
            <text:p>2082540,66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1:1574</text:p>
          </table:table-cell>
          <table:covered-table-cell/>
          <table:table-cell office:value-type="float" office:value="1734387.23" table:style-name="ce19">
            <text:p>1734387,23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30001:1575</text:p>
          </table:table-cell>
          <table:covered-table-cell/>
          <table:table-cell office:value-type="float" office:value="2178202.75" table:style-name="ce19">
            <text:p>2178202,75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30001:1576</text:p>
          </table:table-cell>
          <table:covered-table-cell/>
          <table:table-cell office:value-type="float" office:value="1738572.13" table:style-name="ce19">
            <text:p>1738572,13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30001:1577</text:p>
          </table:table-cell>
          <table:covered-table-cell/>
          <table:table-cell office:value-type="float" office:value="2054441.23" table:style-name="ce19">
            <text:p>2054441,23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30001:1578</text:p>
          </table:table-cell>
          <table:covered-table-cell/>
          <table:table-cell office:value-type="float" office:value="1961524.43" table:style-name="ce19">
            <text:p>1961524,43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30001:1579</text:p>
          </table:table-cell>
          <table:covered-table-cell/>
          <table:table-cell office:value-type="float" office:value="1810904.92" table:style-name="ce19">
            <text:p>1810904,92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30001:2463</text:p>
          </table:table-cell>
          <table:covered-table-cell/>
          <table:table-cell office:value-type="float" office:value="2107234.8199999998" table:style-name="ce19">
            <text:p>2107234,82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30001:2467</text:p>
          </table:table-cell>
          <table:covered-table-cell/>
          <table:table-cell office:value-type="float" office:value="2680895.2799999998" table:style-name="ce19">
            <text:p>2680895,28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30001:2469</text:p>
          </table:table-cell>
          <table:covered-table-cell/>
          <table:table-cell office:value-type="float" office:value="1872924.34" table:style-name="ce19">
            <text:p>1872924,34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30001:2500</text:p>
          </table:table-cell>
          <table:covered-table-cell/>
          <table:table-cell office:value-type="float" office:value="2674597.9500000002" table:style-name="ce19">
            <text:p>2674597,95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30001:2655</text:p>
          </table:table-cell>
          <table:covered-table-cell/>
          <table:table-cell office:value-type="float" office:value="2087444.3" table:style-name="ce19">
            <text:p>2087444,30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30001:3135</text:p>
          </table:table-cell>
          <table:covered-table-cell/>
          <table:table-cell office:value-type="float" office:value="2056344.74" table:style-name="ce19">
            <text:p>2056344,74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30007:5304</text:p>
          </table:table-cell>
          <table:covered-table-cell/>
          <table:table-cell office:value-type="float" office:value="328511.44" table:style-name="ce19">
            <text:p>328511,44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30007:5305</text:p>
          </table:table-cell>
          <table:covered-table-cell/>
          <table:table-cell office:value-type="float" office:value="1122704.92" table:style-name="ce19">
            <text:p>1122704,92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40101:4366</text:p>
          </table:table-cell>
          <table:covered-table-cell/>
          <table:table-cell office:value-type="float" office:value="1279839.78" table:style-name="ce19">
            <text:p>1279839,78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40101:4367</text:p>
          </table:table-cell>
          <table:covered-table-cell/>
          <table:table-cell office:value-type="float" office:value="1233548.48" table:style-name="ce19">
            <text:p>1233548,48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40107:3856</text:p>
          </table:table-cell>
          <table:covered-table-cell/>
          <table:table-cell office:value-type="float" office:value="1337242.5900000001" table:style-name="ce19">
            <text:p>1337242,59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40107:5861</text:p>
          </table:table-cell>
          <table:covered-table-cell/>
          <table:table-cell office:value-type="float" office:value="219687.86" table:style-name="ce19">
            <text:p>219687,86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220005:6336</text:p>
          </table:table-cell>
          <table:covered-table-cell/>
          <table:table-cell office:value-type="float" office:value="419958.57" table:style-name="ce19">
            <text:p>419958,57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220006:6677</text:p>
          </table:table-cell>
          <table:covered-table-cell/>
          <table:table-cell office:value-type="float" office:value="57029.5" table:style-name="ce19">
            <text:p>57029,50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5:150211:540</text:p>
          </table:table-cell>
          <table:covered-table-cell/>
          <table:table-cell office:value-type="float" office:value="482632.24" table:style-name="ce19">
            <text:p>482632,24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6:190003:1800</text:p>
          </table:table-cell>
          <table:covered-table-cell/>
          <table:table-cell office:value-type="float" office:value="551641.67000000004" table:style-name="ce19">
            <text:p>551641,67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6:250001:1230</text:p>
          </table:table-cell>
          <table:covered-table-cell/>
          <table:table-cell office:value-type="float" office:value="6256062.4400000004" table:style-name="ce19">
            <text:p>6256062,44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080002:8916</text:p>
          </table:table-cell>
          <table:covered-table-cell/>
          <table:table-cell office:value-type="float" office:value="3341296.91" table:style-name="ce19">
            <text:p>3341296,91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120003:7401</text:p>
          </table:table-cell>
          <table:covered-table-cell/>
          <table:table-cell office:value-type="float" office:value="639854.97" table:style-name="ce19">
            <text:p>639854,97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7:120003:7402</text:p>
          </table:table-cell>
          <table:covered-table-cell/>
          <table:table-cell office:value-type="float" office:value="722727.75" table:style-name="ce19">
            <text:p>722727,75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7:120003:7404</text:p>
          </table:table-cell>
          <table:covered-table-cell/>
          <table:table-cell office:value-type="float" office:value="603236.76" table:style-name="ce19">
            <text:p>603236,76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7:120003:7405</text:p>
          </table:table-cell>
          <table:covered-table-cell/>
          <table:table-cell office:value-type="float" office:value="595527.67000000004" table:style-name="ce19">
            <text:p>595527,67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7:120003:8370</text:p>
          </table:table-cell>
          <table:covered-table-cell/>
          <table:table-cell office:value-type="float" office:value="609859.11" table:style-name="ce19">
            <text:p>609859,11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0:200005:1083</text:p>
          </table:table-cell>
          <table:covered-table-cell/>
          <table:table-cell office:value-type="float" office:value="917623.81" table:style-name="ce19">
            <text:p>917623,81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0:200013:1632</text:p>
          </table:table-cell>
          <table:covered-table-cell/>
          <table:table-cell office:value-type="float" office:value="65919.759999999995" table:style-name="ce19">
            <text:p>65919,76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0:200014:300</text:p>
          </table:table-cell>
          <table:covered-table-cell/>
          <table:table-cell office:value-type="float" office:value="548915.09" table:style-name="ce19">
            <text:p>548915,09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0:200014:423</text:p>
          </table:table-cell>
          <table:covered-table-cell/>
          <table:table-cell office:value-type="float" office:value="324340.90000000002" table:style-name="ce19">
            <text:p>324340,90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5:050102:244</text:p>
          </table:table-cell>
          <table:covered-table-cell/>
          <table:table-cell office:value-type="float" office:value="804280.1" table:style-name="ce19">
            <text:p>804280,10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6:030001:2215</text:p>
          </table:table-cell>
          <table:covered-table-cell/>
          <table:table-cell office:value-type="float" office:value="66056.649999999994" table:style-name="ce19">
            <text:p>66056,65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7:070001:6231</text:p>
          </table:table-cell>
          <table:covered-table-cell/>
          <table:table-cell office:value-type="float" office:value="265166.78000000003" table:style-name="ce19">
            <text:p>265166,78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9:170002:943</text:p>
          </table:table-cell>
          <table:covered-table-cell/>
          <table:table-cell office:value-type="float" office:value="920865.33" table:style-name="ce19">
            <text:p>920865,33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3:140002:642</text:p>
          </table:table-cell>
          <table:covered-table-cell/>
          <table:table-cell office:value-type="float" office:value="514414.59" table:style-name="ce19">
            <text:p>514414,59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3:200001:3075</text:p>
          </table:table-cell>
          <table:covered-table-cell/>
          <table:table-cell office:value-type="float" office:value="1547843.51" table:style-name="ce19">
            <text:p>1547843,51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6:043901:920</text:p>
          </table:table-cell>
          <table:covered-table-cell/>
          <table:table-cell office:value-type="float" office:value="113674.02" table:style-name="ce19">
            <text:p>113674,02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6:050701:3481</text:p>
          </table:table-cell>
          <table:covered-table-cell/>
          <table:table-cell office:value-type="float" office:value="58296.98" table:style-name="ce19">
            <text:p>58296,98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90201:13442</text:p>
          </table:table-cell>
          <table:covered-table-cell/>
          <table:table-cell office:value-type="float" office:value="18894335.98" table:style-name="ce19">
            <text:p>18894335,98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90201:13443</text:p>
          </table:table-cell>
          <table:covered-table-cell/>
          <table:table-cell office:value-type="float" office:value="1575418.33" table:style-name="ce19">
            <text:p>1575418,33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090201:13444</text:p>
          </table:table-cell>
          <table:covered-table-cell/>
          <table:table-cell office:value-type="float" office:value="1314545.46" table:style-name="ce19">
            <text:p>1314545,46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6:090201:13445</text:p>
          </table:table-cell>
          <table:covered-table-cell/>
          <table:table-cell office:value-type="float" office:value="1290449.9199999999" table:style-name="ce19">
            <text:p>1290449,92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6:090201:13446</text:p>
          </table:table-cell>
          <table:covered-table-cell/>
          <table:table-cell office:value-type="float" office:value="1498567.96" table:style-name="ce19">
            <text:p>1498567,96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6:090201:13447</text:p>
          </table:table-cell>
          <table:covered-table-cell/>
          <table:table-cell office:value-type="float" office:value="1623470.42" table:style-name="ce19">
            <text:p>1623470,42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6:090201:13448</text:p>
          </table:table-cell>
          <table:covered-table-cell/>
          <table:table-cell office:value-type="float" office:value="1439555.66" table:style-name="ce19">
            <text:p>1439555,66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6:090201:13449</text:p>
          </table:table-cell>
          <table:covered-table-cell/>
          <table:table-cell office:value-type="float" office:value="1671720.41" table:style-name="ce19">
            <text:p>1671720,41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6:090201:13450</text:p>
          </table:table-cell>
          <table:covered-table-cell/>
          <table:table-cell office:value-type="float" office:value="1529947.85" table:style-name="ce19">
            <text:p>1529947,85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6:090201:13451</text:p>
          </table:table-cell>
          <table:covered-table-cell/>
          <table:table-cell office:value-type="float" office:value="1356627.56" table:style-name="ce19">
            <text:p>1356627,56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040003:4112</text:p>
          </table:table-cell>
          <table:covered-table-cell/>
          <table:table-cell office:value-type="float" office:value="160755.76" table:style-name="ce19">
            <text:p>160755,76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070002:4062</text:p>
          </table:table-cell>
          <table:covered-table-cell/>
          <table:table-cell office:value-type="float" office:value="1188308.4099999999" table:style-name="ce19">
            <text:p>1188308,41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70002:4063</text:p>
          </table:table-cell>
          <table:covered-table-cell/>
          <table:table-cell office:value-type="float" office:value="250622.43" table:style-name="ce19">
            <text:p>250622,43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70007:5237</text:p>
          </table:table-cell>
          <table:covered-table-cell/>
          <table:table-cell office:value-type="float" office:value="1058729.71" table:style-name="ce19">
            <text:p>1058729,71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100006:1431</text:p>
          </table:table-cell>
          <table:covered-table-cell/>
          <table:table-cell office:value-type="float" office:value="1387490.58" table:style-name="ce19">
            <text:p>1387490,58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100006:1433</text:p>
          </table:table-cell>
          <table:covered-table-cell/>
          <table:table-cell office:value-type="float" office:value="1175712.44" table:style-name="ce19">
            <text:p>1175712,44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100006:1434</text:p>
          </table:table-cell>
          <table:covered-table-cell/>
          <table:table-cell office:value-type="float" office:value="1275609.57" table:style-name="ce19">
            <text:p>1275609,57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00006:1435</text:p>
          </table:table-cell>
          <table:covered-table-cell/>
          <table:table-cell office:value-type="float" office:value="1209011.48" table:style-name="ce19">
            <text:p>1209011,48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06:1445</text:p>
          </table:table-cell>
          <table:covered-table-cell/>
          <table:table-cell office:value-type="float" office:value="1119335.25" table:style-name="ce19">
            <text:p>1119335,25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06:1449</text:p>
          </table:table-cell>
          <table:covered-table-cell/>
          <table:table-cell office:value-type="float" office:value="1249469.8700000001" table:style-name="ce19">
            <text:p>1249469,87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06:1451</text:p>
          </table:table-cell>
          <table:covered-table-cell/>
          <table:table-cell office:value-type="float" office:value="1421810.54" table:style-name="ce19">
            <text:p>1421810,54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00006:1452</text:p>
          </table:table-cell>
          <table:covered-table-cell/>
          <table:table-cell office:value-type="float" office:value="1252556.3899999999" table:style-name="ce19">
            <text:p>1252556,39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00006:1453</text:p>
          </table:table-cell>
          <table:covered-table-cell/>
          <table:table-cell office:value-type="float" office:value="1292555.04" table:style-name="ce19">
            <text:p>1292555,04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00006:1459</text:p>
          </table:table-cell>
          <table:covered-table-cell/>
          <table:table-cell office:value-type="float" office:value="1526239.64" table:style-name="ce19">
            <text:p>1526239,64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00006:1467</text:p>
          </table:table-cell>
          <table:covered-table-cell/>
          <table:table-cell office:value-type="float" office:value="1411039.25" table:style-name="ce19">
            <text:p>1411039,25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00006:1472</text:p>
          </table:table-cell>
          <table:covered-table-cell/>
          <table:table-cell office:value-type="float" office:value="1397575.14" table:style-name="ce19">
            <text:p>1397575,14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00006:1487</text:p>
          </table:table-cell>
          <table:covered-table-cell/>
          <table:table-cell office:value-type="float" office:value="1630099.56" table:style-name="ce19">
            <text:p>1630099,56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00006:1489</text:p>
          </table:table-cell>
          <table:covered-table-cell/>
          <table:table-cell office:value-type="float" office:value="1295247.8600000001" table:style-name="ce19">
            <text:p>1295247,86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00006:1493</text:p>
          </table:table-cell>
          <table:covered-table-cell/>
          <table:table-cell office:value-type="float" office:value="1295247.8600000001" table:style-name="ce19">
            <text:p>1295247,86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00007:3369</text:p>
          </table:table-cell>
          <table:covered-table-cell/>
          <table:table-cell office:value-type="float" office:value="979760.44" table:style-name="ce19">
            <text:p>979760,44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00007:3561</text:p>
          </table:table-cell>
          <table:covered-table-cell/>
          <table:table-cell office:value-type="float" office:value="2516620.42" table:style-name="ce19">
            <text:p>2516620,42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00028:9476</text:p>
          </table:table-cell>
          <table:covered-table-cell/>
          <table:table-cell office:value-type="float" office:value="2303234.5499999998" table:style-name="ce19">
            <text:p>2303234,55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8:110016:633</text:p>
          </table:table-cell>
          <table:covered-table-cell/>
          <table:table-cell office:value-type="float" office:value="99564.41" table:style-name="ce19">
            <text:p>99564,41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8:120012:689</text:p>
          </table:table-cell>
          <table:covered-table-cell/>
          <table:table-cell office:value-type="float" office:value="372144.95" table:style-name="ce19">
            <text:p>372144,95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8:130003:2134</text:p>
          </table:table-cell>
          <table:covered-table-cell/>
          <table:table-cell office:value-type="float" office:value="805047.74" table:style-name="ce19">
            <text:p>805047,74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8:170002:1392</text:p>
          </table:table-cell>
          <table:covered-table-cell/>
          <table:table-cell office:value-type="float" office:value="1385834.5" table:style-name="ce19">
            <text:p>1385834,50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0:050007:479</text:p>
          </table:table-cell>
          <table:covered-table-cell/>
          <table:table-cell office:value-type="float" office:value="73069.41" table:style-name="ce19">
            <text:p>73069,41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10009:1171</text:p>
          </table:table-cell>
          <table:covered-table-cell/>
          <table:table-cell office:value-type="float" office:value="221257.32" table:style-name="ce19">
            <text:p>221257,32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11:5472</text:p>
          </table:table-cell>
          <table:covered-table-cell/>
          <table:table-cell office:value-type="float" office:value="2623777.2799999998" table:style-name="ce19">
            <text:p>2623777,28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10017:1986</text:p>
          </table:table-cell>
          <table:covered-table-cell/>
          <table:table-cell office:value-type="float" office:value="2216442.23" table:style-name="ce19">
            <text:p>2216442,23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10019:1584</text:p>
          </table:table-cell>
          <table:covered-table-cell/>
          <table:table-cell office:value-type="float" office:value="197681.47" table:style-name="ce19">
            <text:p>197681,47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10050:1763</text:p>
          </table:table-cell>
          <table:covered-table-cell/>
          <table:table-cell office:value-type="float" office:value="667217.26" table:style-name="ce19">
            <text:p>667217,26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10050:1774</text:p>
          </table:table-cell>
          <table:covered-table-cell/>
          <table:table-cell office:value-type="float" office:value="645923.1" table:style-name="ce19">
            <text:p>645923,10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10050:1791</text:p>
          </table:table-cell>
          <table:covered-table-cell/>
          <table:table-cell office:value-type="float" office:value="662780.98" table:style-name="ce19">
            <text:p>662780,98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10050:1851</text:p>
          </table:table-cell>
          <table:covered-table-cell/>
          <table:table-cell office:value-type="float" office:value="663668.24" table:style-name="ce19">
            <text:p>663668,24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10050:1873</text:p>
          </table:table-cell>
          <table:covered-table-cell/>
          <table:table-cell office:value-type="float" office:value="662780.98" table:style-name="ce19">
            <text:p>662780,98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10050:1889</text:p>
          </table:table-cell>
          <table:covered-table-cell/>
          <table:table-cell office:value-type="float" office:value="640040.12" table:style-name="ce19">
            <text:p>640040,12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10050:1891</text:p>
          </table:table-cell>
          <table:covered-table-cell/>
          <table:table-cell office:value-type="float" office:value="650359.38" table:style-name="ce19">
            <text:p>650359,38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10050:1893</text:p>
          </table:table-cell>
          <table:covered-table-cell/>
          <table:table-cell office:value-type="float" office:value="661893.72" table:style-name="ce19">
            <text:p>661893,72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10050:1932</text:p>
          </table:table-cell>
          <table:covered-table-cell/>
          <table:table-cell office:value-type="float" office:value="658344.68999999994" table:style-name="ce19">
            <text:p>658344,69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10050:1980</text:p>
          </table:table-cell>
          <table:covered-table-cell/>
          <table:table-cell office:value-type="float" office:value="632614.24" table:style-name="ce19">
            <text:p>632614,24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14:2722</text:p>
          </table:table-cell>
          <table:covered-table-cell/>
          <table:table-cell office:value-type="float" office:value="4696779.18" table:style-name="ce19">
            <text:p>4696779,18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58:688</text:p>
          </table:table-cell>
          <table:covered-table-cell/>
          <table:table-cell office:value-type="float" office:value="937976.45" table:style-name="ce19">
            <text:p>937976,45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20061:1282</text:p>
          </table:table-cell>
          <table:covered-table-cell/>
          <table:table-cell office:value-type="float" office:value="232313.77" table:style-name="ce19">
            <text:p>232313,77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20061:1283</text:p>
          </table:table-cell>
          <table:covered-table-cell/>
          <table:table-cell office:value-type="float" office:value="194147.24" table:style-name="ce19">
            <text:p>194147,24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87:960</text:p>
          </table:table-cell>
          <table:covered-table-cell/>
          <table:table-cell office:value-type="float" office:value="220378.33" table:style-name="ce19">
            <text:p>220378,33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87:961</text:p>
          </table:table-cell>
          <table:covered-table-cell/>
          <table:table-cell office:value-type="float" office:value="242453.79" table:style-name="ce19">
            <text:p>242453,79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006:178</text:p>
          </table:table-cell>
          <table:covered-table-cell/>
          <table:table-cell office:value-type="float" office:value="2008361.52" table:style-name="ce19">
            <text:p>2008361,52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006:188</text:p>
          </table:table-cell>
          <table:covered-table-cell/>
          <table:table-cell office:value-type="float" office:value="2576720.9700000002" table:style-name="ce19">
            <text:p>2576720,97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143:990</text:p>
          </table:table-cell>
          <table:covered-table-cell/>
          <table:table-cell office:value-type="float" office:value="5375580.8700000001" table:style-name="ce19">
            <text:p>5375580,87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50052:1076</text:p>
          </table:table-cell>
          <table:covered-table-cell/>
          <table:table-cell office:value-type="float" office:value="398418.16" table:style-name="ce19">
            <text:p>398418,16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50057:380</text:p>
          </table:table-cell>
          <table:covered-table-cell/>
          <table:table-cell office:value-type="float" office:value="2358880.4300000002" table:style-name="ce19">
            <text:p>2358880,43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01:2158</text:p>
          </table:table-cell>
          <table:covered-table-cell/>
          <table:table-cell office:value-type="float" office:value="2170926.2400000002" table:style-name="ce19">
            <text:p>2170926,24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04:5130</text:p>
          </table:table-cell>
          <table:covered-table-cell/>
          <table:table-cell office:value-type="float" office:value="256585.27" table:style-name="ce19">
            <text:p>256585,27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60016:3080</text:p>
          </table:table-cell>
          <table:covered-table-cell/>
          <table:table-cell office:value-type="float" office:value="799102.98" table:style-name="ce19">
            <text:p>799102,98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60016:3083</text:p>
          </table:table-cell>
          <table:covered-table-cell/>
          <table:table-cell office:value-type="float" office:value="812421.36" table:style-name="ce19">
            <text:p>812421,36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60016:3084</text:p>
          </table:table-cell>
          <table:covered-table-cell/>
          <table:table-cell office:value-type="float" office:value="812421.36" table:style-name="ce19">
            <text:p>812421,36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60016:392</text:p>
          </table:table-cell>
          <table:covered-table-cell/>
          <table:table-cell office:value-type="float" office:value="88807033.519999996" table:style-name="ce19">
            <text:p>88807033,52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16:5727</text:p>
          </table:table-cell>
          <table:covered-table-cell/>
          <table:table-cell office:value-type="float" office:value="897104.95" table:style-name="ce19">
            <text:p>897104,95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16:5728</text:p>
          </table:table-cell>
          <table:covered-table-cell/>
          <table:table-cell office:value-type="float" office:value="859332.11" table:style-name="ce19">
            <text:p>859332,11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22:3434</text:p>
          </table:table-cell>
          <table:covered-table-cell/>
          <table:table-cell office:value-type="float" office:value="2303235.88" table:style-name="ce19">
            <text:p>2303235,88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26:2191</text:p>
          </table:table-cell>
          <table:covered-table-cell/>
          <table:table-cell office:value-type="float" office:value="429922.29" table:style-name="ce19">
            <text:p>429922,29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44:3759</text:p>
          </table:table-cell>
          <table:covered-table-cell/>
          <table:table-cell office:value-type="float" office:value="2282101.44" table:style-name="ce19">
            <text:p>2282101,44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80062:3236</text:p>
          </table:table-cell>
          <table:covered-table-cell/>
          <table:table-cell office:value-type="float" office:value="136938.79999999999" table:style-name="ce19">
            <text:p>136938,80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80062:3237</text:p>
          </table:table-cell>
          <table:covered-table-cell/>
          <table:table-cell office:value-type="float" office:value="138168.79" table:style-name="ce19">
            <text:p>138168,79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80062:3238</text:p>
          </table:table-cell>
          <table:covered-table-cell/>
          <table:table-cell office:value-type="float" office:value="137647.51" table:style-name="ce19">
            <text:p>137647,51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80150:2437</text:p>
          </table:table-cell>
          <table:covered-table-cell/>
          <table:table-cell office:value-type="float" office:value="679274.94" table:style-name="ce19">
            <text:p>679274,94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80150:5256</text:p>
          </table:table-cell>
          <table:covered-table-cell/>
          <table:table-cell office:value-type="float" office:value="701290.8" table:style-name="ce19">
            <text:p>701290,80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80150:5257</text:p>
          </table:table-cell>
          <table:covered-table-cell/>
          <table:table-cell office:value-type="float" office:value="428198.5" table:style-name="ce19">
            <text:p>428198,50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00000:63576</text:p>
          </table:table-cell>
          <table:covered-table-cell/>
          <table:table-cell office:value-type="float" office:value="2511789.2799999998" table:style-name="ce19">
            <text:p>2511789,28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20103:7616</text:p>
          </table:table-cell>
          <table:covered-table-cell/>
          <table:table-cell office:value-type="float" office:value="1216929.1299999999" table:style-name="ce19">
            <text:p>1216929,13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20105:2395</text:p>
          </table:table-cell>
          <table:covered-table-cell/>
          <table:table-cell office:value-type="float" office:value="1382113.08" table:style-name="ce19">
            <text:p>1382113,08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20201:3512</text:p>
          </table:table-cell>
          <table:covered-table-cell/>
          <table:table-cell office:value-type="float" office:value="154551.88" table:style-name="ce19">
            <text:p>154551,88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106:6243</text:p>
          </table:table-cell>
          <table:covered-table-cell/>
          <table:table-cell office:value-type="float" office:value="1477638.3" table:style-name="ce19">
            <text:p>1477638,30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122:11830</text:p>
          </table:table-cell>
          <table:covered-table-cell/>
          <table:table-cell office:value-type="float" office:value="966278.13" table:style-name="ce19">
            <text:p>966278,13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122:25280</text:p>
          </table:table-cell>
          <table:covered-table-cell/>
          <table:table-cell office:value-type="float" office:value="147696.1" table:style-name="ce19">
            <text:p>147696,10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124:8510</text:p>
          </table:table-cell>
          <table:covered-table-cell/>
          <table:table-cell office:value-type="float" office:value="643963.9" table:style-name="ce19">
            <text:p>643963,90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207:20189</text:p>
          </table:table-cell>
          <table:covered-table-cell/>
          <table:table-cell office:value-type="float" office:value="3362806.96" table:style-name="ce19">
            <text:p>3362806,96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7:010214:5421</text:p>
          </table:table-cell>
          <table:covered-table-cell/>
          <table:table-cell office:value-type="float" office:value="1774780.4" table:style-name="ce19">
            <text:p>1774780,40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7:010214:5519</text:p>
          </table:table-cell>
          <table:covered-table-cell/>
          <table:table-cell office:value-type="float" office:value="318851.21999999997" table:style-name="ce19">
            <text:p>318851,22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7:010214:5925</text:p>
          </table:table-cell>
          <table:covered-table-cell/>
          <table:table-cell office:value-type="float" office:value="300044.98" table:style-name="ce19">
            <text:p>300044,98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7:010325:394</text:p>
          </table:table-cell>
          <table:covered-table-cell/>
          <table:table-cell office:value-type="float" office:value="542936.79" table:style-name="ce19">
            <text:p>542936,79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20.08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number-columns-spanned="2" table:number-rows-spanned="1" table:style-name="ce1">
            <text:p>34:38:050205:85</text:p>
          </table:table-cell>
          <table:covered-table-cell/>
          <table:table-cell office:value-type="float" office:value="2283951.2799999998" table:style-name="ce21">
            <text:p>2283951,28</text:p>
          </table:table-cell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6">
            <text:p>20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0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4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20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94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69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69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69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69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1:000000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1:000000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1:000000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00000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00000:10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1:000000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1:000000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1:000000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1:000000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1:000000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1:000000:33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1:0100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1:030003:2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1:040004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1:040004:9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1:10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1:1200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2:010003:26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2:040004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2:040004:10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2:050001:9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121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00000:130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00000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13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44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20002:4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90001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30001:19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30001:3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30007:34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02: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6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40107:51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40109:128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40109:136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40109:136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40109:155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40109:78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40114:127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40114:92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70004:6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70004:6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80001:22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80002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200006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200006:19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220006:66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4:070002:4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4:070002:4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4:070002:4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4:070002:4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4:070002:5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4:070002:5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4:070002:6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4:070002:6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4:070002:6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5:010117:1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5:0600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6:120004:21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6:250005:6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30002:32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117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147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147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147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47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47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47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147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147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147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47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47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47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147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147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47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147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147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2:147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47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47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147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147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47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147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147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147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147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148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148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48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48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48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48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48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48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148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148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148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2:148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2:148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148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48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48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148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48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48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148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148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148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148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148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148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148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2:148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2:148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2:148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2:148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2:148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48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48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48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148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148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148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148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2:148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080002:148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080002:148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080002:148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080002:148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080002:148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080002:148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080002:148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080002:148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7:080002:148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7:080002:148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7:080002:148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7:080002:148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7:080002:148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7:080002:149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7:080002:149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7:080002:149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7:080002:149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7:080002:149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7:080002:149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7:080002:156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7:080002:159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7:080002:159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7:080002:159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7:080002:159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7:080002:159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7:080002:159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7:080002:159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7:080002:180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7:080002:99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7:120003:70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8:110107:8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00000:111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20402: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20611: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110112: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140201:1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0:000000:34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0:200004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0:200011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0:200011:4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0:200011:4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0:200014:6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1:070001:29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1:110003:1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2:000000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2:010502:24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4:090002:157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4:090004:116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5:000000:8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5:000000:9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5:080103:7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6:000000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7:070001:36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8:070004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8:140201:3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8:140211:9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8:140501:9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9:100105:1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9:100108:1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9:100215:2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9:100216:1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9:100216:1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9:160002:3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0:040001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0:060201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1:130001:8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1:150001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2:000000:6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2:000000:6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2:040001:9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2:060162: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2:0700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2:100001:9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3:030001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3:070001:21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3:190013:2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3:190013:3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3:190013:3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3:190013:3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3:190013:3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3:190013:3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3:190027:1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4:150202:9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4:180100: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6:030601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6:050702:20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6:090201:105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6:110401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7:050001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7:160105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8:000000:47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8:070007:26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8:080001:19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8:080001:46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8:080003:31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8:100007:32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8:100009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8:100028:90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8:110021:2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8:120013:10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8:130008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8:130009:5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8:150001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8:170002:9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9:110001:6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0:030003: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0:100002: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0:120002:1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0:120002:1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0:120002:1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0:120002:1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0:120002:2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0:120002:3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0:120002:3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0:120002:4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0:120002:4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0:120002:6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1:010001:4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3:010001:21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3:010001:48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3:010002:18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3:010002:9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00000:216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00000:481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00000:530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00000:552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00000:580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10011:2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10011:4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1003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10031:7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10050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10050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10050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10050:17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10050:17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10050:18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10050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10050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10050:18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10050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10050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10050:18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10050:18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10050:18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10050:18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10050:18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10050:18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10050:18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10050:18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10050:19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10050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10050:19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10050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10050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10050:24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10050:24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20001:37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20014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20024:8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20030: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20052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20060: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20064:6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20072:44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20073:7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20079:16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002:1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026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032:27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052:24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063:5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070:119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070:51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077:8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116:12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119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130:6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131:9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131:9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134:26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134:40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40005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40005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40009:1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40013:1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40015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40017:10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40023:34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40039:29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50013:16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50014:9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50027:25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50030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50037:3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50039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50059:2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50064:29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60014:147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60014:32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60016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60016:24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60016:24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60016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60016:25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60016:29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60016:29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60016:29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60016:29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60016:29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60016:29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60016:30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60016:30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60016:30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60016:30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60016:30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60016:30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60016:30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60016:30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60016:30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60016:30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60016:30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60016:31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60016:4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60016:4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60016:4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60016:4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60016:4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60016:4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60016:4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60016:4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60016:4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60016:4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60016:4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60016:4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60016:4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60016:4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60016:4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60016:4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60016:4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60016:4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60016:4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60016:4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60016:4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60016:46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60016:4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60016:4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60016:4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60016:4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60016:47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60016:4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60016:4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60016:4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60016:4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60016:4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60016:4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60016:4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60016:4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60016:4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60016:4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60016:4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60016:4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60016:4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60016:4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60016:50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60016:53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60016:53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60016:59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60016:59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60016:59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60016:59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60016:59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60016:59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60016:59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60016:60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60016:60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60017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60034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60044:16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60048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60058:8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60060:5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70001:143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70001:50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70001:50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70001:64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70001:68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70006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70016:7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70056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70058:2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70087: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70089:4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70090: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70090: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70090: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70090: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70090: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70090: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70090: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70090: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70090: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70090: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70090: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70090: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70090: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70090: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70090: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70090: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70090: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70090: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70090: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70090: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70090: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70090: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70090: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70090: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70090: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70090: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70090: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70090:4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70090: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70090: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70090: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70090: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70090: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70090: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70090: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70090: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70090: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70090: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70090: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70090: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70090: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70090: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70090: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70090: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70090: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70090: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70090: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70091:3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70095:1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80028:1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80031:3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80059:4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80079:12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80079:4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80084:28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80093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80095:14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80096:43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80098:9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80106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80110:34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80123:25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80125:6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80150:27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5:000000:471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5:000000:550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5:020106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5:020108:4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5:020206:9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5:030107:47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5:030112:55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5:030112:55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5:030113:26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5:030113:29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5:030113:29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5:030113:30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5:030113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5:030113:32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5:030113:32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5:030113:32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5:030113:32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5:030113:38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5:030113:38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5:030113:61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5:030113:6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5:030113:9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5:030116:15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30119:108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30122:183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30125:31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30207:179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30211:5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30214:12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30214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30214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30214:6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30215:73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30217:178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30221:24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6:000002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6:000006:72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6:000008:19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6:000009:6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6:000009:65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6:000010:36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6:000010:99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6:000012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6:000012:67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6:000013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6:000013:42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6:000016:33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6:000018:138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6:000019:24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6:000019:31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6:000019:31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6:000019:49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6:000019:54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6:000019:54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6:000023:46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7:000000:23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7:010201:2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7:010212:2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7:010214:59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7:010251: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7:010264:1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7:010318:1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7:010352:1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8:020105:1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8:050102:2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20">
            <text:p>562</text:p>
          </table:table-cell>
          <table:table-cell office:value-type="string" table:number-columns-spanned="3" table:number-rows-spanned="1" table:style-name="ce1">
            <text:p>34:39:000016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8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B0C1F193A95002C0CC6C4134CE52A805923E9809C9E5436AC75AF5C63F5162B6AA8F41780DE6954C04C2FDFE63F9B95F88AF244F62F4F0C367C8CD4F2E132EA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Голышевская Ольга Александровна</text:p>
          </table:table-cell>
          <table:table-cell table:number-columns-repeated="16377" table:style-name="ce17"/>
        </table:table-row>
        <table:table-row table:style-name="ro8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8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А. Голышевская</meta:initial-creator>
    <dc:creator>Ольга А. Голышевская</dc:creator>
    <meta:creation-date>2025-08-28T06:44:03Z</meta:creation-date>
    <dc:date>2025-08-28T06:44:03Z</dc:date>
  </office:meta>
</office:document-meta>
</file>