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89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74</text:p>
          </table:table-cell>
          <table:table-cell table:number-columns-repeated="4" table:style-name="ce2"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4" table:style-name="ce7">
            <text:p>17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18151</text:p>
          </table:table-cell>
          <table:covered-table-cell/>
          <table:table-cell office:value-type="float" office:value="300039.3" table:style-name="ce11">
            <text:p>300039,3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1:3507</text:p>
          </table:table-cell>
          <table:covered-table-cell/>
          <table:table-cell office:value-type="float" office:value="146703" table:style-name="ce11">
            <text:p>146703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1:3508</text:p>
          </table:table-cell>
          <table:covered-table-cell/>
          <table:table-cell office:value-type="float" office:value="210763.31" table:style-name="ce11">
            <text:p>210763,31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4275</text:p>
          </table:table-cell>
          <table:covered-table-cell/>
          <table:table-cell office:value-type="float" office:value="18658.12" table:style-name="ce11">
            <text:p>18658,1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1629555.460000001" table:style-name="ce11">
            <text:p>21629555,4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1:75</text:p>
          </table:table-cell>
          <table:covered-table-cell/>
          <table:table-cell office:value-type="float" office:value="681450" table:style-name="ce11">
            <text:p>68145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5862</text:p>
          </table:table-cell>
          <table:covered-table-cell/>
          <table:table-cell office:value-type="float" office:value="212886.39" table:style-name="ce11">
            <text:p>212886,39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1855</text:p>
          </table:table-cell>
          <table:covered-table-cell/>
          <table:table-cell office:value-type="float" office:value="68486.36" table:style-name="ce11">
            <text:p>68486,3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5960</text:p>
          </table:table-cell>
          <table:covered-table-cell/>
          <table:table-cell office:value-type="float" office:value="94111.29" table:style-name="ce11">
            <text:p>94111,29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10667</text:p>
          </table:table-cell>
          <table:covered-table-cell/>
          <table:table-cell office:value-type="float" office:value="86489.2" table:style-name="ce11">
            <text:p>86489,2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4303</text:p>
          </table:table-cell>
          <table:covered-table-cell/>
          <table:table-cell office:value-type="float" office:value="77585.899999999994" table:style-name="ce11">
            <text:p>77585,9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5080</text:p>
          </table:table-cell>
          <table:covered-table-cell/>
          <table:table-cell office:value-type="float" office:value="77458.710000000006" table:style-name="ce11">
            <text:p>77458,71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50002:900</text:p>
          </table:table-cell>
          <table:covered-table-cell/>
          <table:table-cell office:value-type="float" office:value="118558.77" table:style-name="ce11">
            <text:p>118558,77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2:180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6:1878</text:p>
          </table:table-cell>
          <table:covered-table-cell/>
          <table:table-cell office:value-type="float" office:value="816840.39" table:style-name="ce11">
            <text:p>816840,39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6:323</text:p>
          </table:table-cell>
          <table:covered-table-cell/>
          <table:table-cell office:value-type="float" office:value="344665.96" table:style-name="ce11">
            <text:p>344665,9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6:3898</text:p>
          </table:table-cell>
          <table:covered-table-cell/>
          <table:table-cell office:value-type="float" office:value="116616" table:style-name="ce11">
            <text:p>116616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3:5149</text:p>
          </table:table-cell>
          <table:covered-table-cell/>
          <table:table-cell office:value-type="float" office:value="319084.56" table:style-name="ce11">
            <text:p>319084,5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3:5150</text:p>
          </table:table-cell>
          <table:covered-table-cell/>
          <table:table-cell office:value-type="float" office:value="319084.56" table:style-name="ce11">
            <text:p>319084,5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00000:283</text:p>
          </table:table-cell>
          <table:covered-table-cell/>
          <table:table-cell office:value-type="float" office:value="4404400" table:style-name="ce11">
            <text:p>440440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30006:243</text:p>
          </table:table-cell>
          <table:covered-table-cell/>
          <table:table-cell office:value-type="float" office:value="1940400" table:style-name="ce11">
            <text:p>194040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10119:1089</text:p>
          </table:table-cell>
          <table:covered-table-cell/>
          <table:table-cell office:value-type="float" office:value="379386.45" table:style-name="ce11">
            <text:p>379386,4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010119:1090</text:p>
          </table:table-cell>
          <table:covered-table-cell/>
          <table:table-cell office:value-type="float" office:value="994014.45" table:style-name="ce11">
            <text:p>994014,4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010156:13</text:p>
          </table:table-cell>
          <table:covered-table-cell/>
          <table:table-cell office:value-type="float" office:value="120027.82" table:style-name="ce11">
            <text:p>120027,8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5:070001:395</text:p>
          </table:table-cell>
          <table:covered-table-cell/>
          <table:table-cell office:value-type="float" office:value="62054.16" table:style-name="ce11">
            <text:p>62054,1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150211:257</text:p>
          </table:table-cell>
          <table:covered-table-cell/>
          <table:table-cell office:value-type="float" office:value="100793" table:style-name="ce11">
            <text:p>100793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11:258</text:p>
          </table:table-cell>
          <table:covered-table-cell/>
          <table:table-cell office:value-type="float" office:value="95295.2" table:style-name="ce11">
            <text:p>95295,2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230002:341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120003:1991</text:p>
          </table:table-cell>
          <table:covered-table-cell/>
          <table:table-cell office:value-type="float" office:value="101226.63" table:style-name="ce11">
            <text:p>101226,63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130104:20</text:p>
          </table:table-cell>
          <table:covered-table-cell/>
          <table:table-cell office:value-type="float" office:value="152178" table:style-name="ce11">
            <text:p>152178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20611:19</text:p>
          </table:table-cell>
          <table:covered-table-cell/>
          <table:table-cell office:value-type="float" office:value="196247.76" table:style-name="ce11">
            <text:p>196247,7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020002:167</text:p>
          </table:table-cell>
          <table:covered-table-cell/>
          <table:table-cell office:value-type="float" office:value="1132062.75" table:style-name="ce11">
            <text:p>1132062,7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0:030001:296</text:p>
          </table:table-cell>
          <table:covered-table-cell/>
          <table:table-cell office:value-type="float" office:value="771935.58" table:style-name="ce11">
            <text:p>771935,5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0:040001:161</text:p>
          </table:table-cell>
          <table:covered-table-cell/>
          <table:table-cell office:value-type="float" office:value="416709.04" table:style-name="ce11">
            <text:p>416709,0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0:040001:222</text:p>
          </table:table-cell>
          <table:covered-table-cell/>
          <table:table-cell office:value-type="float" office:value="676974.94" table:style-name="ce11">
            <text:p>676974,9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0:040005:262</text:p>
          </table:table-cell>
          <table:covered-table-cell/>
          <table:table-cell office:value-type="float" office:value="219690" table:style-name="ce11">
            <text:p>21969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050002:517</text:p>
          </table:table-cell>
          <table:covered-table-cell/>
          <table:table-cell office:value-type="float" office:value="9545780.8399999999" table:style-name="ce11">
            <text:p>9545780,8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1:040001:92</text:p>
          </table:table-cell>
          <table:covered-table-cell/>
          <table:table-cell office:value-type="float" office:value="265130.28000000003" table:style-name="ce11">
            <text:p>265130,2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1:120001:297</text:p>
          </table:table-cell>
          <table:covered-table-cell/>
          <table:table-cell office:value-type="float" office:value="111413.4" table:style-name="ce11">
            <text:p>111413,4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8:120002:199</text:p>
          </table:table-cell>
          <table:covered-table-cell/>
          <table:table-cell office:value-type="float" office:value="125477.64" table:style-name="ce11">
            <text:p>125477,6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0:100106:1622</text:p>
          </table:table-cell>
          <table:covered-table-cell/>
          <table:table-cell office:value-type="float" office:value="150967.22" table:style-name="ce11">
            <text:p>150967,2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1:070002:110</text:p>
          </table:table-cell>
          <table:covered-table-cell/>
          <table:table-cell office:value-type="float" office:value="147039.20000000001" table:style-name="ce11">
            <text:p>147039,2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1:070016:2343</text:p>
          </table:table-cell>
          <table:covered-table-cell/>
          <table:table-cell office:value-type="float" office:value="464070" table:style-name="ce11">
            <text:p>46407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2:060141:23</text:p>
          </table:table-cell>
          <table:covered-table-cell/>
          <table:table-cell office:value-type="float" office:value="130785.9" table:style-name="ce11">
            <text:p>130785,9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2:120113:17</text:p>
          </table:table-cell>
          <table:covered-table-cell/>
          <table:table-cell office:value-type="float" office:value="169411.9" table:style-name="ce11">
            <text:p>169411,9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3:190008:96</text:p>
          </table:table-cell>
          <table:covered-table-cell/>
          <table:table-cell office:value-type="float" office:value="201740.52" table:style-name="ce11">
            <text:p>201740,5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3:190046:156</text:p>
          </table:table-cell>
          <table:covered-table-cell/>
          <table:table-cell office:value-type="float" office:value="247093.04" table:style-name="ce11">
            <text:p>247093,0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3:190053:103</text:p>
          </table:table-cell>
          <table:covered-table-cell/>
          <table:table-cell office:value-type="float" office:value="288144.89" table:style-name="ce11">
            <text:p>288144,89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3:210001:430</text:p>
          </table:table-cell>
          <table:covered-table-cell/>
          <table:table-cell office:value-type="float" office:value="40350" table:style-name="ce11">
            <text:p>4035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4:020205:167</text:p>
          </table:table-cell>
          <table:covered-table-cell/>
          <table:table-cell office:value-type="float" office:value="98800" table:style-name="ce11">
            <text:p>9880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5:030202:455</text:p>
          </table:table-cell>
          <table:covered-table-cell/>
          <table:table-cell office:value-type="float" office:value="1889440.21" table:style-name="ce11">
            <text:p>1889440,21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5:050002:486</text:p>
          </table:table-cell>
          <table:covered-table-cell/>
          <table:table-cell office:value-type="float" office:value="333293.40000000002" table:style-name="ce11">
            <text:p>333293,4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043401:1654</text:p>
          </table:table-cell>
          <table:covered-table-cell/>
          <table:table-cell office:value-type="float" office:value="85423.8" table:style-name="ce11">
            <text:p>85423,8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7:160103:352</text:p>
          </table:table-cell>
          <table:covered-table-cell/>
          <table:table-cell office:value-type="float" office:value="432390.40000000002" table:style-name="ce11">
            <text:p>432390,4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00000:17</text:p>
          </table:table-cell>
          <table:covered-table-cell/>
          <table:table-cell office:value-type="float" office:value="4500653.84" table:style-name="ce11">
            <text:p>4500653,8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00000:5356</text:p>
          </table:table-cell>
          <table:covered-table-cell/>
          <table:table-cell office:value-type="float" office:value="1184293.8799999999" table:style-name="ce11">
            <text:p>1184293,8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30003:1060</text:p>
          </table:table-cell>
          <table:covered-table-cell/>
          <table:table-cell office:value-type="float" office:value="158589" table:style-name="ce11">
            <text:p>158589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40003:4111</text:p>
          </table:table-cell>
          <table:covered-table-cell/>
          <table:table-cell office:value-type="float" office:value="188567" table:style-name="ce11">
            <text:p>188567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5917877.40000001" table:style-name="ce11">
            <text:p>195917877,4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80004:4067</text:p>
          </table:table-cell>
          <table:covered-table-cell/>
          <table:table-cell office:value-type="float" office:value="480060" table:style-name="ce11">
            <text:p>48006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80004:669</text:p>
          </table:table-cell>
          <table:covered-table-cell/>
          <table:table-cell office:value-type="float" office:value="268833.59999999998" table:style-name="ce11">
            <text:p>268833,6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00007:3559</text:p>
          </table:table-cell>
          <table:covered-table-cell/>
          <table:table-cell office:value-type="float" office:value="475229.88" table:style-name="ce11">
            <text:p>475229,8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00007:3560</text:p>
          </table:table-cell>
          <table:covered-table-cell/>
          <table:table-cell office:value-type="float" office:value="854730" table:style-name="ce11">
            <text:p>85473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00026:892</text:p>
          </table:table-cell>
          <table:covered-table-cell/>
          <table:table-cell office:value-type="float" office:value="245116.56" table:style-name="ce11">
            <text:p>245116,5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00028:837</text:p>
          </table:table-cell>
          <table:covered-table-cell/>
          <table:table-cell office:value-type="float" office:value="2176997.31" table:style-name="ce11">
            <text:p>2176997,31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00028:9475</text:p>
          </table:table-cell>
          <table:covered-table-cell/>
          <table:table-cell office:value-type="float" office:value="461168.25" table:style-name="ce11">
            <text:p>461168,2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10015:160</text:p>
          </table:table-cell>
          <table:covered-table-cell/>
          <table:table-cell office:value-type="float" office:value="96393.24" table:style-name="ce11">
            <text:p>96393,2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10021:795</text:p>
          </table:table-cell>
          <table:covered-table-cell/>
          <table:table-cell office:value-type="float" office:value="72521.05" table:style-name="ce11">
            <text:p>72521,0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30008:211</text:p>
          </table:table-cell>
          <table:covered-table-cell/>
          <table:table-cell office:value-type="float" office:value="288927.58" table:style-name="ce11">
            <text:p>288927,5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30008:649</text:p>
          </table:table-cell>
          <table:covered-table-cell/>
          <table:table-cell office:value-type="float" office:value="288341.52" table:style-name="ce11">
            <text:p>288341,5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40012:591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40012:592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40012:593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140012:594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40012:595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40012:596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40012:597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40012:598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40012:599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40012:600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40012:601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40012:602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40012:603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50006:130</text:p>
          </table:table-cell>
          <table:covered-table-cell/>
          <table:table-cell office:value-type="float" office:value="11918098.35" table:style-name="ce11">
            <text:p>11918098,3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50006:3274</text:p>
          </table:table-cell>
          <table:covered-table-cell/>
          <table:table-cell office:value-type="float" office:value="47985.3" table:style-name="ce11">
            <text:p>47985,3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9:150010:276</text:p>
          </table:table-cell>
          <table:covered-table-cell/>
          <table:table-cell office:value-type="float" office:value="332760" table:style-name="ce11">
            <text:p>33276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9:150010:95</text:p>
          </table:table-cell>
          <table:covered-table-cell/>
          <table:table-cell office:value-type="float" office:value="177660" table:style-name="ce11">
            <text:p>17766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0:000000:2037</text:p>
          </table:table-cell>
          <table:covered-table-cell/>
          <table:table-cell office:value-type="float" office:value="9072580" table:style-name="ce11">
            <text:p>907258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0:000000:2740</text:p>
          </table:table-cell>
          <table:covered-table-cell/>
          <table:table-cell office:value-type="float" office:value="619650" table:style-name="ce11">
            <text:p>61965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0:150001:1571</text:p>
          </table:table-cell>
          <table:covered-table-cell/>
          <table:table-cell office:value-type="float" office:value="100860.83" table:style-name="ce11">
            <text:p>100860,83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0:150001:600</text:p>
          </table:table-cell>
          <table:covered-table-cell/>
          <table:table-cell office:value-type="float" office:value="114279.61" table:style-name="ce11">
            <text:p>114279,61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2:070001:590</text:p>
          </table:table-cell>
          <table:covered-table-cell/>
          <table:table-cell office:value-type="float" office:value="167200.74" table:style-name="ce11">
            <text:p>167200,7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2:080001:1234</text:p>
          </table:table-cell>
          <table:covered-table-cell/>
          <table:table-cell office:value-type="float" office:value="205922.88" table:style-name="ce11">
            <text:p>205922,8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2:080001:1236</text:p>
          </table:table-cell>
          <table:covered-table-cell/>
          <table:table-cell office:value-type="float" office:value="92354.4" table:style-name="ce11">
            <text:p>92354,4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2:080001:837</text:p>
          </table:table-cell>
          <table:covered-table-cell/>
          <table:table-cell office:value-type="float" office:value="148407.12" table:style-name="ce11">
            <text:p>148407,1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2:080001:869</text:p>
          </table:table-cell>
          <table:covered-table-cell/>
          <table:table-cell office:value-type="float" office:value="207477.36" table:style-name="ce11">
            <text:p>207477,3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2:080001:896</text:p>
          </table:table-cell>
          <table:covered-table-cell/>
          <table:table-cell office:value-type="float" office:value="84856.320000000007" table:style-name="ce11">
            <text:p>84856,3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2:080004:607</text:p>
          </table:table-cell>
          <table:covered-table-cell/>
          <table:table-cell office:value-type="float" office:value="113934.24" table:style-name="ce11">
            <text:p>113934,2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155068" table:style-name="ce11">
            <text:p>1559155068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20031:28</text:p>
          </table:table-cell>
          <table:covered-table-cell/>
          <table:table-cell office:value-type="float" office:value="13245071.4" table:style-name="ce11">
            <text:p>13245071,4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20031:443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7038159.199999999" table:style-name="ce11">
            <text:p>17038159,2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36:97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36:971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39:139</text:p>
          </table:table-cell>
          <table:covered-table-cell/>
          <table:table-cell office:value-type="float" office:value="1039563.2" table:style-name="ce11">
            <text:p>1039563,2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84:95</text:p>
          </table:table-cell>
          <table:covered-table-cell/>
          <table:table-cell office:value-type="float" office:value="993759" table:style-name="ce11">
            <text:p>993759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117405.449999999" table:style-name="ce11">
            <text:p>11117405,4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86:3231</text:p>
          </table:table-cell>
          <table:covered-table-cell/>
          <table:table-cell office:value-type="float" office:value="28053.63" table:style-name="ce11">
            <text:p>28053,63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60014:15350</text:p>
          </table:table-cell>
          <table:covered-table-cell/>
          <table:table-cell office:value-type="float" office:value="217813.2" table:style-name="ce11">
            <text:p>217813,2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60050:1318</text:p>
          </table:table-cell>
          <table:covered-table-cell/>
          <table:table-cell office:value-type="float" office:value="228000" table:style-name="ce11">
            <text:p>22800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70002:1571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70087:719</text:p>
          </table:table-cell>
          <table:covered-table-cell/>
          <table:table-cell office:value-type="float" office:value="757381.86" table:style-name="ce11">
            <text:p>757381,8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80028:399</text:p>
          </table:table-cell>
          <table:covered-table-cell/>
          <table:table-cell office:value-type="float" office:value="340678.2" table:style-name="ce11">
            <text:p>340678,2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80028:400</text:p>
          </table:table-cell>
          <table:covered-table-cell/>
          <table:table-cell office:value-type="float" office:value="468667.8" table:style-name="ce11">
            <text:p>468667,8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80039:912</text:p>
          </table:table-cell>
          <table:covered-table-cell/>
          <table:table-cell office:value-type="float" office:value="181786" table:style-name="ce11">
            <text:p>181786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80039:914</text:p>
          </table:table-cell>
          <table:covered-table-cell/>
          <table:table-cell office:value-type="float" office:value="181786" table:style-name="ce11">
            <text:p>181786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80039:916</text:p>
          </table:table-cell>
          <table:covered-table-cell/>
          <table:table-cell office:value-type="float" office:value="181786" table:style-name="ce11">
            <text:p>181786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80039:917</text:p>
          </table:table-cell>
          <table:covered-table-cell/>
          <table:table-cell office:value-type="float" office:value="181786" table:style-name="ce11">
            <text:p>181786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80039:918</text:p>
          </table:table-cell>
          <table:covered-table-cell/>
          <table:table-cell office:value-type="float" office:value="200910" table:style-name="ce11">
            <text:p>20091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80039:919</text:p>
          </table:table-cell>
          <table:covered-table-cell/>
          <table:table-cell office:value-type="float" office:value="142859.5" table:style-name="ce11">
            <text:p>142859,5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80039:920</text:p>
          </table:table-cell>
          <table:covered-table-cell/>
          <table:table-cell office:value-type="float" office:value="200910" table:style-name="ce11">
            <text:p>20091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80039:921</text:p>
          </table:table-cell>
          <table:covered-table-cell/>
          <table:table-cell office:value-type="float" office:value="201042" table:style-name="ce11">
            <text:p>201042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80039:922</text:p>
          </table:table-cell>
          <table:covered-table-cell/>
          <table:table-cell office:value-type="float" office:value="142859.5" table:style-name="ce11">
            <text:p>142859,5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039:923</text:p>
          </table:table-cell>
          <table:covered-table-cell/>
          <table:table-cell office:value-type="float" office:value="346817.64" table:style-name="ce11">
            <text:p>346817,6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039:924</text:p>
          </table:table-cell>
          <table:covered-table-cell/>
          <table:table-cell office:value-type="float" office:value="200910" table:style-name="ce11">
            <text:p>200910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044:62</text:p>
          </table:table-cell>
          <table:covered-table-cell/>
          <table:table-cell office:value-type="float" office:value="378103.74" table:style-name="ce11">
            <text:p>378103,7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822336.19" table:style-name="ce11">
            <text:p>3822336,19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062:3235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147:4426</text:p>
          </table:table-cell>
          <table:covered-table-cell/>
          <table:table-cell office:value-type="float" office:value="207157.4" table:style-name="ce11">
            <text:p>207157,4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80150:1458</text:p>
          </table:table-cell>
          <table:covered-table-cell/>
          <table:table-cell office:value-type="float" office:value="189215" table:style-name="ce11">
            <text:p>18921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10101:1940</text:p>
          </table:table-cell>
          <table:covered-table-cell/>
          <table:table-cell office:value-type="float" office:value="137706.96" table:style-name="ce11">
            <text:p>137706,9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103:675</text:p>
          </table:table-cell>
          <table:covered-table-cell/>
          <table:table-cell office:value-type="float" office:value="187446.8" table:style-name="ce11">
            <text:p>187446,8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106:7237</text:p>
          </table:table-cell>
          <table:covered-table-cell/>
          <table:table-cell office:value-type="float" office:value="371635.75" table:style-name="ce11">
            <text:p>371635,7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20106:7238</text:p>
          </table:table-cell>
          <table:covered-table-cell/>
          <table:table-cell office:value-type="float" office:value="361839.75" table:style-name="ce11">
            <text:p>361839,7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201:3020</text:p>
          </table:table-cell>
          <table:covered-table-cell/>
          <table:table-cell office:value-type="float" office:value="13756005" table:style-name="ce11">
            <text:p>13756005,0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201:3511</text:p>
          </table:table-cell>
          <table:covered-table-cell/>
          <table:table-cell office:value-type="float" office:value="11336.54" table:style-name="ce11">
            <text:p>11336,5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30104:475</text:p>
          </table:table-cell>
          <table:covered-table-cell/>
          <table:table-cell office:value-type="float" office:value="243639.34" table:style-name="ce11">
            <text:p>243639,34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30104:5049</text:p>
          </table:table-cell>
          <table:covered-table-cell/>
          <table:table-cell office:value-type="float" office:value="451002.4" table:style-name="ce11">
            <text:p>451002,4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8320459.66" table:style-name="ce11">
            <text:p>208320459,6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30105:1435</text:p>
          </table:table-cell>
          <table:covered-table-cell/>
          <table:table-cell office:value-type="float" office:value="256727.96" table:style-name="ce11">
            <text:p>256727,9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30105:1876</text:p>
          </table:table-cell>
          <table:covered-table-cell/>
          <table:table-cell office:value-type="float" office:value="279394.92" table:style-name="ce11">
            <text:p>279394,92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05:2010</text:p>
          </table:table-cell>
          <table:covered-table-cell/>
          <table:table-cell office:value-type="float" office:value="461223.36" table:style-name="ce11">
            <text:p>461223,3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07:3946</text:p>
          </table:table-cell>
          <table:covered-table-cell/>
          <table:table-cell office:value-type="float" office:value="455453.46" table:style-name="ce11">
            <text:p>455453,46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6:000001:435</text:p>
          </table:table-cell>
          <table:covered-table-cell/>
          <table:table-cell office:value-type="float" office:value="572189.4" table:style-name="ce11">
            <text:p>572189,4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8:020209:77</text:p>
          </table:table-cell>
          <table:covered-table-cell/>
          <table:table-cell office:value-type="float" office:value="89019.199999999997" table:style-name="ce11">
            <text:p>89019,20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8:040107:26</text:p>
          </table:table-cell>
          <table:covered-table-cell/>
          <table:table-cell office:value-type="float" office:value="178066.45" table:style-name="ce11">
            <text:p>178066,4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8:040107:4</text:p>
          </table:table-cell>
          <table:covered-table-cell/>
          <table:table-cell office:value-type="float" office:value="173212.85" table:style-name="ce11">
            <text:p>173212,8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8:040107:426</text:p>
          </table:table-cell>
          <table:covered-table-cell/>
          <table:table-cell office:value-type="float" office:value="191220.85" table:style-name="ce11">
            <text:p>191220,8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number-columns-spanned="2" table:number-rows-spanned="1" table:style-name="ce20">
            <text:p>34:38:040110:9</text:p>
          </table:table-cell>
          <table:covered-table-cell/>
          <table:table-cell office:value-type="float" office:value="164815.65" table:style-name="ce13">
            <text:p>164815,65</text:p>
          </table:table-cell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7">
            <text:p>1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00000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00000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00000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00000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00000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5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2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2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2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2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2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2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2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00000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4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4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4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40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4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4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400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40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4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40005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40005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40005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40005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40005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40005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40005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177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00000:2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6:7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7:47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7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7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1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1:40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7:58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136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2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4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4:4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50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6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7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5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10002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20005:49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20006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20006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101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101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1012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1014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1015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2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6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7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20005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50206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04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07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07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120004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120004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19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250001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50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1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5001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5001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70003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2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2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80002:2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120003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00000:54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3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30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301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6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90102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20202:1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00000:1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04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06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1039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2106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504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504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504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50429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1402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1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200013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1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2:000000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2:0105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2:0105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2:060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09000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090007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09000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09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30019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13001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4:1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05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080103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0803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30001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13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7:070001:5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7:12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8:07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8:12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8:14011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9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9:1001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9:10022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9:17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4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1:000000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1:03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1:06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1:06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1:060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1:06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1:06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1:0700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1:08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1:10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1:15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2:04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2:06016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3: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3:000000:79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3:13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3:14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3:190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3:190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4:000000:19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4:15041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5:0101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5:11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6:0306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6:0439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6:0507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6:090201:129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07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01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0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03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3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30001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3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3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0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03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03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03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03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03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03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03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03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03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03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3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3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3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3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3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3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040003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040004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04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040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070002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07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70007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70007:50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80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80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8000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08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00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00007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00009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0002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0002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00028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00028:8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10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10023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3000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4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4001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4001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50006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50006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50006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70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9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9:14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0:05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0:05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0:0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0:05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0:05000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0:10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0:110002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0:12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0:12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0:12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0:1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0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0:1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0:1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0:160003:109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0:160005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1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1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1:140003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1:20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1:2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1:23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2:06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2:11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3:01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3:01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10008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10009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10017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10019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10019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1006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20001:48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20014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2001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2003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20039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2006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2006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2008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20087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20087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3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30009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30040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3014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5004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5005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5007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600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60004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6002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6005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6005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6005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70014:30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7002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8002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80062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80062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80062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80062:3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80089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8014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80147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8015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80150:5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80150:5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5:020103:75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5:020105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5:020105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5:020106:5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5:020106:55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5:020106:5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5:020106:6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5:020201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5:030106:59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5:030107:45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5:030107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5:03011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5:03011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5:030124:73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6:000009:7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6:000014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7:0101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7:01025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7:0102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7:01026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8:000000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8:000000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8:0303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8:04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8:0401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8:0401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8:0401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8:0401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8:04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8:0401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8:04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8:0401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8:0401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8:0401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8:0401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8:0401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8:0401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8:0401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8:0401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8:0401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8:0401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8:0401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8:0401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8:0401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8:0401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8:0401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8:0401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8:0401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8:0401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8:0401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8:0401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8:0401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8:0401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8:0401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8:0401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8:0401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8:0401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8:0401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8:0401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8:0401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8:0401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8:0401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8:0401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8:0401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8:0401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8:0401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8:0401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8:0401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8:0401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8:0401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8:0401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8:04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8:0401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8:0401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8:0401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8:0401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8:0401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8:0401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8:0401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8:0401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8:0401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8:0401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8:04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8:0401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8:0401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8:0401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8:0401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8:0401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8:0401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8:0401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8:0401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8:0401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8:0401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8:0401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8:0401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8:0401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8:0401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8:0401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8:0401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8:0401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8:0401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8:0401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8:0401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8:0401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8:0401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8:0401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8:0401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8:0401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8:0401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8:0401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8:0401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8:0401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8:0401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8:0401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8:0401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8:0401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8:0401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8:0401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8:0401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8:0401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8:0401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8:0401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8:0401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8:0401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8:0401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8:0401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8:0401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8:0401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8:0401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8:0401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8:0401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8:0401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8:0401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8:0401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8:0401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8:0401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8:0401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8:0401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8:0401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8:0401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8:0401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8:04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8:0401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8:0401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8:0401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8:0401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8:0401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8:0401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8:0401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8:0401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8:0401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8:0401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8:0401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8:0401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8:0401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8:0401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8:0401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8:04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8:04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8:04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8:0401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8:0401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8:04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8:0401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8:04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8:0401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8:04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8:0401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8:0401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8:0401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8:04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8:04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8:04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8:04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8:0401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8:0401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8:0401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8:0401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8:0401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8:0401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8:0401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8:0401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8:04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8:04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8:0401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8:04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8:0401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8:0401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8:04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8:04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8:0401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8:0401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8:04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8:0401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8:0401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8:0401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8:0401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8:0401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8:0401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8:0401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8:0401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8:0401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8:0401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8:04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8:0401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8:0401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8:04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8:0401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8:0401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8:0401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8:0401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8:0401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8:0401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8:0401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8:0401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8:0401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8:0401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8:0401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8:0401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8:0401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8:0401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8:0401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8:0401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8:0401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8:04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8:04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8:04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8:04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8:04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8:0401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8:0401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8:0401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8:04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8:0401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8:0401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8:0401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8:0401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8:0401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8:0401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8:0401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8:0401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8:0401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8:0401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8:040105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8:0401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8:0401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8:0401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8:0401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8:0401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8:0401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8:0401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8:04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8:0401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8:0401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8:0401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8:0401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8:0401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8:0401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8:0401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8:0401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8:0401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8:0401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8:0401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8:04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8:0401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8:0401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8:0401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8:0401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8:0401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8:0401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8:0401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8:0401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8:0401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8:0401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8:0401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8:0401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8:0401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8:0401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8:0401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8:0401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8:0401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8:0401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8:0401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8:0401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8:0401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8:0401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8:0401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8:0401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8:0401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8:04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8:0401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8:0401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8:0401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8:0401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8:04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8:0401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8:0401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8:0401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8:0401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8:04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8:040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8:0401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8:0401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8:0401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8:0401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8:0401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8:0401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8:0401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8:0401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8:0401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8:0401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8:0401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8:0401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8:04010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8:0401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8:04010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8:04010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8:0401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8:04010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8:040106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8:04010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8:0401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8:0401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8:04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8:0401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8:0401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8:0401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8:0401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8:0401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8:0401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8:04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8:0401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8:0401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8:0401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8:0401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8:0401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8:04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8:0401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8:0401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8:0401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8:0401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8:0401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8:0401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8:0401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8:0401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8:0401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8:04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8:0401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8:0401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8:0401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8:0401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8:0401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8:0401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8:04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8:0401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8:04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8:0401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8:0401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8:0401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8:0401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8:04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8:0401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8:0401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8:0401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8:04010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8:0401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8:0401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8:04010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8:04010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8:04010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8:0401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8:040107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8:0401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8:0401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8:0401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8:0401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8:04010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8:04010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8:04010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8:0401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8:0401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8:0401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8:0401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8:0401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8:0401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8:0401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8:0401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8:0401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8:0401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8:0401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8:0401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8:0401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8:0401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8:0401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8:0401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8:0401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8:0401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8:0401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8:0401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8:0401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8:0401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8:0401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8:0401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8:0401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8:0401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8:0401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8:0401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8:0401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8:0401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8:0401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8:0401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8:0401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8:0401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8:0401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8:0401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8:0401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8:0401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8:0401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8:0401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8:0401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8:0401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8:0401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8:0401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8:0401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8:0401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8:0401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8:0401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8:0401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8:0401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8:0401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8:0401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8:0401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8:04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8:04010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8:04010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8:04010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8:04010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8:04010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8:0401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8:04010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8:0401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8:04010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8:04010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8:04010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8:040108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8:040108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8:0401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8:0401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8:0401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8:0401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8:0401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8:0401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8:0401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8:0401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8:0401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8:0401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8:0401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8:0401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8:0401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8:0401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8:0401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8:0401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8:0401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8:0401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8:0401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8:0401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8:0401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8:0401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8:0401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8:0401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8:0401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8:0401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8:0401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8:0401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8:0401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8:0401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8:0401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8:0401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8:0401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8:0401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8:0401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8:0401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8:0401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8:0401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8:0401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8:0401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8:0401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8:0401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8:0401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8:0401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8:0401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8:0401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8:0401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8:04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8:04010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8:0401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8:0401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8:0401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8:0401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8:0401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8:0401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8:04010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8:0401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8:0401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8:0401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8:0401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8:0401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8:0401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8:0401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8:0401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8:04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8:0401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8:0401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8:0401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8:04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8:0401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8:0401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8:04010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8:040109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8:04010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8:040109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8:0401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8:0401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8:0401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8:0401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8:0401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8:0401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8:0401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8:0401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8:0401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8:0401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8:0401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8:0401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8:0401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8:0401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8:0401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8:0401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8:0401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8:0401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8:0401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8:0401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8:0401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8:0401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8:0401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8:04010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8:0401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8:0401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8:0401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8:0401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8:0401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8:0401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8:0401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8:0401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8:0401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8:0401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8:04011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8:040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8:0401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8:04011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8:0401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8:0401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8:0401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8:0401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8:0401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8:0401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8:0401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8:0401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8:04011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8:0401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8:0401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8:0401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8:0401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8:04011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8:0401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8:0401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8:0401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8:0401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8:0401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8:0401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8:0401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8:0401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8:0401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8:0401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8:0401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8:0401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8:0401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8:0401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8:0401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8:0401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8:0401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8:0401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8:0401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8:0401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8:0401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8:0401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8:0401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8:0401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8:04011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8:04011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8:0401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8:0401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8:0401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8:0401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8:0401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8:0401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8:0401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8:0401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8:0401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8:0401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8:04011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8:04011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8:0401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8:04011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8:04011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8:0401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8:0401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8:0401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8:0401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8:0401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8:0401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8:0401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8:0401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8:0401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8:0401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8:0401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8:0401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8:0401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8:0401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8:0401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8:0401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8:0401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8:0401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8:0401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8:0401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8:0401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8:0401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8:0401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8:0401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8:0401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8:0401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8:0401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8:0401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8:0401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8:04011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8:04011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8:0401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8:0401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8:0401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8:04011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8:0401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8:0401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8:0401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8:0401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8:04011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8:0401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8:0401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8:0401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8:0401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8:0401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8:0401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8:0401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8:0401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8:0401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8:04011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8:0401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8:0401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8:04011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8:0401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8:04011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8:0401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8:0401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8:0401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8:0401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8:0401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8:0401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8:04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8:0401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8:04011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8:0401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8:0401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8:0401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8:0401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8:0401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8:0401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8:0401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8:0401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8:0401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8:0401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8:0401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8:0401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8:0401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8:0401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8:0401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8:0401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8:0401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8:0401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8:0401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8:04011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8:0401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8:0401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8:0401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8:0401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8:0401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8:0401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8:0401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8:0401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8:0401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8:0401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8:04011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8:0401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8:0401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8:04011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8:0401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8:0401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8:0401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8:04011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8:0401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8:0401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8:0401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8:0401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8:0401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8:0401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8:0401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8:0401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8:0401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8:0401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8:04011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8:0401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8:04011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8:04011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8:0401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8:04011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8:0401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8:04011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8:0401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8:0401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8:04011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8:0401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8:0401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8:0401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8:0401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8:0401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8:04011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8:04011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8:0401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8:04011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8:0401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8:0401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8:0401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8:0401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8:0401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8:0401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8:04011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8:04011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8:04011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8:04011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8:0401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8:04011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8:04011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8:04011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8:04011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8:04011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8:04011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8:04011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8:0401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8:04011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8:04011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8:04011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8:04011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8:0401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8:04011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8:04011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8:04011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8:04011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8:04011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8:04011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8:04011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8:04011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8:04011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8:04011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8:04011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8:04011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8:04011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8:04011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8:04011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8:04011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8:04011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8:04011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8:04011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8:04011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8:04011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8:04011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8:04011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8:04011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8:04011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8:04011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8:04011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8:04011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8:04011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8:04011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8:0401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8:0401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8:0401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8:0401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8:04011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8:04011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8:040112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8:0401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8:0401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8:0401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8:0401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8:0401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8:0401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8:0401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8:0401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8:0401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8:0401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8:0401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8:0401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8:0401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8:04011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8:0401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8:0401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8:0401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8:0401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8:04011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8:0401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8:04011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8:0401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8:0401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8:0401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8:0401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8:0401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8:0401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8:0401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8:04011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8:0401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8:0401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8:0401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8:0401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8:0401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8:0401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8:0401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8:0401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8:04011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8:04011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8:0401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8:0401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8:0401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8:0401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8:0401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8:0401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8:0401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8:0401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8:04011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8:0401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8:0401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8:04011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8:0401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8:0401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8:0401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8:0401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8:0401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8:0401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8:0401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8:0401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8:0401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8:0401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8:0401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8:0401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8:0401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8:0401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8:0401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8:04011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8:04011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8:04011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8:0401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8:0401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8:0401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8:0401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8:0401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8:0401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8:0401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8:0401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8:04011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8:04011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8:0401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8:04011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8:04011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8:04011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8:04011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8:0401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8:0401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8:0401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8:0401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8:0401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8:0401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8:0401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8:0401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8:040114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8:0401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8:0401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8:0401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8:0401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8:04011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8:04011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8:0401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8:04011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8:04011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8:04011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8:04011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8:0401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8:0401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8:0401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8:0401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8:0401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8:0401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8:0401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8:0401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8:0401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8:0401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8:0401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8:0401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8:0401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8:0401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8:0401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8:0401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8:0401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8:040114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8:0401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8:0401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8:04011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8:04011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8:04011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8:04011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8:0401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8:0401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8:0401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8:0401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8:0401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8:04011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8:0401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8:0401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8:04011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8:0401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8:04011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8:0401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8:04011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8:04011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8:04011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8:0401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8:0401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8:0401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8:0401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8:04011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8:04011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8:0401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8:0401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8:04011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8:04011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8:04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8:04011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8:04011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8:0401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8:04011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8:0401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8:04011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8:0401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8:0401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8:0401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8:0401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8:040115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8:0401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8:0401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8:0401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8:0401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8:0401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8:0401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8:0401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8:0401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8:0401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8:04011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8:04011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8:04011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8:04011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8:04011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8:04011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8:04011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8:04011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8:04011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8:04011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8:0401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8:040115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8:04011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8:04011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8:040115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8:0401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8:0401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8:0401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8:0401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8:0401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8:0401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8:0401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8:0401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8:0401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8:0401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8:04011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8:0401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8:0401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8:040115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8:0401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8:0401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8:0401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8:0401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8:04011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8:0401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8:040115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8:0401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8:0401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8:04011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8:04011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8:0401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8:04011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8:0401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8:04011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8:04011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8:0401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8:04011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8:0401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8:0401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8:04011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8:0401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8:0401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8:0401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8:0401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8:0401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8:0401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8:0401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8:0401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8:0401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8:0401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8:0401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8:0401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8:0401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8:04011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8:04011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8:04011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8:04011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8:04011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8:04011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8:04011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8:04011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8:04011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8:04011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8:04011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8:04011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8:04011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8:04011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8:04011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8:04011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8:04011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8:04011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8:04011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8:04011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8:04011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8:04011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8:0401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8:0401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8:04011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8:040116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8:04011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8:0401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8:04011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8:0401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8:0401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8:0401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8:0401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8:0401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8:0401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8:0401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8:0401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8:0401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8:0401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8:0401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8:0401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8:040116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8:0401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8:04011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8:0401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8:0401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8:0401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8:0401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8:0401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8:0401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8:0401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8:04011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8:0401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8:0401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8:0401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8:0401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8:04011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8:040117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8:0401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8:0401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8:0401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8:0401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8:0401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8:0401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8:04011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8:04011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8:04011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8:0401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8:04011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8:04011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8:04011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8:04011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8:04011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8:04011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8:04011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8:04011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8:04011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8:04011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8:04011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8:04011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8:04011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8:04011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8:04011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8:0401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8:04011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8:0401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8:0401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8:0401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8:0401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8:0401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8:0401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8:0401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8:0401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8:0401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8:0401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8:0401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8:0401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8:0401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8:0401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8:0401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8:0401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8:0401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8:0401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8:0401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8:0401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8:0401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8:0401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8:0401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8:0401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8:0401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8:0401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8:0401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8:0401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8:0401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8:0401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8:0401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8:0401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8:0401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8:0401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8:0401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8:0401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8:040117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8:0401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8:040118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8:0401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8:0401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8:0401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8:0401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8:0401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8:0401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8:0401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8:0401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8:04011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8:0401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8:0401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8:0401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8:0401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8:0401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8:0401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8:0401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8:0401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8:0401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8:0401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8:0401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8:0401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8:0401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8:0401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8:0401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8:0401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8:0401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8:0401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8:0401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8:04011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8:04011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8:0401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8:040118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8:04011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8:0401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8:0401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8:0401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8:0401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8:0401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8:0401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8:0401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8:0401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8:0401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8:0401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8:0401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8:0401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8:0401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8:0401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8:0401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8:0401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8:040118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8:0401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8:0401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8:0401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8:0401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8:04011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8:0401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8:04011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8:0401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8:0401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8:0401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8:0401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8:0401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8:04011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8:04011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8:0401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8:04011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8:0401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8:04011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8:04011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8:0401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8:04011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8:04011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8:0401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8:0602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8:0602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8:0602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8:0602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8:0602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8:0602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8:0602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8:0602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8:0602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8:0602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8:0602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8:0602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8:0602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8:0602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8:0602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8:0602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8:0602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8:0602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8:0602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8:0602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8:0602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8:0602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8:0602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8:0602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8:0602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8:0602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8:0602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8:0602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8:0602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8:0602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8:0602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8:0602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8:0602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8:0602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8:0602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8:0602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8:0602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8:0602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8:0602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8:0602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8:0602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8:0602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8:0602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8:0602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8:0602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8:0602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8:0602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8:0602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8:0602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8:0602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8:0602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8:0602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8:0602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8:0602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8:0602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8:0602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8:0602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8:0602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8:0602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8:0602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8:0602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8:0602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8:0602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8:0602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8:0602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8:0602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8:0602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8:0602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8:0602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8:0602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8:0602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8:0602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8:0602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8:0602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8:0602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8:0602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8:0602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8:0602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8:0602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8:0602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8:0602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8:0602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8:0602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8:0602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8:0602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8:0602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8:0602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8:0602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8:0602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8:0602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8:0602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8:0602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8:0602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8:0602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8:0602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8:0602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8:0602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8:0602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8:0602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8:0602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8:0602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8:0602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8:0602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8:0602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8:0602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8:0602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8:0602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8:0602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8:0602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8:0602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8:0602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8:0602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8:0602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8:0602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8:0602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8:0602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8:0602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8:0602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8:0602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8:0602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8:0602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8:0602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8:0602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8:0602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8:0602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8:0602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8:0602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8:0602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8:0602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8:0602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8:0602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8:0602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8:0602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8:0602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8:0602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8:0602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8:0602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8:0602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8:0602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8:0602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8:0602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8:0602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8:0602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8:0602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8:0602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8:0602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8:0602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8:0602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8:0602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8:060201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8:0602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8:0602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8:0602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8:0602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8:0602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8:0602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8:0602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8:0602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8:0602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8:0602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8:0602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8:0602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8:0602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8:0602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8:0602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8:0602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8:0602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8:0602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8:0602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8:0602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8:0602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8:0602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8:0602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8:0602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8:0602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8:0602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8:0602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8:0602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8:0602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8:0602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8:0602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8:0602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8:0602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8:0602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8:0602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2">
            <text:p>1724</text:p>
          </table:table-cell>
          <table:table-cell office:value-type="string" table:number-columns-spanned="3" table:number-rows-spanned="1" table:style-name="ce20">
            <text:p>34:39:00004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0D4D2E0CDD85EE1AE4244DA93677F600A3E87E53706ADFC9DEC7E2A19DF8F76683CC48E5D8395711AAC41149BDE892BFCF8AF39E2F06EEDA69D733A302CA51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28T05:59:53Z</meta:creation-date>
    <dc:date>2025-08-28T06:29:42Z</dc:date>
  </office:meta>
</office:document-meta>
</file>