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75</text:p>
          </table:table-cell>
          <table:table-cell table:number-columns-repeated="4" table:style-name="ce9"/>
          <table:table-cell office:value-type="string" table:style-name="ce11">
            <text:p>2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7" table:style-name="ce16">
            <text:p>3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8130</text:p>
          </table:table-cell>
          <table:covered-table-cell/>
          <table:table-cell office:value-type="float" office:value="1988477.05" table:style-name="ce19">
            <text:p>1988477,0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060003:576</text:p>
          </table:table-cell>
          <table:covered-table-cell/>
          <table:table-cell office:value-type="float" office:value="3390514.34" table:style-name="ce19">
            <text:p>3390514,3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6:1748</text:p>
          </table:table-cell>
          <table:covered-table-cell/>
          <table:table-cell office:value-type="float" office:value="1379360.85" table:style-name="ce19">
            <text:p>1379360,8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9:15961</text:p>
          </table:table-cell>
          <table:covered-table-cell/>
          <table:table-cell office:value-type="float" office:value="187188.31" table:style-name="ce19">
            <text:p>187188,31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5964</text:p>
          </table:table-cell>
          <table:covered-table-cell/>
          <table:table-cell office:value-type="float" office:value="285057.63" table:style-name="ce19">
            <text:p>285057,6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70004:818</text:p>
          </table:table-cell>
          <table:covered-table-cell/>
          <table:table-cell office:value-type="float" office:value="333070.58" table:style-name="ce19">
            <text:p>333070,5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3:269</text:p>
          </table:table-cell>
          <table:covered-table-cell/>
          <table:table-cell office:value-type="float" office:value="1028548.55" table:style-name="ce19">
            <text:p>1028548,5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80005:4081</text:p>
          </table:table-cell>
          <table:covered-table-cell/>
          <table:table-cell office:value-type="float" office:value="1488990.98" table:style-name="ce19">
            <text:p>1488990,9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20006:4053</text:p>
          </table:table-cell>
          <table:covered-table-cell/>
          <table:table-cell office:value-type="float" office:value="1734845.82" table:style-name="ce19">
            <text:p>1734845,8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30005:4975</text:p>
          </table:table-cell>
          <table:covered-table-cell/>
          <table:table-cell office:value-type="float" office:value="1219102.55" table:style-name="ce19">
            <text:p>1219102,5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150203:1115</text:p>
          </table:table-cell>
          <table:covered-table-cell/>
          <table:table-cell office:value-type="float" office:value="581574.65" table:style-name="ce19">
            <text:p>581574,6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150203:350</text:p>
          </table:table-cell>
          <table:covered-table-cell/>
          <table:table-cell office:value-type="float" office:value="839421.94" table:style-name="ce19">
            <text:p>839421,9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150203:370</text:p>
          </table:table-cell>
          <table:covered-table-cell/>
          <table:table-cell office:value-type="float" office:value="204886.42" table:style-name="ce19">
            <text:p>204886,4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80003:3342</text:p>
          </table:table-cell>
          <table:covered-table-cell/>
          <table:table-cell office:value-type="float" office:value="492204.52" table:style-name="ce19">
            <text:p>492204,5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80003:3343</text:p>
          </table:table-cell>
          <table:covered-table-cell/>
          <table:table-cell office:value-type="float" office:value="857951.22" table:style-name="ce19">
            <text:p>857951,2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120003:7351</text:p>
          </table:table-cell>
          <table:covered-table-cell/>
          <table:table-cell office:value-type="float" office:value="772754.29" table:style-name="ce19">
            <text:p>772754,29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120003:7353</text:p>
          </table:table-cell>
          <table:covered-table-cell/>
          <table:table-cell office:value-type="float" office:value="1208949.26" table:style-name="ce19">
            <text:p>1208949,2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120003:7354</text:p>
          </table:table-cell>
          <table:covered-table-cell/>
          <table:table-cell office:value-type="float" office:value="926911.96" table:style-name="ce19">
            <text:p>926911,9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120003:7355</text:p>
          </table:table-cell>
          <table:covered-table-cell/>
          <table:table-cell office:value-type="float" office:value="745122.9" table:style-name="ce19">
            <text:p>745122,9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120003:7357</text:p>
          </table:table-cell>
          <table:covered-table-cell/>
          <table:table-cell office:value-type="float" office:value="866051.57" table:style-name="ce19">
            <text:p>866051,57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20003:7358</text:p>
          </table:table-cell>
          <table:covered-table-cell/>
          <table:table-cell office:value-type="float" office:value="859369.5" table:style-name="ce19">
            <text:p>859369,5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120003:7359</text:p>
          </table:table-cell>
          <table:covered-table-cell/>
          <table:table-cell office:value-type="float" office:value="804826.04" table:style-name="ce19">
            <text:p>804826,0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120003:7360</text:p>
          </table:table-cell>
          <table:covered-table-cell/>
          <table:table-cell office:value-type="float" office:value="815163.25" table:style-name="ce19">
            <text:p>815163,2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120003:7361</text:p>
          </table:table-cell>
          <table:covered-table-cell/>
          <table:table-cell office:value-type="float" office:value="787131.11" table:style-name="ce19">
            <text:p>787131,11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120003:7362</text:p>
          </table:table-cell>
          <table:covered-table-cell/>
          <table:table-cell office:value-type="float" office:value="1083852.8400000001" table:style-name="ce19">
            <text:p>1083852,8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7:120003:7525</text:p>
          </table:table-cell>
          <table:covered-table-cell/>
          <table:table-cell office:value-type="float" office:value="397450.74" table:style-name="ce19">
            <text:p>397450,7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7:120003:8382</text:p>
          </table:table-cell>
          <table:covered-table-cell/>
          <table:table-cell office:value-type="float" office:value="448773.21" table:style-name="ce19">
            <text:p>448773,21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7:120003:8395</text:p>
          </table:table-cell>
          <table:covered-table-cell/>
          <table:table-cell office:value-type="float" office:value="866442.5" table:style-name="ce19">
            <text:p>866442,5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7:120003:8400</text:p>
          </table:table-cell>
          <table:covered-table-cell/>
          <table:table-cell office:value-type="float" office:value="751189.05" table:style-name="ce19">
            <text:p>751189,0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7:120003:8910</text:p>
          </table:table-cell>
          <table:covered-table-cell/>
          <table:table-cell office:value-type="float" office:value="816931.5" table:style-name="ce19">
            <text:p>816931,5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7:120003:9433</text:p>
          </table:table-cell>
          <table:covered-table-cell/>
          <table:table-cell office:value-type="float" office:value="861137.75" table:style-name="ce19">
            <text:p>861137,7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8:090103:328</text:p>
          </table:table-cell>
          <table:covered-table-cell/>
          <table:table-cell office:value-type="float" office:value="1390419.34" table:style-name="ce19">
            <text:p>1390419,3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8:120202:11306</text:p>
          </table:table-cell>
          <table:covered-table-cell/>
          <table:table-cell office:value-type="float" office:value="402274.44" table:style-name="ce19">
            <text:p>402274,4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0609:78</text:p>
          </table:table-cell>
          <table:covered-table-cell/>
          <table:table-cell office:value-type="float" office:value="1197838.5900000001" table:style-name="ce19">
            <text:p>1197838,59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38:824</text:p>
          </table:table-cell>
          <table:covered-table-cell/>
          <table:table-cell office:value-type="float" office:value="2093188.1" table:style-name="ce19">
            <text:p>2093188,1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1068:817</text:p>
          </table:table-cell>
          <table:covered-table-cell/>
          <table:table-cell office:value-type="float" office:value="78080675.590000004" table:style-name="ce19">
            <text:p>78080675,59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68:818</text:p>
          </table:table-cell>
          <table:covered-table-cell/>
          <table:table-cell office:value-type="float" office:value="1261582.3" table:style-name="ce19">
            <text:p>1261582,3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1068:819</text:p>
          </table:table-cell>
          <table:covered-table-cell/>
          <table:table-cell office:value-type="float" office:value="1457248.63" table:style-name="ce19">
            <text:p>1457248,6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68:820</text:p>
          </table:table-cell>
          <table:covered-table-cell/>
          <table:table-cell office:value-type="float" office:value="1359330.74" table:style-name="ce19">
            <text:p>1359330,7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1068:821</text:p>
          </table:table-cell>
          <table:covered-table-cell/>
          <table:table-cell office:value-type="float" office:value="1516394.87" table:style-name="ce19">
            <text:p>1516394,87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68:822</text:p>
          </table:table-cell>
          <table:covered-table-cell/>
          <table:table-cell office:value-type="float" office:value="1622414.01" table:style-name="ce19">
            <text:p>1622414,01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68:823</text:p>
          </table:table-cell>
          <table:covered-table-cell/>
          <table:table-cell office:value-type="float" office:value="1407352.47" table:style-name="ce19">
            <text:p>1407352,47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68:824</text:p>
          </table:table-cell>
          <table:covered-table-cell/>
          <table:table-cell office:value-type="float" office:value="1754134.75" table:style-name="ce19">
            <text:p>1754134,7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68:825</text:p>
          </table:table-cell>
          <table:covered-table-cell/>
          <table:table-cell office:value-type="float" office:value="1731092.96" table:style-name="ce19">
            <text:p>1731092,9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1068:826</text:p>
          </table:table-cell>
          <table:covered-table-cell/>
          <table:table-cell office:value-type="float" office:value="1731092.96" table:style-name="ce19">
            <text:p>1731092,9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68:827</text:p>
          </table:table-cell>
          <table:covered-table-cell/>
          <table:table-cell office:value-type="float" office:value="1754134.75" table:style-name="ce19">
            <text:p>1754134,7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68:828</text:p>
          </table:table-cell>
          <table:covered-table-cell/>
          <table:table-cell office:value-type="float" office:value="1852843.39" table:style-name="ce19">
            <text:p>1852843,39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68:829</text:p>
          </table:table-cell>
          <table:covered-table-cell/>
          <table:table-cell office:value-type="float" office:value="1407352.47" table:style-name="ce19">
            <text:p>1407352,47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68:830</text:p>
          </table:table-cell>
          <table:covered-table-cell/>
          <table:table-cell office:value-type="float" office:value="1622414.01" table:style-name="ce19">
            <text:p>1622414,01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68:831</text:p>
          </table:table-cell>
          <table:covered-table-cell/>
          <table:table-cell office:value-type="float" office:value="1516394.87" table:style-name="ce19">
            <text:p>1516394,87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1068:832</text:p>
          </table:table-cell>
          <table:covered-table-cell/>
          <table:table-cell office:value-type="float" office:value="1429040.89" table:style-name="ce19">
            <text:p>1429040,89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1068:833</text:p>
          </table:table-cell>
          <table:covered-table-cell/>
          <table:table-cell office:value-type="float" office:value="1528952.65" table:style-name="ce19">
            <text:p>1528952,6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21068:834</text:p>
          </table:table-cell>
          <table:covered-table-cell/>
          <table:table-cell office:value-type="float" office:value="1326279.48" table:style-name="ce19">
            <text:p>1326279,4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21068:835</text:p>
          </table:table-cell>
          <table:covered-table-cell/>
          <table:table-cell office:value-type="float" office:value="1653085.43" table:style-name="ce19">
            <text:p>1653085,4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9:021068:836</text:p>
          </table:table-cell>
          <table:covered-table-cell/>
          <table:table-cell office:value-type="float" office:value="1631370.7" table:style-name="ce19">
            <text:p>1631370,7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9:021068:837</text:p>
          </table:table-cell>
          <table:covered-table-cell/>
          <table:table-cell office:value-type="float" office:value="1631370.7" table:style-name="ce19">
            <text:p>1631370,7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21068:838</text:p>
          </table:table-cell>
          <table:covered-table-cell/>
          <table:table-cell office:value-type="float" office:value="1653085.43" table:style-name="ce19">
            <text:p>1653085,4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9:021068:839</text:p>
          </table:table-cell>
          <table:covered-table-cell/>
          <table:table-cell office:value-type="float" office:value="1261582.3" table:style-name="ce19">
            <text:p>1261582,3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9:021068:840</text:p>
          </table:table-cell>
          <table:covered-table-cell/>
          <table:table-cell office:value-type="float" office:value="1326279.48" table:style-name="ce19">
            <text:p>1326279,4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9:021068:841</text:p>
          </table:table-cell>
          <table:covered-table-cell/>
          <table:table-cell office:value-type="float" office:value="1528952.65" table:style-name="ce19">
            <text:p>1528952,6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9:021068:842</text:p>
          </table:table-cell>
          <table:covered-table-cell/>
          <table:table-cell office:value-type="float" office:value="1429040.89" table:style-name="ce19">
            <text:p>1429040,89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9:021068:843</text:p>
          </table:table-cell>
          <table:covered-table-cell/>
          <table:table-cell office:value-type="float" office:value="1572446.15" table:style-name="ce19">
            <text:p>1572446,1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9:021068:844</text:p>
          </table:table-cell>
          <table:covered-table-cell/>
          <table:table-cell office:value-type="float" office:value="867722.46" table:style-name="ce19">
            <text:p>867722,4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9:021068:845</text:p>
          </table:table-cell>
          <table:covered-table-cell/>
          <table:table-cell office:value-type="float" office:value="867722.46" table:style-name="ce19">
            <text:p>867722,4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9:021068:846</text:p>
          </table:table-cell>
          <table:covered-table-cell/>
          <table:table-cell office:value-type="float" office:value="867722.46" table:style-name="ce19">
            <text:p>867722,4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9:021068:847</text:p>
          </table:table-cell>
          <table:covered-table-cell/>
          <table:table-cell office:value-type="float" office:value="867722.46" table:style-name="ce19">
            <text:p>867722,4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9:021068:848</text:p>
          </table:table-cell>
          <table:covered-table-cell/>
          <table:table-cell office:value-type="float" office:value="1572446.15" table:style-name="ce19">
            <text:p>1572446,1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9:040403:481</text:p>
          </table:table-cell>
          <table:covered-table-cell/>
          <table:table-cell office:value-type="float" office:value="1127853.3400000001" table:style-name="ce19">
            <text:p>1127853,3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0:000000:2361</text:p>
          </table:table-cell>
          <table:covered-table-cell/>
          <table:table-cell office:value-type="float" office:value="2720963.44" table:style-name="ce19">
            <text:p>2720963,4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0:200001:252</text:p>
          </table:table-cell>
          <table:covered-table-cell/>
          <table:table-cell office:value-type="float" office:value="455780.1" table:style-name="ce19">
            <text:p>455780,1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3:020003:458</text:p>
          </table:table-cell>
          <table:covered-table-cell/>
          <table:table-cell office:value-type="float" office:value="123673.63" table:style-name="ce19">
            <text:p>123673,6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3:130030:2076</text:p>
          </table:table-cell>
          <table:covered-table-cell/>
          <table:table-cell office:value-type="float" office:value="6901449.2300000004" table:style-name="ce19">
            <text:p>6901449,2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7:060001:727</text:p>
          </table:table-cell>
          <table:covered-table-cell/>
          <table:table-cell office:value-type="float" office:value="411128.96" table:style-name="ce19">
            <text:p>411128,9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9:100101:376</text:p>
          </table:table-cell>
          <table:covered-table-cell/>
          <table:table-cell office:value-type="float" office:value="77212.05" table:style-name="ce19">
            <text:p>77212,0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9:100103:290</text:p>
          </table:table-cell>
          <table:covered-table-cell/>
          <table:table-cell office:value-type="float" office:value="1667356.16" table:style-name="ce19">
            <text:p>1667356,1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9:150007:61</text:p>
          </table:table-cell>
          <table:covered-table-cell/>
          <table:table-cell office:value-type="float" office:value="933263.7" table:style-name="ce19">
            <text:p>933263,7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3:000000:6819</text:p>
          </table:table-cell>
          <table:covered-table-cell/>
          <table:table-cell office:value-type="float" office:value="1253073.25" table:style-name="ce19">
            <text:p>1253073,2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3:030001:2385</text:p>
          </table:table-cell>
          <table:covered-table-cell/>
          <table:table-cell office:value-type="float" office:value="841770.07" table:style-name="ce19">
            <text:p>841770,07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3:190011:541</text:p>
          </table:table-cell>
          <table:covered-table-cell/>
          <table:table-cell office:value-type="float" office:value="795516.66" table:style-name="ce19">
            <text:p>795516,6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3:200001:4085</text:p>
          </table:table-cell>
          <table:covered-table-cell/>
          <table:table-cell office:value-type="float" office:value="26692.71" table:style-name="ce19">
            <text:p>26692,71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3:200001:4086</text:p>
          </table:table-cell>
          <table:covered-table-cell/>
          <table:table-cell office:value-type="float" office:value="33298.9" table:style-name="ce19">
            <text:p>33298,9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6:041301:1737</text:p>
          </table:table-cell>
          <table:covered-table-cell/>
          <table:table-cell office:value-type="float" office:value="80674.03" table:style-name="ce19">
            <text:p>80674,0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080003:3749</text:p>
          </table:table-cell>
          <table:covered-table-cell/>
          <table:table-cell office:value-type="float" office:value="5682962.2800000003" table:style-name="ce19">
            <text:p>5682962,2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00017:741</text:p>
          </table:table-cell>
          <table:covered-table-cell/>
          <table:table-cell office:value-type="float" office:value="742577.82" table:style-name="ce19">
            <text:p>742577,8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00028:9477</text:p>
          </table:table-cell>
          <table:covered-table-cell/>
          <table:table-cell office:value-type="float" office:value="3534774.88" table:style-name="ce19">
            <text:p>3534774,8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40007:457</text:p>
          </table:table-cell>
          <table:covered-table-cell/>
          <table:table-cell office:value-type="float" office:value="431386.34" table:style-name="ce19">
            <text:p>431386,3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1:110005:1429</text:p>
          </table:table-cell>
          <table:covered-table-cell/>
          <table:table-cell office:value-type="float" office:value="4993861.7699999996" table:style-name="ce19">
            <text:p>4993861,77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1:190001:1535</text:p>
          </table:table-cell>
          <table:covered-table-cell/>
          <table:table-cell office:value-type="float" office:value="2311702.8199999998" table:style-name="ce19">
            <text:p>2311702,8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2:050001:952</text:p>
          </table:table-cell>
          <table:covered-table-cell/>
          <table:table-cell office:value-type="float" office:value="402762.02" table:style-name="ce19">
            <text:p>402762,0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55281</text:p>
          </table:table-cell>
          <table:covered-table-cell/>
          <table:table-cell office:value-type="float" office:value="922672.4" table:style-name="ce19">
            <text:p>922672,4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19:1585</text:p>
          </table:table-cell>
          <table:covered-table-cell/>
          <table:table-cell office:value-type="float" office:value="177490.25" table:style-name="ce19">
            <text:p>177490,2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19:1586</text:p>
          </table:table-cell>
          <table:covered-table-cell/>
          <table:table-cell office:value-type="float" office:value="318360.52" table:style-name="ce19">
            <text:p>318360,5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19:1587</text:p>
          </table:table-cell>
          <table:covered-table-cell/>
          <table:table-cell office:value-type="float" office:value="183392.54" table:style-name="ce19">
            <text:p>183392,5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19:1588</text:p>
          </table:table-cell>
          <table:covered-table-cell/>
          <table:table-cell office:value-type="float" office:value="95531.72" table:style-name="ce19">
            <text:p>95531,7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24:698</text:p>
          </table:table-cell>
          <table:covered-table-cell/>
          <table:table-cell office:value-type="float" office:value="2633723.2999999998" table:style-name="ce19">
            <text:p>2633723,3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16:809</text:p>
          </table:table-cell>
          <table:covered-table-cell/>
          <table:table-cell office:value-type="float" office:value="169314.03" table:style-name="ce19">
            <text:p>169314,0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61:1284</text:p>
          </table:table-cell>
          <table:covered-table-cell/>
          <table:table-cell office:value-type="float" office:value="151575.53" table:style-name="ce19">
            <text:p>151575,5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61:1285</text:p>
          </table:table-cell>
          <table:covered-table-cell/>
          <table:table-cell office:value-type="float" office:value="207763.38" table:style-name="ce19">
            <text:p>207763,3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69:254</text:p>
          </table:table-cell>
          <table:covered-table-cell/>
          <table:table-cell office:value-type="float" office:value="979585.42" table:style-name="ce19">
            <text:p>979585,4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96:3976</text:p>
          </table:table-cell>
          <table:covered-table-cell/>
          <table:table-cell office:value-type="float" office:value="226387.48" table:style-name="ce19">
            <text:p>226387,4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03:1470</text:p>
          </table:table-cell>
          <table:covered-table-cell/>
          <table:table-cell office:value-type="float" office:value="222665.8" table:style-name="ce19">
            <text:p>222665,8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70:12033</text:p>
          </table:table-cell>
          <table:covered-table-cell/>
          <table:table-cell office:value-type="float" office:value="442595.16" table:style-name="ce19">
            <text:p>442595,1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81:956</text:p>
          </table:table-cell>
          <table:covered-table-cell/>
          <table:table-cell office:value-type="float" office:value="193210.01" table:style-name="ce19">
            <text:p>193210,01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30108:341</text:p>
          </table:table-cell>
          <table:covered-table-cell/>
          <table:table-cell office:value-type="float" office:value="638476.80000000005" table:style-name="ce19">
            <text:p>638476,8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40023:7913</text:p>
          </table:table-cell>
          <table:covered-table-cell/>
          <table:table-cell office:value-type="float" office:value="4059953.12" table:style-name="ce19">
            <text:p>4059953,1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40036:987</text:p>
          </table:table-cell>
          <table:covered-table-cell/>
          <table:table-cell office:value-type="float" office:value="95332.160000000003" table:style-name="ce19">
            <text:p>95332,1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22:1965</text:p>
          </table:table-cell>
          <table:covered-table-cell/>
          <table:table-cell office:value-type="float" office:value="2850551.16" table:style-name="ce19">
            <text:p>2850551,1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40:3612</text:p>
          </table:table-cell>
          <table:covered-table-cell/>
          <table:table-cell office:value-type="float" office:value="3319193.53" table:style-name="ce19">
            <text:p>3319193,5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78:464</text:p>
          </table:table-cell>
          <table:covered-table-cell/>
          <table:table-cell office:value-type="float" office:value="3403301.03" table:style-name="ce19">
            <text:p>3403301,0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14:2709</text:p>
          </table:table-cell>
          <table:covered-table-cell/>
          <table:table-cell office:value-type="float" office:value="1888418.21" table:style-name="ce19">
            <text:p>1888418,21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19:411</text:p>
          </table:table-cell>
          <table:covered-table-cell/>
          <table:table-cell office:value-type="float" office:value="1337088.8" table:style-name="ce19">
            <text:p>1337088,8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31:2514</text:p>
          </table:table-cell>
          <table:covered-table-cell/>
          <table:table-cell office:value-type="float" office:value="243301.49" table:style-name="ce19">
            <text:p>243301,49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40:606</text:p>
          </table:table-cell>
          <table:covered-table-cell/>
          <table:table-cell office:value-type="float" office:value="274694.99" table:style-name="ce19">
            <text:p>274694,99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01:15439</text:p>
          </table:table-cell>
          <table:covered-table-cell/>
          <table:table-cell office:value-type="float" office:value="3089952.32" table:style-name="ce19">
            <text:p>3089952,3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80062:3239</text:p>
          </table:table-cell>
          <table:covered-table-cell/>
          <table:table-cell office:value-type="float" office:value="136938.79999999999" table:style-name="ce19">
            <text:p>136938,8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62:3240</text:p>
          </table:table-cell>
          <table:covered-table-cell/>
          <table:table-cell office:value-type="float" office:value="131409.70000000001" table:style-name="ce19">
            <text:p>131409,7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62:3241</text:p>
          </table:table-cell>
          <table:covered-table-cell/>
          <table:table-cell office:value-type="float" office:value="131409.70000000001" table:style-name="ce19">
            <text:p>131409,7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062:3242</text:p>
          </table:table-cell>
          <table:covered-table-cell/>
          <table:table-cell office:value-type="float" office:value="150123.10999999999" table:style-name="ce19">
            <text:p>150123,11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062:3243</text:p>
          </table:table-cell>
          <table:covered-table-cell/>
          <table:table-cell office:value-type="float" office:value="138578.78" table:style-name="ce19">
            <text:p>138578,7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062:3244</text:p>
          </table:table-cell>
          <table:covered-table-cell/>
          <table:table-cell office:value-type="float" office:value="138063.35999999999" table:style-name="ce19">
            <text:p>138063,3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75:2724</text:p>
          </table:table-cell>
          <table:covered-table-cell/>
          <table:table-cell office:value-type="float" office:value="1973540.88" table:style-name="ce19">
            <text:p>1973540,8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90:652</text:p>
          </table:table-cell>
          <table:covered-table-cell/>
          <table:table-cell office:value-type="float" office:value="1373667.84" table:style-name="ce19">
            <text:p>1373667,8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20103:2970</text:p>
          </table:table-cell>
          <table:covered-table-cell/>
          <table:table-cell office:value-type="float" office:value="820670.65" table:style-name="ce19">
            <text:p>820670,6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20103:7617</text:p>
          </table:table-cell>
          <table:covered-table-cell/>
          <table:table-cell office:value-type="float" office:value="379785.49" table:style-name="ce19">
            <text:p>379785,49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104:5050</text:p>
          </table:table-cell>
          <table:covered-table-cell/>
          <table:table-cell office:value-type="float" office:value="282415.45" table:style-name="ce19">
            <text:p>282415,4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114:3713</text:p>
          </table:table-cell>
          <table:covered-table-cell/>
          <table:table-cell office:value-type="float" office:value="3330304.1" table:style-name="ce19">
            <text:p>3330304,1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122:20896</text:p>
          </table:table-cell>
          <table:covered-table-cell/>
          <table:table-cell office:value-type="float" office:value="2333728.92" table:style-name="ce19">
            <text:p>2333728,92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123:11365</text:p>
          </table:table-cell>
          <table:covered-table-cell/>
          <table:table-cell office:value-type="float" office:value="2584096.91" table:style-name="ce19">
            <text:p>2584096,91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123:6577</text:p>
          </table:table-cell>
          <table:covered-table-cell/>
          <table:table-cell office:value-type="float" office:value="1404475.44" table:style-name="ce19">
            <text:p>1404475,44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01:3922</text:p>
          </table:table-cell>
          <table:covered-table-cell/>
          <table:table-cell office:value-type="float" office:value="462749.87" table:style-name="ce19">
            <text:p>462749,87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16:11286</text:p>
          </table:table-cell>
          <table:covered-table-cell/>
          <table:table-cell office:value-type="float" office:value="2616622.96" table:style-name="ce19">
            <text:p>2616622,9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16:3630</text:p>
          </table:table-cell>
          <table:covered-table-cell/>
          <table:table-cell office:value-type="float" office:value="2320566.9300000002" table:style-name="ce19">
            <text:p>2320566,9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6:000009:7289</text:p>
          </table:table-cell>
          <table:covered-table-cell/>
          <table:table-cell office:value-type="float" office:value="93006.7" table:style-name="ce19">
            <text:p>93006,7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6:000010:15217</text:p>
          </table:table-cell>
          <table:covered-table-cell/>
          <table:table-cell office:value-type="float" office:value="1209335.3799999999" table:style-name="ce19">
            <text:p>1209335,3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6:000016:2891</text:p>
          </table:table-cell>
          <table:covered-table-cell/>
          <table:table-cell office:value-type="float" office:value="1575573.48" table:style-name="ce19">
            <text:p>1575573,4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6:000019:4670</text:p>
          </table:table-cell>
          <table:covered-table-cell/>
          <table:table-cell office:value-type="float" office:value="3239049.86" table:style-name="ce19">
            <text:p>3239049,86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6:000019:5838</text:p>
          </table:table-cell>
          <table:covered-table-cell/>
          <table:table-cell office:value-type="float" office:value="1026961.85" table:style-name="ce19">
            <text:p>1026961,85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7:010230:128</text:p>
          </table:table-cell>
          <table:covered-table-cell/>
          <table:table-cell office:value-type="float" office:value="2322233.6" table:style-name="ce19">
            <text:p>2322233,60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7:010320:132</text:p>
          </table:table-cell>
          <table:covered-table-cell/>
          <table:table-cell office:value-type="float" office:value="3361732.38" table:style-name="ce19">
            <text:p>3361732,38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7:010322:197</text:p>
          </table:table-cell>
          <table:covered-table-cell/>
          <table:table-cell office:value-type="float" office:value="25387.69" table:style-name="ce19">
            <text:p>25387,69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8:040113:177</text:p>
          </table:table-cell>
          <table:covered-table-cell/>
          <table:table-cell office:value-type="float" office:value="1648881.57" table:style-name="ce19">
            <text:p>1648881,57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21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1">
            <text:p>34:39:000043:832</text:p>
          </table:table-cell>
          <table:covered-table-cell/>
          <table:table-cell office:value-type="float" office:value="502076.13" table:style-name="ce21">
            <text:p>502076,13</text:p>
          </table:table-cell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6">
            <text:p>21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1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3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3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9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70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709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709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70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00000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00000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00000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0000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11000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120003: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140109:7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40114:14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70004: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80001:5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210002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230005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60002: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5:11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6:0400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6:25000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6:25001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80002:18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120003:6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120003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000000:4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040101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040101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8:090105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8:120202:11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8:120202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8:120202:52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8:120202:5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8:120202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8:120202:5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9:000000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9:000000:6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9:020630: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9:021050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9:110102: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160004: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2:010502:28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2:030007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2:090003: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130020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3:130027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4:090002:16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4:090003:100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5:080402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6:00000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6:020001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6:11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6:170003: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8:140128: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8:14022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9:070003: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9:100109: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9:100225: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9:100226: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20:030105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20:030105:1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20:03010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21:070001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21:070001:2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21:070001:2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21:070001:2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21:070001:2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21:0700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21:070001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21:070001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21:070001:2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21:070001:2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21:070001:2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21:07000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21:070001:2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21:070001:2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1:070013: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1:100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1:12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2:000000: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3:01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3:02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3:060001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3:200001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4:070202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4:15020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6:06110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6:0611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6:061101: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6:0611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6:061101: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6:0611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6:0611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6:0611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6:0611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6:0611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6:110401:2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7:080001: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7:11000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070006: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080003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100009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0001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8:130012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8:14001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9:04000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9:040004: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9:04000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9:040004: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9:040004: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30:10000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31:0100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31:0200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31:19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31:190002: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31:2200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31:230004: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32:05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33:010001:4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33:010003: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33:010003: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33:010003: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33:010003: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34:000000:24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34:010004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10024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24:3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3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30:7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31:1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63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20016: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20031: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20038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20038: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20047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2005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20064: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20065: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2007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20079: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20083: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20087: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88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88:2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30003: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30003: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30006: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30008: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30016: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30028: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30032:2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30052:2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30069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30069: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30071: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30075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3008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30126: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30136: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40004: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40007: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40023:7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40023:7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40029: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40036: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40039:3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40039:3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5000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50006: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5003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50049: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50064: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60012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60014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60014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60014:6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6002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60022:6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60026:1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60032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60033: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60043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60044:2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6005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70001:13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70004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70015: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70016: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70030:7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7003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70032: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70032: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7003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70064: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80025: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80046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80071: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80076: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80084:2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80084: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80087: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8010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80104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8010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80125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80125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80125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80125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80125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80125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80125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8012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80125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80125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80125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80125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80125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80125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8012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80125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80125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80125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80125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80125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8012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80127: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80139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80147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00000:23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00000:39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00000:59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20102:7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20106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110:10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110:10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110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110:1104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110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110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110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110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110:3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110:3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110:3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110:4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110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110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110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110:4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110:4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110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110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110:5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110:5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110:5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110:5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110:5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110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110:5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110:5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110:5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110:5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110:5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110:5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110:5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110:5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110:5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110:5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110:5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110:5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30110:5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110:5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110:5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30110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30110:5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30110:5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30110:5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110:5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110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30110:5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30110:5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30110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110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110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110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110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110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110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110:6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110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110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110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110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110:6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110:8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110:8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113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113:2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113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113:2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114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114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114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115:2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11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119:3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119:7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120:15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122:8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123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5:030125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5:030204:12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5:030207:808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5:030213:15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5:030217:14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6:000009:5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6:000010:10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6:000010:5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6:000010: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6:000015:4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6:000018:7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7:010214:4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7:010215: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7:010217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7:01022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7:01025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7:010324: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8:020304: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8:030217: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9:00002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9:000029: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number-columns-spanned="3" table:number-rows-spanned="1" table:style-name="ce1">
            <text:p>34:39:000043:600</text:p>
          </table:table-cell>
          <table:covered-table-cell table:number-columns-repeated="2"/>
          <table:table-cell office:value-type="string" table:number-columns-spanned="2" table:number-rows-spanned="1" table:style-name="ce1">
            <text:p>25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BEFA744DBB5AD5B930F432976958EB603E8E2DADA309508AB99A6FE4FA1D8360FA82AA747BCEA6A4CF75C94A8E920102C2132F2837BEF3B9FF4117D7914D1EE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0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8-28T06:57:40Z</meta:creation-date>
    <dc:date>2025-08-28T06:57:40Z</dc:date>
  </office:meta>
</office:document-meta>
</file>