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770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376</text:p>
          </table:table-cell>
          <table:table-cell table:number-columns-repeated="4" table:style-name="ce2"/>
          <table:table-cell office:value-type="string" table:style-name="ce4">
            <text:p>28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39" table:style-name="ce6">
            <text:p>43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5" table:style-name="ce7">
            <text:p>30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40001:1988</text:p>
          </table:table-cell>
          <table:covered-table-cell/>
          <table:table-cell office:value-type="float" office:value="76253.8" table:style-name="ce11">
            <text:p>76253,8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000000:18229</text:p>
          </table:table-cell>
          <table:covered-table-cell/>
          <table:table-cell office:value-type="float" office:value="415691.88" table:style-name="ce11">
            <text:p>415691,88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20001:1041</text:p>
          </table:table-cell>
          <table:covered-table-cell/>
          <table:table-cell office:value-type="float" office:value="95691.3" table:style-name="ce11">
            <text:p>95691,3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30007:1006</text:p>
          </table:table-cell>
          <table:covered-table-cell/>
          <table:table-cell office:value-type="float" office:value="314701.62" table:style-name="ce11">
            <text:p>314701,62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109:11506</text:p>
          </table:table-cell>
          <table:covered-table-cell/>
          <table:table-cell office:value-type="float" office:value="66647.8" table:style-name="ce11">
            <text:p>66647,8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09:15962</text:p>
          </table:table-cell>
          <table:covered-table-cell/>
          <table:table-cell office:value-type="float" office:value="94341.11" table:style-name="ce11">
            <text:p>94341,11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09:15963</text:p>
          </table:table-cell>
          <table:covered-table-cell/>
          <table:table-cell office:value-type="float" office:value="92732.37" table:style-name="ce11">
            <text:p>92732,37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09:3202</text:p>
          </table:table-cell>
          <table:covered-table-cell/>
          <table:table-cell office:value-type="float" office:value="63595" table:style-name="ce11">
            <text:p>63595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11:1504</text:p>
          </table:table-cell>
          <table:covered-table-cell/>
          <table:table-cell office:value-type="float" office:value="80781.73" table:style-name="ce11">
            <text:p>80781,73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12:3187</text:p>
          </table:table-cell>
          <table:covered-table-cell/>
          <table:table-cell office:value-type="float" office:value="224796.68" table:style-name="ce11">
            <text:p>224796,68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12:437</text:p>
          </table:table-cell>
          <table:covered-table-cell/>
          <table:table-cell office:value-type="float" office:value="190163.24" table:style-name="ce11">
            <text:p>190163,24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70004:213</text:p>
          </table:table-cell>
          <table:covered-table-cell/>
          <table:table-cell office:value-type="float" office:value="234340.64" table:style-name="ce11">
            <text:p>234340,64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200006:2211</text:p>
          </table:table-cell>
          <table:covered-table-cell/>
          <table:table-cell office:value-type="float" office:value="49624.800000000003" table:style-name="ce11">
            <text:p>49624,8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220005:3936</text:p>
          </table:table-cell>
          <table:covered-table-cell/>
          <table:table-cell office:value-type="float" office:value="111822.38" table:style-name="ce11">
            <text:p>111822,38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4:000000:1281</text:p>
          </table:table-cell>
          <table:covered-table-cell/>
          <table:table-cell office:value-type="float" office:value="253445" table:style-name="ce11">
            <text:p>253445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4:000000:1286</text:p>
          </table:table-cell>
          <table:covered-table-cell/>
          <table:table-cell office:value-type="float" office:value="73238.28" table:style-name="ce11">
            <text:p>73238,28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4:050003:8086</text:p>
          </table:table-cell>
          <table:covered-table-cell/>
          <table:table-cell office:value-type="float" office:value="277675" table:style-name="ce11">
            <text:p>277675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4:070004:159</text:p>
          </table:table-cell>
          <table:covered-table-cell/>
          <table:table-cell office:value-type="float" office:value="122607.03" table:style-name="ce11">
            <text:p>122607,03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4:090001:366</text:p>
          </table:table-cell>
          <table:covered-table-cell/>
          <table:table-cell office:value-type="float" office:value="141540.57" table:style-name="ce11">
            <text:p>141540,57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5:080001:2058</text:p>
          </table:table-cell>
          <table:covered-table-cell/>
          <table:table-cell office:value-type="float" office:value="98663.01" table:style-name="ce11">
            <text:p>98663,01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5:150209:2</text:p>
          </table:table-cell>
          <table:covered-table-cell/>
          <table:table-cell office:value-type="float" office:value="199512.94" table:style-name="ce11">
            <text:p>199512,94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7:080002:23518</text:p>
          </table:table-cell>
          <table:covered-table-cell/>
          <table:table-cell office:value-type="float" office:value="14112.82" table:style-name="ce11">
            <text:p>14112,82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7:080002:23519</text:p>
          </table:table-cell>
          <table:covered-table-cell/>
          <table:table-cell office:value-type="float" office:value="12998.65" table:style-name="ce11">
            <text:p>12998,65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7:100001:32</text:p>
          </table:table-cell>
          <table:covered-table-cell/>
          <table:table-cell office:value-type="float" office:value="994507.78" table:style-name="ce11">
            <text:p>994507,78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7:100001:430</text:p>
          </table:table-cell>
          <table:covered-table-cell/>
          <table:table-cell office:value-type="float" office:value="642600" table:style-name="ce11">
            <text:p>642600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8:120201:1418</text:p>
          </table:table-cell>
          <table:covered-table-cell/>
          <table:table-cell office:value-type="float" office:value="152087.32999999999" table:style-name="ce11">
            <text:p>152087,33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8:120201:1565</text:p>
          </table:table-cell>
          <table:covered-table-cell/>
          <table:table-cell office:value-type="float" office:value="290666.28999999998" table:style-name="ce11">
            <text:p>290666,29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0:200002:84</text:p>
          </table:table-cell>
          <table:covered-table-cell/>
          <table:table-cell office:value-type="float" office:value="401558.91" table:style-name="ce11">
            <text:p>401558,91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1:030004:445</text:p>
          </table:table-cell>
          <table:covered-table-cell/>
          <table:table-cell office:value-type="float" office:value="219111.1" table:style-name="ce11">
            <text:p>219111,1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1:100005:678</text:p>
          </table:table-cell>
          <table:covered-table-cell/>
          <table:table-cell office:value-type="float" office:value="154844.28" table:style-name="ce11">
            <text:p>154844,28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2:020009:312</text:p>
          </table:table-cell>
          <table:covered-table-cell/>
          <table:table-cell office:value-type="float" office:value="174680" table:style-name="ce11">
            <text:p>174680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2:040021:85</text:p>
          </table:table-cell>
          <table:covered-table-cell/>
          <table:table-cell office:value-type="float" office:value="640319.94999999995" table:style-name="ce11">
            <text:p>640319,95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2:080006:144</text:p>
          </table:table-cell>
          <table:covered-table-cell/>
          <table:table-cell office:value-type="float" office:value="526271.76" table:style-name="ce11">
            <text:p>526271,76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2:090003:83</text:p>
          </table:table-cell>
          <table:covered-table-cell/>
          <table:table-cell office:value-type="float" office:value="514802.73" table:style-name="ce11">
            <text:p>514802,73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3:000000:24</text:p>
          </table:table-cell>
          <table:covered-table-cell/>
          <table:table-cell office:value-type="float" office:value="39226409.880000003" table:style-name="ce11">
            <text:p>39226409,88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3:070008:2154</text:p>
          </table:table-cell>
          <table:covered-table-cell/>
          <table:table-cell office:value-type="float" office:value="172172" table:style-name="ce11">
            <text:p>172172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4:090003:438</text:p>
          </table:table-cell>
          <table:covered-table-cell/>
          <table:table-cell office:value-type="float" office:value="618392.31999999995" table:style-name="ce11">
            <text:p>618392,32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4:090004:1827</text:p>
          </table:table-cell>
          <table:covered-table-cell/>
          <table:table-cell office:value-type="float" office:value="379264.15" table:style-name="ce11">
            <text:p>379264,15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6:000000:179</text:p>
          </table:table-cell>
          <table:covered-table-cell/>
          <table:table-cell office:value-type="float" office:value="3949918.55" table:style-name="ce11">
            <text:p>3949918,55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6:000000:362</text:p>
          </table:table-cell>
          <table:covered-table-cell/>
          <table:table-cell office:value-type="float" office:value="165211.20000000001" table:style-name="ce11">
            <text:p>165211,2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6:120001:1</text:p>
          </table:table-cell>
          <table:covered-table-cell/>
          <table:table-cell office:value-type="float" office:value="674843.4" table:style-name="ce11">
            <text:p>674843,4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6:120001:131</text:p>
          </table:table-cell>
          <table:covered-table-cell/>
          <table:table-cell office:value-type="float" office:value="228274.2" table:style-name="ce11">
            <text:p>228274,2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6:120001:132</text:p>
          </table:table-cell>
          <table:covered-table-cell/>
          <table:table-cell office:value-type="float" office:value="114345" table:style-name="ce11">
            <text:p>114345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6:120001:144</text:p>
          </table:table-cell>
          <table:covered-table-cell/>
          <table:table-cell office:value-type="float" office:value="501454.8" table:style-name="ce11">
            <text:p>501454,8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6:120001:1736</text:p>
          </table:table-cell>
          <table:covered-table-cell/>
          <table:table-cell office:value-type="float" office:value="133194.6" table:style-name="ce11">
            <text:p>133194,6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6:120001:202</text:p>
          </table:table-cell>
          <table:covered-table-cell/>
          <table:table-cell office:value-type="float" office:value="177546.6" table:style-name="ce11">
            <text:p>177546,6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6:120001:394</text:p>
          </table:table-cell>
          <table:covered-table-cell/>
          <table:table-cell office:value-type="float" office:value="309355.2" table:style-name="ce11">
            <text:p>309355,2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6:120001:401</text:p>
          </table:table-cell>
          <table:covered-table-cell/>
          <table:table-cell office:value-type="float" office:value="208177.2" table:style-name="ce11">
            <text:p>208177,2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6:120001:578</text:p>
          </table:table-cell>
          <table:covered-table-cell/>
          <table:table-cell office:value-type="float" office:value="385723.8" table:style-name="ce11">
            <text:p>385723,8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6:120005:162</text:p>
          </table:table-cell>
          <table:covered-table-cell/>
          <table:table-cell office:value-type="float" office:value="111018.6" table:style-name="ce11">
            <text:p>111018,6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6:120005:185</text:p>
          </table:table-cell>
          <table:covered-table-cell/>
          <table:table-cell office:value-type="float" office:value="167844.6" table:style-name="ce11">
            <text:p>167844,6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6:120005:230</text:p>
          </table:table-cell>
          <table:covered-table-cell/>
          <table:table-cell office:value-type="float" office:value="159112.79999999999" table:style-name="ce11">
            <text:p>159112,8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6:120005:231</text:p>
          </table:table-cell>
          <table:covered-table-cell/>
          <table:table-cell office:value-type="float" office:value="131392.79999999999" table:style-name="ce11">
            <text:p>131392,8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6:120005:252</text:p>
          </table:table-cell>
          <table:covered-table-cell/>
          <table:table-cell office:value-type="float" office:value="147747.6" table:style-name="ce11">
            <text:p>147747,6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6:120005:253</text:p>
          </table:table-cell>
          <table:covered-table-cell/>
          <table:table-cell office:value-type="float" office:value="153291.6" table:style-name="ce11">
            <text:p>153291,6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7:070001:1171</text:p>
          </table:table-cell>
          <table:covered-table-cell/>
          <table:table-cell office:value-type="float" office:value="75950" table:style-name="ce11">
            <text:p>75950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7:070002:157</text:p>
          </table:table-cell>
          <table:covered-table-cell/>
          <table:table-cell office:value-type="float" office:value="311886.3" table:style-name="ce11">
            <text:p>311886,3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9:010005:342</text:p>
          </table:table-cell>
          <table:covered-table-cell/>
          <table:table-cell office:value-type="float" office:value="134074.92000000001" table:style-name="ce11">
            <text:p>134074,92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9:040003:70</text:p>
          </table:table-cell>
          <table:covered-table-cell/>
          <table:table-cell office:value-type="float" office:value="218151.92" table:style-name="ce11">
            <text:p>218151,92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9:070003:269</text:p>
          </table:table-cell>
          <table:covered-table-cell/>
          <table:table-cell office:value-type="float" office:value="198088.7" table:style-name="ce11">
            <text:p>198088,7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9:090010:23</text:p>
          </table:table-cell>
          <table:covered-table-cell/>
          <table:table-cell office:value-type="float" office:value="192037.44" table:style-name="ce11">
            <text:p>192037,44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9:170008:64</text:p>
          </table:table-cell>
          <table:covered-table-cell/>
          <table:table-cell office:value-type="float" office:value="150229.85999999999" table:style-name="ce11">
            <text:p>150229,86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0:030102:3564</text:p>
          </table:table-cell>
          <table:covered-table-cell/>
          <table:table-cell office:value-type="float" office:value="124510" table:style-name="ce11">
            <text:p>124510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0:030102:473</text:p>
          </table:table-cell>
          <table:covered-table-cell/>
          <table:table-cell office:value-type="float" office:value="34581440" table:style-name="ce11">
            <text:p>34581440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0:030106:2044</text:p>
          </table:table-cell>
          <table:covered-table-cell/>
          <table:table-cell office:value-type="float" office:value="189504.22" table:style-name="ce11">
            <text:p>189504,22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0:030106:276</text:p>
          </table:table-cell>
          <table:covered-table-cell/>
          <table:table-cell office:value-type="float" office:value="90394.26" table:style-name="ce11">
            <text:p>90394,26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0:040004:861</text:p>
          </table:table-cell>
          <table:covered-table-cell/>
          <table:table-cell office:value-type="float" office:value="186708" table:style-name="ce11">
            <text:p>186708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0:110106:886</text:p>
          </table:table-cell>
          <table:covered-table-cell/>
          <table:table-cell office:value-type="float" office:value="143448.48000000001" table:style-name="ce11">
            <text:p>143448,48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0:110106:887</text:p>
          </table:table-cell>
          <table:covered-table-cell/>
          <table:table-cell office:value-type="float" office:value="86438.88" table:style-name="ce11">
            <text:p>86438,88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0:110106:888</text:p>
          </table:table-cell>
          <table:covered-table-cell/>
          <table:table-cell office:value-type="float" office:value="143987.76" table:style-name="ce11">
            <text:p>143987,76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1:070001:2599</text:p>
          </table:table-cell>
          <table:covered-table-cell/>
          <table:table-cell office:value-type="float" office:value="36567.93" table:style-name="ce11">
            <text:p>36567,93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1:070001:2608</text:p>
          </table:table-cell>
          <table:covered-table-cell/>
          <table:table-cell office:value-type="float" office:value="42935.48" table:style-name="ce11">
            <text:p>42935,48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1:070001:2609</text:p>
          </table:table-cell>
          <table:covered-table-cell/>
          <table:table-cell office:value-type="float" office:value="43845.13" table:style-name="ce11">
            <text:p>43845,13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1:070001:2755</text:p>
          </table:table-cell>
          <table:covered-table-cell/>
          <table:table-cell office:value-type="float" office:value="46210.22" table:style-name="ce11">
            <text:p>46210,22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1:070001:2756</text:p>
          </table:table-cell>
          <table:covered-table-cell/>
          <table:table-cell office:value-type="float" office:value="43663.199999999997" table:style-name="ce11">
            <text:p>43663,2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1:070001:2757</text:p>
          </table:table-cell>
          <table:covered-table-cell/>
          <table:table-cell office:value-type="float" office:value="36567.93" table:style-name="ce11">
            <text:p>36567,93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1:070001:2758</text:p>
          </table:table-cell>
          <table:covered-table-cell/>
          <table:table-cell office:value-type="float" office:value="46028.29" table:style-name="ce11">
            <text:p>46028,29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1:070001:2759</text:p>
          </table:table-cell>
          <table:covered-table-cell/>
          <table:table-cell office:value-type="float" office:value="43299.34" table:style-name="ce11">
            <text:p>43299,34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1:070001:2760</text:p>
          </table:table-cell>
          <table:covered-table-cell/>
          <table:table-cell office:value-type="float" office:value="36204.07" table:style-name="ce11">
            <text:p>36204,07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1:070001:2761</text:p>
          </table:table-cell>
          <table:covered-table-cell/>
          <table:table-cell office:value-type="float" office:value="44390.92" table:style-name="ce11">
            <text:p>44390,92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1:070001:2762</text:p>
          </table:table-cell>
          <table:covered-table-cell/>
          <table:table-cell office:value-type="float" office:value="44936.71" table:style-name="ce11">
            <text:p>44936,71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1:070001:2763</text:p>
          </table:table-cell>
          <table:covered-table-cell/>
          <table:table-cell office:value-type="float" office:value="28017.22" table:style-name="ce11">
            <text:p>28017,22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1:070016:2344</text:p>
          </table:table-cell>
          <table:covered-table-cell/>
          <table:table-cell office:value-type="float" office:value="464070" table:style-name="ce11">
            <text:p>464070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1:140001:277</text:p>
          </table:table-cell>
          <table:covered-table-cell/>
          <table:table-cell office:value-type="float" office:value="266560" table:style-name="ce11">
            <text:p>266560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2:000000:90</text:p>
          </table:table-cell>
          <table:covered-table-cell/>
          <table:table-cell office:value-type="float" office:value="14418000" table:style-name="ce11">
            <text:p>14418000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2:060144:9</text:p>
          </table:table-cell>
          <table:covered-table-cell/>
          <table:table-cell office:value-type="float" office:value="123494.7" table:style-name="ce11">
            <text:p>123494,7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3:000000:353</text:p>
          </table:table-cell>
          <table:covered-table-cell/>
          <table:table-cell office:value-type="float" office:value="50673330" table:style-name="ce11">
            <text:p>50673330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3:100004:286</text:p>
          </table:table-cell>
          <table:covered-table-cell/>
          <table:table-cell office:value-type="float" office:value="356400" table:style-name="ce11">
            <text:p>356400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4:070202:339</text:p>
          </table:table-cell>
          <table:covered-table-cell/>
          <table:table-cell office:value-type="float" office:value="176811.6" table:style-name="ce11">
            <text:p>176811,6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4:080200:151</text:p>
          </table:table-cell>
          <table:covered-table-cell/>
          <table:table-cell office:value-type="float" office:value="82000" table:style-name="ce11">
            <text:p>82000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6:041201:388</text:p>
          </table:table-cell>
          <table:covered-table-cell/>
          <table:table-cell office:value-type="float" office:value="33184.980000000003" table:style-name="ce11">
            <text:p>33184,98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6:041201:724</text:p>
          </table:table-cell>
          <table:covered-table-cell/>
          <table:table-cell office:value-type="float" office:value="32719.77" table:style-name="ce11">
            <text:p>32719,77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6:042801:307</text:p>
          </table:table-cell>
          <table:covered-table-cell/>
          <table:table-cell office:value-type="float" office:value="30445.41" table:style-name="ce11">
            <text:p>30445,41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7:160101:4323</text:p>
          </table:table-cell>
          <table:covered-table-cell/>
          <table:table-cell office:value-type="float" office:value="90518.77" table:style-name="ce11">
            <text:p>90518,77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8:000000:3182</text:p>
          </table:table-cell>
          <table:covered-table-cell/>
          <table:table-cell office:value-type="float" office:value="209291.94" table:style-name="ce11">
            <text:p>209291,94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8:040003:294</text:p>
          </table:table-cell>
          <table:covered-table-cell/>
          <table:table-cell office:value-type="float" office:value="158175227.19999999" table:style-name="ce11">
            <text:p>158175227,2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8:040003:4113</text:p>
          </table:table-cell>
          <table:covered-table-cell/>
          <table:table-cell office:value-type="float" office:value="180352.2" table:style-name="ce11">
            <text:p>180352,2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8:040005:1040</text:p>
          </table:table-cell>
          <table:covered-table-cell/>
          <table:table-cell office:value-type="float" office:value="342126.66" table:style-name="ce11">
            <text:p>342126,66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8:040005:205</text:p>
          </table:table-cell>
          <table:covered-table-cell/>
          <table:table-cell office:value-type="float" office:value="261916917.38999999" table:style-name="ce11">
            <text:p>261916917,39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8:070007:4713</text:p>
          </table:table-cell>
          <table:covered-table-cell/>
          <table:table-cell office:value-type="float" office:value="58950" table:style-name="ce11">
            <text:p>58950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8:080003:124</text:p>
          </table:table-cell>
          <table:covered-table-cell/>
          <table:table-cell office:value-type="float" office:value="290276.7" table:style-name="ce11">
            <text:p>290276,7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8:080003:253</text:p>
          </table:table-cell>
          <table:covered-table-cell/>
          <table:table-cell office:value-type="float" office:value="177581.04" table:style-name="ce11">
            <text:p>177581,04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8:100003:182</text:p>
          </table:table-cell>
          <table:covered-table-cell/>
          <table:table-cell office:value-type="float" office:value="470101.5" table:style-name="ce11">
            <text:p>470101,5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8:100025:142</text:p>
          </table:table-cell>
          <table:covered-table-cell/>
          <table:table-cell office:value-type="float" office:value="205877" table:style-name="ce11">
            <text:p>20587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8:130012:2158</text:p>
          </table:table-cell>
          <table:covered-table-cell/>
          <table:table-cell office:value-type="float" office:value="582140.22" table:style-name="ce11">
            <text:p>582140,22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8:140012:604</text:p>
          </table:table-cell>
          <table:covered-table-cell/>
          <table:table-cell office:value-type="float" office:value="133695" table:style-name="ce11">
            <text:p>133695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8:140012:605</text:p>
          </table:table-cell>
          <table:covered-table-cell/>
          <table:table-cell office:value-type="float" office:value="133695" table:style-name="ce11">
            <text:p>133695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8:140012:606</text:p>
          </table:table-cell>
          <table:covered-table-cell/>
          <table:table-cell office:value-type="float" office:value="133695" table:style-name="ce11">
            <text:p>133695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8:140012:607</text:p>
          </table:table-cell>
          <table:covered-table-cell/>
          <table:table-cell office:value-type="float" office:value="133695" table:style-name="ce11">
            <text:p>133695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8:140012:608</text:p>
          </table:table-cell>
          <table:covered-table-cell/>
          <table:table-cell office:value-type="float" office:value="133695" table:style-name="ce11">
            <text:p>133695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9:040004:13</text:p>
          </table:table-cell>
          <table:covered-table-cell/>
          <table:table-cell office:value-type="float" office:value="123810.28" table:style-name="ce11">
            <text:p>123810,28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9:040004:2</text:p>
          </table:table-cell>
          <table:covered-table-cell/>
          <table:table-cell office:value-type="float" office:value="270989.59999999998" table:style-name="ce11">
            <text:p>270989,6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9:040004:25</text:p>
          </table:table-cell>
          <table:covered-table-cell/>
          <table:table-cell office:value-type="float" office:value="237983.28" table:style-name="ce11">
            <text:p>237983,28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9:040004:259</text:p>
          </table:table-cell>
          <table:covered-table-cell/>
          <table:table-cell office:value-type="float" office:value="989652.72" table:style-name="ce11">
            <text:p>989652,72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9:040004:314</text:p>
          </table:table-cell>
          <table:covered-table-cell/>
          <table:table-cell office:value-type="float" office:value="100254" table:style-name="ce11">
            <text:p>100254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29:040004:315</text:p>
          </table:table-cell>
          <table:covered-table-cell/>
          <table:table-cell office:value-type="float" office:value="100254" table:style-name="ce11">
            <text:p>100254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29:040004:316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29:040004:317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29:040004:318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29:040004:319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29:040004:320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29:040004:321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29:040004:322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29:040004:323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29:040004:324</text:p>
          </table:table-cell>
          <table:covered-table-cell/>
          <table:table-cell office:value-type="float" office:value="95545.1" table:style-name="ce11">
            <text:p>95545,1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29:040004:325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29:040004:326</text:p>
          </table:table-cell>
          <table:covered-table-cell/>
          <table:table-cell office:value-type="float" office:value="100254" table:style-name="ce11">
            <text:p>100254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29:040004:327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29:040004:328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29:040004:329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29:040004:330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29:040004:331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29:040004:332</text:p>
          </table:table-cell>
          <table:covered-table-cell/>
          <table:table-cell office:value-type="float" office:value="111494.6" table:style-name="ce11">
            <text:p>111494,6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29:040004:333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29:040004:334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29:040004:335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29:040004:336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29:040004:337</text:p>
          </table:table-cell>
          <table:covered-table-cell/>
          <table:table-cell office:value-type="float" office:value="100254" table:style-name="ce11">
            <text:p>100254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29:040004:338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29:040004:339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29:040004:340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29:040004:341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29:040004:342</text:p>
          </table:table-cell>
          <table:covered-table-cell/>
          <table:table-cell office:value-type="float" office:value="91140" table:style-name="ce11">
            <text:p>91140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29:040004:343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29:040004:344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29:040004:345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29:040004:346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29:040004:347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29:040004:348</text:p>
          </table:table-cell>
          <table:covered-table-cell/>
          <table:table-cell office:value-type="float" office:value="100254" table:style-name="ce11">
            <text:p>100254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29:040004:349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29:040004:350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29:040004:351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29:040004:352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29:040004:353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29:040004:354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29:040004:355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29:040004:356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29:040004:357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29:040004:358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29:040004:359</text:p>
          </table:table-cell>
          <table:covered-table-cell/>
          <table:table-cell office:value-type="float" office:value="100254" table:style-name="ce11">
            <text:p>100254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29:040004:360</text:p>
          </table:table-cell>
          <table:covered-table-cell/>
          <table:table-cell office:value-type="float" office:value="110431.3" table:style-name="ce11">
            <text:p>110431,3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29:040004:361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29:040004:362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29:040004:363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29:040004:364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29:040004:365</text:p>
          </table:table-cell>
          <table:covered-table-cell/>
          <table:table-cell office:value-type="float" office:value="95545.1" table:style-name="ce11">
            <text:p>95545,1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29:040004:366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29:040004:367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29:040004:368</text:p>
          </table:table-cell>
          <table:covered-table-cell/>
          <table:table-cell office:value-type="float" office:value="91140" table:style-name="ce11">
            <text:p>91140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29:040004:369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29:040004:370</text:p>
          </table:table-cell>
          <table:covered-table-cell/>
          <table:table-cell office:value-type="float" office:value="100254" table:style-name="ce11">
            <text:p>100254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29:040004:371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29:040004:372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29:040004:373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29:040004:374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29:040004:375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29:040004:376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29:040004:377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29:040004:378</text:p>
          </table:table-cell>
          <table:covered-table-cell/>
          <table:table-cell office:value-type="float" office:value="95545.1" table:style-name="ce11">
            <text:p>95545,1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29:040004:379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29:040004:380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29:040004:381</text:p>
          </table:table-cell>
          <table:covered-table-cell/>
          <table:table-cell office:value-type="float" office:value="100254" table:style-name="ce11">
            <text:p>100254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29:040004:382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29:040004:383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29:040004:384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29:040004:385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29:040004:386</text:p>
          </table:table-cell>
          <table:covered-table-cell/>
          <table:table-cell office:value-type="float" office:value="111494.6" table:style-name="ce11">
            <text:p>111494,6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29:040004:387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29:040004:388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29:040004:389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29:040004:390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29:040004:391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29:040004:392</text:p>
          </table:table-cell>
          <table:covered-table-cell/>
          <table:table-cell office:value-type="float" office:value="100254" table:style-name="ce11">
            <text:p>100254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29:040004:393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29:040004:394</text:p>
          </table:table-cell>
          <table:covered-table-cell/>
          <table:table-cell office:value-type="float" office:value="91140" table:style-name="ce11">
            <text:p>91140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29:040004:395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29:040004:396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29:040004:397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29:040004:398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29:040004:399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29:040004:400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29:040004:401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29:040004:402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29:040004:403</text:p>
          </table:table-cell>
          <table:covered-table-cell/>
          <table:table-cell office:value-type="float" office:value="95848.9" table:style-name="ce11">
            <text:p>95848,9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29:040004:404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29:040004:405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29:040004:406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29:040004:407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29:040004:408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29:040004:409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29:040004:410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29:040004:411</text:p>
          </table:table-cell>
          <table:covered-table-cell/>
          <table:table-cell office:value-type="float" office:value="110431.3" table:style-name="ce11">
            <text:p>110431,3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29:040004:412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29:040004:413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29:040004:414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29:040004:415</text:p>
          </table:table-cell>
          <table:covered-table-cell/>
          <table:table-cell office:value-type="float" office:value="95545.1" table:style-name="ce11">
            <text:p>95545,1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29:040004:416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29:040004:417</text:p>
          </table:table-cell>
          <table:covered-table-cell/>
          <table:table-cell office:value-type="float" office:value="91140" table:style-name="ce11">
            <text:p>91140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29:040004:418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29:040004:419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34:29:040004:420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34:29:040004:421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34:29:040004:422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34:29:040004:423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34:29:040004:424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34:29:040004:425</text:p>
          </table:table-cell>
          <table:covered-table-cell/>
          <table:table-cell office:value-type="float" office:value="100254" table:style-name="ce11">
            <text:p>100254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34:29:040004:426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34:29:040004:427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34:29:040004:428</text:p>
          </table:table-cell>
          <table:covered-table-cell/>
          <table:table-cell office:value-type="float" office:value="95545.1" table:style-name="ce11">
            <text:p>95545,1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34:29:040004:429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34:29:040004:430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34:29:040004:431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34:29:040004:432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34:29:040004:433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34:29:040004:434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34:29:040004:435</text:p>
          </table:table-cell>
          <table:covered-table-cell/>
          <table:table-cell office:value-type="float" office:value="111494.6" table:style-name="ce11">
            <text:p>111494,6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34:29:040004:436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34:29:040004:437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34:29:040004:438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34:29:040004:439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34:29:040004:440</text:p>
          </table:table-cell>
          <table:covered-table-cell/>
          <table:table-cell office:value-type="float" office:value="91140" table:style-name="ce11">
            <text:p>91140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34:29:040004:441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34:29:040004:442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34:29:040004:443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34:29:040004:444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34:29:040004:445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34:29:040004:446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34:29:040004:447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34:29:040004:448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34:29:040004:449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34:29:040004:450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34:29:040004:451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34:29:040004:452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34:29:040004:453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34:29:040004:454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34:29:040004:455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34:29:040004:456</text:p>
          </table:table-cell>
          <table:covered-table-cell/>
          <table:table-cell office:value-type="float" office:value="91747.6" table:style-name="ce11">
            <text:p>91747,6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34:29:040004:457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34:29:040004:458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34:29:040004:459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34:29:040004:460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34:29:040004:461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34:29:040004:462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34:29:040004:463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34:29:040004:464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34:29:040004:465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34:29:040004:466</text:p>
          </table:table-cell>
          <table:covered-table-cell/>
          <table:table-cell office:value-type="float" office:value="95545.1" table:style-name="ce11">
            <text:p>95545,1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34:29:040004:467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34:29:040004:468</text:p>
          </table:table-cell>
          <table:covered-table-cell/>
          <table:table-cell office:value-type="float" office:value="92355.199999999997" table:style-name="ce11">
            <text:p>92355,2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34:29:040004:469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34:29:040004:470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34:29:040004:471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34:29:040004:472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34:29:040004:473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34:29:040004:474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34:29:040004:475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34:29:040004:476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34:29:040004:477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34:29:040004:478</text:p>
          </table:table-cell>
          <table:covered-table-cell/>
          <table:table-cell office:value-type="float" office:value="95848.9" table:style-name="ce11">
            <text:p>95848,9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34:29:040004:479</text:p>
          </table:table-cell>
          <table:covered-table-cell/>
          <table:table-cell office:value-type="float" office:value="95848.9" table:style-name="ce11">
            <text:p>95848,9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34:29:040004:480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34:29:040004:481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34:29:040004:482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34:29:040004:483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34:29:040004:484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34:29:040004:485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34:29:040004:486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34:29:040004:487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34:29:040004:488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34:29:040004:489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34:29:040004:490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34:29:040004:491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34:29:040004:492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34:29:040004:493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34:29:040004:494</text:p>
          </table:table-cell>
          <table:covered-table-cell/>
          <table:table-cell office:value-type="float" office:value="91140" table:style-name="ce11">
            <text:p>91140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34:29:040004:495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34:29:040004:496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34:29:040004:497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34:29:040004:498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34:29:040004:499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34:29:040004:500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34:29:040004:501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34:29:040004:502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34:29:040004:503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34:29:040004:504</text:p>
          </table:table-cell>
          <table:covered-table-cell/>
          <table:table-cell office:value-type="float" office:value="95545.1" table:style-name="ce11">
            <text:p>95545,1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34:29:040004:505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34:29:040004:506</text:p>
          </table:table-cell>
          <table:covered-table-cell/>
          <table:table-cell office:value-type="float" office:value="95545.1" table:style-name="ce11">
            <text:p>95545,1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34:29:040004:507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34:29:040004:508</text:p>
          </table:table-cell>
          <table:covered-table-cell/>
          <table:table-cell office:value-type="float" office:value="100254" table:style-name="ce11">
            <text:p>100254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34:29:040004:509</text:p>
          </table:table-cell>
          <table:covered-table-cell/>
          <table:table-cell office:value-type="float" office:value="92051.4" table:style-name="ce11">
            <text:p>92051,4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0">
            <text:p>34:29:040004:510</text:p>
          </table:table-cell>
          <table:covered-table-cell/>
          <table:table-cell office:value-type="float" office:value="96608.4" table:style-name="ce11">
            <text:p>96608,4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0">
            <text:p>34:29:040004:511</text:p>
          </table:table-cell>
          <table:covered-table-cell/>
          <table:table-cell office:value-type="float" office:value="96608.4" table:style-name="ce11">
            <text:p>96608,4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0">
            <text:p>34:29:040004:512</text:p>
          </table:table-cell>
          <table:covered-table-cell/>
          <table:table-cell office:value-type="float" office:value="96608.4" table:style-name="ce11">
            <text:p>96608,4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0">
            <text:p>34:29:040004:513</text:p>
          </table:table-cell>
          <table:covered-table-cell/>
          <table:table-cell office:value-type="float" office:value="96608.4" table:style-name="ce11">
            <text:p>96608,4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0">
            <text:p>34:29:040004:514</text:p>
          </table:table-cell>
          <table:covered-table-cell/>
          <table:table-cell office:value-type="float" office:value="96608.4" table:style-name="ce11">
            <text:p>96608,4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0">
            <text:p>34:29:040004:515</text:p>
          </table:table-cell>
          <table:covered-table-cell/>
          <table:table-cell office:value-type="float" office:value="96608.4" table:style-name="ce11">
            <text:p>96608,4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0">
            <text:p>34:29:040004:516</text:p>
          </table:table-cell>
          <table:covered-table-cell/>
          <table:table-cell office:value-type="float" office:value="96608.4" table:style-name="ce11">
            <text:p>96608,4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0">
            <text:p>34:29:040004:517</text:p>
          </table:table-cell>
          <table:covered-table-cell/>
          <table:table-cell office:value-type="float" office:value="96608.4" table:style-name="ce11">
            <text:p>96608,4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0">
            <text:p>34:29:040004:518</text:p>
          </table:table-cell>
          <table:covered-table-cell/>
          <table:table-cell office:value-type="float" office:value="96608.4" table:style-name="ce11">
            <text:p>96608,4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0">
            <text:p>34:29:040004:519</text:p>
          </table:table-cell>
          <table:covered-table-cell/>
          <table:table-cell office:value-type="float" office:value="100254" table:style-name="ce11">
            <text:p>100254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0">
            <text:p>34:29:040004:520</text:p>
          </table:table-cell>
          <table:covered-table-cell/>
          <table:table-cell office:value-type="float" office:value="96000.8" table:style-name="ce11">
            <text:p>96000,8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0">
            <text:p>34:29:040004:521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0">
            <text:p>34:29:040004:522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0">
            <text:p>34:29:040004:523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0">
            <text:p>34:29:040004:524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0">
            <text:p>34:29:040004:525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0">
            <text:p>34:29:040004:526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0">
            <text:p>34:29:040004:527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0">
            <text:p>34:29:040004:528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0">
            <text:p>34:29:040004:529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0">
            <text:p>34:29:040004:530</text:p>
          </table:table-cell>
          <table:covered-table-cell/>
          <table:table-cell office:value-type="float" office:value="100254" table:style-name="ce11">
            <text:p>100254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0">
            <text:p>34:29:040004:531</text:p>
          </table:table-cell>
          <table:covered-table-cell/>
          <table:table-cell office:value-type="float" office:value="95545.1" table:style-name="ce11">
            <text:p>95545,1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0">
            <text:p>34:29:040004:532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0">
            <text:p>34:29:040004:533</text:p>
          </table:table-cell>
          <table:covered-table-cell/>
          <table:table-cell office:value-type="float" office:value="91140" table:style-name="ce11">
            <text:p>91140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0">
            <text:p>34:29:040004:534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0">
            <text:p>34:29:040004:535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0">
            <text:p>34:29:040004:536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20">
            <text:p>34:29:040004:537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20">
            <text:p>34:29:040004:538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20">
            <text:p>34:29:040004:539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20">
            <text:p>34:29:040004:540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20">
            <text:p>34:29:040004:541</text:p>
          </table:table-cell>
          <table:covered-table-cell/>
          <table:table-cell office:value-type="float" office:value="100254" table:style-name="ce11">
            <text:p>100254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20">
            <text:p>34:29:040004:542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20">
            <text:p>34:29:040004:543</text:p>
          </table:table-cell>
          <table:covered-table-cell/>
          <table:table-cell office:value-type="float" office:value="95545.1" table:style-name="ce11">
            <text:p>95545,1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20">
            <text:p>34:29:040004:544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20">
            <text:p>34:29:040004:545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20">
            <text:p>34:29:040004:546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20">
            <text:p>34:29:040004:547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20">
            <text:p>34:29:040004:548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20">
            <text:p>34:29:040004:549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20">
            <text:p>34:29:040004:550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20">
            <text:p>34:29:040004:551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20">
            <text:p>34:29:040004:552</text:p>
          </table:table-cell>
          <table:covered-table-cell/>
          <table:table-cell office:value-type="float" office:value="100254" table:style-name="ce11">
            <text:p>100254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20">
            <text:p>34:29:040004:553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20">
            <text:p>34:29:040004:554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20">
            <text:p>34:29:040004:555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20">
            <text:p>34:29:040004:556</text:p>
          </table:table-cell>
          <table:covered-table-cell/>
          <table:table-cell office:value-type="float" office:value="91140" table:style-name="ce11">
            <text:p>91140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20">
            <text:p>34:29:040004:557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20">
            <text:p>34:29:040004:558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20">
            <text:p>34:29:040004:559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20">
            <text:p>34:29:040004:560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2" table:number-rows-spanned="1" table:style-name="ce20">
            <text:p>34:29:040004:561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2" table:number-rows-spanned="1" table:style-name="ce20">
            <text:p>34:29:040004:562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2" table:number-rows-spanned="1" table:style-name="ce20">
            <text:p>34:29:040004:563</text:p>
          </table:table-cell>
          <table:covered-table-cell/>
          <table:table-cell office:value-type="float" office:value="100254" table:style-name="ce11">
            <text:p>100254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2" table:number-rows-spanned="1" table:style-name="ce20">
            <text:p>34:29:040004:564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2" table:number-rows-spanned="1" table:style-name="ce20">
            <text:p>34:29:040004:565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2" table:number-rows-spanned="1" table:style-name="ce20">
            <text:p>34:29:040004:566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2" table:number-rows-spanned="1" table:style-name="ce20">
            <text:p>34:29:040004:567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2" table:number-rows-spanned="1" table:style-name="ce20">
            <text:p>34:29:040004:568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2" table:number-rows-spanned="1" table:style-name="ce20">
            <text:p>34:29:040004:569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2" table:number-rows-spanned="1" table:style-name="ce20">
            <text:p>34:29:040004:570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2" table:number-rows-spanned="1" table:style-name="ce20">
            <text:p>34:29:040004:571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2" table:number-rows-spanned="1" table:style-name="ce20">
            <text:p>34:29:040004:572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2" table:number-rows-spanned="1" table:style-name="ce20">
            <text:p>34:29:040004:573</text:p>
          </table:table-cell>
          <table:covered-table-cell/>
          <table:table-cell office:value-type="float" office:value="111494.6" table:style-name="ce11">
            <text:p>111494,6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2" table:number-rows-spanned="1" table:style-name="ce20">
            <text:p>34:29:040004:574</text:p>
          </table:table-cell>
          <table:covered-table-cell/>
          <table:table-cell office:value-type="float" office:value="100254" table:style-name="ce11">
            <text:p>100254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2" table:number-rows-spanned="1" table:style-name="ce20">
            <text:p>34:29:040004:575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2" table:number-rows-spanned="1" table:style-name="ce20">
            <text:p>34:29:040004:576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2" table:number-rows-spanned="1" table:style-name="ce20">
            <text:p>34:29:040004:577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2" table:number-rows-spanned="1" table:style-name="ce20">
            <text:p>34:29:040004:578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2" table:number-rows-spanned="1" table:style-name="ce20">
            <text:p>34:29:040004:579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2" table:number-rows-spanned="1" table:style-name="ce20">
            <text:p>34:29:040004:580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2" table:number-rows-spanned="1" table:style-name="ce20">
            <text:p>34:29:040004:581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2" table:number-rows-spanned="1" table:style-name="ce20">
            <text:p>34:29:040004:582</text:p>
          </table:table-cell>
          <table:covered-table-cell/>
          <table:table-cell office:value-type="float" office:value="95545.1" table:style-name="ce11">
            <text:p>95545,1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2" table:number-rows-spanned="1" table:style-name="ce20">
            <text:p>34:29:040004:583</text:p>
          </table:table-cell>
          <table:covered-table-cell/>
          <table:table-cell office:value-type="float" office:value="95697" table:style-name="ce11">
            <text:p>956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2" table:number-rows-spanned="1" table:style-name="ce20">
            <text:p>34:29:040004:584</text:p>
          </table:table-cell>
          <table:covered-table-cell/>
          <table:table-cell office:value-type="float" office:value="91140" table:style-name="ce11">
            <text:p>91140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2" table:number-rows-spanned="1" table:style-name="ce20">
            <text:p>34:29:150010:133</text:p>
          </table:table-cell>
          <table:covered-table-cell/>
          <table:table-cell office:value-type="float" office:value="79596" table:style-name="ce11">
            <text:p>79596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2" table:number-rows-spanned="1" table:style-name="ce20">
            <text:p>34:29:150010:277</text:p>
          </table:table-cell>
          <table:covered-table-cell/>
          <table:table-cell office:value-type="float" office:value="807804" table:style-name="ce11">
            <text:p>807804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2" table:number-rows-spanned="1" table:style-name="ce20">
            <text:p>34:30:160005:1685</text:p>
          </table:table-cell>
          <table:covered-table-cell/>
          <table:table-cell office:value-type="float" office:value="385496.42" table:style-name="ce11">
            <text:p>385496,42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2" table:number-rows-spanned="1" table:style-name="ce20">
            <text:p>34:32:110009:1242</text:p>
          </table:table-cell>
          <table:covered-table-cell/>
          <table:table-cell office:value-type="float" office:value="401601" table:style-name="ce11">
            <text:p>401601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2" table:number-rows-spanned="1" table:style-name="ce20">
            <text:p>34:32:110009:176</text:p>
          </table:table-cell>
          <table:covered-table-cell/>
          <table:table-cell office:value-type="float" office:value="195197732.24000001" table:style-name="ce11">
            <text:p>195197732,24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2" table:number-rows-spanned="1" table:style-name="ce20">
            <text:p>34:34:010005:1046</text:p>
          </table:table-cell>
          <table:covered-table-cell/>
          <table:table-cell office:value-type="float" office:value="220761.96" table:style-name="ce11">
            <text:p>220761,96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2" table:number-rows-spanned="1" table:style-name="ce20">
            <text:p>34:34:010005:192</text:p>
          </table:table-cell>
          <table:covered-table-cell/>
          <table:table-cell office:value-type="float" office:value="210001.55" table:style-name="ce11">
            <text:p>210001,55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2" table:number-rows-spanned="1" table:style-name="ce20">
            <text:p>34:34:010017:1002</text:p>
          </table:table-cell>
          <table:covered-table-cell/>
          <table:table-cell office:value-type="float" office:value="896315.85" table:style-name="ce11">
            <text:p>896315,85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2" table:number-rows-spanned="1" table:style-name="ce20">
            <text:p>34:34:020001:3385</text:p>
          </table:table-cell>
          <table:covered-table-cell/>
          <table:table-cell office:value-type="float" office:value="214599.52" table:style-name="ce11">
            <text:p>214599,52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2" table:number-rows-spanned="1" table:style-name="ce20">
            <text:p>34:34:020003:926</text:p>
          </table:table-cell>
          <table:covered-table-cell/>
          <table:table-cell office:value-type="float" office:value="225057.69" table:style-name="ce11">
            <text:p>225057,69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2" table:number-rows-spanned="1" table:style-name="ce20">
            <text:p>34:34:020016:75</text:p>
          </table:table-cell>
          <table:covered-table-cell/>
          <table:table-cell office:value-type="float" office:value="2542225.84" table:style-name="ce11">
            <text:p>2542225,84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2" table:number-rows-spanned="1" table:style-name="ce20">
            <text:p>34:34:020016:808</text:p>
          </table:table-cell>
          <table:covered-table-cell/>
          <table:table-cell office:value-type="float" office:value="31067.4" table:style-name="ce11">
            <text:p>31067,4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2" table:number-rows-spanned="1" table:style-name="ce20">
            <text:p>34:34:020038:1067</text:p>
          </table:table-cell>
          <table:covered-table-cell/>
          <table:table-cell office:value-type="float" office:value="659417.76" table:style-name="ce11">
            <text:p>659417,76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2" table:number-rows-spanned="1" table:style-name="ce20">
            <text:p>34:34:020038:1068</text:p>
          </table:table-cell>
          <table:covered-table-cell/>
          <table:table-cell office:value-type="float" office:value="680787.78" table:style-name="ce11">
            <text:p>680787,78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2" table:number-rows-spanned="1" table:style-name="ce20">
            <text:p>34:34:020038:89</text:p>
          </table:table-cell>
          <table:covered-table-cell/>
          <table:table-cell office:value-type="float" office:value="2076728.68" table:style-name="ce11">
            <text:p>2076728,68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2" table:number-rows-spanned="1" table:style-name="ce20">
            <text:p>34:34:020041:586</text:p>
          </table:table-cell>
          <table:covered-table-cell/>
          <table:table-cell office:value-type="float" office:value="1183858.68" table:style-name="ce11">
            <text:p>1183858,68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2" table:number-rows-spanned="1" table:style-name="ce20">
            <text:p>34:34:020049:3583</text:p>
          </table:table-cell>
          <table:covered-table-cell/>
          <table:table-cell office:value-type="float" office:value="5303906.2" table:style-name="ce11">
            <text:p>5303906,2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2" table:number-rows-spanned="1" table:style-name="ce20">
            <text:p>34:34:020086:20</text:p>
          </table:table-cell>
          <table:covered-table-cell/>
          <table:table-cell office:value-type="float" office:value="11103837.77" table:style-name="ce11">
            <text:p>11103837,77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2" table:number-rows-spanned="1" table:style-name="ce20">
            <text:p>34:34:020086:3232</text:p>
          </table:table-cell>
          <table:covered-table-cell/>
          <table:table-cell office:value-type="float" office:value="23803.08" table:style-name="ce11">
            <text:p>23803,08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2" table:number-rows-spanned="1" table:style-name="ce20">
            <text:p>34:34:030008:1380</text:p>
          </table:table-cell>
          <table:covered-table-cell/>
          <table:table-cell office:value-type="float" office:value="15997.38" table:style-name="ce11">
            <text:p>15997,38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2" table:number-rows-spanned="1" table:style-name="ce20">
            <text:p>34:34:030008:23</text:p>
          </table:table-cell>
          <table:covered-table-cell/>
          <table:table-cell office:value-type="float" office:value="17693940" table:style-name="ce11">
            <text:p>17693940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2" table:number-rows-spanned="1" table:style-name="ce20">
            <text:p>34:34:030032:51</text:p>
          </table:table-cell>
          <table:covered-table-cell/>
          <table:table-cell office:value-type="float" office:value="13176556.699999999" table:style-name="ce11">
            <text:p>13176556,7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2" table:number-rows-spanned="1" table:style-name="ce20">
            <text:p>34:34:030032:5569</text:p>
          </table:table-cell>
          <table:covered-table-cell/>
          <table:table-cell office:value-type="float" office:value="22389.9" table:style-name="ce11">
            <text:p>22389,9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2" table:number-rows-spanned="1" table:style-name="ce20">
            <text:p>34:34:030082:2338</text:p>
          </table:table-cell>
          <table:covered-table-cell/>
          <table:table-cell office:value-type="float" office:value="5886760" table:style-name="ce11">
            <text:p>5886760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2" table:number-rows-spanned="1" table:style-name="ce20">
            <text:p>34:34:030104:282</text:p>
          </table:table-cell>
          <table:covered-table-cell/>
          <table:table-cell office:value-type="float" office:value="19402436.199999999" table:style-name="ce11">
            <text:p>19402436,2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2" table:number-rows-spanned="1" table:style-name="ce20">
            <text:p>34:34:030104:3302</text:p>
          </table:table-cell>
          <table:covered-table-cell/>
          <table:table-cell office:value-type="float" office:value="17388.63" table:style-name="ce11">
            <text:p>17388,63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2" table:number-rows-spanned="1" table:style-name="ce20">
            <text:p>34:34:030108:778</text:p>
          </table:table-cell>
          <table:covered-table-cell/>
          <table:table-cell office:value-type="float" office:value="885914.88" table:style-name="ce11">
            <text:p>885914,88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2" table:number-rows-spanned="1" table:style-name="ce20">
            <text:p>34:34:030126:1513</text:p>
          </table:table-cell>
          <table:covered-table-cell/>
          <table:table-cell office:value-type="float" office:value="1104419.3400000001" table:style-name="ce11">
            <text:p>1104419,34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2" table:number-rows-spanned="1" table:style-name="ce20">
            <text:p>34:34:050017:132</text:p>
          </table:table-cell>
          <table:covered-table-cell/>
          <table:table-cell office:value-type="float" office:value="741307.95" table:style-name="ce11">
            <text:p>741307,95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2" table:number-rows-spanned="1" table:style-name="ce20">
            <text:p>34:34:050046:275</text:p>
          </table:table-cell>
          <table:covered-table-cell/>
          <table:table-cell office:value-type="float" office:value="761875.14" table:style-name="ce11">
            <text:p>761875,14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2" table:number-rows-spanned="1" table:style-name="ce20">
            <text:p>34:34:050046:276</text:p>
          </table:table-cell>
          <table:covered-table-cell/>
          <table:table-cell office:value-type="float" office:value="763459.08" table:style-name="ce11">
            <text:p>763459,08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2" table:number-rows-spanned="1" table:style-name="ce20">
            <text:p>34:34:060003:1679</text:p>
          </table:table-cell>
          <table:covered-table-cell/>
          <table:table-cell office:value-type="float" office:value="905340" table:style-name="ce11">
            <text:p>905340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2" table:number-rows-spanned="1" table:style-name="ce20">
            <text:p>34:34:060003:1680</text:p>
          </table:table-cell>
          <table:covered-table-cell/>
          <table:table-cell office:value-type="float" office:value="905340" table:style-name="ce11">
            <text:p>905340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2" table:number-rows-spanned="1" table:style-name="ce20">
            <text:p>34:34:060005:21</text:p>
          </table:table-cell>
          <table:covered-table-cell/>
          <table:table-cell office:value-type="float" office:value="4969681.0199999996" table:style-name="ce11">
            <text:p>4969681,02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2" table:number-rows-spanned="1" table:style-name="ce20">
            <text:p>34:34:060005:322</text:p>
          </table:table-cell>
          <table:covered-table-cell/>
          <table:table-cell office:value-type="float" office:value="18536.62" table:style-name="ce11">
            <text:p>18536,62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2" table:number-rows-spanned="1" table:style-name="ce20">
            <text:p>34:34:070002:1572</text:p>
          </table:table-cell>
          <table:covered-table-cell/>
          <table:table-cell office:value-type="float" office:value="20380.36" table:style-name="ce11">
            <text:p>20380,36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2" table:number-rows-spanned="1" table:style-name="ce20">
            <text:p>34:34:070002:1573</text:p>
          </table:table-cell>
          <table:covered-table-cell/>
          <table:table-cell office:value-type="float" office:value="21164.22" table:style-name="ce11">
            <text:p>21164,22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2" table:number-rows-spanned="1" table:style-name="ce20">
            <text:p>34:34:070021:981</text:p>
          </table:table-cell>
          <table:covered-table-cell/>
          <table:table-cell office:value-type="float" office:value="245031.36" table:style-name="ce11">
            <text:p>245031,36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2" table:number-rows-spanned="1" table:style-name="ce20">
            <text:p>34:34:070072:137</text:p>
          </table:table-cell>
          <table:covered-table-cell/>
          <table:table-cell office:value-type="float" office:value="1032221.4" table:style-name="ce11">
            <text:p>1032221,4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2" table:number-rows-spanned="1" table:style-name="ce20">
            <text:p>34:34:080065:51</text:p>
          </table:table-cell>
          <table:covered-table-cell/>
          <table:table-cell office:value-type="float" office:value="883597" table:style-name="ce11">
            <text:p>883597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2" table:number-rows-spanned="1" table:style-name="ce20">
            <text:p>34:34:080087:1272</text:p>
          </table:table-cell>
          <table:covered-table-cell/>
          <table:table-cell office:value-type="float" office:value="322956" table:style-name="ce11">
            <text:p>322956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2" table:number-rows-spanned="1" table:style-name="ce20">
            <text:p>34:34:080087:1273</text:p>
          </table:table-cell>
          <table:covered-table-cell/>
          <table:table-cell office:value-type="float" office:value="517806.12" table:style-name="ce11">
            <text:p>517806,12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2" table:number-rows-spanned="1" table:style-name="ce20">
            <text:p>34:34:080139:728</text:p>
          </table:table-cell>
          <table:covered-table-cell/>
          <table:table-cell office:value-type="float" office:value="11176115.84" table:style-name="ce11">
            <text:p>11176115,84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2" table:number-rows-spanned="1" table:style-name="ce20">
            <text:p>34:34:080139:729</text:p>
          </table:table-cell>
          <table:covered-table-cell/>
          <table:table-cell office:value-type="float" office:value="17124707.039999999" table:style-name="ce11">
            <text:p>17124707,04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2" table:number-rows-spanned="1" table:style-name="ce20">
            <text:p>34:34:080139:730</text:p>
          </table:table-cell>
          <table:covered-table-cell/>
          <table:table-cell office:value-type="float" office:value="511427.35" table:style-name="ce11">
            <text:p>511427,35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2" table:number-rows-spanned="1" table:style-name="ce20">
            <text:p>34:34:080150:5258</text:p>
          </table:table-cell>
          <table:covered-table-cell/>
          <table:table-cell office:value-type="float" office:value="103620.59" table:style-name="ce11">
            <text:p>103620,59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2" table:number-rows-spanned="1" table:style-name="ce20">
            <text:p>34:34:080150:54</text:p>
          </table:table-cell>
          <table:covered-table-cell/>
          <table:table-cell office:value-type="float" office:value="17260021.579999998" table:style-name="ce11">
            <text:p>17260021,58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2" table:number-rows-spanned="1" table:style-name="ce20">
            <text:p>34:35:010103:1066</text:p>
          </table:table-cell>
          <table:covered-table-cell/>
          <table:table-cell office:value-type="float" office:value="1139050.3999999999" table:style-name="ce11">
            <text:p>1139050,4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2" table:number-rows-spanned="1" table:style-name="ce20">
            <text:p>34:35:010103:1067</text:p>
          </table:table-cell>
          <table:covered-table-cell/>
          <table:table-cell office:value-type="float" office:value="56886" table:style-name="ce11">
            <text:p>56886,0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2" table:number-rows-spanned="1" table:style-name="ce20">
            <text:p>34:35:020108:1016</text:p>
          </table:table-cell>
          <table:covered-table-cell/>
          <table:table-cell office:value-type="float" office:value="22900566.920000002" table:style-name="ce11">
            <text:p>22900566,92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2" table:number-rows-spanned="1" table:style-name="ce20">
            <text:p>34:35:020108:968</text:p>
          </table:table-cell>
          <table:covered-table-cell/>
          <table:table-cell office:value-type="float" office:value="24348774.359999999" table:style-name="ce11">
            <text:p>24348774,36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2" table:number-rows-spanned="1" table:style-name="ce20">
            <text:p>34:35:030125:3925</text:p>
          </table:table-cell>
          <table:covered-table-cell/>
          <table:table-cell office:value-type="float" office:value="1705001.6" table:style-name="ce11">
            <text:p>1705001,6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2" table:number-rows-spanned="1" table:style-name="ce20">
            <text:p>34:36:000021:1376</text:p>
          </table:table-cell>
          <table:covered-table-cell/>
          <table:table-cell office:value-type="float" office:value="41170.5" table:style-name="ce11">
            <text:p>41170,50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2">
            <text:p>439</text:p>
          </table:table-cell>
          <table:table-cell office:value-type="string" table:number-columns-spanned="2" table:number-rows-spanned="1" table:style-name="ce20">
            <text:p>34:39:000009:65</text:p>
          </table:table-cell>
          <table:covered-table-cell/>
          <table:table-cell office:value-type="float" office:value="604877.35" table:style-name="ce13">
            <text:p>604877,35</text:p>
          </table:table-cell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7">
            <text:p>21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40001:51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120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120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120001:6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120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500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50003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50003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50003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50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140002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000000:229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000000:229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30006:7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30007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40101:42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40107:12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40109:130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40109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40109:159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40109: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40114:121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40114:18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402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402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7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70006:11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70006:11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70006:12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70006:12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70006:12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80005:28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80005:40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200001:6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210002:18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220005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220006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230005:15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4:07000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4:0700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4:070002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4:070002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5:010110: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5:020003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5:020003:5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5:120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5:150203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5:150206:9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6:000000:16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6:040003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6:250012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7:020005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7:080003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7:120006:18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7:1300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7:130001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8:1101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8:110107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8:1202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8:120202:20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9:020630: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9:021029: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9:021068:7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9:0404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9:040502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9:040502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9:040502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9:040502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9:040502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9:040502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9:040502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9:040502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9:040502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9:040502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9:040502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9:040502:5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9:040502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9:040502:5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9:040502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9:040502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9:040502:6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9:040502:6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9:040502:6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9:040502:6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9:040502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9:040502:6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9:040502:6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9:040502:6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9:040502:6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9:040502:6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9:040502:6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9:040502:6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9:040502:6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9:040502:7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9:040502:9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9:040502:9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9:1101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9:1102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9:1204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9:1204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0:1600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1:05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1:070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2:010502:10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2:030007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2:090003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2:090009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2:100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2:10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2:10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2:10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2:100010: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2:100010: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2:10001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2:100010: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2:100010: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3:020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3:060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3:070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3:070006:6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3:130030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3:1500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3:1500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3:150002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3:150002:6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3:150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4:000000:45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4:090003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5:080402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6:000000: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6:0200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6:040005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6:060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6:1000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6:11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6:12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6:120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6:120001:6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6:120005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6:120005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7:06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8:140128:6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8:140222: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9:000000:13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9:040007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9:040007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9:040010: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9:1001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9:100126: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9:100215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9:100225: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0:02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0:030105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21:00000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21:000000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21:070013:7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21:100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21:12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21:130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2:060144: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3:0100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3:0300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3:160005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3:160005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3:20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3:200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4:00000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4:0202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4:0302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4:0502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4:070204:8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4:120307: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4:1403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6:041301:16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6:0513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6:0514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6:090201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6:110401:24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7:110003:12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8:030003:10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8:030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8:03000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8:03000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8:03000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8:030004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8:030004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8:030004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8:030004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8:030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8:030004:6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8:030004:6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8:030004:6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8:030004:6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8:030004:6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8:030004:7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8:030004:7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8:030004:7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8:030004:7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8:030004:7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8:030004:7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8:030004:7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8:0300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8:0300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8:030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8:0300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8:030004: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8:070002:38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8:070007:47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8:070007:47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8:080003:9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8:100009: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8:100010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8:100011:5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8:100012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8:100012: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8:100017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8:100028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8:100028:57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8:110005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8:130006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8:130008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8:140007: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9:0400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9:040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9:070003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30:1500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30:160005:104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30:160005:16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31:000000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31:16000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31:19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31:190001:15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31:190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31:220008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31:220008: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31:230004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32:090005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32:090005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33:010001:8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33:01000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33:010005: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33:050005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34: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34:010019:15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34:010019:15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34:010019:15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34:010019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34:010050:27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34:010054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34:020014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34:020016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34:020016:7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34:02002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34:020030: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34:02003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34:020061:12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34:020061:12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34:020096:37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34:020096:39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34:020096:39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34:030003:14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34:030070:111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34:030081:6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34:030081:9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34:050003:6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34:05002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34:050078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34:060031:24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34:060036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34:060040:6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34:060066:15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34:080046: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34:080062:30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34:080062:31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34:080062:31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34:080062:31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34:080062:31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34:080062:31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34:080090:6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34:080150:38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35:010102:20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35:010105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35:020102:75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35:020103:75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35:020105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35:020108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35:030104:6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35:030106:59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35:030107:58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35:030115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35:030115:6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35:0302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35:030201:6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36:000001:14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36:000009:72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36:000019:14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37:010227: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37:01025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37:01025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37:010282:6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37:01032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38:0201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38:04011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39:000016:17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2">
            <text:p>305</text:p>
          </table:table-cell>
          <table:table-cell office:value-type="string" table:number-columns-spanned="3" table:number-rows-spanned="1" table:style-name="ce20">
            <text:p>34:39:000022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8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223904B4E04C15ED5BC5EAA0490A8BE0A5648930E1A9133317F683F3BE6668FBE78EF3838FF3C9FC36CD5C6CD447BD6E83622FFE74F94E66339AAFF921B99DC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8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08-28T06:08:16Z</meta:creation-date>
    <dc:date>2025-08-28T06:34:56Z</dc:date>
  </office:meta>
</office:document-meta>
</file>