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3испр</text:p>
          </table:table-cell>
          <table:table-cell table:number-columns-repeated="4" table:style-name="ce2"/>
          <table:table-cell office:value-type="string" table:style-name="ce4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5:030103:1264</text:p>
          </table:table-cell>
          <table:covered-table-cell/>
          <table:table-cell office:value-type="float" office:value="538904" table:style-name="ce11">
            <text:p>538904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5:030103:1265</text:p>
          </table:table-cell>
          <table:covered-table-cell/>
          <table:table-cell office:value-type="float" office:value="363977.5" table:style-name="ce11">
            <text:p>363977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5:030103:1266</text:p>
          </table:table-cell>
          <table:covered-table-cell/>
          <table:table-cell office:value-type="float" office:value="358545" table:style-name="ce11">
            <text:p>35854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5:030103:1267</text:p>
          </table:table-cell>
          <table:covered-table-cell/>
          <table:table-cell office:value-type="float" office:value="426451.25" table:style-name="ce11">
            <text:p>426451,2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5:030103:1268</text:p>
          </table:table-cell>
          <table:covered-table-cell/>
          <table:table-cell office:value-type="float" office:value="353112.5" table:style-name="ce11">
            <text:p>353112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5:030103:1269</text:p>
          </table:table-cell>
          <table:covered-table-cell/>
          <table:table-cell office:value-type="float" office:value="353112.5" table:style-name="ce11">
            <text:p>353112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35:030103:1270</text:p>
          </table:table-cell>
          <table:covered-table-cell/>
          <table:table-cell office:value-type="float" office:value="353112.5" table:style-name="ce11">
            <text:p>353112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35:030103:1271</text:p>
          </table:table-cell>
          <table:covered-table-cell/>
          <table:table-cell office:value-type="float" office:value="450897.5" table:style-name="ce11">
            <text:p>450897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35:030103:1272</text:p>
          </table:table-cell>
          <table:covered-table-cell/>
          <table:table-cell office:value-type="float" office:value="379188.5" table:style-name="ce11">
            <text:p>379188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35:030103:1273</text:p>
          </table:table-cell>
          <table:covered-table-cell/>
          <table:table-cell office:value-type="float" office:value="380275" table:style-name="ce11">
            <text:p>38027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35:030103:1274</text:p>
          </table:table-cell>
          <table:covered-table-cell/>
          <table:table-cell office:value-type="float" office:value="399288.75" table:style-name="ce11">
            <text:p>399288,7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35:030103:1275</text:p>
          </table:table-cell>
          <table:covered-table-cell/>
          <table:table-cell office:value-type="float" office:value="488381.75" table:style-name="ce11">
            <text:p>488381,7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35:030103:1276</text:p>
          </table:table-cell>
          <table:covered-table-cell/>
          <table:table-cell office:value-type="float" office:value="380275" table:style-name="ce11">
            <text:p>38027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35:030103:1277</text:p>
          </table:table-cell>
          <table:covered-table-cell/>
          <table:table-cell office:value-type="float" office:value="461762.5" table:style-name="ce11">
            <text:p>461762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5:030103:1278</text:p>
          </table:table-cell>
          <table:covered-table-cell/>
          <table:table-cell office:value-type="float" office:value="394942.75" table:style-name="ce11">
            <text:p>394942,7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5:030103:1279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5:030103:1280</text:p>
          </table:table-cell>
          <table:covered-table-cell/>
          <table:table-cell office:value-type="float" office:value="271625" table:style-name="ce11">
            <text:p>27162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5:030103:1281</text:p>
          </table:table-cell>
          <table:covered-table-cell/>
          <table:table-cell office:value-type="float" office:value="349309.75" table:style-name="ce11">
            <text:p>349309,7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5:030103:1282</text:p>
          </table:table-cell>
          <table:covered-table-cell/>
          <table:table-cell office:value-type="float" office:value="271625" table:style-name="ce11">
            <text:p>27162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5:030103:1283</text:p>
          </table:table-cell>
          <table:covered-table-cell/>
          <table:table-cell office:value-type="float" office:value="353112.5" table:style-name="ce11">
            <text:p>353112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5:030103:1284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5:030103:1285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5:030103:1286</text:p>
          </table:table-cell>
          <table:covered-table-cell/>
          <table:table-cell office:value-type="float" office:value="477516.75" table:style-name="ce11">
            <text:p>477516,7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5:030103:1287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5:030103:1288</text:p>
          </table:table-cell>
          <table:covered-table-cell/>
          <table:table-cell office:value-type="float" office:value="380275" table:style-name="ce11">
            <text:p>38027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5:030103:1289</text:p>
          </table:table-cell>
          <table:covered-table-cell/>
          <table:table-cell office:value-type="float" office:value="380275" table:style-name="ce11">
            <text:p>38027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5:030103:1290</text:p>
          </table:table-cell>
          <table:covered-table-cell/>
          <table:table-cell office:value-type="float" office:value="434600" table:style-name="ce11">
            <text:p>43460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5:030103:1291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5:030103:1292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5:030103:1293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5:030103:1294</text:p>
          </table:table-cell>
          <table:covered-table-cell/>
          <table:table-cell office:value-type="float" office:value="367780.25" table:style-name="ce11">
            <text:p>367780,2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5:030103:1295</text:p>
          </table:table-cell>
          <table:covered-table-cell/>
          <table:table-cell office:value-type="float" office:value="301503.75" table:style-name="ce11">
            <text:p>301503,7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5:030103:1296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5:030103:1297</text:p>
          </table:table-cell>
          <table:covered-table-cell/>
          <table:table-cell office:value-type="float" office:value="380275" table:style-name="ce11">
            <text:p>38027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5:030103:1298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5:030103:1299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5:030103:1300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5:030103:1301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5:030103:1302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5:030103:1303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5:030103:1304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5:030103:1305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5:030103:1306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5:030103:1307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5:030103:1308</text:p>
          </table:table-cell>
          <table:covered-table-cell/>
          <table:table-cell office:value-type="float" office:value="493814.25" table:style-name="ce11">
            <text:p>493814,2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5:030103:1309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5:030103:1310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5:030103:1311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5:030103:1312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5:030103:1313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5:030103:1314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30103:1315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30103:1316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30103:1317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30103:1318</text:p>
          </table:table-cell>
          <table:covered-table-cell/>
          <table:table-cell office:value-type="float" office:value="380275" table:style-name="ce11">
            <text:p>38027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30103:1319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30103:1320</text:p>
          </table:table-cell>
          <table:covered-table-cell/>
          <table:table-cell office:value-type="float" office:value="380275" table:style-name="ce11">
            <text:p>38027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30103:1321</text:p>
          </table:table-cell>
          <table:covered-table-cell/>
          <table:table-cell office:value-type="float" office:value="439489.25" table:style-name="ce11">
            <text:p>439489,2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30103:1322</text:p>
          </table:table-cell>
          <table:covered-table-cell/>
          <table:table-cell office:value-type="float" office:value="298787.5" table:style-name="ce11">
            <text:p>298787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30103:1323</text:p>
          </table:table-cell>
          <table:covered-table-cell/>
          <table:table-cell office:value-type="float" office:value="298787.5" table:style-name="ce11">
            <text:p>298787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30103:1324</text:p>
          </table:table-cell>
          <table:covered-table-cell/>
          <table:table-cell office:value-type="float" office:value="316714.75" table:style-name="ce11">
            <text:p>316714,7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30103:1325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30103:1326</text:p>
          </table:table-cell>
          <table:covered-table-cell/>
          <table:table-cell office:value-type="float" office:value="305306.5" table:style-name="ce11">
            <text:p>305306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30103:1327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30103:1328</text:p>
          </table:table-cell>
          <table:covered-table-cell/>
          <table:table-cell office:value-type="float" office:value="434600" table:style-name="ce11">
            <text:p>43460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30103:1329</text:p>
          </table:table-cell>
          <table:covered-table-cell/>
          <table:table-cell office:value-type="float" office:value="488925" table:style-name="ce11">
            <text:p>488925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03:1330</text:p>
          </table:table-cell>
          <table:covered-table-cell/>
          <table:table-cell office:value-type="float" office:value="490011.5" table:style-name="ce11">
            <text:p>490011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30103:1331</text:p>
          </table:table-cell>
          <table:covered-table-cell/>
          <table:table-cell office:value-type="float" office:value="325950" table:style-name="ce11">
            <text:p>3259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0">
            <text:p>34:35:030103:1332</text:p>
          </table:table-cell>
          <table:covered-table-cell/>
          <table:table-cell office:value-type="float" office:value="363977.5" table:style-name="ce13">
            <text:p>363977,50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1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7842C511132ED7C638FF65247F18B91E515428CE9457A783133C1E8CBAAB18FC66451532F577BF915527A69FE753B3258C705C3FFD77877C723ECE901FDB1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лиева Раис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09-02T10:16:39Z</meta:creation-date>
    <dc:date>2025-09-02T10:35:37Z</dc:date>
  </office:meta>
</office:document-meta>
</file>