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77</text:p>
          </table:table-cell>
          <table:table-cell table:number-columns-repeated="4" table:style-name="ce9"/>
          <table:table-cell office:value-type="string" table:style-name="ce11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1" table:style-name="ce16">
            <text:p>7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143</text:p>
          </table:table-cell>
          <table:covered-table-cell/>
          <table:table-cell office:value-type="float" office:value="145956046.16" table:style-name="ce19">
            <text:p>145956046,1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6147</text:p>
          </table:table-cell>
          <table:covered-table-cell/>
          <table:table-cell office:value-type="float" office:value="555574.25" table:style-name="ce19">
            <text:p>555574,2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20003:178</text:p>
          </table:table-cell>
          <table:covered-table-cell/>
          <table:table-cell office:value-type="float" office:value="46147.46" table:style-name="ce19">
            <text:p>46147,4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60003:577</text:p>
          </table:table-cell>
          <table:covered-table-cell/>
          <table:table-cell office:value-type="float" office:value="2942131.11" table:style-name="ce19">
            <text:p>2942131,1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2:1275</text:p>
          </table:table-cell>
          <table:covered-table-cell/>
          <table:table-cell office:value-type="float" office:value="928623.62" table:style-name="ce19">
            <text:p>928623,6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2:1280</text:p>
          </table:table-cell>
          <table:covered-table-cell/>
          <table:table-cell office:value-type="float" office:value="960091.99" table:style-name="ce19">
            <text:p>960091,9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2:1299</text:p>
          </table:table-cell>
          <table:covered-table-cell/>
          <table:table-cell office:value-type="float" office:value="968525.41" table:style-name="ce19">
            <text:p>968525,4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2:1304</text:p>
          </table:table-cell>
          <table:covered-table-cell/>
          <table:table-cell office:value-type="float" office:value="1044407.03" table:style-name="ce19">
            <text:p>1044407,0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2:173</text:p>
          </table:table-cell>
          <table:covered-table-cell/>
          <table:table-cell office:value-type="float" office:value="66249178.369999997" table:style-name="ce19">
            <text:p>66249178,3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1291</text:p>
          </table:table-cell>
          <table:covered-table-cell/>
          <table:table-cell office:value-type="float" office:value="36400040.130000003" table:style-name="ce19">
            <text:p>36400040,1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1428</text:p>
          </table:table-cell>
          <table:covered-table-cell/>
          <table:table-cell office:value-type="float" office:value="1166294.43" table:style-name="ce19">
            <text:p>1166294,4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1:1432</text:p>
          </table:table-cell>
          <table:covered-table-cell/>
          <table:table-cell office:value-type="float" office:value="1158889.3899999999" table:style-name="ce19">
            <text:p>1158889,3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1:1434</text:p>
          </table:table-cell>
          <table:covered-table-cell/>
          <table:table-cell office:value-type="float" office:value="1675274.07" table:style-name="ce19">
            <text:p>1675274,0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1:1435</text:p>
          </table:table-cell>
          <table:covered-table-cell/>
          <table:table-cell office:value-type="float" office:value="1562464.28" table:style-name="ce19">
            <text:p>1562464,2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1:1438</text:p>
          </table:table-cell>
          <table:covered-table-cell/>
          <table:table-cell office:value-type="float" office:value="1562464.28" table:style-name="ce19">
            <text:p>1562464,2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1:1439</text:p>
          </table:table-cell>
          <table:covered-table-cell/>
          <table:table-cell office:value-type="float" office:value="1704794.32" table:style-name="ce19">
            <text:p>1704794,3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1:1440</text:p>
          </table:table-cell>
          <table:covered-table-cell/>
          <table:table-cell office:value-type="float" office:value="1447686.1" table:style-name="ce19">
            <text:p>1447686,1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1:1442</text:p>
          </table:table-cell>
          <table:covered-table-cell/>
          <table:table-cell office:value-type="float" office:value="1184807.04" table:style-name="ce19">
            <text:p>1184807,0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01:4368</text:p>
          </table:table-cell>
          <table:covered-table-cell/>
          <table:table-cell office:value-type="float" office:value="124380.8" table:style-name="ce19">
            <text:p>124380,8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9:13676</text:p>
          </table:table-cell>
          <table:covered-table-cell/>
          <table:table-cell office:value-type="float" office:value="646082.14" table:style-name="ce19">
            <text:p>646082,1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14:9539</text:p>
          </table:table-cell>
          <table:covered-table-cell/>
          <table:table-cell office:value-type="float" office:value="641132.64" table:style-name="ce19">
            <text:p>641132,6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50001:995</text:p>
          </table:table-cell>
          <table:covered-table-cell/>
          <table:table-cell office:value-type="float" office:value="866035.06" table:style-name="ce19">
            <text:p>866035,0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20006:6678</text:p>
          </table:table-cell>
          <table:covered-table-cell/>
          <table:table-cell office:value-type="float" office:value="622045.11" table:style-name="ce19">
            <text:p>622045,1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5:6523</text:p>
          </table:table-cell>
          <table:covered-table-cell/>
          <table:table-cell office:value-type="float" office:value="402793.89" table:style-name="ce19">
            <text:p>402793,8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127:375</text:p>
          </table:table-cell>
          <table:covered-table-cell/>
          <table:table-cell office:value-type="float" office:value="1196323.82" table:style-name="ce19">
            <text:p>1196323,8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150211:1373</text:p>
          </table:table-cell>
          <table:covered-table-cell/>
          <table:table-cell office:value-type="float" office:value="237181.65" table:style-name="ce19">
            <text:p>237181,6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150211:603</text:p>
          </table:table-cell>
          <table:covered-table-cell/>
          <table:table-cell office:value-type="float" office:value="557844.59" table:style-name="ce19">
            <text:p>557844,5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70003:4653</text:p>
          </table:table-cell>
          <table:covered-table-cell/>
          <table:table-cell office:value-type="float" office:value="420658.38" table:style-name="ce19">
            <text:p>420658,3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120003:4619</text:p>
          </table:table-cell>
          <table:covered-table-cell/>
          <table:table-cell office:value-type="float" office:value="398382.14" table:style-name="ce19">
            <text:p>398382,1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8843</text:p>
          </table:table-cell>
          <table:covered-table-cell/>
          <table:table-cell office:value-type="float" office:value="1863051.13" table:style-name="ce19">
            <text:p>1863051,1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8844</text:p>
          </table:table-cell>
          <table:covered-table-cell/>
          <table:table-cell office:value-type="float" office:value="2308490.73" table:style-name="ce19">
            <text:p>2308490,7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83:160</text:p>
          </table:table-cell>
          <table:covered-table-cell/>
          <table:table-cell office:value-type="float" office:value="1709155.36" table:style-name="ce19">
            <text:p>1709155,3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87:104</text:p>
          </table:table-cell>
          <table:covered-table-cell/>
          <table:table-cell office:value-type="float" office:value="1566333.41" table:style-name="ce19">
            <text:p>1566333,4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80001:3348</text:p>
          </table:table-cell>
          <table:covered-table-cell/>
          <table:table-cell office:value-type="float" office:value="12109373.720000001" table:style-name="ce19">
            <text:p>12109373,7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40001:312</text:p>
          </table:table-cell>
          <table:covered-table-cell/>
          <table:table-cell office:value-type="float" office:value="360716.99" table:style-name="ce19">
            <text:p>360716,9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90002:11428</text:p>
          </table:table-cell>
          <table:covered-table-cell/>
          <table:table-cell office:value-type="float" office:value="297994.14" table:style-name="ce19">
            <text:p>297994,1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60202:2072</text:p>
          </table:table-cell>
          <table:covered-table-cell/>
          <table:table-cell office:value-type="float" office:value="657235.4" table:style-name="ce19">
            <text:p>657235,4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000000:1352</text:p>
          </table:table-cell>
          <table:covered-table-cell/>
          <table:table-cell office:value-type="float" office:value="26014.32" table:style-name="ce19">
            <text:p>26014,3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7:080001:607</text:p>
          </table:table-cell>
          <table:covered-table-cell/>
          <table:table-cell office:value-type="float" office:value="216443.71" table:style-name="ce19">
            <text:p>216443,7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9:100229:185</text:p>
          </table:table-cell>
          <table:covered-table-cell/>
          <table:table-cell office:value-type="float" office:value="538054.92000000004" table:style-name="ce19">
            <text:p>538054,9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00000:1586</text:p>
          </table:table-cell>
          <table:covered-table-cell/>
          <table:table-cell office:value-type="float" office:value="1171613.52" table:style-name="ce19">
            <text:p>1171613,5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2:050001:793</text:p>
          </table:table-cell>
          <table:covered-table-cell/>
          <table:table-cell office:value-type="float" office:value="333852.33" table:style-name="ce19">
            <text:p>333852,3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2:050001:794</text:p>
          </table:table-cell>
          <table:covered-table-cell/>
          <table:table-cell office:value-type="float" office:value="327390.67" table:style-name="ce19">
            <text:p>327390,6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2:050001:795</text:p>
          </table:table-cell>
          <table:covered-table-cell/>
          <table:table-cell office:value-type="float" office:value="323800.86" table:style-name="ce19">
            <text:p>323800,8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2:050001:796</text:p>
          </table:table-cell>
          <table:covered-table-cell/>
          <table:table-cell office:value-type="float" office:value="324518.82" table:style-name="ce19">
            <text:p>324518,8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2:050001:797</text:p>
          </table:table-cell>
          <table:covered-table-cell/>
          <table:table-cell office:value-type="float" office:value="299390.15000000002" table:style-name="ce19">
            <text:p>299390,1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2:050001:798</text:p>
          </table:table-cell>
          <table:covered-table-cell/>
          <table:table-cell office:value-type="float" office:value="384012.3" table:style-name="ce19">
            <text:p>384012,3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2:060140:171</text:p>
          </table:table-cell>
          <table:covered-table-cell/>
          <table:table-cell office:value-type="float" office:value="6965504.0099999998" table:style-name="ce19">
            <text:p>6965504,0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2:060140:816</text:p>
          </table:table-cell>
          <table:covered-table-cell/>
          <table:table-cell office:value-type="float" office:value="1153709.43" table:style-name="ce19">
            <text:p>1153709,4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4:070204:1426</text:p>
          </table:table-cell>
          <table:covered-table-cell/>
          <table:table-cell office:value-type="float" office:value="955158.55" table:style-name="ce19">
            <text:p>955158,5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00000:2333</text:p>
          </table:table-cell>
          <table:covered-table-cell/>
          <table:table-cell office:value-type="float" office:value="400336.84" table:style-name="ce19">
            <text:p>400336,8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20601:1410</text:p>
          </table:table-cell>
          <table:covered-table-cell/>
          <table:table-cell office:value-type="float" office:value="306133.25" table:style-name="ce19">
            <text:p>306133,2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50701:3464</text:p>
          </table:table-cell>
          <table:covered-table-cell/>
          <table:table-cell office:value-type="float" office:value="18061.2" table:style-name="ce19">
            <text:p>18061,2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50702:2336</text:p>
          </table:table-cell>
          <table:covered-table-cell/>
          <table:table-cell office:value-type="float" office:value="473411.66" table:style-name="ce19">
            <text:p>473411,6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30001:2310</text:p>
          </table:table-cell>
          <table:covered-table-cell/>
          <table:table-cell office:value-type="float" office:value="374440.07" table:style-name="ce19">
            <text:p>374440,0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40005:1041</text:p>
          </table:table-cell>
          <table:covered-table-cell/>
          <table:table-cell office:value-type="float" office:value="160353.88" table:style-name="ce19">
            <text:p>160353,8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01:665</text:p>
          </table:table-cell>
          <table:covered-table-cell/>
          <table:table-cell office:value-type="float" office:value="1975861.54" table:style-name="ce19">
            <text:p>1975861,5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08:934</text:p>
          </table:table-cell>
          <table:covered-table-cell/>
          <table:table-cell office:value-type="float" office:value="582773.31000000006" table:style-name="ce19">
            <text:p>582773,3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10:997</text:p>
          </table:table-cell>
          <table:covered-table-cell/>
          <table:table-cell office:value-type="float" office:value="1353352.57" table:style-name="ce19">
            <text:p>1353352,5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30005:1079</text:p>
          </table:table-cell>
          <table:covered-table-cell/>
          <table:table-cell office:value-type="float" office:value="1922039.96" table:style-name="ce19">
            <text:p>1922039,9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50001:2212</text:p>
          </table:table-cell>
          <table:covered-table-cell/>
          <table:table-cell office:value-type="float" office:value="17932.400000000001" table:style-name="ce19">
            <text:p>17932,4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50001:2213</text:p>
          </table:table-cell>
          <table:covered-table-cell/>
          <table:table-cell office:value-type="float" office:value="78479.67" table:style-name="ce19">
            <text:p>78479,6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48826</text:p>
          </table:table-cell>
          <table:covered-table-cell/>
          <table:table-cell office:value-type="float" office:value="774145.32" table:style-name="ce19">
            <text:p>774145,3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48868</text:p>
          </table:table-cell>
          <table:covered-table-cell/>
          <table:table-cell office:value-type="float" office:value="758966" table:style-name="ce19">
            <text:p>758966,0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49267</text:p>
          </table:table-cell>
          <table:covered-table-cell/>
          <table:table-cell office:value-type="float" office:value="960074.06" table:style-name="ce19">
            <text:p>960074,0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49297</text:p>
          </table:table-cell>
          <table:covered-table-cell/>
          <table:table-cell office:value-type="float" office:value="975271.31" table:style-name="ce19">
            <text:p>975271,3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49383</text:p>
          </table:table-cell>
          <table:covered-table-cell/>
          <table:table-cell office:value-type="float" office:value="934903.58" table:style-name="ce19">
            <text:p>934903,5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49562</text:p>
          </table:table-cell>
          <table:covered-table-cell/>
          <table:table-cell office:value-type="float" office:value="971476.47999999998" table:style-name="ce19">
            <text:p>971476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00000:50455</text:p>
          </table:table-cell>
          <table:covered-table-cell/>
          <table:table-cell office:value-type="float" office:value="952502.33" table:style-name="ce19">
            <text:p>952502,3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00000:50751</text:p>
          </table:table-cell>
          <table:covered-table-cell/>
          <table:table-cell office:value-type="float" office:value="770350.49" table:style-name="ce19">
            <text:p>770350,4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00000:50769</text:p>
          </table:table-cell>
          <table:covered-table-cell/>
          <table:table-cell office:value-type="float" office:value="1009424.78" table:style-name="ce19">
            <text:p>1009424,7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50998</text:p>
          </table:table-cell>
          <table:covered-table-cell/>
          <table:table-cell office:value-type="float" office:value="975271.31" table:style-name="ce19">
            <text:p>975271,3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00000:52129</text:p>
          </table:table-cell>
          <table:covered-table-cell/>
          <table:table-cell office:value-type="float" office:value="990450.63" table:style-name="ce19">
            <text:p>990450,6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00000:52131</text:p>
          </table:table-cell>
          <table:covered-table-cell/>
          <table:table-cell office:value-type="float" office:value="766555.66" table:style-name="ce19">
            <text:p>766555,6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55729</text:p>
          </table:table-cell>
          <table:covered-table-cell/>
          <table:table-cell office:value-type="float" office:value="1035988.59" table:style-name="ce19">
            <text:p>1035988,5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09:1801</text:p>
          </table:table-cell>
          <table:covered-table-cell/>
          <table:table-cell office:value-type="float" office:value="1074415.6399999999" table:style-name="ce19">
            <text:p>1074415,6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11:803</text:p>
          </table:table-cell>
          <table:covered-table-cell/>
          <table:table-cell office:value-type="float" office:value="2619677.63" table:style-name="ce19">
            <text:p>2619677,6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17:1987</text:p>
          </table:table-cell>
          <table:covered-table-cell/>
          <table:table-cell office:value-type="float" office:value="1064710.8799999999" table:style-name="ce19">
            <text:p>1064710,8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30:2848</text:p>
          </table:table-cell>
          <table:covered-table-cell/>
          <table:table-cell office:value-type="float" office:value="3314996.01" table:style-name="ce19">
            <text:p>3314996,0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50:1555</text:p>
          </table:table-cell>
          <table:covered-table-cell/>
          <table:table-cell office:value-type="float" office:value="2203860.89" table:style-name="ce19">
            <text:p>2203860,8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50:1556</text:p>
          </table:table-cell>
          <table:covered-table-cell/>
          <table:table-cell office:value-type="float" office:value="1969931.52" table:style-name="ce19">
            <text:p>1969931,5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50:1557</text:p>
          </table:table-cell>
          <table:covered-table-cell/>
          <table:table-cell office:value-type="float" office:value="1870493.08" table:style-name="ce19">
            <text:p>1870493,0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50:1558</text:p>
          </table:table-cell>
          <table:covered-table-cell/>
          <table:table-cell office:value-type="float" office:value="2053264.75" table:style-name="ce19">
            <text:p>2053264,7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50:1562</text:p>
          </table:table-cell>
          <table:covered-table-cell/>
          <table:table-cell office:value-type="float" office:value="1994555.66" table:style-name="ce19">
            <text:p>1994555,6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50:1563</text:p>
          </table:table-cell>
          <table:covered-table-cell/>
          <table:table-cell office:value-type="float" office:value="1987155.85" table:style-name="ce19">
            <text:p>1987155,8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50:1568</text:p>
          </table:table-cell>
          <table:covered-table-cell/>
          <table:table-cell office:value-type="float" office:value="1990451.64" table:style-name="ce19">
            <text:p>1990451,6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50:1569</text:p>
          </table:table-cell>
          <table:covered-table-cell/>
          <table:table-cell office:value-type="float" office:value="2240797.1" table:style-name="ce19">
            <text:p>2240797,1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50:1572</text:p>
          </table:table-cell>
          <table:covered-table-cell/>
          <table:table-cell office:value-type="float" office:value="1936601.98" table:style-name="ce19">
            <text:p>1936601,9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50:1579</text:p>
          </table:table-cell>
          <table:covered-table-cell/>
          <table:table-cell office:value-type="float" office:value="2125884.4300000002" table:style-name="ce19">
            <text:p>2125884,4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50:1580</text:p>
          </table:table-cell>
          <table:covered-table-cell/>
          <table:table-cell office:value-type="float" office:value="2528251.9300000002" table:style-name="ce19">
            <text:p>2528251,9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50:1581</text:p>
          </table:table-cell>
          <table:covered-table-cell/>
          <table:table-cell office:value-type="float" office:value="2290711.02" table:style-name="ce19">
            <text:p>2290711,0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50:1582</text:p>
          </table:table-cell>
          <table:covered-table-cell/>
          <table:table-cell office:value-type="float" office:value="2236530.56" table:style-name="ce19">
            <text:p>2236530,5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50:1590</text:p>
          </table:table-cell>
          <table:covered-table-cell/>
          <table:table-cell office:value-type="float" office:value="2029932.2" table:style-name="ce19">
            <text:p>2029932,2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50:1591</text:p>
          </table:table-cell>
          <table:covered-table-cell/>
          <table:table-cell office:value-type="float" office:value="1909380.67" table:style-name="ce19">
            <text:p>1909380,6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50:2465</text:p>
          </table:table-cell>
          <table:covered-table-cell/>
          <table:table-cell office:value-type="float" office:value="480321.21" table:style-name="ce19">
            <text:p>480321,2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52:2772</text:p>
          </table:table-cell>
          <table:covered-table-cell/>
          <table:table-cell office:value-type="float" office:value="2124254.62" table:style-name="ce19">
            <text:p>2124254,6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62:1067</text:p>
          </table:table-cell>
          <table:covered-table-cell/>
          <table:table-cell office:value-type="float" office:value="3114439.21" table:style-name="ce19">
            <text:p>3114439,2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72:5309</text:p>
          </table:table-cell>
          <table:covered-table-cell/>
          <table:table-cell office:value-type="float" office:value="3305570.98" table:style-name="ce19">
            <text:p>3305570,9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87:964</text:p>
          </table:table-cell>
          <table:covered-table-cell/>
          <table:table-cell office:value-type="float" office:value="199809.69" table:style-name="ce19">
            <text:p>199809,6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99:233</text:p>
          </table:table-cell>
          <table:covered-table-cell/>
          <table:table-cell office:value-type="float" office:value="528973.67000000004" table:style-name="ce19">
            <text:p>528973,6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03:1472</text:p>
          </table:table-cell>
          <table:covered-table-cell/>
          <table:table-cell office:value-type="float" office:value="174314.6" table:style-name="ce19">
            <text:p>174314,6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0:12034</text:p>
          </table:table-cell>
          <table:covered-table-cell/>
          <table:table-cell office:value-type="float" office:value="1237245.1499999999" table:style-name="ce19">
            <text:p>1237245,1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70:879</text:p>
          </table:table-cell>
          <table:covered-table-cell/>
          <table:table-cell office:value-type="float" office:value="3126038.35" table:style-name="ce19">
            <text:p>3126038,3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42:168</text:p>
          </table:table-cell>
          <table:covered-table-cell/>
          <table:table-cell office:value-type="float" office:value="15060332.82" table:style-name="ce19">
            <text:p>15060332,8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16:2190</text:p>
          </table:table-cell>
          <table:covered-table-cell/>
          <table:table-cell office:value-type="float" office:value="4450788.2699999996" table:style-name="ce19">
            <text:p>4450788,2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26:953</text:p>
          </table:table-cell>
          <table:covered-table-cell/>
          <table:table-cell office:value-type="float" office:value="353049.03" table:style-name="ce19">
            <text:p>353049,0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41:2007</text:p>
          </table:table-cell>
          <table:covered-table-cell/>
          <table:table-cell office:value-type="float" office:value="2609217.79" table:style-name="ce19">
            <text:p>2609217,7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02:852</text:p>
          </table:table-cell>
          <table:covered-table-cell/>
          <table:table-cell office:value-type="float" office:value="3195789.7" table:style-name="ce19">
            <text:p>3195789,7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10107:1015</text:p>
          </table:table-cell>
          <table:covered-table-cell/>
          <table:table-cell office:value-type="float" office:value="1244018.1499999999" table:style-name="ce19">
            <text:p>1244018,1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20103:7618</text:p>
          </table:table-cell>
          <table:covered-table-cell/>
          <table:table-cell office:value-type="float" office:value="595233.59" table:style-name="ce19">
            <text:p>595233,5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07:5874</text:p>
          </table:table-cell>
          <table:covered-table-cell/>
          <table:table-cell office:value-type="float" office:value="241847.4" table:style-name="ce19">
            <text:p>241847,4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07:5875</text:p>
          </table:table-cell>
          <table:covered-table-cell/>
          <table:table-cell office:value-type="float" office:value="218025.01" table:style-name="ce19">
            <text:p>218025,0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16:1131</text:p>
          </table:table-cell>
          <table:covered-table-cell/>
          <table:table-cell office:value-type="float" office:value="18247030.370000001" table:style-name="ce19">
            <text:p>18247030,3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0:11862</text:p>
          </table:table-cell>
          <table:covered-table-cell/>
          <table:table-cell office:value-type="float" office:value="1280905.7" table:style-name="ce19">
            <text:p>1280905,7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0:13921</text:p>
          </table:table-cell>
          <table:covered-table-cell/>
          <table:table-cell office:value-type="float" office:value="1433448.32" table:style-name="ce19">
            <text:p>1433448,3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01:2708</text:p>
          </table:table-cell>
          <table:covered-table-cell/>
          <table:table-cell office:value-type="float" office:value="4094768.92" table:style-name="ce19">
            <text:p>4094768,9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03:5445</text:p>
          </table:table-cell>
          <table:covered-table-cell/>
          <table:table-cell office:value-type="float" office:value="1609429.72" table:style-name="ce19">
            <text:p>1609429,7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18:2148</text:p>
          </table:table-cell>
          <table:covered-table-cell/>
          <table:table-cell office:value-type="float" office:value="86353262.829999998" table:style-name="ce19">
            <text:p>86353262,8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7:010110:134</text:p>
          </table:table-cell>
          <table:covered-table-cell/>
          <table:table-cell office:value-type="float" office:value="3353079.07" table:style-name="ce19">
            <text:p>3353079,0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7:010208:474</text:p>
          </table:table-cell>
          <table:covered-table-cell/>
          <table:table-cell office:value-type="float" office:value="1100102.1599999999" table:style-name="ce19">
            <text:p>1100102,1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7:010330:64</text:p>
          </table:table-cell>
          <table:covered-table-cell/>
          <table:table-cell office:value-type="float" office:value="1636681.02" table:style-name="ce19">
            <text:p>1636681,0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1">
            <text:p>34:38:020105:185</text:p>
          </table:table-cell>
          <table:covered-table-cell/>
          <table:table-cell office:value-type="float" office:value="1450096.75" table:style-name="ce21">
            <text:p>1450096,7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6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7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7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7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7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7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7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7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7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7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7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7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7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7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2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7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2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2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9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9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00000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0000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00000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0000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00000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00000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0000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00000: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00000: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00000: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00000: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00000: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00000: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00000: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00000: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00000: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0000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00000: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00000: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00000: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00000: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00000: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00000: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00000: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000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20003: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200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40002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20005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5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3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3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2000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2000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2000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2000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2000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2000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2000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2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2000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2000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2000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2000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2000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2000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2000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2000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2000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20002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20002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2000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2000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2000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300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3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3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3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300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7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9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14:7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80001:7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00006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20005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20005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5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50003:7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1502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1502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250007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10005: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2000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70003:7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4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4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4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4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4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4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4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4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4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4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48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4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4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4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4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4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4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4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4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4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4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4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4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4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48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48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48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4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4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48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48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4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4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4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4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4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4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4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4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4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4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7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7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7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7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7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7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7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7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7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7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7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7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7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7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7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7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7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7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7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7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7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7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23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8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9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3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0301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090105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00000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10902: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0621: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1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88: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50105: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50812: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04000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1400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160003: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3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700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4:090002:16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5:000000: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5:08010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5:080302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5:120202: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6:00000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6:10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6:12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6:12000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6:12000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7:07000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8:12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8:140115: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8:14040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21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0026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0026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0026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0026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00260: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0026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26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00265: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10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11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11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1300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13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9:13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9:13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9:13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13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30004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13000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130004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3000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3000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130004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300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400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40003: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40003: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40003: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140003: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140003: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40003: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4000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400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40006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40007: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4000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4000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4000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5000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50008: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50008: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60002: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6000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6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6000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60004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60004: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60004: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60004: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17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7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7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7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7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7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7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7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7000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7000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7000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7000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7000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7000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7000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70003: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70005: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70006: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70006: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70006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70007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70008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70008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70008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70008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70009: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70009: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70009: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70010: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7001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7001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7001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7001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70012: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70013: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70013: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70013: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7001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70013: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8000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800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0:01010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0:0200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3010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30101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30101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040004: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0:08000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00000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00000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00000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300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30003: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7000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70004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700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700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70004: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700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70007: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7001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7001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07001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070013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7001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07001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07001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07001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07001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07001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07001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7001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7001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7001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7001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7001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7001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70013: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2:03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3:0300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0600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0700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200001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4:00000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4:00000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4:07020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5:010106: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5:01014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5:06010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5:0801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5:11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00000:4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00000:4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306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403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701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701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7:05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7:05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070002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080001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00005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1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10003: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10010: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200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30005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30005: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4000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4000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9:04000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9:15001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9:150012: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9:16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00000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150001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150001:5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160003:10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160003:6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160003:6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160003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160003:8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110007: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2:07000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3:010001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3:010001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3:010001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3:010001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3:010001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3:010001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3:010001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3:010001:4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3:010001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3:0300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3:0500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23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23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24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42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43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48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48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48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48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48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48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49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49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49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49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49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49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49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49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49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49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50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50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50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50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50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50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50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50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50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50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510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51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51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52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56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02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09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1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0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1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4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4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4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4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4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4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4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4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4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4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4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5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5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5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5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5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5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5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5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5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5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5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50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5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5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5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5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5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5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5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5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52: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52: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5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3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5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33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7: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48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49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6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6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63: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6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71: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71: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72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7: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8: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95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99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06: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34: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3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3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35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36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6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7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8: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89: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11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11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126: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143: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0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0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08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08: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0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08: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1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1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22:6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23:8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23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23:8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23:8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3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31: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38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3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42: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11: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27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33: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33: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33: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33: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33: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33: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33: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33: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33: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39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57: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0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0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04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1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1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12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14:13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17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2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2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32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33: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5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5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6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01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01:8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01:8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01:9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0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6: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1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17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17: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23: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056: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60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65: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7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87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93: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008: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3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4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7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74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74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74:5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76: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79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86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86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9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9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98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103: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107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110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123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150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00000:22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00000:42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20102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20102:5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20106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20106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20201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01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10:10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10:11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10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1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0:3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0:3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10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10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10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10:4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10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10:4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10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10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10:4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10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10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0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0:4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10:4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10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10:4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10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0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10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10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1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10:6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10:6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10:6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10:6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10:6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10:6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10:6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10:6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10:6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10:6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10:6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10:6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10:6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10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10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10:6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10:6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10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10:6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10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10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0:6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0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0:6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0:6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0:6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0:7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10:8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10:8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10:8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10:8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10:8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10:8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10:8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10:8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10:8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10:8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10:8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10:8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12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2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12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12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12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12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12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1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12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12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12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12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12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12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12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12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12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12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12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12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1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12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12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1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12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12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12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12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12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1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12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12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12:6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1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1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1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13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1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13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1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11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113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11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11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11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13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13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13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113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113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113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113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113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113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113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113:4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113:4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118: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119:9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120:14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120:8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23:12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03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07:12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07:18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07:20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10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10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13:15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15:6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17:7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0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07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08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08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08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08:9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10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12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12:6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1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13:4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15:5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17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17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17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17: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17: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7: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8:5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2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2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23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7:010147: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7:010248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7:010269: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7:01027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8:0203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8:030209: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8:040401: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9:00001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9:000023: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number-columns-spanned="3" table:number-rows-spanned="1" table:style-name="ce1">
            <text:p>34:39:000029: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E74D90B0D4D64EA88A56BBBDD691AC78BD4357A2AAE2D8D136309A76FBF95FE97C157C8538C92F564E7D6B58E64CBBCF3B6001EDC1B31149197B8B0DFE8BAE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02T05:30:42Z</meta:creation-date>
    <dc:date>2025-09-02T05:30:42Z</dc:date>
  </office:meta>
</office:document-meta>
</file>