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78</text:p>
          </table:table-cell>
          <table:table-cell table:number-columns-repeated="4" table:style-name="ce2"/>
          <table:table-cell office:value-type="string" table:style-name="ce4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0" table:style-name="ce7">
            <text:p>1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87</text:p>
          </table:table-cell>
          <table:covered-table-cell/>
          <table:table-cell office:value-type="float" office:value="8019.58" table:style-name="ce11">
            <text:p>8019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29</text:p>
          </table:table-cell>
          <table:covered-table-cell/>
          <table:table-cell office:value-type="float" office:value="38807.760000000002" table:style-name="ce11">
            <text:p>38807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1:872</text:p>
          </table:table-cell>
          <table:covered-table-cell/>
          <table:table-cell office:value-type="float" office:value="34845.120000000003" table:style-name="ce11">
            <text:p>34845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5:793</text:p>
          </table:table-cell>
          <table:covered-table-cell/>
          <table:table-cell office:value-type="float" office:value="1513785.5" table:style-name="ce11">
            <text:p>1513785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10001:4</text:p>
          </table:table-cell>
          <table:covered-table-cell/>
          <table:table-cell office:value-type="float" office:value="2612993.13" table:style-name="ce11">
            <text:p>2612993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58</text:p>
          </table:table-cell>
          <table:covered-table-cell/>
          <table:table-cell office:value-type="float" office:value="106753.78" table:style-name="ce11">
            <text:p>106753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967</text:p>
          </table:table-cell>
          <table:covered-table-cell/>
          <table:table-cell office:value-type="float" office:value="100883.58" table:style-name="ce11">
            <text:p>100883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70001:1377</text:p>
          </table:table-cell>
          <table:covered-table-cell/>
          <table:table-cell office:value-type="float" office:value="96980.800000000003" table:style-name="ce11">
            <text:p>96980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505</text:p>
          </table:table-cell>
          <table:covered-table-cell/>
          <table:table-cell office:value-type="float" office:value="157160.4" table:style-name="ce11">
            <text:p>157160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4276</text:p>
          </table:table-cell>
          <table:covered-table-cell/>
          <table:table-cell office:value-type="float" office:value="573990.35" table:style-name="ce11">
            <text:p>573990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4277</text:p>
          </table:table-cell>
          <table:covered-table-cell/>
          <table:table-cell office:value-type="float" office:value="573990.35" table:style-name="ce11">
            <text:p>573990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6:697</text:p>
          </table:table-cell>
          <table:covered-table-cell/>
          <table:table-cell office:value-type="float" office:value="144473.37" table:style-name="ce11">
            <text:p>144473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530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36</text:p>
          </table:table-cell>
          <table:covered-table-cell/>
          <table:table-cell office:value-type="float" office:value="67665.08" table:style-name="ce11">
            <text:p>67665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420</text:p>
          </table:table-cell>
          <table:covered-table-cell/>
          <table:table-cell office:value-type="float" office:value="83999.21" table:style-name="ce11">
            <text:p>8399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965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681</text:p>
          </table:table-cell>
          <table:covered-table-cell/>
          <table:table-cell office:value-type="float" office:value="174517.22" table:style-name="ce11">
            <text:p>174517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4304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6082</text:p>
          </table:table-cell>
          <table:covered-table-cell/>
          <table:table-cell office:value-type="float" office:value="166068.57999999999" table:style-name="ce11">
            <text:p>166068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2:901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80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977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6:512</text:p>
          </table:table-cell>
          <table:covered-table-cell/>
          <table:table-cell office:value-type="float" office:value="522159.84" table:style-name="ce11">
            <text:p>522159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1:154</text:p>
          </table:table-cell>
          <table:covered-table-cell/>
          <table:table-cell office:value-type="float" office:value="418341.82" table:style-name="ce11">
            <text:p>418341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1217</text:p>
          </table:table-cell>
          <table:covered-table-cell/>
          <table:table-cell office:value-type="float" office:value="115407.02" table:style-name="ce11">
            <text:p>115407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1229</text:p>
          </table:table-cell>
          <table:covered-table-cell/>
          <table:table-cell office:value-type="float" office:value="113251.42" table:style-name="ce11">
            <text:p>113251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3930</text:p>
          </table:table-cell>
          <table:covered-table-cell/>
          <table:table-cell office:value-type="float" office:value="122446.8" table:style-name="ce11">
            <text:p>122446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410</text:p>
          </table:table-cell>
          <table:covered-table-cell/>
          <table:table-cell office:value-type="float" office:value="126226.5" table:style-name="ce11">
            <text:p>126226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00000:49</text:p>
          </table:table-cell>
          <table:covered-table-cell/>
          <table:table-cell office:value-type="float" office:value="77953419.079999998" table:style-name="ce11">
            <text:p>77953419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50003:8087</text:p>
          </table:table-cell>
          <table:covered-table-cell/>
          <table:table-cell office:value-type="float" office:value="75826.59" table:style-name="ce11">
            <text:p>75826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90003:647</text:p>
          </table:table-cell>
          <table:covered-table-cell/>
          <table:table-cell office:value-type="float" office:value="2040554.04" table:style-name="ce11">
            <text:p>2040554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29:39</text:p>
          </table:table-cell>
          <table:covered-table-cell/>
          <table:table-cell office:value-type="float" office:value="154106.70000000001" table:style-name="ce11">
            <text:p>154106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70001:641</text:p>
          </table:table-cell>
          <table:covered-table-cell/>
          <table:table-cell office:value-type="float" office:value="120328.72" table:style-name="ce11">
            <text:p>120328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1:7</text:p>
          </table:table-cell>
          <table:covered-table-cell/>
          <table:table-cell office:value-type="float" office:value="224827.35" table:style-name="ce11">
            <text:p>224827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7:358</text:p>
          </table:table-cell>
          <table:covered-table-cell/>
          <table:table-cell office:value-type="float" office:value="13044016.68" table:style-name="ce11">
            <text:p>13044016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11:102</text:p>
          </table:table-cell>
          <table:covered-table-cell/>
          <table:table-cell office:value-type="float" office:value="127590.76" table:style-name="ce11">
            <text:p>127590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211:144</text:p>
          </table:table-cell>
          <table:covered-table-cell/>
          <table:table-cell office:value-type="float" office:value="101626" table:style-name="ce11">
            <text:p>101626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211:760</text:p>
          </table:table-cell>
          <table:covered-table-cell/>
          <table:table-cell office:value-type="float" office:value="98460.6" table:style-name="ce11">
            <text:p>98460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23520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6174</text:p>
          </table:table-cell>
          <table:covered-table-cell/>
          <table:table-cell office:value-type="float" office:value="283886.90999999997" table:style-name="ce11">
            <text:p>283886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3:3344</text:p>
          </table:table-cell>
          <table:covered-table-cell/>
          <table:table-cell office:value-type="float" office:value="717351.12" table:style-name="ce11">
            <text:p>717351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90102:3191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90102:3192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880</text:p>
          </table:table-cell>
          <table:covered-table-cell/>
          <table:table-cell office:value-type="float" office:value="311212.12" table:style-name="ce11">
            <text:p>311212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1882</text:p>
          </table:table-cell>
          <table:covered-table-cell/>
          <table:table-cell office:value-type="float" office:value="274460.94" table:style-name="ce11">
            <text:p>274460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2814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0:1222</text:p>
          </table:table-cell>
          <table:covered-table-cell/>
          <table:table-cell office:value-type="float" office:value="206880" table:style-name="ce11">
            <text:p>20688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0:1223</text:p>
          </table:table-cell>
          <table:covered-table-cell/>
          <table:table-cell office:value-type="float" office:value="206880" table:style-name="ce11">
            <text:p>20688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40:1224</text:p>
          </table:table-cell>
          <table:covered-table-cell/>
          <table:table-cell office:value-type="float" office:value="206466.24" table:style-name="ce11">
            <text:p>206466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58:40</text:p>
          </table:table-cell>
          <table:covered-table-cell/>
          <table:table-cell office:value-type="float" office:value="555269" table:style-name="ce11">
            <text:p>555269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160006:13</text:p>
          </table:table-cell>
          <table:covered-table-cell/>
          <table:table-cell office:value-type="float" office:value="44777.82" table:style-name="ce11">
            <text:p>44777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120003:195</text:p>
          </table:table-cell>
          <table:covered-table-cell/>
          <table:table-cell office:value-type="float" office:value="301256.78000000003" table:style-name="ce11">
            <text:p>301256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8:417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90004:681</text:p>
          </table:table-cell>
          <table:covered-table-cell/>
          <table:table-cell office:value-type="float" office:value="403479" table:style-name="ce11">
            <text:p>403479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20005:361</text:p>
          </table:table-cell>
          <table:covered-table-cell/>
          <table:table-cell office:value-type="float" office:value="133175" table:style-name="ce11">
            <text:p>13317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30302:13</text:p>
          </table:table-cell>
          <table:covered-table-cell/>
          <table:table-cell office:value-type="float" office:value="71952" table:style-name="ce11">
            <text:p>71952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70001:1248</text:p>
          </table:table-cell>
          <table:covered-table-cell/>
          <table:table-cell office:value-type="float" office:value="80810.8" table:style-name="ce11">
            <text:p>80810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090006:119</text:p>
          </table:table-cell>
          <table:covered-table-cell/>
          <table:table-cell office:value-type="float" office:value="204797.3" table:style-name="ce11">
            <text:p>204797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70002:185</text:p>
          </table:table-cell>
          <table:covered-table-cell/>
          <table:table-cell office:value-type="float" office:value="112859.43" table:style-name="ce11">
            <text:p>112859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00000:2654</text:p>
          </table:table-cell>
          <table:covered-table-cell/>
          <table:table-cell office:value-type="float" office:value="2060520" table:style-name="ce11">
            <text:p>206052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00000:271</text:p>
          </table:table-cell>
          <table:covered-table-cell/>
          <table:table-cell office:value-type="float" office:value="31123098" table:style-name="ce11">
            <text:p>31123098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40004:294</text:p>
          </table:table-cell>
          <table:covered-table-cell/>
          <table:table-cell office:value-type="float" office:value="295260" table:style-name="ce11">
            <text:p>29526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04:147</text:p>
          </table:table-cell>
          <table:covered-table-cell/>
          <table:table-cell office:value-type="float" office:value="110689.39" table:style-name="ce11">
            <text:p>110689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12:149</text:p>
          </table:table-cell>
          <table:covered-table-cell/>
          <table:table-cell office:value-type="float" office:value="68231.48" table:style-name="ce11">
            <text:p>68231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70012:153</text:p>
          </table:table-cell>
          <table:covered-table-cell/>
          <table:table-cell office:value-type="float" office:value="68106.97" table:style-name="ce11">
            <text:p>68106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12:155</text:p>
          </table:table-cell>
          <table:covered-table-cell/>
          <table:table-cell office:value-type="float" office:value="100479.57" table:style-name="ce11">
            <text:p>100479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12:156</text:p>
          </table:table-cell>
          <table:covered-table-cell/>
          <table:table-cell office:value-type="float" office:value="1901289.35" table:style-name="ce11">
            <text:p>1901289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12:219</text:p>
          </table:table-cell>
          <table:covered-table-cell/>
          <table:table-cell office:value-type="float" office:value="117412.93" table:style-name="ce11">
            <text:p>117412,9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12:221</text:p>
          </table:table-cell>
          <table:covered-table-cell/>
          <table:table-cell office:value-type="float" office:value="50800.08" table:style-name="ce11">
            <text:p>50800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70012:223</text:p>
          </table:table-cell>
          <table:covered-table-cell/>
          <table:table-cell office:value-type="float" office:value="62130.49" table:style-name="ce11">
            <text:p>62130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70012:224</text:p>
          </table:table-cell>
          <table:covered-table-cell/>
          <table:table-cell office:value-type="float" office:value="62130.49" table:style-name="ce11">
            <text:p>62130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12:229</text:p>
          </table:table-cell>
          <table:covered-table-cell/>
          <table:table-cell office:value-type="float" office:value="87406.02" table:style-name="ce11">
            <text:p>87406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70012:232</text:p>
          </table:table-cell>
          <table:covered-table-cell/>
          <table:table-cell office:value-type="float" office:value="159497.31" table:style-name="ce11">
            <text:p>159497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12:236</text:p>
          </table:table-cell>
          <table:covered-table-cell/>
          <table:table-cell office:value-type="float" office:value="84666.8" table:style-name="ce11">
            <text:p>84666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70012:237</text:p>
          </table:table-cell>
          <table:covered-table-cell/>
          <table:table-cell office:value-type="float" office:value="109942.33" table:style-name="ce11">
            <text:p>109942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12:239</text:p>
          </table:table-cell>
          <table:covered-table-cell/>
          <table:table-cell office:value-type="float" office:value="93756.03" table:style-name="ce11">
            <text:p>93756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12:240</text:p>
          </table:table-cell>
          <table:covered-table-cell/>
          <table:table-cell office:value-type="float" office:value="232833.7" table:style-name="ce11">
            <text:p>232833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12:286</text:p>
          </table:table-cell>
          <table:covered-table-cell/>
          <table:table-cell office:value-type="float" office:value="93382.5" table:style-name="ce11">
            <text:p>93382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12:288</text:p>
          </table:table-cell>
          <table:covered-table-cell/>
          <table:table-cell office:value-type="float" office:value="1087205.1200000001" table:style-name="ce11">
            <text:p>1087205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70012:289</text:p>
          </table:table-cell>
          <table:covered-table-cell/>
          <table:table-cell office:value-type="float" office:value="1973994.68" table:style-name="ce11">
            <text:p>1973994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70012:291</text:p>
          </table:table-cell>
          <table:covered-table-cell/>
          <table:table-cell office:value-type="float" office:value="46691.25" table:style-name="ce11">
            <text:p>46691,2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12:294</text:p>
          </table:table-cell>
          <table:covered-table-cell/>
          <table:table-cell office:value-type="float" office:value="205316.99" table:style-name="ce11">
            <text:p>205316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70012:322</text:p>
          </table:table-cell>
          <table:covered-table-cell/>
          <table:table-cell office:value-type="float" office:value="58893.23" table:style-name="ce11">
            <text:p>58893,2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12:330</text:p>
          </table:table-cell>
          <table:covered-table-cell/>
          <table:table-cell office:value-type="float" office:value="167092.42000000001" table:style-name="ce11">
            <text:p>167092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70012:332</text:p>
          </table:table-cell>
          <table:covered-table-cell/>
          <table:table-cell office:value-type="float" office:value="89149.16" table:style-name="ce11">
            <text:p>89149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70012:336</text:p>
          </table:table-cell>
          <table:covered-table-cell/>
          <table:table-cell office:value-type="float" office:value="1904725.54" table:style-name="ce11">
            <text:p>1904725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70012:344</text:p>
          </table:table-cell>
          <table:covered-table-cell/>
          <table:table-cell office:value-type="float" office:value="268697" table:style-name="ce11">
            <text:p>268697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13:194</text:p>
          </table:table-cell>
          <table:covered-table-cell/>
          <table:table-cell office:value-type="float" office:value="84542.29" table:style-name="ce11">
            <text:p>84542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70001:512</text:p>
          </table:table-cell>
          <table:covered-table-cell/>
          <table:table-cell office:value-type="float" office:value="145900.53" table:style-name="ce11">
            <text:p>14590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60102:863</text:p>
          </table:table-cell>
          <table:covered-table-cell/>
          <table:table-cell office:value-type="float" office:value="249673.84" table:style-name="ce11">
            <text:p>249673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30801:4256</text:p>
          </table:table-cell>
          <table:covered-table-cell/>
          <table:table-cell office:value-type="float" office:value="101032.8" table:style-name="ce11">
            <text:p>101032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2801:308</text:p>
          </table:table-cell>
          <table:covered-table-cell/>
          <table:table-cell office:value-type="float" office:value="43522.98" table:style-name="ce11">
            <text:p>43522,9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90010:223</text:p>
          </table:table-cell>
          <table:covered-table-cell/>
          <table:table-cell office:value-type="float" office:value="233850" table:style-name="ce11">
            <text:p>23385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60102:5253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0956187" table:style-name="ce11">
            <text:p>120956187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3:4114</text:p>
          </table:table-cell>
          <table:covered-table-cell/>
          <table:table-cell office:value-type="float" office:value="244312.5" table:style-name="ce11">
            <text:p>244312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4:2121</text:p>
          </table:table-cell>
          <table:covered-table-cell/>
          <table:table-cell office:value-type="float" office:value="124459.59" table:style-name="ce11">
            <text:p>124459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1:1694</text:p>
          </table:table-cell>
          <table:covered-table-cell/>
          <table:table-cell office:value-type="float" office:value="400959.2" table:style-name="ce11">
            <text:p>400959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5:1770</text:p>
          </table:table-cell>
          <table:covered-table-cell/>
          <table:table-cell office:value-type="float" office:value="210418.56" table:style-name="ce11">
            <text:p>210418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5:1771</text:p>
          </table:table-cell>
          <table:covered-table-cell/>
          <table:table-cell office:value-type="float" office:value="64799.68" table:style-name="ce11">
            <text:p>64799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40012:609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12:61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40012:61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80006:143</text:p>
          </table:table-cell>
          <table:covered-table-cell/>
          <table:table-cell office:value-type="float" office:value="745.5" table:style-name="ce11">
            <text:p>745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150011:137</text:p>
          </table:table-cell>
          <table:covered-table-cell/>
          <table:table-cell office:value-type="float" office:value="337440" table:style-name="ce11">
            <text:p>33744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50011:380</text:p>
          </table:table-cell>
          <table:covered-table-cell/>
          <table:table-cell office:value-type="float" office:value="177600" table:style-name="ce11">
            <text:p>17760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150012:131</text:p>
          </table:table-cell>
          <table:covered-table-cell/>
          <table:table-cell office:value-type="float" office:value="155967.24" table:style-name="ce11">
            <text:p>155967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160003:2298</text:p>
          </table:table-cell>
          <table:covered-table-cell/>
          <table:table-cell office:value-type="float" office:value="172412.86" table:style-name="ce11">
            <text:p>172412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530134.3700000001" table:style-name="ce11">
            <text:p>5530134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8:2012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39:1138</text:p>
          </table:table-cell>
          <table:covered-table-cell/>
          <table:table-cell office:value-type="float" office:value="515797.68" table:style-name="ce11">
            <text:p>515797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61:1286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428535.039999999" table:style-name="ce11">
            <text:p>10428535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107856.7699999996" table:style-name="ce11">
            <text:p>6107856,7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4:810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4:811</text:p>
          </table:table-cell>
          <table:covered-table-cell/>
          <table:table-cell office:value-type="float" office:value="30432.32" table:style-name="ce11">
            <text:p>30432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84:812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86393.609999999" table:style-name="ce11">
            <text:p>11086393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6:3233</text:p>
          </table:table-cell>
          <table:covered-table-cell/>
          <table:table-cell office:value-type="float" office:value="30603.96" table:style-name="ce11">
            <text:p>30603,9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42268.780000001" table:style-name="ce11">
            <text:p>17242268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87:962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87:963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64881.34" table:style-name="ce11">
            <text:p>14264881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03:1471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93186.629999999" table:style-name="ce11">
            <text:p>17393186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082573.6" table:style-name="ce11">
            <text:p>4082573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81:957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1:958</text:p>
          </table:table-cell>
          <table:covered-table-cell/>
          <table:table-cell office:value-type="float" office:value="25900.52" table:style-name="ce11">
            <text:p>25900,5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82:11</text:p>
          </table:table-cell>
          <table:covered-table-cell/>
          <table:table-cell office:value-type="float" office:value="6340040.5199999996" table:style-name="ce11">
            <text:p>6340040,5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91903.800000001" table:style-name="ce11">
            <text:p>19391903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303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89</text:p>
          </table:table-cell>
          <table:covered-table-cell/>
          <table:table-cell office:value-type="float" office:value="6827941.6399999997" table:style-name="ce11">
            <text:p>6827941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14:563</text:p>
          </table:table-cell>
          <table:covered-table-cell/>
          <table:table-cell office:value-type="float" office:value="438822.16" table:style-name="ce11">
            <text:p>43882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40036:1718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27:75</text:p>
          </table:table-cell>
          <table:covered-table-cell/>
          <table:table-cell office:value-type="float" office:value="854078.16" table:style-name="ce11">
            <text:p>854078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46:27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50046:27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41707.34" table:style-name="ce11">
            <text:p>3041707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60033.83" table:style-name="ce11">
            <text:p>4960033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05:32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64:694</text:p>
          </table:table-cell>
          <table:covered-table-cell/>
          <table:table-cell office:value-type="float" office:value="799320" table:style-name="ce11">
            <text:p>79932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66:2086</text:p>
          </table:table-cell>
          <table:covered-table-cell/>
          <table:table-cell office:value-type="float" office:value="1364715" table:style-name="ce11">
            <text:p>136471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37:106</text:p>
          </table:table-cell>
          <table:covered-table-cell/>
          <table:table-cell office:value-type="float" office:value="210251.4" table:style-name="ce11">
            <text:p>210251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42:24</text:p>
          </table:table-cell>
          <table:covered-table-cell/>
          <table:table-cell office:value-type="float" office:value="572827.56000000006" table:style-name="ce11">
            <text:p>572827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50:1090</text:p>
          </table:table-cell>
          <table:covered-table-cell/>
          <table:table-cell office:value-type="float" office:value="109083.89" table:style-name="ce11">
            <text:p>109083,8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449952.640000001" table:style-name="ce11">
            <text:p>28449952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5259</text:p>
          </table:table-cell>
          <table:covered-table-cell/>
          <table:table-cell office:value-type="float" office:value="136218.28" table:style-name="ce11">
            <text:p>136218,2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50:5260</text:p>
          </table:table-cell>
          <table:covered-table-cell/>
          <table:table-cell office:value-type="float" office:value="144959.56" table:style-name="ce11">
            <text:p>144959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1800</text:p>
          </table:table-cell>
          <table:covered-table-cell/>
          <table:table-cell office:value-type="float" office:value="314542.62" table:style-name="ce11">
            <text:p>314542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2268939.72" table:style-name="ce11">
            <text:p>182268939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4073270.38" table:style-name="ce11">
            <text:p>394073270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1:7711</text:p>
          </table:table-cell>
          <table:covered-table-cell/>
          <table:table-cell office:value-type="float" office:value="281944.88" table:style-name="ce11">
            <text:p>281944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00825.170000002" table:style-name="ce11">
            <text:p>18200825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24:8511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24:8512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03:1234</text:p>
          </table:table-cell>
          <table:covered-table-cell/>
          <table:table-cell office:value-type="float" office:value="1561598.88" table:style-name="ce11">
            <text:p>1561598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20:4060</text:p>
          </table:table-cell>
          <table:covered-table-cell/>
          <table:table-cell office:value-type="float" office:value="831482.4" table:style-name="ce11">
            <text:p>831482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23:797</text:p>
          </table:table-cell>
          <table:covered-table-cell/>
          <table:table-cell office:value-type="float" office:value="589584.80000000005" table:style-name="ce11">
            <text:p>589584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30110:132</text:p>
          </table:table-cell>
          <table:covered-table-cell/>
          <table:table-cell office:value-type="float" office:value="323304.24" table:style-name="ce11">
            <text:p>323304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34:38:040201:323</text:p>
          </table:table-cell>
          <table:covered-table-cell/>
          <table:table-cell office:value-type="float" office:value="1143735.6000000001" table:style-name="ce13">
            <text:p>1143735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6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6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6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6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6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6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6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6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6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6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6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6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6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6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6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6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6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6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5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5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6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30007:5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3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9:1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9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9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9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9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9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4:1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5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5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9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9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9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9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90006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9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00006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0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20005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20006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3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3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3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30002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300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230002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2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230002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300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30002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30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30002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3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30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30003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30003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3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3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30003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30003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3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3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3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30005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30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30005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3000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230005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230005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230005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230005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230005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230005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230005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230005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230005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230005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230005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230005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230005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230005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230005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230005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230005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230005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230005:5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230005:5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230005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230005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230005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230005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23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23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5:01012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5:01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5:01017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5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5:1502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00000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5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7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2:2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12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120006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120006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120006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120006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4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6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202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108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109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10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109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109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04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06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063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7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504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5081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508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508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508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508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508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508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508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508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508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508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508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508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508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508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5081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5081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50817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50817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508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50817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5081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508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50817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50817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50817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5081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508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50817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5081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50817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5081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5081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5081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5081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5081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508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5081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5081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5081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50817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5081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50817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5081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50817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5081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5081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5081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508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50817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5081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508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508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508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8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508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508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508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508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508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508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508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508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508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508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508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508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508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508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508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508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508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508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508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508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508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508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508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508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508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508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508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508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508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508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508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508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508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508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508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508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508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508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508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508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508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508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508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5081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508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508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508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5081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508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508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5081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508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5081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5081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5081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508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508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508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508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508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508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508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5081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508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508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508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508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508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508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508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508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508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508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508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5081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5081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5081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508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508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508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5081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5081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508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5081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5081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5081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5081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508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508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508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508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508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508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508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5081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508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508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508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508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508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5081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5081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508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508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508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508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508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508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508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508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508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508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508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508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508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5081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508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508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508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508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508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508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508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5081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5081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508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5081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5081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5081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5081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508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5081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5081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5081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5081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508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508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5081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5081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5081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5081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508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5081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508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8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508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508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508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508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5081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5081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508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5081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5081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508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5081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5081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5081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508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5081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5081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5081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508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5081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508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5081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5081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5081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5081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508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508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5081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5081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508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5081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5081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5081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508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5081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5081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508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5081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5081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5081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5081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5081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508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508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5081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5081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5081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5081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5081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508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5081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5081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5081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5081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508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5081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5081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5081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5081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508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5081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5081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508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5081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5081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508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5081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5081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5081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5081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5081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5081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5081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508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5081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5081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5081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5081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5081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5081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5081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508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5081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5081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5081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5081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5081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5081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5081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5081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508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5081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5081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5081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5081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5081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5081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5081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5081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508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5081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5081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5081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5081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508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5081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508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508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5081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5081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5081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5081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5081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508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5081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5081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5081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5081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5081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5081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5081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508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5081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5081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5081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5081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5081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508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5081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508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508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508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508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5081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5081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508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508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508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508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508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508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508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508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508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508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508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508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508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508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508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508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508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508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0508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0508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0508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0508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9:0508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9:0508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9:0508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9:0508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9:0508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9:0508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9:0508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9:05081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9:05081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9:050817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9:05081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9:0508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9:0508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9:0508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9:0508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9:0508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9:0508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9:0508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9:05081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9:0508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9:05081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9:05081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9:05081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9:0508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9:05081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9:05081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9:05081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9:0508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9:05081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9:0508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9:05081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9:05081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9:05081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9:05081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9:0508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9:05081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9:0508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9:05081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9:05081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9:05081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9:0508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9:05081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9:05081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9:05081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9:0508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9:05081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9:05081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9:05081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9:05081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9:05081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9:0508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9:0508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9:05081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9:05081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9:0508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9:05081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9:05081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9:05081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9:0508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9:05081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9:050817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9:05081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9:050817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9:05081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9:05081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9:05081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9:0508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9:0508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9:0508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9:0508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9:0508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9:0508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9:0508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9:1401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04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08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11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1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19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19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0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3:0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3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3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3:0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3:0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3:09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3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3:1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3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3:15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4:07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4:080001:6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4:080001:6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4:09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4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5:06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5:0801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5:08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5:0803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5:12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00000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0000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0000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0000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00000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00000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00000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00000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00000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00000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00000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1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1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1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1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1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10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1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6:10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6:1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6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6:1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1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1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1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10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1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1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1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10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10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1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10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1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1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6:1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6:1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6:10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6:1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6:1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6:10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6:1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6:1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6:1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6:1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6:1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6:1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6:1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6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6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10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1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1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10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1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10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1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6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6:1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6:10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6:10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6:10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6:1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6:10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6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6:10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6:10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6:1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6:10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6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6:10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6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6:10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6:1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6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6:1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6:10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6:10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6:10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6:10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6:10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6:10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6:10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6:10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6:10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6:10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6:10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6:10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6:10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6:10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6:10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6:10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6:10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6:10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6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6:10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6:10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6:10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6:10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6:10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6:10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6:10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6:10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6:10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6:10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6:10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6:10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6:10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6:10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6:10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6:10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6:10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6:10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6:10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6:10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6:10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6:10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6:10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6:10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6:1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6:10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6:10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6:10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6:10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6:10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6:10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6:10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6:10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6:10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6:10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6:10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6:10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6:10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6:10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6:10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6:10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6:10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6:10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6:10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6:1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6:1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6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6:1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6:1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6:10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6:10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6:10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6:1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6:10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6:1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6:1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6:1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6:1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6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6:1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6: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6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6:1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6:1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6:1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6:1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6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6:1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6: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6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6:1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6:1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6:1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6:1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6: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6:1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6:1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6:1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6:1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6:1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6:1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6:1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6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6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6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6:1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6:1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6:100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6:10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6:10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6:10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6:10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6:10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6:10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6:10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6:10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6:10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6:1000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6:10000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10000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10000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10000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100008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100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100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100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100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1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120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12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12000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1200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12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1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1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12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12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8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8:14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07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002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26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0026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0026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0026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0026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0026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0026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0026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0026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0026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0026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002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0028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1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1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1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1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3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3000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30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3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300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3001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3001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3001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3001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130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13001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130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13001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13001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13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13001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13001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13001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13001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13001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13001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13001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13001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13001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13001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13001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13001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130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13001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13001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13001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13001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13001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13001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13001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1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14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14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14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14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9:14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9:1400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9:1400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9:1400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9:14001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9:140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9:15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9:15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9:15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9:15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15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15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15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15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15000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15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15000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9:15000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9:15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9:15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9:15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15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1500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1500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15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15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15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16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16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16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16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16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16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16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16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16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16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16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16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16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1700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1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17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17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1700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1700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17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170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17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17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1700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170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1700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170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17001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17001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17001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17001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17001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17001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17001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17001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17001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17001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17001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17001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17001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17001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17001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17001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0:02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0:02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0:02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0:02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0:0301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0:0301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0:0301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0:0301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0:0301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0:0301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0:0301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0:0301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0:0301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0:030101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0:0302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0:05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0:05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0:06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0:0603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0:070005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0:070005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0:100106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0:100106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0:100106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1:000000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1:000000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1:000000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1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1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1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1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1:00000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1:000000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1:000000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1:000000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1: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1:000000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1: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1: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1:01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1:06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1:06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1:070006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1:07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1:07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1:07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1:07001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1:07001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1:07001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1:0700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1:07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1:070013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1:070013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1:070013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1:070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1:07001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1:07001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1:07001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2:02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2:0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2:05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2:0602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2:08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2:08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2:1202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2:1202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2:1202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16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4:000000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4:03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4:0702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4:11020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4:1504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5:0101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5:0101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5:0101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5:020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5:06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5:08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5:09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5:1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5:10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110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11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021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0303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03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030801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6:0309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6:0403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6:0405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6:0405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6:0405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0405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0405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0405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0507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0507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05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0507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6:0507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6:0507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6:0507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6:0507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6:05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6:0507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6:0507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6:0507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6:0507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6:0507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6:0507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6:0507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6:0507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6:0902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6:0902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6:0902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6:0902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6:0902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6:0902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6:090201:1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6:0902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6:1006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6:1006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6:1006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6:1006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6:13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6:1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7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7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7:16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000000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0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040004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04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070007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070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0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0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0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0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0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000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000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0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0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0002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00028:7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10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1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2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3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4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5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5000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50006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9:04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9:08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9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9:1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0:10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0:14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0:160003:10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0:1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0:16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0:160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1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5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5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5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2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3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3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3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10009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1001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1001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10017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10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8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96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9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3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30070:1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3007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301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301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301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301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4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5001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5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5004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5006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6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7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7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7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7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7006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801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80147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101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101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20103:7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201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20106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20106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01:7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0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107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107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110:1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110:1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120:2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202:18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6:00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6:000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6:00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7:0101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7:0102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7:0102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7:0102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8:02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8:03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8:0302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8:0503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number-columns-spanned="3" table:number-rows-spanned="1" table:style-name="ce20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8142A3C5E2656FE1B10841D6C6DB5E26A315A35DD8F67B5E336CC8B50EDF5093020279E93083186AF08DA065C514106CE6612AD651F683736EE1FBAFE30A4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Гарюнова Юлия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02T05:33:12Z</meta:creation-date>
    <dc:date>2025-09-02T06:33:26Z</dc:date>
  </office:meta>
</office:document-meta>
</file>