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379</text:p>
          </table:table-cell>
          <table:table-cell table:number-columns-repeated="4" table:style-name="ce9"/>
          <table:table-cell office:value-type="string" table:style-name="ce11">
            <text:p>02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3:130001:1099</text:p>
          </table:table-cell>
          <table:covered-table-cell/>
          <table:table-cell office:value-type="float" office:value="3822156.8" table:style-name="ce19">
            <text:p>3822156,8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30001:1937</text:p>
          </table:table-cell>
          <table:covered-table-cell/>
          <table:table-cell office:value-type="float" office:value="1938552.21" table:style-name="ce19">
            <text:p>1938552,21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30001:2253</text:p>
          </table:table-cell>
          <table:covered-table-cell/>
          <table:table-cell office:value-type="float" office:value="663767.31000000006" table:style-name="ce19">
            <text:p>663767,31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30001:2491</text:p>
          </table:table-cell>
          <table:covered-table-cell/>
          <table:table-cell office:value-type="float" office:value="632996.64" table:style-name="ce19">
            <text:p>632996,64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30001:2640</text:p>
          </table:table-cell>
          <table:covered-table-cell/>
          <table:table-cell office:value-type="float" office:value="476945.38" table:style-name="ce19">
            <text:p>476945,3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7:120003:7647</text:p>
          </table:table-cell>
          <table:covered-table-cell/>
          <table:table-cell office:value-type="float" office:value="761187.85" table:style-name="ce19">
            <text:p>761187,85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7:120003:8347</text:p>
          </table:table-cell>
          <table:covered-table-cell/>
          <table:table-cell office:value-type="float" office:value="831929.45" table:style-name="ce19">
            <text:p>831929,45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7:120003:8357</text:p>
          </table:table-cell>
          <table:covered-table-cell/>
          <table:table-cell office:value-type="float" office:value="905521.44" table:style-name="ce19">
            <text:p>905521,44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7:120003:8397</text:p>
          </table:table-cell>
          <table:covered-table-cell/>
          <table:table-cell office:value-type="float" office:value="858080.48" table:style-name="ce19">
            <text:p>858080,4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7:120003:8412</text:p>
          </table:table-cell>
          <table:covered-table-cell/>
          <table:table-cell office:value-type="float" office:value="565441.18000000005" table:style-name="ce19">
            <text:p>565441,1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7:120003:8416</text:p>
          </table:table-cell>
          <table:covered-table-cell/>
          <table:table-cell office:value-type="float" office:value="924422.27" table:style-name="ce19">
            <text:p>924422,27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7:120003:8417</text:p>
          </table:table-cell>
          <table:covered-table-cell/>
          <table:table-cell office:value-type="float" office:value="673756.22" table:style-name="ce19">
            <text:p>673756,22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7:120003:8422</text:p>
          </table:table-cell>
          <table:covered-table-cell/>
          <table:table-cell office:value-type="float" office:value="572784.57999999996" table:style-name="ce19">
            <text:p>572784,58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number-columns-spanned="2" table:number-rows-spanned="1" table:style-name="ce1">
            <text:p>34:07:120003:8430</text:p>
          </table:table-cell>
          <table:covered-table-cell/>
          <table:table-cell office:value-type="float" office:value="553575.19999999995" table:style-name="ce21">
            <text:p>553575,20</text:p>
          </table:table-cell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6">
            <text:p>23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7:010005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7:010005:12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7:010005:12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7:010005:7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7:120003:69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9:021045: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9:021048:2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9:021074:1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25:080102:3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number-columns-spanned="3" table:number-rows-spanned="1" table:style-name="ce1">
            <text:p>34:25:090001:6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53F725628D04D83887FE31C247B841D0D20CA5A6B49CC35BBB97EFD9CB473BFC2471FA1131F30547FF111AB380FECF09EE9C66E0C12180F76FB2E86A217619E5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9-02T05:36:08Z</meta:creation-date>
    <dc:date>2025-09-02T05:36:08Z</dc:date>
  </office:meta>
</office:document-meta>
</file>