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80</text:p>
          </table:table-cell>
          <table:table-cell table:number-columns-repeated="4" table:style-name="ce2"/>
          <table:table-cell office:value-type="string" table:style-name="ce4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9:021045:1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9:021048:8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9:021074:15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9:120507:6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5:080102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25:090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6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1EA3553ED3BA8BAC638FD41AEFFA875089CB68481ECECED14CA5D45EFF63F10A395CD1BA5C74FEDD4185FA6F270256C84558C60CEAEB5EAADD7C6891A1AB7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 отдел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Гарюнова Юлия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02T05:41:09Z</meta:creation-date>
    <dc:date>2025-09-02T06:35:24Z</dc:date>
  </office:meta>
</office:document-meta>
</file>