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81</text:p>
          </table:table-cell>
          <table:table-cell table:number-columns-repeated="4" table:style-name="ce9"/>
          <table:table-cell office:value-type="string" table:style-name="ce11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1:110007:353</text:p>
          </table:table-cell>
          <table:covered-table-cell/>
          <table:table-cell office:value-type="float" office:value="156441.46" table:style-name="ce19">
            <text:p>156441,4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1:170002:622</text:p>
          </table:table-cell>
          <table:covered-table-cell/>
          <table:table-cell office:value-type="float" office:value="553268.52" table:style-name="ce19">
            <text:p>553268,5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1">
            <text:p>34:38:050205:710</text:p>
          </table:table-cell>
          <table:covered-table-cell/>
          <table:table-cell office:value-type="float" office:value="7330081.2599999998" table:style-name="ce21">
            <text:p>7330081,26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6">
            <text:p>2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3:13002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3:130032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7:09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1">
            <text:p>34:38:0203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7F344D0C6F23F64204272F6AAFB90491A8F5C8B26F3E844CF1D72125AFBA8AE051E8E18DB6A46F3FA39E1855121C1B7D7BABA01C5DF99C6A51AB2E3486DC62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02T05:41:08Z</meta:creation-date>
    <dc:date>2025-09-02T05:41:08Z</dc:date>
  </office:meta>
</office:document-meta>
</file>