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82</text:p>
          </table:table-cell>
          <table:table-cell table:number-columns-repeated="4" table:style-name="ce2"/>
          <table:table-cell office:value-type="string" table:style-name="ce4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52</text:p>
          </table:table-cell>
          <table:covered-table-cell/>
          <table:table-cell office:value-type="float" office:value="147848.21" table:style-name="ce11">
            <text:p>147848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7:090001:1155</text:p>
          </table:table-cell>
          <table:covered-table-cell/>
          <table:table-cell office:value-type="float" office:value="59129.81" table:style-name="ce11">
            <text:p>59129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38:020304:894</text:p>
          </table:table-cell>
          <table:covered-table-cell/>
          <table:table-cell office:value-type="float" office:value="189734.88" table:style-name="ce13">
            <text:p>189734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2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3:130020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3:13003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20:04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31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1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34:38:0502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F4D1C77CD1CAF65DEBD91512A81495EAA0F5A3203C1591F51AAD3F9D5C2670036E96795C5C135A45C7979AF0D27C035955F0B9CBCBA2547D7116A8DC0EE0A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Гарюнова Юлия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02T06:00:20Z</meta:creation-date>
    <dc:date>2025-09-02T06:37:50Z</dc:date>
  </office:meta>
</office:document-meta>
</file>