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83</text:p>
          </table:table-cell>
          <table:table-cell table:number-columns-repeated="4" table:style-name="ce9"/>
          <table:table-cell office:value-type="string" table:style-name="ce11">
            <text:p>04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9" table:style-name="ce15">
            <text:p>34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2" table:style-name="ce16">
            <text:p>17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783</text:p>
          </table:table-cell>
          <table:covered-table-cell/>
          <table:table-cell office:value-type="float" office:value="15738277.640000001" table:style-name="ce19">
            <text:p>15738277,6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9499</text:p>
          </table:table-cell>
          <table:covered-table-cell/>
          <table:table-cell office:value-type="float" office:value="712719.28" table:style-name="ce19">
            <text:p>712719,2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946</text:p>
          </table:table-cell>
          <table:covered-table-cell/>
          <table:table-cell office:value-type="float" office:value="24165080.109999999" table:style-name="ce19">
            <text:p>24165080,1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00000:1398</text:p>
          </table:table-cell>
          <table:covered-table-cell/>
          <table:table-cell office:value-type="float" office:value="501901.52" table:style-name="ce19">
            <text:p>501901,5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00000:1971</text:p>
          </table:table-cell>
          <table:covered-table-cell/>
          <table:table-cell office:value-type="float" office:value="384050.69" table:style-name="ce19">
            <text:p>384050,6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1:050003:1037</text:p>
          </table:table-cell>
          <table:covered-table-cell/>
          <table:table-cell office:value-type="float" office:value="360479.28" table:style-name="ce19">
            <text:p>360479,2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5:3894</text:p>
          </table:table-cell>
          <table:covered-table-cell/>
          <table:table-cell office:value-type="float" office:value="7836858.1200000001" table:style-name="ce19">
            <text:p>7836858,1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2539</text:p>
          </table:table-cell>
          <table:covered-table-cell/>
          <table:table-cell office:value-type="float" office:value="957717.98" table:style-name="ce19">
            <text:p>957717,9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90001:2352</text:p>
          </table:table-cell>
          <table:covered-table-cell/>
          <table:table-cell office:value-type="float" office:value="700599.06" table:style-name="ce19">
            <text:p>700599,0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1:1827</text:p>
          </table:table-cell>
          <table:covered-table-cell/>
          <table:table-cell office:value-type="float" office:value="1473769" table:style-name="ce19">
            <text:p>1473769,0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4:1872</text:p>
          </table:table-cell>
          <table:covered-table-cell/>
          <table:table-cell office:value-type="float" office:value="1068262.96" table:style-name="ce19">
            <text:p>1068262,9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4:1889</text:p>
          </table:table-cell>
          <table:covered-table-cell/>
          <table:table-cell office:value-type="float" office:value="1563208.32" table:style-name="ce19">
            <text:p>1563208,3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4:1934</text:p>
          </table:table-cell>
          <table:covered-table-cell/>
          <table:table-cell office:value-type="float" office:value="1374523.06" table:style-name="ce19">
            <text:p>1374523,0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4:1951</text:p>
          </table:table-cell>
          <table:covered-table-cell/>
          <table:table-cell office:value-type="float" office:value="1481938.02" table:style-name="ce19">
            <text:p>1481938,0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4:1957</text:p>
          </table:table-cell>
          <table:covered-table-cell/>
          <table:table-cell office:value-type="float" office:value="1552855.95" table:style-name="ce19">
            <text:p>1552855,9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4:1977</text:p>
          </table:table-cell>
          <table:covered-table-cell/>
          <table:table-cell office:value-type="float" office:value="1461163.18" table:style-name="ce19">
            <text:p>1461163,1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4:1984</text:p>
          </table:table-cell>
          <table:covered-table-cell/>
          <table:table-cell office:value-type="float" office:value="1374431.79" table:style-name="ce19">
            <text:p>1374431,7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4:2003</text:p>
          </table:table-cell>
          <table:covered-table-cell/>
          <table:table-cell office:value-type="float" office:value="1107991.04" table:style-name="ce19">
            <text:p>1107991,0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4:2004</text:p>
          </table:table-cell>
          <table:covered-table-cell/>
          <table:table-cell office:value-type="float" office:value="1436925.88" table:style-name="ce19">
            <text:p>1436925,8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4:2009</text:p>
          </table:table-cell>
          <table:covered-table-cell/>
          <table:table-cell office:value-type="float" office:value="1513100.26" table:style-name="ce19">
            <text:p>1513100,2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4:2035</text:p>
          </table:table-cell>
          <table:covered-table-cell/>
          <table:table-cell office:value-type="float" office:value="1488862.96" table:style-name="ce19">
            <text:p>1488862,9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4:2036</text:p>
          </table:table-cell>
          <table:covered-table-cell/>
          <table:table-cell office:value-type="float" office:value="1423075.99" table:style-name="ce19">
            <text:p>1423075,9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4:2037</text:p>
          </table:table-cell>
          <table:covered-table-cell/>
          <table:table-cell office:value-type="float" office:value="1545954.37" table:style-name="ce19">
            <text:p>1545954,3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30004:2038</text:p>
          </table:table-cell>
          <table:covered-table-cell/>
          <table:table-cell office:value-type="float" office:value="1083753.74" table:style-name="ce19">
            <text:p>1083753,7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30004:2098</text:p>
          </table:table-cell>
          <table:covered-table-cell/>
          <table:table-cell office:value-type="float" office:value="1702774.71" table:style-name="ce19">
            <text:p>1702774,7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30004:2306</text:p>
          </table:table-cell>
          <table:covered-table-cell/>
          <table:table-cell office:value-type="float" office:value="1521798.83" table:style-name="ce19">
            <text:p>1521798,8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30004:2343</text:p>
          </table:table-cell>
          <table:covered-table-cell/>
          <table:table-cell office:value-type="float" office:value="1464625.66" table:style-name="ce19">
            <text:p>1464625,6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30004:2357</text:p>
          </table:table-cell>
          <table:covered-table-cell/>
          <table:table-cell office:value-type="float" office:value="1367775.94" table:style-name="ce19">
            <text:p>1367775,9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30004:2454</text:p>
          </table:table-cell>
          <table:covered-table-cell/>
          <table:table-cell office:value-type="float" office:value="1135690.82" table:style-name="ce19">
            <text:p>1135690,8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30004:3463</text:p>
          </table:table-cell>
          <table:covered-table-cell/>
          <table:table-cell office:value-type="float" office:value="1609976.74" table:style-name="ce19">
            <text:p>1609976,7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30004:3805</text:p>
          </table:table-cell>
          <table:covered-table-cell/>
          <table:table-cell office:value-type="float" office:value="1465865.92" table:style-name="ce19">
            <text:p>1465865,9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30004:3829</text:p>
          </table:table-cell>
          <table:covered-table-cell/>
          <table:table-cell office:value-type="float" office:value="1912860.22" table:style-name="ce19">
            <text:p>1912860,2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30004:3830</text:p>
          </table:table-cell>
          <table:covered-table-cell/>
          <table:table-cell office:value-type="float" office:value="1103793.52" table:style-name="ce19">
            <text:p>1103793,5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30004:620</text:p>
          </table:table-cell>
          <table:covered-table-cell/>
          <table:table-cell office:value-type="float" office:value="49649700.340000004" table:style-name="ce19">
            <text:p>49649700,3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30004:648</text:p>
          </table:table-cell>
          <table:covered-table-cell/>
          <table:table-cell office:value-type="float" office:value="14058106.27" table:style-name="ce19">
            <text:p>14058106,2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30006:818</text:p>
          </table:table-cell>
          <table:covered-table-cell/>
          <table:table-cell office:value-type="float" office:value="35751784.590000004" table:style-name="ce19">
            <text:p>35751784,5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30006:874</text:p>
          </table:table-cell>
          <table:covered-table-cell/>
          <table:table-cell office:value-type="float" office:value="1891967.1" table:style-name="ce19">
            <text:p>1891967,1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30006:875</text:p>
          </table:table-cell>
          <table:covered-table-cell/>
          <table:table-cell office:value-type="float" office:value="1843558.57" table:style-name="ce19">
            <text:p>1843558,5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30006:876</text:p>
          </table:table-cell>
          <table:covered-table-cell/>
          <table:table-cell office:value-type="float" office:value="2093669.35" table:style-name="ce19">
            <text:p>2093669,3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30006:877</text:p>
          </table:table-cell>
          <table:covered-table-cell/>
          <table:table-cell office:value-type="float" office:value="1947474.82" table:style-name="ce19">
            <text:p>1947474,8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30006:878</text:p>
          </table:table-cell>
          <table:covered-table-cell/>
          <table:table-cell office:value-type="float" office:value="2018826.26" table:style-name="ce19">
            <text:p>2018826,2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130006:879</text:p>
          </table:table-cell>
          <table:covered-table-cell/>
          <table:table-cell office:value-type="float" office:value="2115360.58" table:style-name="ce19">
            <text:p>2115360,5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130006:880</text:p>
          </table:table-cell>
          <table:covered-table-cell/>
          <table:table-cell office:value-type="float" office:value="2527772.71" table:style-name="ce19">
            <text:p>2527772,7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130006:881</text:p>
          </table:table-cell>
          <table:covered-table-cell/>
          <table:table-cell office:value-type="float" office:value="2053328.9" table:style-name="ce19">
            <text:p>2053328,9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130006:883</text:p>
          </table:table-cell>
          <table:covered-table-cell/>
          <table:table-cell office:value-type="float" office:value="2033158.68" table:style-name="ce19">
            <text:p>2033158,6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130006:884</text:p>
          </table:table-cell>
          <table:covered-table-cell/>
          <table:table-cell office:value-type="float" office:value="1803218.12" table:style-name="ce19">
            <text:p>1803218,1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130006:885</text:p>
          </table:table-cell>
          <table:covered-table-cell/>
          <table:table-cell office:value-type="float" office:value="1989446.26" table:style-name="ce19">
            <text:p>1989446,2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130006:886</text:p>
          </table:table-cell>
          <table:covered-table-cell/>
          <table:table-cell office:value-type="float" office:value="1884517.66" table:style-name="ce19">
            <text:p>1884517,6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130006:887</text:p>
          </table:table-cell>
          <table:covered-table-cell/>
          <table:table-cell office:value-type="float" office:value="2621842.44" table:style-name="ce19">
            <text:p>2621842,4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130006:888</text:p>
          </table:table-cell>
          <table:covered-table-cell/>
          <table:table-cell office:value-type="float" office:value="1960066.25" table:style-name="ce19">
            <text:p>1960066,2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130006:889</text:p>
          </table:table-cell>
          <table:covered-table-cell/>
          <table:table-cell office:value-type="float" office:value="2094374.86" table:style-name="ce19">
            <text:p>2094374,8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140101:2199</text:p>
          </table:table-cell>
          <table:covered-table-cell/>
          <table:table-cell office:value-type="float" office:value="12378836.689999999" table:style-name="ce19">
            <text:p>12378836,6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140107:5863</text:p>
          </table:table-cell>
          <table:covered-table-cell/>
          <table:table-cell office:value-type="float" office:value="361362.58" table:style-name="ce19">
            <text:p>361362,5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140109:8020</text:p>
          </table:table-cell>
          <table:covered-table-cell/>
          <table:table-cell office:value-type="float" office:value="901475.36" table:style-name="ce19">
            <text:p>901475,3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140109:8574</text:p>
          </table:table-cell>
          <table:covered-table-cell/>
          <table:table-cell office:value-type="float" office:value="161965.89000000001" table:style-name="ce19">
            <text:p>161965,8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140114:14305</text:p>
          </table:table-cell>
          <table:covered-table-cell/>
          <table:table-cell office:value-type="float" office:value="787500.82" table:style-name="ce19">
            <text:p>787500,8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170004:455</text:p>
          </table:table-cell>
          <table:covered-table-cell/>
          <table:table-cell office:value-type="float" office:value="260092.1" table:style-name="ce19">
            <text:p>260092,1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180001:5572</text:p>
          </table:table-cell>
          <table:covered-table-cell/>
          <table:table-cell office:value-type="float" office:value="25984.97" table:style-name="ce19">
            <text:p>25984,9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180005:1865</text:p>
          </table:table-cell>
          <table:covered-table-cell/>
          <table:table-cell office:value-type="float" office:value="502164.65" table:style-name="ce19">
            <text:p>502164,6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220001:944</text:p>
          </table:table-cell>
          <table:covered-table-cell/>
          <table:table-cell office:value-type="float" office:value="797303.93" table:style-name="ce19">
            <text:p>797303,9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7:110007:1536</text:p>
          </table:table-cell>
          <table:covered-table-cell/>
          <table:table-cell office:value-type="float" office:value="1092044.3400000001" table:style-name="ce19">
            <text:p>1092044,3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7:110007:1540</text:p>
          </table:table-cell>
          <table:covered-table-cell/>
          <table:table-cell office:value-type="float" office:value="1064026.98" table:style-name="ce19">
            <text:p>1064026,9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7:120003:7213</text:p>
          </table:table-cell>
          <table:covered-table-cell/>
          <table:table-cell office:value-type="float" office:value="898648.41" table:style-name="ce19">
            <text:p>898648,4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7:120003:8343</text:p>
          </table:table-cell>
          <table:covered-table-cell/>
          <table:table-cell office:value-type="float" office:value="794337.35" table:style-name="ce19">
            <text:p>794337,3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7:120003:8383</text:p>
          </table:table-cell>
          <table:covered-table-cell/>
          <table:table-cell office:value-type="float" office:value="766342.62" table:style-name="ce19">
            <text:p>766342,6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7:120003:8403</text:p>
          </table:table-cell>
          <table:covered-table-cell/>
          <table:table-cell office:value-type="float" office:value="848273.84" table:style-name="ce19">
            <text:p>848273,8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7:120003:8406</text:p>
          </table:table-cell>
          <table:covered-table-cell/>
          <table:table-cell office:value-type="float" office:value="843370.52" table:style-name="ce19">
            <text:p>843370,5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7:120003:8431</text:p>
          </table:table-cell>
          <table:covered-table-cell/>
          <table:table-cell office:value-type="float" office:value="720787.6" table:style-name="ce19">
            <text:p>720787,6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120202:13919</text:p>
          </table:table-cell>
          <table:covered-table-cell/>
          <table:table-cell office:value-type="float" office:value="3122585.72" table:style-name="ce19">
            <text:p>3122585,7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120202:13920</text:p>
          </table:table-cell>
          <table:covered-table-cell/>
          <table:table-cell office:value-type="float" office:value="2892671.04" table:style-name="ce19">
            <text:p>2892671,0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120202:14233</text:p>
          </table:table-cell>
          <table:covered-table-cell/>
          <table:table-cell office:value-type="float" office:value="715571.46" table:style-name="ce19">
            <text:p>715571,4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120202:7200</text:p>
          </table:table-cell>
          <table:covered-table-cell/>
          <table:table-cell office:value-type="float" office:value="12154.08" table:style-name="ce19">
            <text:p>12154,0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120202:8842</text:p>
          </table:table-cell>
          <table:covered-table-cell/>
          <table:table-cell office:value-type="float" office:value="6015261.46" table:style-name="ce19">
            <text:p>6015261,4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120202:8843</text:p>
          </table:table-cell>
          <table:covered-table-cell/>
          <table:table-cell office:value-type="float" office:value="1486711.45" table:style-name="ce19">
            <text:p>1486711,4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120202:8844</text:p>
          </table:table-cell>
          <table:covered-table-cell/>
          <table:table-cell office:value-type="float" office:value="1842171.45" table:style-name="ce19">
            <text:p>1842171,4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9:060301:468</text:p>
          </table:table-cell>
          <table:covered-table-cell/>
          <table:table-cell office:value-type="float" office:value="465440.92" table:style-name="ce19">
            <text:p>465440,9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0:200018:1031</text:p>
          </table:table-cell>
          <table:covered-table-cell/>
          <table:table-cell office:value-type="float" office:value="936104.42" table:style-name="ce19">
            <text:p>936104,4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2:010502:2443</text:p>
          </table:table-cell>
          <table:covered-table-cell/>
          <table:table-cell office:value-type="float" office:value="103442.26" table:style-name="ce19">
            <text:p>103442,2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70008:1569</text:p>
          </table:table-cell>
          <table:covered-table-cell/>
          <table:table-cell office:value-type="float" office:value="578749.43999999994" table:style-name="ce19">
            <text:p>578749,4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130029:1801</text:p>
          </table:table-cell>
          <table:covered-table-cell/>
          <table:table-cell office:value-type="float" office:value="1447124.68" table:style-name="ce19">
            <text:p>1447124,6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5:080302:889</text:p>
          </table:table-cell>
          <table:covered-table-cell/>
          <table:table-cell office:value-type="float" office:value="554861.43999999994" table:style-name="ce19">
            <text:p>554861,4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7:080001:608</text:p>
          </table:table-cell>
          <table:covered-table-cell/>
          <table:table-cell office:value-type="float" office:value="216443.71" table:style-name="ce19">
            <text:p>216443,7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8:140501:171</text:p>
          </table:table-cell>
          <table:covered-table-cell/>
          <table:table-cell office:value-type="float" office:value="781661.38" table:style-name="ce19">
            <text:p>781661,3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1:070002:2250</text:p>
          </table:table-cell>
          <table:covered-table-cell/>
          <table:table-cell office:value-type="float" office:value="443118.76" table:style-name="ce19">
            <text:p>443118,7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3:190040:155</text:p>
          </table:table-cell>
          <table:covered-table-cell/>
          <table:table-cell office:value-type="float" office:value="902662.82" table:style-name="ce19">
            <text:p>902662,8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4:070203:3445</text:p>
          </table:table-cell>
          <table:covered-table-cell/>
          <table:table-cell office:value-type="float" office:value="367588.86" table:style-name="ce19">
            <text:p>367588,8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6:042901:961</text:p>
          </table:table-cell>
          <table:covered-table-cell/>
          <table:table-cell office:value-type="float" office:value="124282.31" table:style-name="ce19">
            <text:p>124282,3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6:090201:13418</text:p>
          </table:table-cell>
          <table:covered-table-cell/>
          <table:table-cell office:value-type="float" office:value="2007789.05" table:style-name="ce19">
            <text:p>2007789,0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6:120101:894</text:p>
          </table:table-cell>
          <table:covered-table-cell/>
          <table:table-cell office:value-type="float" office:value="734188.78" table:style-name="ce19">
            <text:p>734188,7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7:150002:742</text:p>
          </table:table-cell>
          <table:covered-table-cell/>
          <table:table-cell office:value-type="float" office:value="598147.68000000005" table:style-name="ce19">
            <text:p>598147,6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080001:7340</text:p>
          </table:table-cell>
          <table:covered-table-cell/>
          <table:table-cell office:value-type="float" office:value="1720439.09" table:style-name="ce19">
            <text:p>1720439,0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80001:7441</text:p>
          </table:table-cell>
          <table:covered-table-cell/>
          <table:table-cell office:value-type="float" office:value="2858463.61" table:style-name="ce19">
            <text:p>2858463,6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080003:5732</text:p>
          </table:table-cell>
          <table:covered-table-cell/>
          <table:table-cell office:value-type="float" office:value="2413649.08" table:style-name="ce19">
            <text:p>2413649,0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06:1438</text:p>
          </table:table-cell>
          <table:covered-table-cell/>
          <table:table-cell office:value-type="float" office:value="1290740.24" table:style-name="ce19">
            <text:p>1290740,2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06:1440</text:p>
          </table:table-cell>
          <table:covered-table-cell/>
          <table:table-cell office:value-type="float" office:value="1223604.48" table:style-name="ce19">
            <text:p>1223604,4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06:1441</text:p>
          </table:table-cell>
          <table:covered-table-cell/>
          <table:table-cell office:value-type="float" office:value="1441191.05" table:style-name="ce19">
            <text:p>1441191,0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06:1442</text:p>
          </table:table-cell>
          <table:covered-table-cell/>
          <table:table-cell office:value-type="float" office:value="1456366.2" table:style-name="ce19">
            <text:p>1456366,2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06:1447</text:p>
          </table:table-cell>
          <table:covered-table-cell/>
          <table:table-cell office:value-type="float" office:value="1134010.01" table:style-name="ce19">
            <text:p>1134010,0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06:1454</text:p>
          </table:table-cell>
          <table:covered-table-cell/>
          <table:table-cell office:value-type="float" office:value="1305848.54" table:style-name="ce19">
            <text:p>1305848,5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06:1457</text:p>
          </table:table-cell>
          <table:covered-table-cell/>
          <table:table-cell office:value-type="float" office:value="1504911.74" table:style-name="ce19">
            <text:p>1504911,7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06:1458</text:p>
          </table:table-cell>
          <table:covered-table-cell/>
          <table:table-cell office:value-type="float" office:value="1328558" table:style-name="ce19">
            <text:p>1328558,0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06:1465</text:p>
          </table:table-cell>
          <table:covered-table-cell/>
          <table:table-cell office:value-type="float" office:value="1578791.8" table:style-name="ce19">
            <text:p>1578791,8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06:1466</text:p>
          </table:table-cell>
          <table:covered-table-cell/>
          <table:table-cell office:value-type="float" office:value="1285040.68" table:style-name="ce19">
            <text:p>1285040,6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06:1468</text:p>
          </table:table-cell>
          <table:covered-table-cell/>
          <table:table-cell office:value-type="float" office:value="1198006.06" table:style-name="ce19">
            <text:p>1198006,0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06:1471</text:p>
          </table:table-cell>
          <table:covered-table-cell/>
          <table:table-cell office:value-type="float" office:value="1310729.58" table:style-name="ce19">
            <text:p>1310729,5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06:1473</text:p>
          </table:table-cell>
          <table:covered-table-cell/>
          <table:table-cell office:value-type="float" office:value="1815488.05" table:style-name="ce19">
            <text:p>1815488,0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06:1474</text:p>
          </table:table-cell>
          <table:covered-table-cell/>
          <table:table-cell office:value-type="float" office:value="1339285.78" table:style-name="ce19">
            <text:p>1339285,7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06:1476</text:p>
          </table:table-cell>
          <table:covered-table-cell/>
          <table:table-cell office:value-type="float" office:value="1104951.31" table:style-name="ce19">
            <text:p>1104951,3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06:1477</text:p>
          </table:table-cell>
          <table:covered-table-cell/>
          <table:table-cell office:value-type="float" office:value="1290740.24" table:style-name="ce19">
            <text:p>1290740,2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06:1685</text:p>
          </table:table-cell>
          <table:covered-table-cell/>
          <table:table-cell office:value-type="float" office:value="1535973.44" table:style-name="ce19">
            <text:p>1535973,4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5:694</text:p>
          </table:table-cell>
          <table:covered-table-cell/>
          <table:table-cell office:value-type="float" office:value="1014881.74" table:style-name="ce19">
            <text:p>1014881,7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10016:632</text:p>
          </table:table-cell>
          <table:covered-table-cell/>
          <table:table-cell office:value-type="float" office:value="327856.67" table:style-name="ce19">
            <text:p>327856,6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30001:589</text:p>
          </table:table-cell>
          <table:covered-table-cell/>
          <table:table-cell office:value-type="float" office:value="1181803.8700000001" table:style-name="ce19">
            <text:p>1181803,8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30008:1147</text:p>
          </table:table-cell>
          <table:covered-table-cell/>
          <table:table-cell office:value-type="float" office:value="692990.61" table:style-name="ce19">
            <text:p>692990,6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0:160005:4769</text:p>
          </table:table-cell>
          <table:covered-table-cell/>
          <table:table-cell office:value-type="float" office:value="896392.84" table:style-name="ce19">
            <text:p>896392,8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00000:36249</text:p>
          </table:table-cell>
          <table:covered-table-cell/>
          <table:table-cell office:value-type="float" office:value="147968677.03999999" table:style-name="ce19">
            <text:p>147968677,0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00000:42385</text:p>
          </table:table-cell>
          <table:covered-table-cell/>
          <table:table-cell office:value-type="float" office:value="7569708.2400000002" table:style-name="ce19">
            <text:p>7569708,2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00000:50044</text:p>
          </table:table-cell>
          <table:covered-table-cell/>
          <table:table-cell office:value-type="float" office:value="2385233.42" table:style-name="ce19">
            <text:p>2385233,4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00000:50860</text:p>
          </table:table-cell>
          <table:covered-table-cell/>
          <table:table-cell office:value-type="float" office:value="1684540.8" table:style-name="ce19">
            <text:p>1684540,8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00000:52124</text:p>
          </table:table-cell>
          <table:covered-table-cell/>
          <table:table-cell office:value-type="float" office:value="2081783.42" table:style-name="ce19">
            <text:p>2081783,4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00000:52284</text:p>
          </table:table-cell>
          <table:covered-table-cell/>
          <table:table-cell office:value-type="float" office:value="1610985" table:style-name="ce19">
            <text:p>1610985,0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19:1589</text:p>
          </table:table-cell>
          <table:covered-table-cell/>
          <table:table-cell office:value-type="float" office:value="296406.62" table:style-name="ce19">
            <text:p>296406,6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24:5271</text:p>
          </table:table-cell>
          <table:covered-table-cell/>
          <table:table-cell office:value-type="float" office:value="1753747.07" table:style-name="ce19">
            <text:p>1753747,0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34:263</text:p>
          </table:table-cell>
          <table:covered-table-cell/>
          <table:table-cell office:value-type="float" office:value="123432.37" table:style-name="ce19">
            <text:p>123432,3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59:229</text:p>
          </table:table-cell>
          <table:covered-table-cell/>
          <table:table-cell office:value-type="float" office:value="86685264.140000001" table:style-name="ce19">
            <text:p>86685264,1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59:5962</text:p>
          </table:table-cell>
          <table:covered-table-cell/>
          <table:table-cell office:value-type="float" office:value="2536526.62" table:style-name="ce19">
            <text:p>2536526,6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61:2216</text:p>
          </table:table-cell>
          <table:covered-table-cell/>
          <table:table-cell office:value-type="float" office:value="280122484.13" table:style-name="ce19">
            <text:p>280122484,1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61:2217</text:p>
          </table:table-cell>
          <table:covered-table-cell/>
          <table:table-cell office:value-type="float" office:value="2712302.81" table:style-name="ce19">
            <text:p>2712302,8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61:2218</text:p>
          </table:table-cell>
          <table:covered-table-cell/>
          <table:table-cell office:value-type="float" office:value="2690783.04" table:style-name="ce19">
            <text:p>2690783,0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10061:2219</text:p>
          </table:table-cell>
          <table:covered-table-cell/>
          <table:table-cell office:value-type="float" office:value="1615722.55" table:style-name="ce19">
            <text:p>1615722,5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10061:2220</text:p>
          </table:table-cell>
          <table:covered-table-cell/>
          <table:table-cell office:value-type="float" office:value="2220348.36" table:style-name="ce19">
            <text:p>2220348,3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10061:2221</text:p>
          </table:table-cell>
          <table:covered-table-cell/>
          <table:table-cell office:value-type="float" office:value="2078067.77" table:style-name="ce19">
            <text:p>2078067,7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10061:2222</text:p>
          </table:table-cell>
          <table:covered-table-cell/>
          <table:table-cell office:value-type="float" office:value="1546122.19" table:style-name="ce19">
            <text:p>1546122,1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10061:2223</text:p>
          </table:table-cell>
          <table:covered-table-cell/>
          <table:table-cell office:value-type="float" office:value="1680351.45" table:style-name="ce19">
            <text:p>1680351,4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10061:2224</text:p>
          </table:table-cell>
          <table:covered-table-cell/>
          <table:table-cell office:value-type="float" office:value="2687790.12" table:style-name="ce19">
            <text:p>2687790,1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10061:2225</text:p>
          </table:table-cell>
          <table:covered-table-cell/>
          <table:table-cell office:value-type="float" office:value="1749951.81" table:style-name="ce19">
            <text:p>1749951,8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10061:2226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10061:2227</text:p>
          </table:table-cell>
          <table:covered-table-cell/>
          <table:table-cell office:value-type="float" office:value="2063153.41" table:style-name="ce19">
            <text:p>2063153,4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10061:2228</text:p>
          </table:table-cell>
          <table:covered-table-cell/>
          <table:table-cell office:value-type="float" office:value="2265519.5299999998" table:style-name="ce19">
            <text:p>2265519,5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10061:2229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61:2230</text:p>
          </table:table-cell>
          <table:covered-table-cell/>
          <table:table-cell office:value-type="float" office:value="1580922.37" table:style-name="ce19">
            <text:p>1580922,3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61:2231</text:p>
          </table:table-cell>
          <table:covered-table-cell/>
          <table:table-cell office:value-type="float" office:value="2220348.36" table:style-name="ce19">
            <text:p>2220348,3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61:2232</text:p>
          </table:table-cell>
          <table:covered-table-cell/>
          <table:table-cell office:value-type="float" office:value="2078067.77" table:style-name="ce19">
            <text:p>2078067,7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61:2233</text:p>
          </table:table-cell>
          <table:covered-table-cell/>
          <table:table-cell office:value-type="float" office:value="1546122.19" table:style-name="ce19">
            <text:p>1546122,1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61:2234</text:p>
          </table:table-cell>
          <table:covered-table-cell/>
          <table:table-cell office:value-type="float" office:value="1675380" table:style-name="ce19">
            <text:p>1675380,0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61:2235</text:p>
          </table:table-cell>
          <table:covered-table-cell/>
          <table:table-cell office:value-type="float" office:value="2687790.12" table:style-name="ce19">
            <text:p>2687790,1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61:2236</text:p>
          </table:table-cell>
          <table:covered-table-cell/>
          <table:table-cell office:value-type="float" office:value="1749951.81" table:style-name="ce19">
            <text:p>1749951,8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61:2237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61:2238</text:p>
          </table:table-cell>
          <table:covered-table-cell/>
          <table:table-cell office:value-type="float" office:value="2058181.96" table:style-name="ce19">
            <text:p>2058181,9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61:2239</text:p>
          </table:table-cell>
          <table:covered-table-cell/>
          <table:table-cell office:value-type="float" office:value="2069902.38" table:style-name="ce19">
            <text:p>2069902,3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61:2240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61:2241</text:p>
          </table:table-cell>
          <table:covered-table-cell/>
          <table:table-cell office:value-type="float" office:value="1575950.92" table:style-name="ce19">
            <text:p>1575950,9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61:2242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61:2243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61:2244</text:p>
          </table:table-cell>
          <table:covered-table-cell/>
          <table:table-cell office:value-type="float" office:value="1546122.19" table:style-name="ce19">
            <text:p>1546122,1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10061:2245</text:p>
          </table:table-cell>
          <table:covered-table-cell/>
          <table:table-cell office:value-type="float" office:value="1675380" table:style-name="ce19">
            <text:p>1675380,0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10061:2246</text:p>
          </table:table-cell>
          <table:covered-table-cell/>
          <table:table-cell office:value-type="float" office:value="2687790.12" table:style-name="ce19">
            <text:p>2687790,1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10061:2247</text:p>
          </table:table-cell>
          <table:covered-table-cell/>
          <table:table-cell office:value-type="float" office:value="1749951.81" table:style-name="ce19">
            <text:p>1749951,8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10061:2248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10061:2249</text:p>
          </table:table-cell>
          <table:covered-table-cell/>
          <table:table-cell office:value-type="float" office:value="2058181.96" table:style-name="ce19">
            <text:p>2058181,9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10061:2250</text:p>
          </table:table-cell>
          <table:covered-table-cell/>
          <table:table-cell office:value-type="float" office:value="1481686.41" table:style-name="ce19">
            <text:p>1481686,4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10061:2251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10061:2252</text:p>
          </table:table-cell>
          <table:covered-table-cell/>
          <table:table-cell office:value-type="float" office:value="1456636.02" table:style-name="ce19">
            <text:p>1456636,0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10061:2253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10061:2254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61:2255</text:p>
          </table:table-cell>
          <table:covered-table-cell/>
          <table:table-cell office:value-type="float" office:value="1406921.48" table:style-name="ce19">
            <text:p>1406921,4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61:2256</text:p>
          </table:table-cell>
          <table:covered-table-cell/>
          <table:table-cell office:value-type="float" office:value="1521264.92" table:style-name="ce19">
            <text:p>1521264,9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61:2257</text:p>
          </table:table-cell>
          <table:covered-table-cell/>
          <table:table-cell office:value-type="float" office:value="2682920.94" table:style-name="ce19">
            <text:p>2682920,9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61:2258</text:p>
          </table:table-cell>
          <table:covered-table-cell/>
          <table:table-cell office:value-type="float" office:value="1600808.19" table:style-name="ce19">
            <text:p>1600808,1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61:2259</text:p>
          </table:table-cell>
          <table:covered-table-cell/>
          <table:table-cell office:value-type="float" office:value="1377092.76" table:style-name="ce19">
            <text:p>1377092,7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61:2260</text:p>
          </table:table-cell>
          <table:covered-table-cell/>
          <table:table-cell office:value-type="float" office:value="2058181.96" table:style-name="ce19">
            <text:p>2058181,9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61:2261</text:p>
          </table:table-cell>
          <table:covered-table-cell/>
          <table:table-cell office:value-type="float" office:value="1607095.61" table:style-name="ce19">
            <text:p>1607095,6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10061:2262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10061:2263</text:p>
          </table:table-cell>
          <table:covered-table-cell/>
          <table:table-cell office:value-type="float" office:value="1456636.02" table:style-name="ce19">
            <text:p>1456636,0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10061:2264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10061:2265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10061:2266</text:p>
          </table:table-cell>
          <table:covered-table-cell/>
          <table:table-cell office:value-type="float" office:value="1406921.48" table:style-name="ce19">
            <text:p>1406921,4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10061:2267</text:p>
          </table:table-cell>
          <table:covered-table-cell/>
          <table:table-cell office:value-type="float" office:value="1521264.92" table:style-name="ce19">
            <text:p>1521264,9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10061:2268</text:p>
          </table:table-cell>
          <table:covered-table-cell/>
          <table:table-cell office:value-type="float" office:value="2682920.94" table:style-name="ce19">
            <text:p>2682920,9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10061:2269</text:p>
          </table:table-cell>
          <table:covered-table-cell/>
          <table:table-cell office:value-type="float" office:value="1600808.19" table:style-name="ce19">
            <text:p>1600808,1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10061:2270</text:p>
          </table:table-cell>
          <table:covered-table-cell/>
          <table:table-cell office:value-type="float" office:value="1377092.76" table:style-name="ce19">
            <text:p>1377092,7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10061:2271</text:p>
          </table:table-cell>
          <table:covered-table-cell/>
          <table:table-cell office:value-type="float" office:value="2058181.96" table:style-name="ce19">
            <text:p>2058181,9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10061:2272</text:p>
          </table:table-cell>
          <table:covered-table-cell/>
          <table:table-cell office:value-type="float" office:value="2419520.5" table:style-name="ce19">
            <text:p>2419520,5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10061:2273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10061:2274</text:p>
          </table:table-cell>
          <table:covered-table-cell/>
          <table:table-cell office:value-type="float" office:value="1456636.02" table:style-name="ce19">
            <text:p>1456636,0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10061:2275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10061:2276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10061:2277</text:p>
          </table:table-cell>
          <table:covered-table-cell/>
          <table:table-cell office:value-type="float" office:value="1406921.48" table:style-name="ce19">
            <text:p>1406921,4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10061:2278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10061:2279</text:p>
          </table:table-cell>
          <table:covered-table-cell/>
          <table:table-cell office:value-type="float" office:value="2687790.12" table:style-name="ce19">
            <text:p>2687790,1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10061:2280</text:p>
          </table:table-cell>
          <table:covered-table-cell/>
          <table:table-cell office:value-type="float" office:value="1600808.19" table:style-name="ce19">
            <text:p>1600808,1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10061:2281</text:p>
          </table:table-cell>
          <table:covered-table-cell/>
          <table:table-cell office:value-type="float" office:value="1377092.76" table:style-name="ce19">
            <text:p>1377092,7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10061:2282</text:p>
          </table:table-cell>
          <table:covered-table-cell/>
          <table:table-cell office:value-type="float" office:value="2063153.41" table:style-name="ce19">
            <text:p>2063153,4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10061:2283</text:p>
          </table:table-cell>
          <table:covered-table-cell/>
          <table:table-cell office:value-type="float" office:value="1672122.6" table:style-name="ce19">
            <text:p>1672122,6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10061:2284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10061:2285</text:p>
          </table:table-cell>
          <table:covered-table-cell/>
          <table:table-cell office:value-type="float" office:value="1461607.48" table:style-name="ce19">
            <text:p>1461607,4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61:2286</text:p>
          </table:table-cell>
          <table:covered-table-cell/>
          <table:table-cell office:value-type="float" office:value="2220348.36" table:style-name="ce19">
            <text:p>2220348,3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61:2287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61:2288</text:p>
          </table:table-cell>
          <table:covered-table-cell/>
          <table:table-cell office:value-type="float" office:value="1406921.48" table:style-name="ce19">
            <text:p>1406921,4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10061:2289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10061:2290</text:p>
          </table:table-cell>
          <table:covered-table-cell/>
          <table:table-cell office:value-type="float" office:value="2687790.12" table:style-name="ce19">
            <text:p>2687790,1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10061:2291</text:p>
          </table:table-cell>
          <table:covered-table-cell/>
          <table:table-cell office:value-type="float" office:value="1600808.19" table:style-name="ce19">
            <text:p>1600808,1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10061:2292</text:p>
          </table:table-cell>
          <table:covered-table-cell/>
          <table:table-cell office:value-type="float" office:value="1377092.76" table:style-name="ce19">
            <text:p>1377092,7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10061:2293</text:p>
          </table:table-cell>
          <table:covered-table-cell/>
          <table:table-cell office:value-type="float" office:value="2058181.96" table:style-name="ce19">
            <text:p>2058181,9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10061:2294</text:p>
          </table:table-cell>
          <table:covered-table-cell/>
          <table:table-cell office:value-type="float" office:value="1463107.28" table:style-name="ce19">
            <text:p>1463107,2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10061:2295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10061:2296</text:p>
          </table:table-cell>
          <table:covered-table-cell/>
          <table:table-cell office:value-type="float" office:value="1461607.48" table:style-name="ce19">
            <text:p>1461607,4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10061:2297</text:p>
          </table:table-cell>
          <table:covered-table-cell/>
          <table:table-cell office:value-type="float" office:value="2220348.36" table:style-name="ce19">
            <text:p>2220348,3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10061:2298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10061:2299</text:p>
          </table:table-cell>
          <table:covered-table-cell/>
          <table:table-cell office:value-type="float" office:value="1406921.48" table:style-name="ce19">
            <text:p>1406921,4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10061:2300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10061:2301</text:p>
          </table:table-cell>
          <table:covered-table-cell/>
          <table:table-cell office:value-type="float" office:value="2687790.12" table:style-name="ce19">
            <text:p>2687790,1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10061:2302</text:p>
          </table:table-cell>
          <table:covered-table-cell/>
          <table:table-cell office:value-type="float" office:value="1600808.19" table:style-name="ce19">
            <text:p>1600808,1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10061:2303</text:p>
          </table:table-cell>
          <table:covered-table-cell/>
          <table:table-cell office:value-type="float" office:value="1377092.76" table:style-name="ce19">
            <text:p>1377092,7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10061:2304</text:p>
          </table:table-cell>
          <table:covered-table-cell/>
          <table:table-cell office:value-type="float" office:value="2058181.96" table:style-name="ce19">
            <text:p>2058181,9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10061:2305</text:p>
          </table:table-cell>
          <table:covered-table-cell/>
          <table:table-cell office:value-type="float" office:value="2074451.62" table:style-name="ce19">
            <text:p>2074451,6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10061:2306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10061:2307</text:p>
          </table:table-cell>
          <table:covered-table-cell/>
          <table:table-cell office:value-type="float" office:value="1441158.6" table:style-name="ce19">
            <text:p>1441158,6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10061:2308</text:p>
          </table:table-cell>
          <table:covered-table-cell/>
          <table:table-cell office:value-type="float" office:value="2189284.73" table:style-name="ce19">
            <text:p>2189284,7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10061:2309</text:p>
          </table:table-cell>
          <table:covered-table-cell/>
          <table:table-cell office:value-type="float" office:value="2044092.3" table:style-name="ce19">
            <text:p>2044092,3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10061:2310</text:p>
          </table:table-cell>
          <table:covered-table-cell/>
          <table:table-cell office:value-type="float" office:value="1387237.7" table:style-name="ce19">
            <text:p>1387237,7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10061:2311</text:p>
          </table:table-cell>
          <table:covered-table-cell/>
          <table:table-cell office:value-type="float" office:value="1504883.3" table:style-name="ce19">
            <text:p>1504883,3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10061:2312</text:p>
          </table:table-cell>
          <table:covered-table-cell/>
          <table:table-cell office:value-type="float" office:value="2650186.7799999998" table:style-name="ce19">
            <text:p>2650186,7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10061:2313</text:p>
          </table:table-cell>
          <table:covered-table-cell/>
          <table:table-cell office:value-type="float" office:value="1583313.7" table:style-name="ce19">
            <text:p>1583313,7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10061:2314</text:p>
          </table:table-cell>
          <table:covered-table-cell/>
          <table:table-cell office:value-type="float" office:value="1357826.3" table:style-name="ce19">
            <text:p>1357826,3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10061:2315</text:p>
          </table:table-cell>
          <table:covered-table-cell/>
          <table:table-cell office:value-type="float" office:value="2034288.5" table:style-name="ce19">
            <text:p>2034288,5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01:4949</text:p>
          </table:table-cell>
          <table:covered-table-cell/>
          <table:table-cell office:value-type="float" office:value="577200" table:style-name="ce19">
            <text:p>577200,0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08:1381</text:p>
          </table:table-cell>
          <table:covered-table-cell/>
          <table:table-cell office:value-type="float" office:value="287894.34999999998" table:style-name="ce19">
            <text:p>287894,3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19:546</text:p>
          </table:table-cell>
          <table:covered-table-cell/>
          <table:table-cell office:value-type="float" office:value="377648.83" table:style-name="ce19">
            <text:p>377648,8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19:549</text:p>
          </table:table-cell>
          <table:covered-table-cell/>
          <table:table-cell office:value-type="float" office:value="720675.4" table:style-name="ce19">
            <text:p>720675,4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91:3387</text:p>
          </table:table-cell>
          <table:covered-table-cell/>
          <table:table-cell office:value-type="float" office:value="24929055.5" table:style-name="ce19">
            <text:p>24929055,5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104:1422</text:p>
          </table:table-cell>
          <table:covered-table-cell/>
          <table:table-cell office:value-type="float" office:value="113389623.64" table:style-name="ce19">
            <text:p>113389623,6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104:1797</text:p>
          </table:table-cell>
          <table:covered-table-cell/>
          <table:table-cell office:value-type="float" office:value="6276649.0999999996" table:style-name="ce19">
            <text:p>6276649,1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104:1798</text:p>
          </table:table-cell>
          <table:covered-table-cell/>
          <table:table-cell office:value-type="float" office:value="1208599.06" table:style-name="ce19">
            <text:p>1208599,0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104:1799</text:p>
          </table:table-cell>
          <table:covered-table-cell/>
          <table:table-cell office:value-type="float" office:value="1549649.94" table:style-name="ce19">
            <text:p>1549649,9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104:1800</text:p>
          </table:table-cell>
          <table:covered-table-cell/>
          <table:table-cell office:value-type="float" office:value="5558474.5199999996" table:style-name="ce19">
            <text:p>5558474,5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104:1802</text:p>
          </table:table-cell>
          <table:covered-table-cell/>
          <table:table-cell office:value-type="float" office:value="5256775.6100000003" table:style-name="ce19">
            <text:p>5256775,6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104:1803</text:p>
          </table:table-cell>
          <table:covered-table-cell/>
          <table:table-cell office:value-type="float" office:value="536171.43999999994" table:style-name="ce19">
            <text:p>536171,4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104:1843</text:p>
          </table:table-cell>
          <table:covered-table-cell/>
          <table:table-cell office:value-type="float" office:value="475503.72" table:style-name="ce19">
            <text:p>475503,7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104:1845</text:p>
          </table:table-cell>
          <table:covered-table-cell/>
          <table:table-cell office:value-type="float" office:value="2513611.04" table:style-name="ce19">
            <text:p>2513611,0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104:2065</text:p>
          </table:table-cell>
          <table:covered-table-cell/>
          <table:table-cell office:value-type="float" office:value="819834" table:style-name="ce19">
            <text:p>819834,0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104:2066</text:p>
          </table:table-cell>
          <table:covered-table-cell/>
          <table:table-cell office:value-type="float" office:value="1962682.6" table:style-name="ce19">
            <text:p>1962682,6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104:2068</text:p>
          </table:table-cell>
          <table:covered-table-cell/>
          <table:table-cell office:value-type="float" office:value="11790852.59" table:style-name="ce19">
            <text:p>11790852,5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104:2077</text:p>
          </table:table-cell>
          <table:covered-table-cell/>
          <table:table-cell office:value-type="float" office:value="3775006.93" table:style-name="ce19">
            <text:p>3775006,9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104:2106</text:p>
          </table:table-cell>
          <table:covered-table-cell/>
          <table:table-cell office:value-type="float" office:value="3310325.1" table:style-name="ce19">
            <text:p>3310325,1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104:2107</text:p>
          </table:table-cell>
          <table:covered-table-cell/>
          <table:table-cell office:value-type="float" office:value="233406.7" table:style-name="ce19">
            <text:p>233406,7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104:2108</text:p>
          </table:table-cell>
          <table:covered-table-cell/>
          <table:table-cell office:value-type="float" office:value="982161.13" table:style-name="ce19">
            <text:p>982161,1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104:2109</text:p>
          </table:table-cell>
          <table:covered-table-cell/>
          <table:table-cell office:value-type="float" office:value="1293698.05" table:style-name="ce19">
            <text:p>1293698,0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104:2110</text:p>
          </table:table-cell>
          <table:covered-table-cell/>
          <table:table-cell office:value-type="float" office:value="308257.58" table:style-name="ce19">
            <text:p>308257,5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104:2111</text:p>
          </table:table-cell>
          <table:covered-table-cell/>
          <table:table-cell office:value-type="float" office:value="3745001.71" table:style-name="ce19">
            <text:p>3745001,7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104:2112</text:p>
          </table:table-cell>
          <table:covered-table-cell/>
          <table:table-cell office:value-type="float" office:value="47634493.799999997" table:style-name="ce19">
            <text:p>47634493,8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104:3304</text:p>
          </table:table-cell>
          <table:covered-table-cell/>
          <table:table-cell office:value-type="float" office:value="298655.52" table:style-name="ce19">
            <text:p>298655,5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115:1696</text:p>
          </table:table-cell>
          <table:covered-table-cell/>
          <table:table-cell office:value-type="float" office:value="1805043" table:style-name="ce19">
            <text:p>1805043,0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126:1125</text:p>
          </table:table-cell>
          <table:covered-table-cell/>
          <table:table-cell office:value-type="float" office:value="171051440.47999999" table:style-name="ce19">
            <text:p>171051440,4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50056:595</text:p>
          </table:table-cell>
          <table:covered-table-cell/>
          <table:table-cell office:value-type="float" office:value="2943799.65" table:style-name="ce19">
            <text:p>2943799,6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14:15351</text:p>
          </table:table-cell>
          <table:covered-table-cell/>
          <table:table-cell office:value-type="float" office:value="162433134.86000001" table:style-name="ce19">
            <text:p>162433134,8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14:15352</text:p>
          </table:table-cell>
          <table:covered-table-cell/>
          <table:table-cell office:value-type="float" office:value="2030070.23" table:style-name="ce19">
            <text:p>2030070,2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14:15353</text:p>
          </table:table-cell>
          <table:covered-table-cell/>
          <table:table-cell office:value-type="float" office:value="1994866.7" table:style-name="ce19">
            <text:p>1994866,7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14:15354</text:p>
          </table:table-cell>
          <table:covered-table-cell/>
          <table:table-cell office:value-type="float" office:value="3022315.94" table:style-name="ce19">
            <text:p>3022315,9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14:15355</text:p>
          </table:table-cell>
          <table:covered-table-cell/>
          <table:table-cell office:value-type="float" office:value="3570444.58" table:style-name="ce19">
            <text:p>3570444,5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14:15356</text:p>
          </table:table-cell>
          <table:covered-table-cell/>
          <table:table-cell office:value-type="float" office:value="1914278.24" table:style-name="ce19">
            <text:p>1914278,2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14:15357</text:p>
          </table:table-cell>
          <table:covered-table-cell/>
          <table:table-cell office:value-type="float" office:value="1870145.03" table:style-name="ce19">
            <text:p>1870145,0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14:15358</text:p>
          </table:table-cell>
          <table:covered-table-cell/>
          <table:table-cell office:value-type="float" office:value="2905813.54" table:style-name="ce19">
            <text:p>2905813,5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14:15359</text:p>
          </table:table-cell>
          <table:covered-table-cell/>
          <table:table-cell office:value-type="float" office:value="3128496.92" table:style-name="ce19">
            <text:p>3128496,9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14:15360</text:p>
          </table:table-cell>
          <table:covered-table-cell/>
          <table:table-cell office:value-type="float" office:value="1989059.2" table:style-name="ce19">
            <text:p>1989059,2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14:15361</text:p>
          </table:table-cell>
          <table:covered-table-cell/>
          <table:table-cell office:value-type="float" office:value="3823002.58" table:style-name="ce19">
            <text:p>3823002,5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14:15362</text:p>
          </table:table-cell>
          <table:covered-table-cell/>
          <table:table-cell office:value-type="float" office:value="3117909.79" table:style-name="ce19">
            <text:p>3117909,7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14:15363</text:p>
          </table:table-cell>
          <table:covered-table-cell/>
          <table:table-cell office:value-type="float" office:value="3750348.79" table:style-name="ce19">
            <text:p>3750348,7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14:15364</text:p>
          </table:table-cell>
          <table:covered-table-cell/>
          <table:table-cell office:value-type="float" office:value="2035937.49" table:style-name="ce19">
            <text:p>2035937,4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14:15365</text:p>
          </table:table-cell>
          <table:covered-table-cell/>
          <table:table-cell office:value-type="float" office:value="2000733.96" table:style-name="ce19">
            <text:p>2000733,9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14:15366</text:p>
          </table:table-cell>
          <table:covered-table-cell/>
          <table:table-cell office:value-type="float" office:value="3033678.03" table:style-name="ce19">
            <text:p>3033678,0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14:15367</text:p>
          </table:table-cell>
          <table:covered-table-cell/>
          <table:table-cell office:value-type="float" office:value="3745125.46" table:style-name="ce19">
            <text:p>3745125,4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14:15368</text:p>
          </table:table-cell>
          <table:covered-table-cell/>
          <table:table-cell office:value-type="float" office:value="2041804.74" table:style-name="ce19">
            <text:p>2041804,7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14:15369</text:p>
          </table:table-cell>
          <table:covered-table-cell/>
          <table:table-cell office:value-type="float" office:value="2012468.47" table:style-name="ce19">
            <text:p>2012468,4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14:15370</text:p>
          </table:table-cell>
          <table:covered-table-cell/>
          <table:table-cell office:value-type="float" office:value="3033678.03" table:style-name="ce19">
            <text:p>3033678,0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14:15371</text:p>
          </table:table-cell>
          <table:covered-table-cell/>
          <table:table-cell office:value-type="float" office:value="3575355.78" table:style-name="ce19">
            <text:p>3575355,7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14:15372</text:p>
          </table:table-cell>
          <table:covered-table-cell/>
          <table:table-cell office:value-type="float" office:value="1914278.24" table:style-name="ce19">
            <text:p>1914278,2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14:15373</text:p>
          </table:table-cell>
          <table:covered-table-cell/>
          <table:table-cell office:value-type="float" office:value="1983310.47" table:style-name="ce19">
            <text:p>1983310,4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14:15374</text:p>
          </table:table-cell>
          <table:covered-table-cell/>
          <table:table-cell office:value-type="float" office:value="1892211.64" table:style-name="ce19">
            <text:p>1892211,6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14:15375</text:p>
          </table:table-cell>
          <table:covered-table-cell/>
          <table:table-cell office:value-type="float" office:value="2873764.12" table:style-name="ce19">
            <text:p>2873764,1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14:15376</text:p>
          </table:table-cell>
          <table:covered-table-cell/>
          <table:table-cell office:value-type="float" office:value="3123203.35" table:style-name="ce19">
            <text:p>3123203,3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14:15377</text:p>
          </table:table-cell>
          <table:covered-table-cell/>
          <table:table-cell office:value-type="float" office:value="1989059.2" table:style-name="ce19">
            <text:p>1989059,2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14:15378</text:p>
          </table:table-cell>
          <table:covered-table-cell/>
          <table:table-cell office:value-type="float" office:value="3838356" table:style-name="ce19">
            <text:p>3838356,0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14:15379</text:p>
          </table:table-cell>
          <table:covered-table-cell/>
          <table:table-cell office:value-type="float" office:value="3745125.46" table:style-name="ce19">
            <text:p>3745125,4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14:15380</text:p>
          </table:table-cell>
          <table:covered-table-cell/>
          <table:table-cell office:value-type="float" office:value="2030070.23" table:style-name="ce19">
            <text:p>2030070,2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14:15381</text:p>
          </table:table-cell>
          <table:covered-table-cell/>
          <table:table-cell office:value-type="float" office:value="2006601.21" table:style-name="ce19">
            <text:p>2006601,2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14:15382</text:p>
          </table:table-cell>
          <table:covered-table-cell/>
          <table:table-cell office:value-type="float" office:value="3022315.94" table:style-name="ce19">
            <text:p>3022315,9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14:15383</text:p>
          </table:table-cell>
          <table:covered-table-cell/>
          <table:table-cell office:value-type="float" office:value="3745125.46" table:style-name="ce19">
            <text:p>3745125,4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14:15384</text:p>
          </table:table-cell>
          <table:covered-table-cell/>
          <table:table-cell office:value-type="float" office:value="3817884.77" table:style-name="ce19">
            <text:p>3817884,7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14:15385</text:p>
          </table:table-cell>
          <table:covered-table-cell/>
          <table:table-cell office:value-type="float" office:value="2024202.98" table:style-name="ce19">
            <text:p>2024202,9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14:15386</text:p>
          </table:table-cell>
          <table:covered-table-cell/>
          <table:table-cell office:value-type="float" office:value="2006601.21" table:style-name="ce19">
            <text:p>2006601,2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14:15387</text:p>
          </table:table-cell>
          <table:covered-table-cell/>
          <table:table-cell office:value-type="float" office:value="3022315.94" table:style-name="ce19">
            <text:p>3022315,9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60014:15388</text:p>
          </table:table-cell>
          <table:covered-table-cell/>
          <table:table-cell office:value-type="float" office:value="3570444.58" table:style-name="ce19">
            <text:p>3570444,5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14:15389</text:p>
          </table:table-cell>
          <table:covered-table-cell/>
          <table:table-cell office:value-type="float" office:value="1897728.29" table:style-name="ce19">
            <text:p>1897728,2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14:15390</text:p>
          </table:table-cell>
          <table:covered-table-cell/>
          <table:table-cell office:value-type="float" office:value="1886694.98" table:style-name="ce19">
            <text:p>1886694,9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14:15391</text:p>
          </table:table-cell>
          <table:covered-table-cell/>
          <table:table-cell office:value-type="float" office:value="2895130.4" table:style-name="ce19">
            <text:p>2895130,4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14:15392</text:p>
          </table:table-cell>
          <table:covered-table-cell/>
          <table:table-cell office:value-type="float" office:value="3734678.81" table:style-name="ce19">
            <text:p>3734678,8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14:15393</text:p>
          </table:table-cell>
          <table:covered-table-cell/>
          <table:table-cell office:value-type="float" office:value="2030070.23" table:style-name="ce19">
            <text:p>2030070,2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60014:15394</text:p>
          </table:table-cell>
          <table:covered-table-cell/>
          <table:table-cell office:value-type="float" office:value="2000733.96" table:style-name="ce19">
            <text:p>2000733,9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60014:15395</text:p>
          </table:table-cell>
          <table:covered-table-cell/>
          <table:table-cell office:value-type="float" office:value="3016634.9" table:style-name="ce19">
            <text:p>3016634,9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60014:15396</text:p>
          </table:table-cell>
          <table:covered-table-cell/>
          <table:table-cell office:value-type="float" office:value="3745125.46" table:style-name="ce19">
            <text:p>3745125,4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60016:3599</text:p>
          </table:table-cell>
          <table:covered-table-cell/>
          <table:table-cell office:value-type="float" office:value="17616613.289999999" table:style-name="ce19">
            <text:p>17616613,2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60051:2006</text:p>
          </table:table-cell>
          <table:covered-table-cell/>
          <table:table-cell office:value-type="float" office:value="2819154.59" table:style-name="ce19">
            <text:p>2819154,5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60051:2394</text:p>
          </table:table-cell>
          <table:covered-table-cell/>
          <table:table-cell office:value-type="float" office:value="1476228.2" table:style-name="ce19">
            <text:p>1476228,2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70072:350</text:p>
          </table:table-cell>
          <table:covered-table-cell/>
          <table:table-cell office:value-type="float" office:value="1698775.72" table:style-name="ce19">
            <text:p>1698775,7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80006:104</text:p>
          </table:table-cell>
          <table:covered-table-cell/>
          <table:table-cell office:value-type="float" office:value="1161934.69" table:style-name="ce19">
            <text:p>1161934,6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80006:116</text:p>
          </table:table-cell>
          <table:covered-table-cell/>
          <table:table-cell office:value-type="float" office:value="694491.37" table:style-name="ce19">
            <text:p>694491,3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80006:84</text:p>
          </table:table-cell>
          <table:covered-table-cell/>
          <table:table-cell office:value-type="float" office:value="694491.37" table:style-name="ce19">
            <text:p>694491,3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80062:3245</text:p>
          </table:table-cell>
          <table:covered-table-cell/>
          <table:table-cell office:value-type="float" office:value="71175.38" table:style-name="ce19">
            <text:p>71175,3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80084:3198</text:p>
          </table:table-cell>
          <table:covered-table-cell/>
          <table:table-cell office:value-type="float" office:value="138923231.30000001" table:style-name="ce19">
            <text:p>138923231,3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80086:2534</text:p>
          </table:table-cell>
          <table:covered-table-cell/>
          <table:table-cell office:value-type="float" office:value="14779953.58" table:style-name="ce19">
            <text:p>14779953,5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80086:2540</text:p>
          </table:table-cell>
          <table:covered-table-cell/>
          <table:table-cell office:value-type="float" office:value="432717.97" table:style-name="ce19">
            <text:p>432717,9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80137:1541</text:p>
          </table:table-cell>
          <table:covered-table-cell/>
          <table:table-cell office:value-type="float" office:value="4241336.33" table:style-name="ce19">
            <text:p>4241336,3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80150:5263</text:p>
          </table:table-cell>
          <table:covered-table-cell/>
          <table:table-cell office:value-type="float" office:value="1395128.26" table:style-name="ce19">
            <text:p>1395128,2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00000:12617</text:p>
          </table:table-cell>
          <table:covered-table-cell/>
          <table:table-cell office:value-type="float" office:value="88649868.730000004" table:style-name="ce19">
            <text:p>88649868,7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00000:4620</text:p>
          </table:table-cell>
          <table:covered-table-cell/>
          <table:table-cell office:value-type="float" office:value="147378132.59999999" table:style-name="ce19">
            <text:p>147378132,6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00000:9369</text:p>
          </table:table-cell>
          <table:covered-table-cell/>
          <table:table-cell office:value-type="float" office:value="128302036.17" table:style-name="ce19">
            <text:p>128302036,1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20103:3968</text:p>
          </table:table-cell>
          <table:covered-table-cell/>
          <table:table-cell office:value-type="float" office:value="1242976.0900000001" table:style-name="ce19">
            <text:p>1242976,0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20201:3513</text:p>
          </table:table-cell>
          <table:covered-table-cell/>
          <table:table-cell office:value-type="float" office:value="789336.7" table:style-name="ce19">
            <text:p>789336,7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101:7713</text:p>
          </table:table-cell>
          <table:covered-table-cell/>
          <table:table-cell office:value-type="float" office:value="2145327.92" table:style-name="ce19">
            <text:p>2145327,9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30109:93</text:p>
          </table:table-cell>
          <table:covered-table-cell/>
          <table:table-cell office:value-type="float" office:value="172287767.99000001" table:style-name="ce19">
            <text:p>172287767,9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30110:3490</text:p>
          </table:table-cell>
          <table:covered-table-cell/>
          <table:table-cell office:value-type="float" office:value="176370704.47999999" table:style-name="ce19">
            <text:p>176370704,4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30111:951</text:p>
          </table:table-cell>
          <table:covered-table-cell/>
          <table:table-cell office:value-type="float" office:value="81456438.709999993" table:style-name="ce19">
            <text:p>81456438,7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30113:1228</text:p>
          </table:table-cell>
          <table:covered-table-cell/>
          <table:table-cell office:value-type="float" office:value="109159881.33" table:style-name="ce19">
            <text:p>109159881,33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30113:1680</text:p>
          </table:table-cell>
          <table:covered-table-cell/>
          <table:table-cell office:value-type="float" office:value="84690677.090000004" table:style-name="ce19">
            <text:p>84690677,0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30113:970</text:p>
          </table:table-cell>
          <table:covered-table-cell/>
          <table:table-cell office:value-type="float" office:value="126986796.59" table:style-name="ce19">
            <text:p>126986796,5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30114:1180</text:p>
          </table:table-cell>
          <table:covered-table-cell/>
          <table:table-cell office:value-type="float" office:value="112278201.2" table:style-name="ce19">
            <text:p>112278201,2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30114:1246</text:p>
          </table:table-cell>
          <table:covered-table-cell/>
          <table:table-cell office:value-type="float" office:value="100180021.16" table:style-name="ce19">
            <text:p>100180021,1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30114:2422</text:p>
          </table:table-cell>
          <table:covered-table-cell/>
          <table:table-cell office:value-type="float" office:value="1929962.9" table:style-name="ce19">
            <text:p>1929962,9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30114:2821</text:p>
          </table:table-cell>
          <table:covered-table-cell/>
          <table:table-cell office:value-type="float" office:value="1325912.8500000001" table:style-name="ce19">
            <text:p>1325912,8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30114:2934</text:p>
          </table:table-cell>
          <table:covered-table-cell/>
          <table:table-cell office:value-type="float" office:value="1395530.28" table:style-name="ce19">
            <text:p>1395530,2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30114:3328</text:p>
          </table:table-cell>
          <table:covered-table-cell/>
          <table:table-cell office:value-type="float" office:value="2277707.71" table:style-name="ce19">
            <text:p>2277707,7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30114:3677</text:p>
          </table:table-cell>
          <table:covered-table-cell/>
          <table:table-cell office:value-type="float" office:value="1894129.69" table:style-name="ce19">
            <text:p>1894129,6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30114:3678</text:p>
          </table:table-cell>
          <table:covered-table-cell/>
          <table:table-cell office:value-type="float" office:value="1400304" table:style-name="ce19">
            <text:p>1400304,0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30114:4009</text:p>
          </table:table-cell>
          <table:covered-table-cell/>
          <table:table-cell office:value-type="float" office:value="1816019.25" table:style-name="ce19">
            <text:p>1816019,2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30114:4062</text:p>
          </table:table-cell>
          <table:covered-table-cell/>
          <table:table-cell office:value-type="float" office:value="2319667.9700000002" table:style-name="ce19">
            <text:p>2319667,9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114:5632</text:p>
          </table:table-cell>
          <table:covered-table-cell/>
          <table:table-cell office:value-type="float" office:value="1492073.86" table:style-name="ce19">
            <text:p>1492073,8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30114:7894</text:p>
          </table:table-cell>
          <table:covered-table-cell/>
          <table:table-cell office:value-type="float" office:value="1588946.79" table:style-name="ce19">
            <text:p>1588946,7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30120:8478</text:p>
          </table:table-cell>
          <table:covered-table-cell/>
          <table:table-cell office:value-type="float" office:value="1427469.35" table:style-name="ce19">
            <text:p>1427469,3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124:8513</text:p>
          </table:table-cell>
          <table:covered-table-cell/>
          <table:table-cell office:value-type="float" office:value="161768.9" table:style-name="ce19">
            <text:p>161768,9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125:3926</text:p>
          </table:table-cell>
          <table:covered-table-cell/>
          <table:table-cell office:value-type="float" office:value="285280.5" table:style-name="ce19">
            <text:p>285280,5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207:18227</text:p>
          </table:table-cell>
          <table:covered-table-cell/>
          <table:table-cell office:value-type="float" office:value="2674243.4500000002" table:style-name="ce19">
            <text:p>2674243,4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6:000003:1235</text:p>
          </table:table-cell>
          <table:covered-table-cell/>
          <table:table-cell office:value-type="float" office:value="2205132.7999999998" table:style-name="ce19">
            <text:p>2205132,8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6:000009:1179</text:p>
          </table:table-cell>
          <table:covered-table-cell/>
          <table:table-cell office:value-type="float" office:value="82870.77" table:style-name="ce19">
            <text:p>82870,7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6:000009:626</text:p>
          </table:table-cell>
          <table:covered-table-cell/>
          <table:table-cell office:value-type="float" office:value="7022207.0199999996" table:style-name="ce19">
            <text:p>7022207,0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6:000012:1024</text:p>
          </table:table-cell>
          <table:covered-table-cell/>
          <table:table-cell office:value-type="float" office:value="1350032.19" table:style-name="ce19">
            <text:p>1350032,19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6:000014:2178</text:p>
          </table:table-cell>
          <table:covered-table-cell/>
          <table:table-cell office:value-type="float" office:value="134454.18" table:style-name="ce19">
            <text:p>134454,1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6:000018:13917</text:p>
          </table:table-cell>
          <table:covered-table-cell/>
          <table:table-cell office:value-type="float" office:value="60717.27" table:style-name="ce19">
            <text:p>60717,2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number-columns-spanned="2" table:number-rows-spanned="1" table:style-name="ce1">
            <text:p>34:37:010330:216</text:p>
          </table:table-cell>
          <table:covered-table-cell/>
          <table:table-cell office:value-type="float" office:value="69899.94" table:style-name="ce21">
            <text:p>69899,9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6">
            <text:p>2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9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7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8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1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3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8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8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8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8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8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5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9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0000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0000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0000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00000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00000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00000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00000: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00000: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00000: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00000: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50009: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11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00000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00000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00000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00000:3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0100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01000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1000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10003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10003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2:010003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2:02000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20004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20004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20005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20005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20005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5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0500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05000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2:050002: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50002: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50003: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50003: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22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7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7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7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7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70005: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1000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20006:7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3000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3000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30004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3000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30004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30004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30004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30004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30004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3000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3000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30004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30004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30004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30004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30004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3000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300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30006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30007:3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30007:4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7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7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7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7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7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7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7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7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7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7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7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7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7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7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7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7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07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07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7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7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7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7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07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07:5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7:5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7:5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7:5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9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9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09:12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9:13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9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09:14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09:6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09:7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09:7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09:7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09:7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09:7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09:7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09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09:7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09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09:7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09:7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09:8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09:8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09:8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09:8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09:8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09:8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09:9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109:9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109:9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40109:9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09:9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40109:98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40114:7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40114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114:7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14:7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14:7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14:7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14:7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14:7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40114:8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40114:8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40114:8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40114:8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40114:8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40114:8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40114:8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14:8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14:8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14:9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14:9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14:9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14:9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14:9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14:9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5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7000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700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7000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80005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80005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80005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200006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20000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20000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200006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00006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00006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00006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0000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20005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220006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20006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220006:5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230001:3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230005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230005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230007: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4:03000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4:050003:6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4:0900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5:000000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5:000000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5:010105: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5:010105: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5:010105: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5:010105: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5:010105: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5:010105: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5:010105: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5:010105: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5:010129: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5:010144: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5:01016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5:01016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5:01016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5:01016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5:01016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5:01016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5:02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5:0200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5:150202: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5:15021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6:0800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6:250010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10005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1000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10005: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2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2000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2000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20005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500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14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15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15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15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5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15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5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15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15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16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19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19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22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8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9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3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1000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110007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120003:6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120003:6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120003:7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120003:8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120003:8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120003:8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120003:8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120006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8:000000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8:000000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8:000000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8:000000:4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8:0301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8:040101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8:040101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8:0601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8:09010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8:09010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8:090105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8:110104: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8:120202:110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8:120202:11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8:120202:12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8:120202:12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8:120202:8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8:120202:8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8:120202:8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120202:8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8:120202:8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00000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2101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1068: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140104: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140104: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080001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080001:3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11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200004: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2000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1:000000: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1:070001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1:09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1:11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2:0105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2:010502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2:010502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2:100004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01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130001: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13002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4:00000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4:110006: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5:060204: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5:080404: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5:0902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5:090203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7:07000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8:130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8:1300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8:1405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9:100217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9:100229: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0:030105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0:030106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0:05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00000: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7000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70006: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10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14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2:03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000000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00000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02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0600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07000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3:0700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3:190036: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3:190058: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4:0404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4:1802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5:000000: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5:010108: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5:04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5:0801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5:110004: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0000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00000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6:0402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6:0507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6:06060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6:06060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6:090201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6:090201:8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7:1500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7:160102:4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040003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080001:5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08000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0000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00005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0000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00005: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00008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00028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00028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00028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10004: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10014: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10022: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1002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1002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10022: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10023:4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10023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10023:4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10023:4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10023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10023:6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10023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2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2001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20012: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30008:9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9:01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9:01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9:01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9:01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9:01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9:02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9:030005: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9:030005: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9:04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9:0400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9:04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9:04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9:04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9:04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9:04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9:04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9:04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9:04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9:04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9:04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9:04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9:04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9:04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9:04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9:04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9:04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9:04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9:04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9:04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9:04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9:04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9:04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9:04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9:04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9:04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9:04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9:04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9:04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9:04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9:04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9:040002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9:040002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9:040002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9:040002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9:040002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9:040002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9:040002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9:040002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9:040002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9:040002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9:040002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9:040002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9:040002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9:040002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9:04000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9:040003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9:040003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9:040003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9:040003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9:040003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9:040003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9:040003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9:040003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9:040003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9:040003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9:040003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9:040003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9:040003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9:040005: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9:040005: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9:0400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9:040005: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9:050003: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9:0500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9:050004: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9:06000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9:06000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9:06000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9:07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9:070003: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9:070003: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9:070003: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9:070003: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9:080005: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9:080005: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9:080005: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9:080005: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9:080006: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9:080006: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9:080006: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9:0900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9:0900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9:0900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9:0900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9:0900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9:090001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9:09000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9:090002: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9:090002: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9:090002: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9:090002: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9:09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9:11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9:11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9:1100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9:110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9:11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9:1100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9:11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9:11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9:11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9:11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9:11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9:11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9:11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9:11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9:11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9:110007: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9:110007: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9:110009: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9:110009: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9:110009: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9:12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9:12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9:12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9:1200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9:12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9:12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9:12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9:12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9:12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9:13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9:13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9:13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9:13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9:13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9:13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9:14000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9:140003: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9:1400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9:140003: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9:140003: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9:140003: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9:140004: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9:14000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9:140005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9:140005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9:140005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9:140010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9:14001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9:14001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9:140013: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9:150002: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9:15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9:15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9:15001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9:15001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9:150012: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9:150012: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9:160004: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9:160004: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9:1600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9:160004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9:160004: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9:16000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9:17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9:17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9:170009: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9:170010: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9:1800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9:1900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0:00000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0:030003: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0:11000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0:11000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0:160003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0:160003:8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1:000000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1:000000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1:060003: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1:20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1:20000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1:200001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2:000000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2:05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2:05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2:08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2:100003:9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2:1100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3:010001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3:010001:3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3:010001:3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3:010001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3:010001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3:010001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3:010001:4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3:010001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3:010001:4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3:010001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3:11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00000:25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00000:35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00000:40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45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54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55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55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558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55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56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00000:56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00000:57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58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00000:58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58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02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1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1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20: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24:8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30:6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40: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5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51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5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59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59: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59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6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63:7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68: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01:4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01:4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0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07: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13: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13: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14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1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14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14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14:7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16: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16: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16: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16: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16: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16: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16: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16: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17: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17: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2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23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23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23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23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23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23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28: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32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3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33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33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37: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4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4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43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4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43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43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43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43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43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44: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47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48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5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5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5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5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5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53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53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53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53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53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53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53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53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53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53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53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53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53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53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53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53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5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5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53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53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53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53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53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53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5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53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5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53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53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53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53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53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53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53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53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53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53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53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53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5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53:3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53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53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53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53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53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53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53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53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53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53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53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53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53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53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53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53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53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53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53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53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53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53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53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53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53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53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53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53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53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53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53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53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53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53:3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53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53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53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53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53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53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53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53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53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53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53:3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53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53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53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53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53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53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53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53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53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53:3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53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53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53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53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53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53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53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53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53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53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53:3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53:3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53:3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53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53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53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53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53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53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53:3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53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53:3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53:3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53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53:3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53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58: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63: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75: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81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8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8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8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82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8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8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8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82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8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82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8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8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8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8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8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8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8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8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8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8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8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8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8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8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8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8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8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82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8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8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8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8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82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8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82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8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8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8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8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82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82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8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8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8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8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8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8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8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8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8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8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82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8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8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8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8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82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82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8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8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82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8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8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82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82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8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82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82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8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8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8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8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8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8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8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8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8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8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82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82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8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8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82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82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8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8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8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8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8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8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8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8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8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8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8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8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8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82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8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8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82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82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8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82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82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8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82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82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82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8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82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82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82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8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8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8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8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8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8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8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8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8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8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8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8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82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8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8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8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8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8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8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8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8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8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8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8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8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8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8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8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8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8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8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8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8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8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8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8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8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8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8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8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8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83:3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83:3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83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83:3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83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83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83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83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83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83:3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83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83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83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83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83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83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83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83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83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83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83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83:3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83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83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83:3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83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83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83:3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83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83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83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83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83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83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83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83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83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83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83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83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83:3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83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83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83:3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83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86: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95:3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3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3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3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3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4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52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52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52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52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52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52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52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52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52:4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69: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0:3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6:4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1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1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1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1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1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15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15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15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15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15:9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16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1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14:3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1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2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22:7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23:8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3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5001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50017: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50037: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5004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50055: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14:5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14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1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26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26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28: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32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32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48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5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5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57: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15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5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5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9: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55: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56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82: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91: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105: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06: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1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22: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62: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7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84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84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86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86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86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86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86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86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86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86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86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86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86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86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86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86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86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86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86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86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86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86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86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86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86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86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86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86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86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86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86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86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86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86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86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86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86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86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86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86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9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9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96:4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11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115: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122:9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13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137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137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13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137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137: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00000:26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00000:26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00000:29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00000:31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00000:31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00000:31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00000:33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00000:34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00000:34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00000:34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00000:34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00000:63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00000:65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00000:67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1010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10104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10106: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20102:6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20103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20103:5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20103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20103:5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20106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20106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20106:3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20106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202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20201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202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202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20203: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202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20206: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01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01:5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01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01:6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05: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07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07:5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07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07:5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10:11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10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10:3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10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10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10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10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10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10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10:4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10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10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10:4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10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10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10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10:4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10:4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10:4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10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10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10:4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10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10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10:4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10:4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10:4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10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10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10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10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10:5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10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10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10:5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10:5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10:5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10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10:6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10:6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10:6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10:6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10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10:6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10:6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10:6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10:6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10:6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10:6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10:6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10:6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10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10:6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10:6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10:6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10:6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10:6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10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10:6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10:6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10:6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10:6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10:6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10:6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10:6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10:6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10:6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10:6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10:6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10:6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10:6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10:6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10:6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10:6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10:6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10:6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10:6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10:6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10:6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10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10:6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10:6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10:6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10:6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10:6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10:6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10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10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10:6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10:6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10:6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10:6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10:6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10:6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10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10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10:6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10:6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10:6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10:6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10:6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10:6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10:6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10:6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10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10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10:79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10:7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10:80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10:8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10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10:8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10:8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10:8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10:8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10:8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10:8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10:8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10:8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10:8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12:5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12:5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12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12:5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12:5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12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12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12:5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12:5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12:5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12:5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12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12:5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12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12:5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12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12:5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12:6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1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1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13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1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1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1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3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13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13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13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13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13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13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13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1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13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13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13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13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13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13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3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3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3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3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13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13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13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13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13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13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13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13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13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13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13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13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13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13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13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13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13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13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13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13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13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13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13:4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13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13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3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3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3:4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3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13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13:4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13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13:4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13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13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13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13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13:5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13:6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13:6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13:6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13:6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13:6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13:6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13:6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1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1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1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14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14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14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14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1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1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1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1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1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1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1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1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1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1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1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1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1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1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1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1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1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1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1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1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1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1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1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1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14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14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14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1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14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14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1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1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1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1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14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14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1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1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14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14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1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14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14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14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14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14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14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14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14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14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1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14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14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14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14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14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1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14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1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14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14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1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14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1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14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14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14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14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1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14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1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14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14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14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14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14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14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14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14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14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14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14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14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14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14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14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14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1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14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14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1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1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14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1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14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1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14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1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14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1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1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14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14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14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14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14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14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14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14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14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14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14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14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14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14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14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14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14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14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14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14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14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1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1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14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14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14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14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14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14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1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14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1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1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14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1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1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1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1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14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1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1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14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14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14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14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14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14:3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14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1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14:3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14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14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14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14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14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14:3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14:3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14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14:3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14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14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14:4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14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14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14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14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14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14:4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14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14: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14:4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14:4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14:4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14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14:4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14:4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14:4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14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14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14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14:4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114:4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114:4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114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114:4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114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14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14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14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14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14:4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114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114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114:4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114:4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114:4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114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114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114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114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114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114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114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114:4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114:5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114:5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114:5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114:5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114:5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114:5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114:5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114:5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114:5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114:5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114:5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114:5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114:5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114:5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114:5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114:5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114:5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114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114:5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114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114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114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114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114:5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114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114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114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114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114:5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114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114:5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114:5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114:5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114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114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114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114:6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114:6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114:6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114:6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114:6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114:6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114:6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114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114:6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114:6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114:6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114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114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114:6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114:6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114:78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114:7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114:7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114:7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114:7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114:7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114:8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114:8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114:8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114:8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114:8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114:8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115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117: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117: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119:13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125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12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02:17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03:7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07:17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12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14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1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1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1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1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1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1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14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14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1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1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14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14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1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1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1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14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14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1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14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1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14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14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1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14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14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14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1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1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1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1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1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1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1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1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1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14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1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1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1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14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1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1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1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1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14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1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14:4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14:5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14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18: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18: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02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09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09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09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0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0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09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09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09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0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09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09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09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09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09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09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09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09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09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09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09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09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09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09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09:5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09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09:6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09: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2:6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3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5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7: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7: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7: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7: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7: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23:6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7:01012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7:0102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7:010214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7:0103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7:010321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7:01035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8:0100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8:0202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8:020207: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8:020213: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8:0303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8:040108: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8:04011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9:000017: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9:00003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20">
            <text:p>1732</text:p>
          </table:table-cell>
          <table:table-cell office:value-type="string" table:number-columns-spanned="3" table:number-rows-spanned="1" table:style-name="ce1">
            <text:p>34:39:00004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B330AD52334EFA3CA2FBEDE05ED75B59C473622E5EDB79D01EAB2F82A78F45039CBDFE7788EC53AD11073F54DD952C0F312872A4ADFF750814C57A9EF1CEDF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04T05:52:16Z</meta:creation-date>
    <dc:date>2025-09-04T05:52:16Z</dc:date>
  </office:meta>
</office:document-meta>
</file>