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85</text:p>
          </table:table-cell>
          <table:table-cell table:number-columns-repeated="4" table:style-name="ce9"/>
          <table:table-cell office:value-type="string" table:style-name="ce11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6" table:style-name="ce16">
            <text:p>17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980</text:p>
          </table:table-cell>
          <table:covered-table-cell/>
          <table:table-cell office:value-type="float" office:value="499669.31" table:style-name="ce19">
            <text:p>499669,3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086</text:p>
          </table:table-cell>
          <table:covered-table-cell/>
          <table:table-cell office:value-type="float" office:value="15938128.9" table:style-name="ce19">
            <text:p>15938128,9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1140</text:p>
          </table:table-cell>
          <table:covered-table-cell/>
          <table:table-cell office:value-type="float" office:value="1946751.37" table:style-name="ce19">
            <text:p>1946751,3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70599</text:p>
          </table:table-cell>
          <table:covered-table-cell/>
          <table:table-cell office:value-type="float" office:value="1976311.58" table:style-name="ce19">
            <text:p>1976311,5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2:1156</text:p>
          </table:table-cell>
          <table:covered-table-cell/>
          <table:table-cell office:value-type="float" office:value="1965725.94" table:style-name="ce19">
            <text:p>1965725,9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1:1828</text:p>
          </table:table-cell>
          <table:covered-table-cell/>
          <table:table-cell office:value-type="float" office:value="1658035.91" table:style-name="ce19">
            <text:p>1658035,9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2414</text:p>
          </table:table-cell>
          <table:covered-table-cell/>
          <table:table-cell office:value-type="float" office:value="1186617.53" table:style-name="ce19">
            <text:p>1186617,5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6:1749</text:p>
          </table:table-cell>
          <table:covered-table-cell/>
          <table:table-cell office:value-type="float" office:value="1099431.74" table:style-name="ce19">
            <text:p>1099431,7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6:1879</text:p>
          </table:table-cell>
          <table:covered-table-cell/>
          <table:table-cell office:value-type="float" office:value="728659.94" table:style-name="ce19">
            <text:p>728659,9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5683</text:p>
          </table:table-cell>
          <table:covered-table-cell/>
          <table:table-cell office:value-type="float" office:value="120890.64" table:style-name="ce19">
            <text:p>120890,6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6:1331</text:p>
          </table:table-cell>
          <table:covered-table-cell/>
          <table:table-cell office:value-type="float" office:value="458564.05" table:style-name="ce19">
            <text:p>458564,0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3:1865</text:p>
          </table:table-cell>
          <table:covered-table-cell/>
          <table:table-cell office:value-type="float" office:value="567860.64" table:style-name="ce19">
            <text:p>567860,6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680</text:p>
          </table:table-cell>
          <table:covered-table-cell/>
          <table:table-cell office:value-type="float" office:value="707395.49" table:style-name="ce19">
            <text:p>707395,49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524</text:p>
          </table:table-cell>
          <table:covered-table-cell/>
          <table:table-cell office:value-type="float" office:value="2473852.61" table:style-name="ce19">
            <text:p>2473852,6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11:687</text:p>
          </table:table-cell>
          <table:covered-table-cell/>
          <table:table-cell office:value-type="float" office:value="691337.67" table:style-name="ce19">
            <text:p>691337,6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0075</text:p>
          </table:table-cell>
          <table:covered-table-cell/>
          <table:table-cell office:value-type="float" office:value="1307619.43" table:style-name="ce19">
            <text:p>1307619,4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9056</text:p>
          </table:table-cell>
          <table:covered-table-cell/>
          <table:table-cell office:value-type="float" office:value="2647895.9300000002" table:style-name="ce19">
            <text:p>2647895,9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68:832</text:p>
          </table:table-cell>
          <table:covered-table-cell/>
          <table:table-cell office:value-type="float" office:value="1528952.65" table:style-name="ce19">
            <text:p>1528952,6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68:833</text:p>
          </table:table-cell>
          <table:covered-table-cell/>
          <table:table-cell office:value-type="float" office:value="1326279.48" table:style-name="ce19">
            <text:p>1326279,4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68:834</text:p>
          </table:table-cell>
          <table:covered-table-cell/>
          <table:table-cell office:value-type="float" office:value="1653085.43" table:style-name="ce19">
            <text:p>1653085,4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68:835</text:p>
          </table:table-cell>
          <table:covered-table-cell/>
          <table:table-cell office:value-type="float" office:value="1631370.7" table:style-name="ce19">
            <text:p>1631370,7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68:837</text:p>
          </table:table-cell>
          <table:covered-table-cell/>
          <table:table-cell office:value-type="float" office:value="1653085.43" table:style-name="ce19">
            <text:p>1653085,4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68:838</text:p>
          </table:table-cell>
          <table:covered-table-cell/>
          <table:table-cell office:value-type="float" office:value="1326279.48" table:style-name="ce19">
            <text:p>1326279,4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68:840</text:p>
          </table:table-cell>
          <table:covered-table-cell/>
          <table:table-cell office:value-type="float" office:value="1528952.65" table:style-name="ce19">
            <text:p>1528952,6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68:841</text:p>
          </table:table-cell>
          <table:covered-table-cell/>
          <table:table-cell office:value-type="float" office:value="1429040.89" table:style-name="ce19">
            <text:p>1429040,89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816:1040</text:p>
          </table:table-cell>
          <table:covered-table-cell/>
          <table:table-cell office:value-type="float" office:value="683312.22" table:style-name="ce19">
            <text:p>683312,2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30003:2800</text:p>
          </table:table-cell>
          <table:covered-table-cell/>
          <table:table-cell office:value-type="float" office:value="189297.24" table:style-name="ce19">
            <text:p>189297,2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10502:1963</text:p>
          </table:table-cell>
          <table:covered-table-cell/>
          <table:table-cell office:value-type="float" office:value="708230.16" table:style-name="ce19">
            <text:p>708230,1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70008:1575</text:p>
          </table:table-cell>
          <table:covered-table-cell/>
          <table:table-cell office:value-type="float" office:value="2036876.61" table:style-name="ce19">
            <text:p>2036876,6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3:12274</text:p>
          </table:table-cell>
          <table:covered-table-cell/>
          <table:table-cell office:value-type="float" office:value="3070415.83" table:style-name="ce19">
            <text:p>3070415,8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60301:310</text:p>
          </table:table-cell>
          <table:covered-table-cell/>
          <table:table-cell office:value-type="float" office:value="577497.12" table:style-name="ce19">
            <text:p>577497,1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20004:382</text:p>
          </table:table-cell>
          <table:covered-table-cell/>
          <table:table-cell office:value-type="float" office:value="101212.3" table:style-name="ce19">
            <text:p>101212,3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221:135</text:p>
          </table:table-cell>
          <table:covered-table-cell/>
          <table:table-cell office:value-type="float" office:value="1418678.35" table:style-name="ce19">
            <text:p>1418678,3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1:2052</text:p>
          </table:table-cell>
          <table:covered-table-cell/>
          <table:table-cell office:value-type="float" office:value="598368.41" table:style-name="ce19">
            <text:p>598368,4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40001:858</text:p>
          </table:table-cell>
          <table:covered-table-cell/>
          <table:table-cell office:value-type="float" office:value="540539.23" table:style-name="ce19">
            <text:p>540539,2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2:080002:1658</text:p>
          </table:table-cell>
          <table:covered-table-cell/>
          <table:table-cell office:value-type="float" office:value="468477.26" table:style-name="ce19">
            <text:p>468477,2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30001:713</text:p>
          </table:table-cell>
          <table:covered-table-cell/>
          <table:table-cell office:value-type="float" office:value="787212.67" table:style-name="ce19">
            <text:p>787212,6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30801:4257</text:p>
          </table:table-cell>
          <table:covered-table-cell/>
          <table:table-cell office:value-type="float" office:value="128789.96" table:style-name="ce19">
            <text:p>128789,9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200:777</text:p>
          </table:table-cell>
          <table:covered-table-cell/>
          <table:table-cell office:value-type="float" office:value="429434.15" table:style-name="ce19">
            <text:p>429434,1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200:778</text:p>
          </table:table-cell>
          <table:covered-table-cell/>
          <table:table-cell office:value-type="float" office:value="514921.61" table:style-name="ce19">
            <text:p>514921,6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4:2117</text:p>
          </table:table-cell>
          <table:covered-table-cell/>
          <table:table-cell office:value-type="float" office:value="1503140.7" table:style-name="ce19">
            <text:p>1503140,7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40010:1830</text:p>
          </table:table-cell>
          <table:covered-table-cell/>
          <table:table-cell office:value-type="float" office:value="2397783.11" table:style-name="ce19">
            <text:p>2397783,1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50001:1417</text:p>
          </table:table-cell>
          <table:covered-table-cell/>
          <table:table-cell office:value-type="float" office:value="1151072.51" table:style-name="ce19">
            <text:p>1151072,5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35161</text:p>
          </table:table-cell>
          <table:covered-table-cell/>
          <table:table-cell office:value-type="float" office:value="61947780.840000004" table:style-name="ce19">
            <text:p>61947780,8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3240</text:p>
          </table:table-cell>
          <table:covered-table-cell/>
          <table:table-cell office:value-type="float" office:value="730467.27" table:style-name="ce19">
            <text:p>730467,2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10:2062</text:p>
          </table:table-cell>
          <table:covered-table-cell/>
          <table:table-cell office:value-type="float" office:value="842028.14" table:style-name="ce19">
            <text:p>842028,1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23:2084</text:p>
          </table:table-cell>
          <table:covered-table-cell/>
          <table:table-cell office:value-type="float" office:value="2192082.2000000002" table:style-name="ce19">
            <text:p>2192082,2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33:2821</text:p>
          </table:table-cell>
          <table:covered-table-cell/>
          <table:table-cell office:value-type="float" office:value="253157.89" table:style-name="ce19">
            <text:p>253157,89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70:348</text:p>
          </table:table-cell>
          <table:covered-table-cell/>
          <table:table-cell office:value-type="float" office:value="6552101.2699999996" table:style-name="ce19">
            <text:p>6552101,2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70:552</text:p>
          </table:table-cell>
          <table:covered-table-cell/>
          <table:table-cell office:value-type="float" office:value="193542.26" table:style-name="ce19">
            <text:p>193542,2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70:553</text:p>
          </table:table-cell>
          <table:covered-table-cell/>
          <table:table-cell office:value-type="float" office:value="193919.78" table:style-name="ce19">
            <text:p>193919,7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70:554</text:p>
          </table:table-cell>
          <table:covered-table-cell/>
          <table:table-cell office:value-type="float" office:value="137962.82999999999" table:style-name="ce19">
            <text:p>137962,8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70:556</text:p>
          </table:table-cell>
          <table:covered-table-cell/>
          <table:table-cell office:value-type="float" office:value="138928.85" table:style-name="ce19">
            <text:p>138928,8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90:607</text:p>
          </table:table-cell>
          <table:covered-table-cell/>
          <table:table-cell office:value-type="float" office:value="23847347.77" table:style-name="ce19">
            <text:p>23847347,7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90:608</text:p>
          </table:table-cell>
          <table:covered-table-cell/>
          <table:table-cell office:value-type="float" office:value="968391.92" table:style-name="ce19">
            <text:p>968391,9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01:348</text:p>
          </table:table-cell>
          <table:covered-table-cell/>
          <table:table-cell office:value-type="float" office:value="1489673.45" table:style-name="ce19">
            <text:p>1489673,4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03:1473</text:p>
          </table:table-cell>
          <table:covered-table-cell/>
          <table:table-cell office:value-type="float" office:value="223600.86" table:style-name="ce19">
            <text:p>223600,8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06:214</text:p>
          </table:table-cell>
          <table:covered-table-cell/>
          <table:table-cell office:value-type="float" office:value="2689075.77" table:style-name="ce19">
            <text:p>2689075,7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0:12035</text:p>
          </table:table-cell>
          <table:covered-table-cell/>
          <table:table-cell office:value-type="float" office:value="28834.15" table:style-name="ce19">
            <text:p>28834,1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10:1978</text:p>
          </table:table-cell>
          <table:covered-table-cell/>
          <table:table-cell office:value-type="float" office:value="1862039.4" table:style-name="ce19">
            <text:p>1862039,4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15:902</text:p>
          </table:table-cell>
          <table:covered-table-cell/>
          <table:table-cell office:value-type="float" office:value="2396625.14" table:style-name="ce19">
            <text:p>2396625,1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9:468</text:p>
          </table:table-cell>
          <table:covered-table-cell/>
          <table:table-cell office:value-type="float" office:value="3331685.82" table:style-name="ce19">
            <text:p>3331685,8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40039:5350</text:p>
          </table:table-cell>
          <table:covered-table-cell/>
          <table:table-cell office:value-type="float" office:value="5003526.7" table:style-name="ce19">
            <text:p>5003526,7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03:873</text:p>
          </table:table-cell>
          <table:covered-table-cell/>
          <table:table-cell office:value-type="float" office:value="2123316.37" table:style-name="ce19">
            <text:p>2123316,37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22:1966</text:p>
          </table:table-cell>
          <table:covered-table-cell/>
          <table:table-cell office:value-type="float" office:value="4699913.4000000004" table:style-name="ce19">
            <text:p>4699913,4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76:65</text:p>
          </table:table-cell>
          <table:covered-table-cell/>
          <table:table-cell office:value-type="float" office:value="281660.42" table:style-name="ce19">
            <text:p>281660,4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03:1126</text:p>
          </table:table-cell>
          <table:covered-table-cell/>
          <table:table-cell office:value-type="float" office:value="3784734.08" table:style-name="ce19">
            <text:p>3784734,0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14:13305</text:p>
          </table:table-cell>
          <table:covered-table-cell/>
          <table:table-cell office:value-type="float" office:value="2612191.63" table:style-name="ce19">
            <text:p>2612191,6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22:10541</text:p>
          </table:table-cell>
          <table:covered-table-cell/>
          <table:table-cell office:value-type="float" office:value="2678859.2599999998" table:style-name="ce19">
            <text:p>2678859,2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36:1118</text:p>
          </table:table-cell>
          <table:covered-table-cell/>
          <table:table-cell office:value-type="float" office:value="1419488.01" table:style-name="ce19">
            <text:p>1419488,0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36:1221</text:p>
          </table:table-cell>
          <table:covered-table-cell/>
          <table:table-cell office:value-type="float" office:value="464022.02" table:style-name="ce19">
            <text:p>464022,0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36:1230</text:p>
          </table:table-cell>
          <table:covered-table-cell/>
          <table:table-cell office:value-type="float" office:value="1068455.06" table:style-name="ce19">
            <text:p>1068455,0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36:1444</text:p>
          </table:table-cell>
          <table:covered-table-cell/>
          <table:table-cell office:value-type="float" office:value="368534.74" table:style-name="ce19">
            <text:p>368534,7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36:1700</text:p>
          </table:table-cell>
          <table:covered-table-cell/>
          <table:table-cell office:value-type="float" office:value="2106560.4" table:style-name="ce19">
            <text:p>2106560,4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36:1707</text:p>
          </table:table-cell>
          <table:covered-table-cell/>
          <table:table-cell office:value-type="float" office:value="1443067.54" table:style-name="ce19">
            <text:p>1443067,5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36:411</text:p>
          </table:table-cell>
          <table:covered-table-cell/>
          <table:table-cell office:value-type="float" office:value="175475197.44" table:style-name="ce19">
            <text:p>175475197,4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36:478</text:p>
          </table:table-cell>
          <table:covered-table-cell/>
          <table:table-cell office:value-type="float" office:value="357716.7" table:style-name="ce19">
            <text:p>357716,7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36:479</text:p>
          </table:table-cell>
          <table:covered-table-cell/>
          <table:table-cell office:value-type="float" office:value="3090672.26" table:style-name="ce19">
            <text:p>3090672,2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45:1118</text:p>
          </table:table-cell>
          <table:covered-table-cell/>
          <table:table-cell office:value-type="float" office:value="1636433.28" table:style-name="ce19">
            <text:p>1636433,2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45:369</text:p>
          </table:table-cell>
          <table:covered-table-cell/>
          <table:table-cell office:value-type="float" office:value="2508952.81" table:style-name="ce19">
            <text:p>2508952,8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45:370</text:p>
          </table:table-cell>
          <table:covered-table-cell/>
          <table:table-cell office:value-type="float" office:value="587122.09" table:style-name="ce19">
            <text:p>587122,09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45:371</text:p>
          </table:table-cell>
          <table:covered-table-cell/>
          <table:table-cell office:value-type="float" office:value="61873.81" table:style-name="ce19">
            <text:p>61873,8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45:47</text:p>
          </table:table-cell>
          <table:covered-table-cell/>
          <table:table-cell office:value-type="float" office:value="301320414.39999998" table:style-name="ce19">
            <text:p>301320414,4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45:484</text:p>
          </table:table-cell>
          <table:covered-table-cell/>
          <table:table-cell office:value-type="float" office:value="1588528.85" table:style-name="ce19">
            <text:p>1588528,8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45:507</text:p>
          </table:table-cell>
          <table:covered-table-cell/>
          <table:table-cell office:value-type="float" office:value="1538646.84" table:style-name="ce19">
            <text:p>1538646,8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45:716</text:p>
          </table:table-cell>
          <table:covered-table-cell/>
          <table:table-cell office:value-type="float" office:value="1377656.14" table:style-name="ce19">
            <text:p>1377656,1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45:719</text:p>
          </table:table-cell>
          <table:covered-table-cell/>
          <table:table-cell office:value-type="float" office:value="2606646.7200000002" table:style-name="ce19">
            <text:p>2606646,72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45:721</text:p>
          </table:table-cell>
          <table:covered-table-cell/>
          <table:table-cell office:value-type="float" office:value="2019064.7" table:style-name="ce19">
            <text:p>2019064,7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45:733</text:p>
          </table:table-cell>
          <table:covered-table-cell/>
          <table:table-cell office:value-type="float" office:value="1633067.04" table:style-name="ce19">
            <text:p>1633067,0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45:738</text:p>
          </table:table-cell>
          <table:covered-table-cell/>
          <table:table-cell office:value-type="float" office:value="2028962.08" table:style-name="ce19">
            <text:p>2028962,08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45:761</text:p>
          </table:table-cell>
          <table:covered-table-cell/>
          <table:table-cell office:value-type="float" office:value="2644979.7599999998" table:style-name="ce19">
            <text:p>2644979,7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45:766</text:p>
          </table:table-cell>
          <table:covered-table-cell/>
          <table:table-cell office:value-type="float" office:value="3199902.15" table:style-name="ce19">
            <text:p>3199902,1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45:767</text:p>
          </table:table-cell>
          <table:covered-table-cell/>
          <table:table-cell office:value-type="float" office:value="816671.51" table:style-name="ce19">
            <text:p>816671,5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45:778</text:p>
          </table:table-cell>
          <table:covered-table-cell/>
          <table:table-cell office:value-type="float" office:value="1623169.66" table:style-name="ce19">
            <text:p>1623169,6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45:780</text:p>
          </table:table-cell>
          <table:covered-table-cell/>
          <table:table-cell office:value-type="float" office:value="1623169.66" table:style-name="ce19">
            <text:p>1623169,6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58:866</text:p>
          </table:table-cell>
          <table:covered-table-cell/>
          <table:table-cell office:value-type="float" office:value="2933792.49" table:style-name="ce19">
            <text:p>2933792,49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60:3940</text:p>
          </table:table-cell>
          <table:covered-table-cell/>
          <table:table-cell office:value-type="float" office:value="3385603.93" table:style-name="ce19">
            <text:p>3385603,9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11:239</text:p>
          </table:table-cell>
          <table:covered-table-cell/>
          <table:table-cell office:value-type="float" office:value="2581258.54" table:style-name="ce19">
            <text:p>2581258,5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60:161</text:p>
          </table:table-cell>
          <table:covered-table-cell/>
          <table:table-cell office:value-type="float" office:value="1009214.64" table:style-name="ce19">
            <text:p>1009214,6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60:162</text:p>
          </table:table-cell>
          <table:covered-table-cell/>
          <table:table-cell office:value-type="float" office:value="484870.56" table:style-name="ce19">
            <text:p>484870,56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06:147</text:p>
          </table:table-cell>
          <table:covered-table-cell/>
          <table:table-cell office:value-type="float" office:value="483376.85" table:style-name="ce19">
            <text:p>483376,8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06:298</text:p>
          </table:table-cell>
          <table:covered-table-cell/>
          <table:table-cell office:value-type="float" office:value="504657.6" table:style-name="ce19">
            <text:p>504657,6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76:271</text:p>
          </table:table-cell>
          <table:covered-table-cell/>
          <table:table-cell office:value-type="float" office:value="2516177.9" table:style-name="ce19">
            <text:p>2516177,9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05:453</text:p>
          </table:table-cell>
          <table:covered-table-cell/>
          <table:table-cell office:value-type="float" office:value="73221762.349999994" table:style-name="ce19">
            <text:p>73221762,35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05:46</text:p>
          </table:table-cell>
          <table:covered-table-cell/>
          <table:table-cell office:value-type="float" office:value="70614146.140000001" table:style-name="ce19">
            <text:p>70614146,1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30250</text:p>
          </table:table-cell>
          <table:covered-table-cell/>
          <table:table-cell office:value-type="float" office:value="1781201.43" table:style-name="ce19">
            <text:p>1781201,4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19:859</text:p>
          </table:table-cell>
          <table:covered-table-cell/>
          <table:table-cell office:value-type="float" office:value="272159.93" table:style-name="ce19">
            <text:p>272159,93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20:4061</text:p>
          </table:table-cell>
          <table:covered-table-cell/>
          <table:table-cell office:value-type="float" office:value="1403611.04" table:style-name="ce19">
            <text:p>1403611,0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23:4719</text:p>
          </table:table-cell>
          <table:covered-table-cell/>
          <table:table-cell office:value-type="float" office:value="2191666.59" table:style-name="ce19">
            <text:p>2191666,59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7:010214:1810</text:p>
          </table:table-cell>
          <table:covered-table-cell/>
          <table:table-cell office:value-type="float" office:value="1859018.84" table:style-name="ce19">
            <text:p>1859018,8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8:050201:413</text:p>
          </table:table-cell>
          <table:covered-table-cell/>
          <table:table-cell office:value-type="float" office:value="26295476.239999998" table:style-name="ce19">
            <text:p>26295476,24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8:050201:461</text:p>
          </table:table-cell>
          <table:covered-table-cell/>
          <table:table-cell office:value-type="float" office:value="206577.61" table:style-name="ce19">
            <text:p>206577,6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9:000020:812</text:p>
          </table:table-cell>
          <table:covered-table-cell/>
          <table:table-cell office:value-type="float" office:value="296643.81" table:style-name="ce19">
            <text:p>296643,81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1">
            <text:p>34:39:000033:1261</text:p>
          </table:table-cell>
          <table:covered-table-cell/>
          <table:table-cell office:value-type="float" office:value="332093.40000000002" table:style-name="ce21">
            <text:p>332093,40</text:p>
          </table:table-cell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3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2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3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9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70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7000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8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8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22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6:7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7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7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2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6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6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0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1000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6000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6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6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6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6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6000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600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6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6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6000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6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6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7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0000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0000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0000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0000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0000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0000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0000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0000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0000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00000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0000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0000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100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1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1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100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1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1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1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1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100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2000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2000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2000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20005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20005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20005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20005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2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2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2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3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3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4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4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4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4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4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4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6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6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6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6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6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6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6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6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6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6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6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6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6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6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7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7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7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8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8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8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8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8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8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8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8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8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8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8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8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8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8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8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8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8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8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8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8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8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8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8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8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8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8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8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8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8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9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9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9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9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20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20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21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2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2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22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22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22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22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22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22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22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23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23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23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6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7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7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7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7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8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8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8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8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8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8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8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8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8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8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8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8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8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8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8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8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8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8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8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8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8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8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8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8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8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8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8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8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8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8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8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8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9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9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9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9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9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3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0901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2020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0000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00000:9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10902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5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68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50809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60601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1402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00000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0200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02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02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02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2:00000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2:010502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2:03000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2:030007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2:04001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2:040010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2:04001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2:08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3001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00000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090002:16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090002:17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4:090002:17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4:090002:18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4:090002:18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4:090003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4:13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5:08010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5:08010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6:02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6:10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6:10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6:11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070001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070001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08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6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00000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101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700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7000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700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7000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7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7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000000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02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05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10006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4:0702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00000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1011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801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308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403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507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507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507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61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90201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1001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1300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3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7000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0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0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0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0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0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0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07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4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4000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400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4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4000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4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4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4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4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4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4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4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400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4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400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400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4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4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4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40003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4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4000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4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4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40003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4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40003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40003: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40003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4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4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4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4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40003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400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4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9:04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0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0:12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0:12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0:12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0:12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0:12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0:12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12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12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12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12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12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12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12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12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12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12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12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160003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160003:7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60003:7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60005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07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2:07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2:08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22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49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5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01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09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6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6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7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7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7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7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7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7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70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7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70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7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7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7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7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7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70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7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7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7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7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7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7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7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70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7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70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7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7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7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70: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7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70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7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7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7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70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7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72:3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7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3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3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3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3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3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3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3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8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8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3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83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8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83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83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8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8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3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8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83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83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3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3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3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83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8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83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83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3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3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3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3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3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3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8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83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83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3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8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83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8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83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3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3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3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3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8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3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83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83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83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83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83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8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83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83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83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83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83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3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83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83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3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8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8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3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3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8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3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3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8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83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83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3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3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3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3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83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83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83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3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3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8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86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8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8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8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8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86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86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86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8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86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8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9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93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1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1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2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27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2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5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5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6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87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91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1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3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3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33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33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3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0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0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0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0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0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0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0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0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0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0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0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0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0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0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0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0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0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0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0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0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0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0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0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0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0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0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0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0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0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0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0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0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0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0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0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0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0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0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0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0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0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0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0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0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0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0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0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0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0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0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0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0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0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0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0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0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0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0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0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0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0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0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0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0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0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0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0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0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0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0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0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0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0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0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0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0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0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0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0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0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0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0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0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0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0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0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0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0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0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0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0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0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0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0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0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0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0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0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0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0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0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0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0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0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0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0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0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0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0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0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0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0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0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0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0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0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0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0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0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0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0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0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0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0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0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0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0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0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0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0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0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0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0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0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0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0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0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0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0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0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0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0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0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0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0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0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0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0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0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0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0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0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0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0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0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0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0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0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0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0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0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0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0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0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0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0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0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0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0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0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0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0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0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0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0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0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05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0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0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0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0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0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0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0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0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0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0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0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0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0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0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0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0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0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0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0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0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0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5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0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0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0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0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0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0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5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5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5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0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0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0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0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0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0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0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0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0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0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0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0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0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0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0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0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0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0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0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0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0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0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0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0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0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0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0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0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0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0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0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0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0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0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0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0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0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0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0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0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0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0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0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0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05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0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0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0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5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5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5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5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5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5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5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5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5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5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5: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5: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5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5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5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5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5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5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5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5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0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07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9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2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2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3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39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39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4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15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3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3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4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4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5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6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14:14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14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14:14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2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2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2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2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2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2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2:8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2:8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2:9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9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35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3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3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3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3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3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36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3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36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3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3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3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3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3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3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3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3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3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3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3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36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3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3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3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36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36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3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3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36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3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36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3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3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3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3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3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3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3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3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3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3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3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3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3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3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3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3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3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3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3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3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3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3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3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3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3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3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36: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3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4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4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4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4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4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4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4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4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4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45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45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4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4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4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45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4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4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45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45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45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45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4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4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45: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45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45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45: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4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4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45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45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45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45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45: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45: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45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45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45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45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45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4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45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45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45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45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45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45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4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45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45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45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45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45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45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4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4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45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4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45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45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45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45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45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4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45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45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45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45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4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45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4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45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45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45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4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4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4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4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45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45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4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45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45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45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45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45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45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4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4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4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45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45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45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45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45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45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4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45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45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45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45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45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4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45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45: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4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45: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45: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45: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45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45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45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5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5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1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16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17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2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3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4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56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6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6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6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6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6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6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6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60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6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6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6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60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6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6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6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6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6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6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6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6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6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6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6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6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6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60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6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60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6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6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60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6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6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6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6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6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6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6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6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6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6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6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6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6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6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6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6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6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6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6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6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6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6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6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6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6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6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60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6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6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6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6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6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6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6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6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6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6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6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6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6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6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6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6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6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6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6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6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6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6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6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6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6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6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6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6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6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6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6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6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6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6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6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6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6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6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6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6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6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7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8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89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95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1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7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7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5: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8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9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99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10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05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05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05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05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05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05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05: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05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05: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05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05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05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06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1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2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00000:59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1010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20102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201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0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06:5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0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0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10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1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10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10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1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1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1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1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10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1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10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10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10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1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1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10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10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10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10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10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10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1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10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10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1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10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1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10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1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10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1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10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10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10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10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10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1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1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10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0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0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0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0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0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0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0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0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0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0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0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0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0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10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1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10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10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1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1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1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02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03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04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0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2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5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6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6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7:16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0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0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0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0:8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2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2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23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1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56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6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3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8:0201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8:02021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8:02021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9:0000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number-columns-spanned="3" table:number-rows-spanned="1" table:style-name="ce1">
            <text:p>34:39:00004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F2AF25C761B4F1EBB5835C9E6565B4589821ABA09C9339B172C4D942B6D38FC92DBD695050F4D5461D109FAFC7A628DEADF0C35D08D2631EBDE973937725DE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4T06:00:36Z</meta:creation-date>
    <dc:date>2025-09-04T06:00:36Z</dc:date>
  </office:meta>
</office:document-meta>
</file>