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6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86</text:p>
          </table:table-cell>
          <table:table-cell table:number-columns-repeated="4" table:style-name="ce2"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5" table:style-name="ce7">
            <text:p>1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88</text:p>
          </table:table-cell>
          <table:covered-table-cell/>
          <table:table-cell office:value-type="float" office:value="21738.71" table:style-name="ce11">
            <text:p>21738,7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93</text:p>
          </table:table-cell>
          <table:covered-table-cell/>
          <table:table-cell office:value-type="float" office:value="8293.3799999999992" table:style-name="ce11">
            <text:p>8293,3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1:8051</text:p>
          </table:table-cell>
          <table:covered-table-cell/>
          <table:table-cell office:value-type="float" office:value="56962.5" table:style-name="ce11">
            <text:p>56962,5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1:8131</text:p>
          </table:table-cell>
          <table:covered-table-cell/>
          <table:table-cell office:value-type="float" office:value="124861.8" table:style-name="ce11">
            <text:p>124861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2661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3212</text:p>
          </table:table-cell>
          <table:covered-table-cell/>
          <table:table-cell office:value-type="float" office:value="97328.77" table:style-name="ce11">
            <text:p>97328,77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1:1341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2304</text:p>
          </table:table-cell>
          <table:covered-table-cell/>
          <table:table-cell office:value-type="float" office:value="217100.36" table:style-name="ce11">
            <text:p>217100,3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683</text:p>
          </table:table-cell>
          <table:covered-table-cell/>
          <table:table-cell office:value-type="float" office:value="189201.2" table:style-name="ce11">
            <text:p>189201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938</text:p>
          </table:table-cell>
          <table:covered-table-cell/>
          <table:table-cell office:value-type="float" office:value="195614.8" table:style-name="ce11">
            <text:p>195614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2:939</text:p>
          </table:table-cell>
          <table:covered-table-cell/>
          <table:table-cell office:value-type="float" office:value="198180.24" table:style-name="ce11">
            <text:p>198180,2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60001:1321</text:p>
          </table:table-cell>
          <table:covered-table-cell/>
          <table:table-cell office:value-type="float" office:value="323240.40000000002" table:style-name="ce11">
            <text:p>323240,4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60001:1322</text:p>
          </table:table-cell>
          <table:covered-table-cell/>
          <table:table-cell office:value-type="float" office:value="277634.7" table:style-name="ce11">
            <text:p>277634,7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5:477</text:p>
          </table:table-cell>
          <table:covered-table-cell/>
          <table:table-cell office:value-type="float" office:value="49624.800000000003" table:style-name="ce11">
            <text:p>49624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6:308</text:p>
          </table:table-cell>
          <table:covered-table-cell/>
          <table:table-cell office:value-type="float" office:value="32512.799999999999" table:style-name="ce11">
            <text:p>32512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7:1146</text:p>
          </table:table-cell>
          <table:covered-table-cell/>
          <table:table-cell office:value-type="float" office:value="12952.11" table:style-name="ce11">
            <text:p>12952,1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30001:32</text:p>
          </table:table-cell>
          <table:covered-table-cell/>
          <table:table-cell office:value-type="float" office:value="252875.7" table:style-name="ce11">
            <text:p>252875,7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06:2319</text:p>
          </table:table-cell>
          <table:covered-table-cell/>
          <table:table-cell office:value-type="float" office:value="119870.3" table:style-name="ce11">
            <text:p>119870,3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30004:1170</text:p>
          </table:table-cell>
          <table:covered-table-cell/>
          <table:table-cell office:value-type="float" office:value="213011.4" table:style-name="ce11">
            <text:p>213011,4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2:23521</text:p>
          </table:table-cell>
          <table:covered-table-cell/>
          <table:table-cell office:value-type="float" office:value="174399.25" table:style-name="ce11">
            <text:p>174399,2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23522</text:p>
          </table:table-cell>
          <table:covered-table-cell/>
          <table:table-cell office:value-type="float" office:value="255592.25" table:style-name="ce11">
            <text:p>255592,2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3:3345</text:p>
          </table:table-cell>
          <table:covered-table-cell/>
          <table:table-cell office:value-type="float" office:value="2898091.59" table:style-name="ce11">
            <text:p>2898091,5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80003:3346</text:p>
          </table:table-cell>
          <table:covered-table-cell/>
          <table:table-cell office:value-type="float" office:value="331878.87" table:style-name="ce11">
            <text:p>331878,87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80003:3347</text:p>
          </table:table-cell>
          <table:covered-table-cell/>
          <table:table-cell office:value-type="float" office:value="293813.90999999997" table:style-name="ce11">
            <text:p>293813,9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80003:3348</text:p>
          </table:table-cell>
          <table:covered-table-cell/>
          <table:table-cell office:value-type="float" office:value="1126088.3999999999" table:style-name="ce11">
            <text:p>1126088,4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80003:3349</text:p>
          </table:table-cell>
          <table:covered-table-cell/>
          <table:table-cell office:value-type="float" office:value="2023787.04" table:style-name="ce11">
            <text:p>2023787,0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000000:5599</text:p>
          </table:table-cell>
          <table:covered-table-cell/>
          <table:table-cell office:value-type="float" office:value="25824.51" table:style-name="ce11">
            <text:p>25824,5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120202:2826</text:p>
          </table:table-cell>
          <table:covered-table-cell/>
          <table:table-cell office:value-type="float" office:value="545012.18000000005" table:style-name="ce11">
            <text:p>545012,1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00000:12815</text:p>
          </table:table-cell>
          <table:covered-table-cell/>
          <table:table-cell office:value-type="float" office:value="17267.599999999999" table:style-name="ce11">
            <text:p>17267,6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0634:1895</text:p>
          </table:table-cell>
          <table:covered-table-cell/>
          <table:table-cell office:value-type="float" office:value="186739.92" table:style-name="ce11">
            <text:p>186739,9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20634:1896</text:p>
          </table:table-cell>
          <table:covered-table-cell/>
          <table:table-cell office:value-type="float" office:value="163416" table:style-name="ce11">
            <text:p>163416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20634:1897</text:p>
          </table:table-cell>
          <table:covered-table-cell/>
          <table:table-cell office:value-type="float" office:value="294148.8" table:style-name="ce11">
            <text:p>294148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0634:1898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0634:1899</text:p>
          </table:table-cell>
          <table:covered-table-cell/>
          <table:table-cell office:value-type="float" office:value="294891.59999999998" table:style-name="ce11">
            <text:p>294891,6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0634:1900</text:p>
          </table:table-cell>
          <table:covered-table-cell/>
          <table:table-cell office:value-type="float" office:value="295634.40000000002" table:style-name="ce11">
            <text:p>295634,4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0634:1901</text:p>
          </table:table-cell>
          <table:covered-table-cell/>
          <table:table-cell office:value-type="float" office:value="291474.71999999997" table:style-name="ce11">
            <text:p>291474,7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20634:1902</text:p>
          </table:table-cell>
          <table:covered-table-cell/>
          <table:table-cell office:value-type="float" office:value="239775.84" table:style-name="ce11">
            <text:p>239775,8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1083:37</text:p>
          </table:table-cell>
          <table:covered-table-cell/>
          <table:table-cell office:value-type="float" office:value="261910.08" table:style-name="ce11">
            <text:p>261910,0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50409:133</text:p>
          </table:table-cell>
          <table:covered-table-cell/>
          <table:table-cell office:value-type="float" office:value="6657.75" table:style-name="ce11">
            <text:p>6657,7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70105:2</text:p>
          </table:table-cell>
          <table:covered-table-cell/>
          <table:table-cell office:value-type="float" office:value="82261.710000000006" table:style-name="ce11">
            <text:p>82261,7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80603:7</text:p>
          </table:table-cell>
          <table:covered-table-cell/>
          <table:table-cell office:value-type="float" office:value="120543.94" table:style-name="ce11">
            <text:p>120543,9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160101:240</text:p>
          </table:table-cell>
          <table:covered-table-cell/>
          <table:table-cell office:value-type="float" office:value="78898.75" table:style-name="ce11">
            <text:p>78898,7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160004:83</text:p>
          </table:table-cell>
          <table:covered-table-cell/>
          <table:table-cell office:value-type="float" office:value="120653" table:style-name="ce11">
            <text:p>120653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90001:77</text:p>
          </table:table-cell>
          <table:covered-table-cell/>
          <table:table-cell office:value-type="float" office:value="119724.9" table:style-name="ce11">
            <text:p>119724,9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2:040010:180</text:p>
          </table:table-cell>
          <table:covered-table-cell/>
          <table:table-cell office:value-type="float" office:value="63541.39" table:style-name="ce11">
            <text:p>63541,3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2:070007:507</text:p>
          </table:table-cell>
          <table:covered-table-cell/>
          <table:table-cell office:value-type="float" office:value="119964.6" table:style-name="ce11">
            <text:p>119964,6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60004:753</text:p>
          </table:table-cell>
          <table:covered-table-cell/>
          <table:table-cell office:value-type="float" office:value="155536.85999999999" table:style-name="ce11">
            <text:p>155536,8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60004:755</text:p>
          </table:table-cell>
          <table:covered-table-cell/>
          <table:table-cell office:value-type="float" office:value="155615.67000000001" table:style-name="ce11">
            <text:p>155615,67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30016:1042</text:p>
          </table:table-cell>
          <table:covered-table-cell/>
          <table:table-cell office:value-type="float" office:value="372797.76" table:style-name="ce11">
            <text:p>372797,7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130018:2481</text:p>
          </table:table-cell>
          <table:covered-table-cell/>
          <table:table-cell office:value-type="float" office:value="214535.75" table:style-name="ce11">
            <text:p>214535,7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18:2482</text:p>
          </table:table-cell>
          <table:covered-table-cell/>
          <table:table-cell office:value-type="float" office:value="248356.68" table:style-name="ce11">
            <text:p>248356,6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22:300</text:p>
          </table:table-cell>
          <table:covered-table-cell/>
          <table:table-cell office:value-type="float" office:value="209362.56" table:style-name="ce11">
            <text:p>209362,5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90001:1476</text:p>
          </table:table-cell>
          <table:covered-table-cell/>
          <table:table-cell office:value-type="float" office:value="1179790.96" table:style-name="ce11">
            <text:p>1179790,9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90003:12275</text:p>
          </table:table-cell>
          <table:covered-table-cell/>
          <table:table-cell office:value-type="float" office:value="651020.73" table:style-name="ce11">
            <text:p>651020,73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110005:1326</text:p>
          </table:table-cell>
          <table:covered-table-cell/>
          <table:table-cell office:value-type="float" office:value="26407.040000000001" table:style-name="ce11">
            <text:p>26407,0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110005:1358</text:p>
          </table:table-cell>
          <table:covered-table-cell/>
          <table:table-cell office:value-type="float" office:value="24800" table:style-name="ce11">
            <text:p>2480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60301:163</text:p>
          </table:table-cell>
          <table:covered-table-cell/>
          <table:table-cell office:value-type="float" office:value="103492.2" table:style-name="ce11">
            <text:p>103492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80203:30</text:p>
          </table:table-cell>
          <table:covered-table-cell/>
          <table:table-cell office:value-type="float" office:value="339377.73" table:style-name="ce11">
            <text:p>339377,73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60001:349</text:p>
          </table:table-cell>
          <table:covered-table-cell/>
          <table:table-cell office:value-type="float" office:value="190382.1" table:style-name="ce11">
            <text:p>190382,1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60001:99</text:p>
          </table:table-cell>
          <table:covered-table-cell/>
          <table:table-cell office:value-type="float" office:value="297221" table:style-name="ce11">
            <text:p>297221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7:070001:1016</text:p>
          </table:table-cell>
          <table:covered-table-cell/>
          <table:table-cell office:value-type="float" office:value="138229" table:style-name="ce11">
            <text:p>138229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8:020001:86</text:p>
          </table:table-cell>
          <table:covered-table-cell/>
          <table:table-cell office:value-type="float" office:value="162046.54999999999" table:style-name="ce11">
            <text:p>162046,5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8:070004:82</text:p>
          </table:table-cell>
          <table:covered-table-cell/>
          <table:table-cell office:value-type="float" office:value="138761.74" table:style-name="ce11">
            <text:p>138761,7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8:130001:1432</text:p>
          </table:table-cell>
          <table:covered-table-cell/>
          <table:table-cell office:value-type="float" office:value="235140.66" table:style-name="ce11">
            <text:p>235140,6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130001:1433</text:p>
          </table:table-cell>
          <table:covered-table-cell/>
          <table:table-cell office:value-type="float" office:value="235140.66" table:style-name="ce11">
            <text:p>235140,6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130001:1434</text:p>
          </table:table-cell>
          <table:covered-table-cell/>
          <table:table-cell office:value-type="float" office:value="196580.11" table:style-name="ce11">
            <text:p>196580,1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8:130001:1435</text:p>
          </table:table-cell>
          <table:covered-table-cell/>
          <table:table-cell office:value-type="float" office:value="196894.89" table:style-name="ce11">
            <text:p>196894,8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00000:4053</text:p>
          </table:table-cell>
          <table:covered-table-cell/>
          <table:table-cell office:value-type="float" office:value="640150" table:style-name="ce11">
            <text:p>64015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00000:681</text:p>
          </table:table-cell>
          <table:covered-table-cell/>
          <table:table-cell office:value-type="float" office:value="459666383.85000002" table:style-name="ce11">
            <text:p>459666383,8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90005:143</text:p>
          </table:table-cell>
          <table:covered-table-cell/>
          <table:table-cell office:value-type="float" office:value="175874.95" table:style-name="ce11">
            <text:p>175874,9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40003:275</text:p>
          </table:table-cell>
          <table:covered-table-cell/>
          <table:table-cell office:value-type="float" office:value="158085.6" table:style-name="ce11">
            <text:p>158085,6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160002:131</text:p>
          </table:table-cell>
          <table:covered-table-cell/>
          <table:table-cell office:value-type="float" office:value="107442.72" table:style-name="ce11">
            <text:p>107442,7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60002:144</text:p>
          </table:table-cell>
          <table:covered-table-cell/>
          <table:table-cell office:value-type="float" office:value="123920.28" table:style-name="ce11">
            <text:p>123920,2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60002:33</text:p>
          </table:table-cell>
          <table:covered-table-cell/>
          <table:table-cell office:value-type="float" office:value="249947.28" table:style-name="ce11">
            <text:p>249947,2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60002:40</text:p>
          </table:table-cell>
          <table:covered-table-cell/>
          <table:table-cell office:value-type="float" office:value="47626.92" table:style-name="ce11">
            <text:p>47626,9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60002:52</text:p>
          </table:table-cell>
          <table:covered-table-cell/>
          <table:table-cell office:value-type="float" office:value="376350.48" table:style-name="ce11">
            <text:p>376350,4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60002:61</text:p>
          </table:table-cell>
          <table:covered-table-cell/>
          <table:table-cell office:value-type="float" office:value="148523.76" table:style-name="ce11">
            <text:p>148523,7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30105:3082</text:p>
          </table:table-cell>
          <table:covered-table-cell/>
          <table:table-cell office:value-type="float" office:value="211044.45" table:style-name="ce11">
            <text:p>211044,4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30201:724</text:p>
          </table:table-cell>
          <table:covered-table-cell/>
          <table:table-cell office:value-type="float" office:value="398550" table:style-name="ce11">
            <text:p>39855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70005:1943</text:p>
          </table:table-cell>
          <table:covered-table-cell/>
          <table:table-cell office:value-type="float" office:value="123012" table:style-name="ce11">
            <text:p>123012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70005:1944</text:p>
          </table:table-cell>
          <table:covered-table-cell/>
          <table:table-cell office:value-type="float" office:value="84219" table:style-name="ce11">
            <text:p>84219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90101:943</text:p>
          </table:table-cell>
          <table:covered-table-cell/>
          <table:table-cell office:value-type="float" office:value="74919.740000000005" table:style-name="ce11">
            <text:p>74919,7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90101:944</text:p>
          </table:table-cell>
          <table:covered-table-cell/>
          <table:table-cell office:value-type="float" office:value="74919.740000000005" table:style-name="ce11">
            <text:p>74919,7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070001:2600</text:p>
          </table:table-cell>
          <table:covered-table-cell/>
          <table:table-cell office:value-type="float" office:value="26197.919999999998" table:style-name="ce11">
            <text:p>26197,9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1:070001:2601</text:p>
          </table:table-cell>
          <table:covered-table-cell/>
          <table:table-cell office:value-type="float" office:value="42571.62" table:style-name="ce11">
            <text:p>42571,6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70001:2764</text:p>
          </table:table-cell>
          <table:covered-table-cell/>
          <table:table-cell office:value-type="float" office:value="43481.27" table:style-name="ce11">
            <text:p>43481,27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1:070001:2765</text:p>
          </table:table-cell>
          <table:covered-table-cell/>
          <table:table-cell office:value-type="float" office:value="44027.06" table:style-name="ce11">
            <text:p>44027,0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70001:2766</text:p>
          </table:table-cell>
          <table:covered-table-cell/>
          <table:table-cell office:value-type="float" office:value="33657.050000000003" table:style-name="ce11">
            <text:p>33657,0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1:070001:2767</text:p>
          </table:table-cell>
          <table:covered-table-cell/>
          <table:table-cell office:value-type="float" office:value="43845.13" table:style-name="ce11">
            <text:p>43845,13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1:070001:2768</text:p>
          </table:table-cell>
          <table:covered-table-cell/>
          <table:table-cell office:value-type="float" office:value="44754.78" table:style-name="ce11">
            <text:p>44754,7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1:070001:2769</text:p>
          </table:table-cell>
          <table:covered-table-cell/>
          <table:table-cell office:value-type="float" office:value="40388.46" table:style-name="ce11">
            <text:p>40388,4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070006:1116</text:p>
          </table:table-cell>
          <table:covered-table-cell/>
          <table:table-cell office:value-type="float" office:value="49063.7" table:style-name="ce11">
            <text:p>49063,7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1:070006:1117</text:p>
          </table:table-cell>
          <table:covered-table-cell/>
          <table:table-cell office:value-type="float" office:value="97975.5" table:style-name="ce11">
            <text:p>97975,5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100002:91</text:p>
          </table:table-cell>
          <table:covered-table-cell/>
          <table:table-cell office:value-type="float" office:value="511934" table:style-name="ce11">
            <text:p>511934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1:130001:328</text:p>
          </table:table-cell>
          <table:covered-table-cell/>
          <table:table-cell office:value-type="float" office:value="3278.88" table:style-name="ce11">
            <text:p>3278,8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90001:127</text:p>
          </table:table-cell>
          <table:covered-table-cell/>
          <table:table-cell office:value-type="float" office:value="109432.62" table:style-name="ce11">
            <text:p>109432,6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38516508.07" table:style-name="ce11">
            <text:p>38516508,07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020005:441</text:p>
          </table:table-cell>
          <table:covered-table-cell/>
          <table:table-cell office:value-type="float" office:value="483000" table:style-name="ce11">
            <text:p>48300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190007:155</text:p>
          </table:table-cell>
          <table:covered-table-cell/>
          <table:table-cell office:value-type="float" office:value="171635.83" table:style-name="ce11">
            <text:p>171635,83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4:070203:345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00000:4677</text:p>
          </table:table-cell>
          <table:covered-table-cell/>
          <table:table-cell office:value-type="float" office:value="251362.26" table:style-name="ce11">
            <text:p>251362,2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30802:846</text:p>
          </table:table-cell>
          <table:covered-table-cell/>
          <table:table-cell office:value-type="float" office:value="90674.1" table:style-name="ce11">
            <text:p>90674,1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30902:525</text:p>
          </table:table-cell>
          <table:covered-table-cell/>
          <table:table-cell office:value-type="float" office:value="106850.7" table:style-name="ce11">
            <text:p>106850,7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61001:1869</text:p>
          </table:table-cell>
          <table:covered-table-cell/>
          <table:table-cell office:value-type="float" office:value="121591.32" table:style-name="ce11">
            <text:p>121591,3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080009:1416</text:p>
          </table:table-cell>
          <table:covered-table-cell/>
          <table:table-cell office:value-type="float" office:value="88873.94" table:style-name="ce11">
            <text:p>88873,9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080009:1417</text:p>
          </table:table-cell>
          <table:covered-table-cell/>
          <table:table-cell office:value-type="float" office:value="146987.32" table:style-name="ce11">
            <text:p>146987,3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080009:1418</text:p>
          </table:table-cell>
          <table:covered-table-cell/>
          <table:table-cell office:value-type="float" office:value="83981.5" table:style-name="ce11">
            <text:p>83981,5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080009:1419</text:p>
          </table:table-cell>
          <table:covered-table-cell/>
          <table:table-cell office:value-type="float" office:value="260015.39" table:style-name="ce11">
            <text:p>260015,3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130001:251</text:p>
          </table:table-cell>
          <table:covered-table-cell/>
          <table:table-cell office:value-type="float" office:value="118673.38" table:style-name="ce11">
            <text:p>118673,3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00000:468</text:p>
          </table:table-cell>
          <table:covered-table-cell/>
          <table:table-cell office:value-type="float" office:value="103411.8" table:style-name="ce11">
            <text:p>103411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8155327.49000001" table:style-name="ce11">
            <text:p>138155327,4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40004:2123</text:p>
          </table:table-cell>
          <table:covered-table-cell/>
          <table:table-cell office:value-type="float" office:value="120573.01" table:style-name="ce11">
            <text:p>120573,01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70002:4064</text:p>
          </table:table-cell>
          <table:covered-table-cell/>
          <table:table-cell office:value-type="float" office:value="780602.32" table:style-name="ce11">
            <text:p>780602,3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70002:4065</text:p>
          </table:table-cell>
          <table:covered-table-cell/>
          <table:table-cell office:value-type="float" office:value="439453.52" table:style-name="ce11">
            <text:p>439453,5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5768077.40000001" table:style-name="ce11">
            <text:p>195768077,4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70007:5238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09:1890</text:p>
          </table:table-cell>
          <table:covered-table-cell/>
          <table:table-cell office:value-type="float" office:value="386184.88" table:style-name="ce11">
            <text:p>386184,8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25:48</text:p>
          </table:table-cell>
          <table:covered-table-cell/>
          <table:table-cell office:value-type="float" office:value="182054.09" table:style-name="ce11">
            <text:p>182054,0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28:5797</text:p>
          </table:table-cell>
          <table:covered-table-cell/>
          <table:table-cell office:value-type="float" office:value="747138.08" table:style-name="ce11">
            <text:p>747138,0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10022:228</text:p>
          </table:table-cell>
          <table:covered-table-cell/>
          <table:table-cell office:value-type="float" office:value="80698.100000000006" table:style-name="ce11">
            <text:p>80698,1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22:4</text:p>
          </table:table-cell>
          <table:covered-table-cell/>
          <table:table-cell office:value-type="float" office:value="107508.1" table:style-name="ce11">
            <text:p>107508,1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22:439</text:p>
          </table:table-cell>
          <table:covered-table-cell/>
          <table:table-cell office:value-type="float" office:value="80966.2" table:style-name="ce11">
            <text:p>80966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20004:1688</text:p>
          </table:table-cell>
          <table:covered-table-cell/>
          <table:table-cell office:value-type="float" office:value="107585.35" table:style-name="ce11">
            <text:p>107585,3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20013:10</text:p>
          </table:table-cell>
          <table:covered-table-cell/>
          <table:table-cell office:value-type="float" office:value="114633.05" table:style-name="ce11">
            <text:p>114633,0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30007:263</text:p>
          </table:table-cell>
          <table:covered-table-cell/>
          <table:table-cell office:value-type="float" office:value="327473.12" table:style-name="ce11">
            <text:p>327473,1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40003:10</text:p>
          </table:table-cell>
          <table:covered-table-cell/>
          <table:table-cell office:value-type="float" office:value="50336.52" table:style-name="ce11">
            <text:p>50336,5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40003:12</text:p>
          </table:table-cell>
          <table:covered-table-cell/>
          <table:table-cell office:value-type="float" office:value="37020.480000000003" table:style-name="ce11">
            <text:p>37020,4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40003:122</text:p>
          </table:table-cell>
          <table:covered-table-cell/>
          <table:table-cell office:value-type="float" office:value="95573.28" table:style-name="ce11">
            <text:p>95573,2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40003:13</text:p>
          </table:table-cell>
          <table:covered-table-cell/>
          <table:table-cell office:value-type="float" office:value="71018.880000000005" table:style-name="ce11">
            <text:p>71018,8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40003:15</text:p>
          </table:table-cell>
          <table:covered-table-cell/>
          <table:table-cell office:value-type="float" office:value="176319.48" table:style-name="ce11">
            <text:p>176319,4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40003:16</text:p>
          </table:table-cell>
          <table:covered-table-cell/>
          <table:table-cell office:value-type="float" office:value="58458.36" table:style-name="ce11">
            <text:p>58458,3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40003:17</text:p>
          </table:table-cell>
          <table:covered-table-cell/>
          <table:table-cell office:value-type="float" office:value="99539.76" table:style-name="ce11">
            <text:p>99539,7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40003:19</text:p>
          </table:table-cell>
          <table:covered-table-cell/>
          <table:table-cell office:value-type="float" office:value="16715.88" table:style-name="ce11">
            <text:p>16715,8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40003:2</text:p>
          </table:table-cell>
          <table:covered-table-cell/>
          <table:table-cell office:value-type="float" office:value="68752.320000000007" table:style-name="ce11">
            <text:p>68752,3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40003:22</text:p>
          </table:table-cell>
          <table:covered-table-cell/>
          <table:table-cell office:value-type="float" office:value="76024.2" table:style-name="ce11">
            <text:p>76024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40003:24</text:p>
          </table:table-cell>
          <table:covered-table-cell/>
          <table:table-cell office:value-type="float" office:value="268965.12" table:style-name="ce11">
            <text:p>268965,1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40003:26</text:p>
          </table:table-cell>
          <table:covered-table-cell/>
          <table:table-cell office:value-type="float" office:value="608.29999999999995" table:style-name="ce11">
            <text:p>608,3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40003:30</text:p>
          </table:table-cell>
          <table:covered-table-cell/>
          <table:table-cell office:value-type="float" office:value="842.8" table:style-name="ce11">
            <text:p>842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40003:31</text:p>
          </table:table-cell>
          <table:covered-table-cell/>
          <table:table-cell office:value-type="float" office:value="770" table:style-name="ce11">
            <text:p>77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40003:32</text:p>
          </table:table-cell>
          <table:covered-table-cell/>
          <table:table-cell office:value-type="float" office:value="103884" table:style-name="ce11">
            <text:p>103884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40003:360</text:p>
          </table:table-cell>
          <table:covered-table-cell/>
          <table:table-cell office:value-type="float" office:value="166781.04" table:style-name="ce11">
            <text:p>166781,0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40003:38</text:p>
          </table:table-cell>
          <table:covered-table-cell/>
          <table:table-cell office:value-type="float" office:value="922.6" table:style-name="ce11">
            <text:p>922,6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40003:41</text:p>
          </table:table-cell>
          <table:covered-table-cell/>
          <table:table-cell office:value-type="float" office:value="108235.8" table:style-name="ce11">
            <text:p>108235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40003:42</text:p>
          </table:table-cell>
          <table:covered-table-cell/>
          <table:table-cell office:value-type="float" office:value="557.20000000000005" table:style-name="ce11">
            <text:p>557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40003:43</text:p>
          </table:table-cell>
          <table:covered-table-cell/>
          <table:table-cell office:value-type="float" office:value="553.70000000000005" table:style-name="ce11">
            <text:p>553,7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40003:45</text:p>
          </table:table-cell>
          <table:covered-table-cell/>
          <table:table-cell office:value-type="float" office:value="59497.2" table:style-name="ce11">
            <text:p>59497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40003:50</text:p>
          </table:table-cell>
          <table:covered-table-cell/>
          <table:table-cell office:value-type="float" office:value="138165.72" table:style-name="ce11">
            <text:p>138165,7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40003:51</text:p>
          </table:table-cell>
          <table:covered-table-cell/>
          <table:table-cell office:value-type="float" office:value="583.79999999999995" table:style-name="ce11">
            <text:p>583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40003:52</text:p>
          </table:table-cell>
          <table:covered-table-cell/>
          <table:table-cell office:value-type="float" office:value="90095.76" table:style-name="ce11">
            <text:p>90095,7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40003:54</text:p>
          </table:table-cell>
          <table:covered-table-cell/>
          <table:table-cell office:value-type="float" office:value="76779.72" table:style-name="ce11">
            <text:p>76779,7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40003:56</text:p>
          </table:table-cell>
          <table:covered-table-cell/>
          <table:table-cell office:value-type="float" office:value="109267.08" table:style-name="ce11">
            <text:p>109267,0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40003:57</text:p>
          </table:table-cell>
          <table:covered-table-cell/>
          <table:table-cell office:value-type="float" office:value="86507.04" table:style-name="ce11">
            <text:p>86507,0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40003:58</text:p>
          </table:table-cell>
          <table:covered-table-cell/>
          <table:table-cell office:value-type="float" office:value="177547.2" table:style-name="ce11">
            <text:p>177547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40003:61</text:p>
          </table:table-cell>
          <table:covered-table-cell/>
          <table:table-cell office:value-type="float" office:value="94440" table:style-name="ce11">
            <text:p>9444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40003:63</text:p>
          </table:table-cell>
          <table:covered-table-cell/>
          <table:table-cell office:value-type="float" office:value="116538.96" table:style-name="ce11">
            <text:p>116538,9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40003:67</text:p>
          </table:table-cell>
          <table:covered-table-cell/>
          <table:table-cell office:value-type="float" office:value="450.8" table:style-name="ce11">
            <text:p>450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40003:70</text:p>
          </table:table-cell>
          <table:covered-table-cell/>
          <table:table-cell office:value-type="float" office:value="13645.8" table:style-name="ce11">
            <text:p>13645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40003:74</text:p>
          </table:table-cell>
          <table:covered-table-cell/>
          <table:table-cell office:value-type="float" office:value="123149.75999999999" table:style-name="ce11">
            <text:p>123149,7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40003:8</text:p>
          </table:table-cell>
          <table:covered-table-cell/>
          <table:table-cell office:value-type="float" office:value="93684.479999999996" table:style-name="ce11">
            <text:p>93684,4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40003:80</text:p>
          </table:table-cell>
          <table:covered-table-cell/>
          <table:table-cell office:value-type="float" office:value="29586.06" table:style-name="ce11">
            <text:p>29586,0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40003:9</text:p>
          </table:table-cell>
          <table:covered-table-cell/>
          <table:table-cell office:value-type="float" office:value="88018.08" table:style-name="ce11">
            <text:p>88018,0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40003:96</text:p>
          </table:table-cell>
          <table:covered-table-cell/>
          <table:table-cell office:value-type="float" office:value="77440.800000000003" table:style-name="ce11">
            <text:p>77440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50005:503</text:p>
          </table:table-cell>
          <table:covered-table-cell/>
          <table:table-cell office:value-type="float" office:value="140553.29999999999" table:style-name="ce11">
            <text:p>140553,3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50005:514</text:p>
          </table:table-cell>
          <table:covered-table-cell/>
          <table:table-cell office:value-type="float" office:value="138365.70000000001" table:style-name="ce11">
            <text:p>138365,7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50919303.240000002" table:style-name="ce11">
            <text:p>50919303,2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60004:1899</text:p>
          </table:table-cell>
          <table:covered-table-cell/>
          <table:table-cell office:value-type="float" office:value="164095.20000000001" table:style-name="ce11">
            <text:p>164095,2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9:040003:2473</text:p>
          </table:table-cell>
          <table:covered-table-cell/>
          <table:table-cell office:value-type="float" office:value="126836.5" table:style-name="ce11">
            <text:p>126836,5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9:150011:133</text:p>
          </table:table-cell>
          <table:covered-table-cell/>
          <table:table-cell office:value-type="float" office:value="168720" table:style-name="ce11">
            <text:p>16872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9:150011:381</text:p>
          </table:table-cell>
          <table:covered-table-cell/>
          <table:table-cell office:value-type="float" office:value="168720" table:style-name="ce11">
            <text:p>16872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0:160003:11153</text:p>
          </table:table-cell>
          <table:covered-table-cell/>
          <table:table-cell office:value-type="float" office:value="220806.32" table:style-name="ce11">
            <text:p>220806,3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0:160007:170</text:p>
          </table:table-cell>
          <table:covered-table-cell/>
          <table:table-cell office:value-type="float" office:value="154107.65" table:style-name="ce11">
            <text:p>154107,6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1:000000:4413</text:p>
          </table:table-cell>
          <table:covered-table-cell/>
          <table:table-cell office:value-type="float" office:value="473850" table:style-name="ce11">
            <text:p>47385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1:140004:422</text:p>
          </table:table-cell>
          <table:covered-table-cell/>
          <table:table-cell office:value-type="float" office:value="65730" table:style-name="ce11">
            <text:p>6573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1:160007:321</text:p>
          </table:table-cell>
          <table:covered-table-cell/>
          <table:table-cell office:value-type="float" office:value="94720" table:style-name="ce11">
            <text:p>9472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1:160007:322</text:p>
          </table:table-cell>
          <table:covered-table-cell/>
          <table:table-cell office:value-type="float" office:value="96720" table:style-name="ce11">
            <text:p>9672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1:180006:191</text:p>
          </table:table-cell>
          <table:covered-table-cell/>
          <table:table-cell office:value-type="float" office:value="21563100" table:style-name="ce11">
            <text:p>2156310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1:180007:153</text:p>
          </table:table-cell>
          <table:covered-table-cell/>
          <table:table-cell office:value-type="float" office:value="3463900" table:style-name="ce11">
            <text:p>346390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1:180007:309</text:p>
          </table:table-cell>
          <table:covered-table-cell/>
          <table:table-cell office:value-type="float" office:value="2585000" table:style-name="ce11">
            <text:p>258500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1:190001:1536</text:p>
          </table:table-cell>
          <table:covered-table-cell/>
          <table:table-cell office:value-type="float" office:value="166873" table:style-name="ce11">
            <text:p>166873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2:070001:1065</text:p>
          </table:table-cell>
          <table:covered-table-cell/>
          <table:table-cell office:value-type="float" office:value="228391.38" table:style-name="ce11">
            <text:p>228391,3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2:110003:148</text:p>
          </table:table-cell>
          <table:covered-table-cell/>
          <table:table-cell office:value-type="float" office:value="239169" table:style-name="ce11">
            <text:p>239169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3:140001:746</text:p>
          </table:table-cell>
          <table:covered-table-cell/>
          <table:table-cell office:value-type="float" office:value="52701.3" table:style-name="ce11">
            <text:p>52701,3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133716" table:style-name="ce11">
            <text:p>1559133716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10008:1995</text:p>
          </table:table-cell>
          <table:covered-table-cell/>
          <table:table-cell office:value-type="float" office:value="183481.65" table:style-name="ce11">
            <text:p>183481,6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10036:473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10054:231</text:p>
          </table:table-cell>
          <table:covered-table-cell/>
          <table:table-cell office:value-type="float" office:value="683332" table:style-name="ce11">
            <text:p>683332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10059:5963</text:p>
          </table:table-cell>
          <table:covered-table-cell/>
          <table:table-cell office:value-type="float" office:value="17603568" table:style-name="ce11">
            <text:p>17603568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20001:3498</text:p>
          </table:table-cell>
          <table:covered-table-cell/>
          <table:table-cell office:value-type="float" office:value="239151.16" table:style-name="ce11">
            <text:p>239151,1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700874.3799999999" table:style-name="ce11">
            <text:p>5700874,3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30131:1372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40005:1464</text:p>
          </table:table-cell>
          <table:covered-table-cell/>
          <table:table-cell office:value-type="float" office:value="154378908.41999999" table:style-name="ce11">
            <text:p>154378908,4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40005:1465</text:p>
          </table:table-cell>
          <table:covered-table-cell/>
          <table:table-cell office:value-type="float" office:value="51587993.850000001" table:style-name="ce11">
            <text:p>51587993,8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40005:1466</text:p>
          </table:table-cell>
          <table:covered-table-cell/>
          <table:table-cell office:value-type="float" office:value="64529777.759999998" table:style-name="ce11">
            <text:p>64529777,7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40005:1467</text:p>
          </table:table-cell>
          <table:covered-table-cell/>
          <table:table-cell office:value-type="float" office:value="30179746.739999998" table:style-name="ce11">
            <text:p>30179746,7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50042:71</text:p>
          </table:table-cell>
          <table:covered-table-cell/>
          <table:table-cell office:value-type="float" office:value="893352.53" table:style-name="ce11">
            <text:p>893352,53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60011:862</text:p>
          </table:table-cell>
          <table:covered-table-cell/>
          <table:table-cell office:value-type="float" office:value="700691.14" table:style-name="ce11">
            <text:p>700691,1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852936.1" table:style-name="ce11">
            <text:p>1852936,1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60016:7989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60028:74</text:p>
          </table:table-cell>
          <table:covered-table-cell/>
          <table:table-cell office:value-type="float" office:value="1598930" table:style-name="ce11">
            <text:p>1598930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60052:97</text:p>
          </table:table-cell>
          <table:covered-table-cell/>
          <table:table-cell office:value-type="float" office:value="1060158.92" table:style-name="ce11">
            <text:p>1060158,92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60064:695</text:p>
          </table:table-cell>
          <table:covered-table-cell/>
          <table:table-cell office:value-type="float" office:value="789528" table:style-name="ce11">
            <text:p>789528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60064:696</text:p>
          </table:table-cell>
          <table:covered-table-cell/>
          <table:table-cell office:value-type="float" office:value="786896.24" table:style-name="ce11">
            <text:p>786896,2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70002:1575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70042:72</text:p>
          </table:table-cell>
          <table:covered-table-cell/>
          <table:table-cell office:value-type="float" office:value="984380.88" table:style-name="ce11">
            <text:p>984380,8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70055:145</text:p>
          </table:table-cell>
          <table:covered-table-cell/>
          <table:table-cell office:value-type="float" office:value="359110.05" table:style-name="ce11">
            <text:p>359110,0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70069:182</text:p>
          </table:table-cell>
          <table:covered-table-cell/>
          <table:table-cell office:value-type="float" office:value="1098108.8999999999" table:style-name="ce11">
            <text:p>1098108,9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80090:650</text:p>
          </table:table-cell>
          <table:covered-table-cell/>
          <table:table-cell office:value-type="float" office:value="237414.86" table:style-name="ce11">
            <text:p>237414,8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80150:227</text:p>
          </table:table-cell>
          <table:covered-table-cell/>
          <table:table-cell office:value-type="float" office:value="116186.18" table:style-name="ce11">
            <text:p>116186,1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80150:646</text:p>
          </table:table-cell>
          <table:covered-table-cell/>
          <table:table-cell office:value-type="float" office:value="158253.59" table:style-name="ce11">
            <text:p>158253,59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20102:8607</text:p>
          </table:table-cell>
          <table:covered-table-cell/>
          <table:table-cell office:value-type="float" office:value="188567" table:style-name="ce11">
            <text:p>188567,0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5909084.059999999" table:style-name="ce11">
            <text:p>25909084,06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6:6244</text:p>
          </table:table-cell>
          <table:covered-table-cell/>
          <table:table-cell office:value-type="float" office:value="270659.75" table:style-name="ce11">
            <text:p>270659,7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48367707.840000004" table:style-name="ce11">
            <text:p>48367707,84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192102.850000001" table:style-name="ce11">
            <text:p>18192102,85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24:8514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number-columns-spanned="2" table:number-rows-spanned="1" table:style-name="ce20">
            <text:p>34:35:030125:3927</text:p>
          </table:table-cell>
          <table:covered-table-cell/>
          <table:table-cell office:value-type="float" office:value="775830.8" table:style-name="ce13">
            <text:p>775830,80</text:p>
          </table:table-cell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7">
            <text:p>2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00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6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3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3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7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70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700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7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7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70003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7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7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7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7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1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10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1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1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100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40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40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40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400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4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4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4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30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4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4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30004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30004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30004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3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3000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30007:5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30007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7:5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14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14:1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14:1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700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7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8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1:7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1:7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1:7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1:7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8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4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0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1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10003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20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2000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2000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20006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5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5:6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2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4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15021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25001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25001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25001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80002:2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80002:2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80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90105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9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901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901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202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20202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2020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00000:1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105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20634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307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307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508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5081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6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805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806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806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14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14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14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14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14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14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14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14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14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2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3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5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5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6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6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6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6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6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6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6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6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6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6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3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2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3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1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2:0105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2:0105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2:0105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2:010502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0105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2:010502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2:0105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2:0105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2:010502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2:0105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2:0105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2:0105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2:0105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2:0105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2:0105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2:0105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2:0105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2:0105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105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105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2:0105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2:0105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2:0105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2:0105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2:0105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2:0105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2:0105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2:0105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2:0105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2:01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2:03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2:04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07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90002:10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90002:17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90003:1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2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2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2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2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2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202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202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202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2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2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202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2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2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2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202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2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202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7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7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7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7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7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7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7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702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702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702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07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702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7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7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7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07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7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702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9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9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902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09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9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902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0902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1205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1205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1205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1205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1205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1205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1205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1205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1205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1205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1205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1205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1205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1205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1205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1205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3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6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6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6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6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6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6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6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6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6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6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6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6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7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1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1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13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7:07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8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8:14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8:1402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8:1402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8:14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1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6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6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1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6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0000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101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30102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1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1:07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1:07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1:07003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1:10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1:1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1:130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1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1:13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1:13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1:13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2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2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2:020004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2:0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2:0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2:040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2:04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2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2:07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2:07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2:12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2:12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3:000000:6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3:02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3:05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3:06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3:1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02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02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02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02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02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02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0202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0202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02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02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02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0202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0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0202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0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03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0302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03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0404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0404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0404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0404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0404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040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0404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04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0404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0404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04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06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06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06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06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06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0602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06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0602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0602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0702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090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0904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904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0904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0904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0904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0904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0904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0904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0904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0904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0904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0904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0904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0904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0904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0904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0904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0904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1204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1204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1204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120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1204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4:12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1204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1204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1204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1204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1204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1204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1204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1204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1302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1402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15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1502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15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15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4:1502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4:1502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4:1502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4:1502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4:1502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4:1502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5:0101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0101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04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5:08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5:08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5:08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00000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00000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00000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30801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507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61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1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13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1306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7:08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7:08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7:08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7:08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7:16020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160200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000000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000000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00000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040003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04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0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08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000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000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0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0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0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0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0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00006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0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0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00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00007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00007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0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0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00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0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0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00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0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0000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00007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0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00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0000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00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00009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00009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0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0001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0001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0001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0001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0001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000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0001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0001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0002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00028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00028:7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00028:8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1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3001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4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4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4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4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4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4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4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4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4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4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4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4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4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4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4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4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40010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40010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4001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5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5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6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6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4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60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6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06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0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06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06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06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06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06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0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06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06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06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00000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000000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000000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02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02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02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02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02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02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0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0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0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0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02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0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02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0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02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0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0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0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0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02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0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02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0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0:02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0:0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0:0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0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0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0:02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0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0:02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0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0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0:0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0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0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0:02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0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0:160003:10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1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1:06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1:060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1:06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1:16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2:03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2:07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2:0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2:08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2:110009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3:01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3:03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10008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1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1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1002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1002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1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100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1005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1005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1005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1005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1005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1005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1005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10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1005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1005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1005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1005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2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2003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2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2009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00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07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40023:7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40023:7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400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4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400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4003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400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4003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50022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500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5005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5005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5005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50056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50056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50056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5005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5005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5005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5005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5005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5005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50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5005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5006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50068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50068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50068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50068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5006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50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5006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5006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5006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5006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5006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5006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5006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5006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5006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50068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5006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5006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5006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5006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5006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5006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5006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5006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5006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5006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5006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50068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50068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5006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5006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50068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50068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600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6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60002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6000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60002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6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6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6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6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6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6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6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60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6000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6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6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6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6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60014:15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60028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60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6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6003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6003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6003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6003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3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3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3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3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3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6003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6003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6003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60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60035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60035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60035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60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60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6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60035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60035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6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60035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6003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6003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6003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6003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6003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6003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6003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6003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6003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6003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6003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6003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6003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6003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6003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6003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6003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6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60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6003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6003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6003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6003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6003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6003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6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6003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6003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6003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6003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6003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6003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6003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6003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6003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6003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6003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6003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6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6003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6003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6003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6003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6003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6003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60035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60035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60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6003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6003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60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6003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60035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60035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6003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60035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60035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6003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6003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60035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6003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6003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6003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600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6003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60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60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3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3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3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3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6003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6003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60035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60035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60035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60035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60035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60035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6003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60035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60035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60035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60035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60035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60035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60035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60035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60035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6003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6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600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6003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6003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60035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60035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60035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60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6003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60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6003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6003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6003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60035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60035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60035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60035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60035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6003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60035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60035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60035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60035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60035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60035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60035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60035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60035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6003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60035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60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6003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6003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60035:4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60035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60035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6003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6003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6003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60035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60035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60035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60035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6003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6003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6003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60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6003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60035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60035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60035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60035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60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6003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60035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6003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6003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6003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6003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6003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6003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60035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60035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6003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6003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6003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6003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6003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6003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60035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6003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6003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6003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6003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6003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6003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6003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6003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6003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60035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60035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6003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6003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6003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6003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6003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6003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6003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6003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6003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600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6003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60035:60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600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6003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6003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6003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6003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6003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6003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6003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6003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6003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6003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6003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6003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6003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6003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6003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6003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6003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6003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6003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6003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6003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6003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6003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6003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6003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6003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6003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6003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6003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6003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6003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6003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6003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6003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6003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6003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6003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6003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6003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60035:8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60035:8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60035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60035:8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6003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6003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6003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6003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6004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6005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60058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60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6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6006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7002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7003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7004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700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7006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7008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7008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8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800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8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8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8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8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8005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8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8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8005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8007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8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8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101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101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20106:5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20106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30104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30104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30107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30107:5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301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301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301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3012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3012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301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30120:2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30120:2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30120:2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301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301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301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3021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6:000002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6:00001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6:0000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6:00002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6:00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7:01033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8:03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9:00000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9:00001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9:00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number-columns-spanned="3" table:number-rows-spanned="1" table:style-name="ce20">
            <text:p>34:39:00004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9C27CC8E94F25A31FD7E0C1E3C1E7569A57692F610632E238AA3D50A33B5DF1286411BB2F3328E2B78E572C93C404503A46393E9EA6A489243D7C3AED36263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04T05:51:12Z</meta:creation-date>
    <dc:date>2025-09-04T06:08:12Z</dc:date>
  </office:meta>
</office:document-meta>
</file>