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87</text:p>
          </table:table-cell>
          <table:table-cell table:number-columns-repeated="4" table:style-name="ce9"/>
          <table:table-cell office:value-type="string" table:style-name="ce11">
            <text:p>04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6" table:style-name="ce15">
            <text:p>30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3" table:style-name="ce16">
            <text:p>6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853</text:p>
          </table:table-cell>
          <table:covered-table-cell/>
          <table:table-cell office:value-type="float" office:value="809630.64" table:style-name="ce19">
            <text:p>809630,64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50002:1239</text:p>
          </table:table-cell>
          <table:covered-table-cell/>
          <table:table-cell office:value-type="float" office:value="6179466.5199999996" table:style-name="ce19">
            <text:p>6179466,52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50002:1240</text:p>
          </table:table-cell>
          <table:covered-table-cell/>
          <table:table-cell office:value-type="float" office:value="6097369.9699999997" table:style-name="ce19">
            <text:p>6097369,97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60003:578</text:p>
          </table:table-cell>
          <table:covered-table-cell/>
          <table:table-cell office:value-type="float" office:value="2352476.44" table:style-name="ce19">
            <text:p>2352476,44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7:3860</text:p>
          </table:table-cell>
          <table:covered-table-cell/>
          <table:table-cell office:value-type="float" office:value="1687643.63" table:style-name="ce19">
            <text:p>1687643,63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01:4369</text:p>
          </table:table-cell>
          <table:covered-table-cell/>
          <table:table-cell office:value-type="float" office:value="79201.38" table:style-name="ce19">
            <text:p>79201,38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9:12879</text:p>
          </table:table-cell>
          <table:covered-table-cell/>
          <table:table-cell office:value-type="float" office:value="295287.46999999997" table:style-name="ce19">
            <text:p>295287,47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70004:413</text:p>
          </table:table-cell>
          <table:covered-table-cell/>
          <table:table-cell office:value-type="float" office:value="457497.17" table:style-name="ce19">
            <text:p>457497,17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00006:2783</text:p>
          </table:table-cell>
          <table:covered-table-cell/>
          <table:table-cell office:value-type="float" office:value="368126.05" table:style-name="ce19">
            <text:p>368126,05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20003:295</text:p>
          </table:table-cell>
          <table:covered-table-cell/>
          <table:table-cell office:value-type="float" office:value="1292639.3899999999" table:style-name="ce19">
            <text:p>1292639,39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20006:2906</text:p>
          </table:table-cell>
          <table:covered-table-cell/>
          <table:table-cell office:value-type="float" office:value="810525.59" table:style-name="ce19">
            <text:p>810525,59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5:010141:242</text:p>
          </table:table-cell>
          <table:covered-table-cell/>
          <table:table-cell office:value-type="float" office:value="47682.07" table:style-name="ce19">
            <text:p>47682,07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5:150101:1923</text:p>
          </table:table-cell>
          <table:covered-table-cell/>
          <table:table-cell office:value-type="float" office:value="497221.76" table:style-name="ce19">
            <text:p>497221,76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7:000000:7754</text:p>
          </table:table-cell>
          <table:covered-table-cell/>
          <table:table-cell office:value-type="float" office:value="1713447.79" table:style-name="ce19">
            <text:p>1713447,79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020003:581</text:p>
          </table:table-cell>
          <table:covered-table-cell/>
          <table:table-cell office:value-type="float" office:value="6378.13" table:style-name="ce19">
            <text:p>6378,13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20005:1899</text:p>
          </table:table-cell>
          <table:covered-table-cell/>
          <table:table-cell office:value-type="float" office:value="199218.56" table:style-name="ce19">
            <text:p>199218,56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80002:23523</text:p>
          </table:table-cell>
          <table:covered-table-cell/>
          <table:table-cell office:value-type="float" office:value="75202.080000000002" table:style-name="ce19">
            <text:p>75202,08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8:100106:168</text:p>
          </table:table-cell>
          <table:covered-table-cell/>
          <table:table-cell office:value-type="float" office:value="262339.03999999998" table:style-name="ce19">
            <text:p>262339,04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120202:14362</text:p>
          </table:table-cell>
          <table:covered-table-cell/>
          <table:table-cell office:value-type="float" office:value="996482.06" table:style-name="ce19">
            <text:p>996482,06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021043:897</text:p>
          </table:table-cell>
          <table:covered-table-cell/>
          <table:table-cell office:value-type="float" office:value="122017.02" table:style-name="ce19">
            <text:p>122017,02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21098:127</text:p>
          </table:table-cell>
          <table:covered-table-cell/>
          <table:table-cell office:value-type="float" office:value="859969.92" table:style-name="ce19">
            <text:p>859969,92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0:200016:1068</text:p>
          </table:table-cell>
          <table:covered-table-cell/>
          <table:table-cell office:value-type="float" office:value="543125.57999999996" table:style-name="ce19">
            <text:p>543125,58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2:010502:3299</text:p>
          </table:table-cell>
          <table:covered-table-cell/>
          <table:table-cell office:value-type="float" office:value="129668.21" table:style-name="ce19">
            <text:p>129668,21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3:070002:654</text:p>
          </table:table-cell>
          <table:covered-table-cell/>
          <table:table-cell office:value-type="float" office:value="513640.27" table:style-name="ce19">
            <text:p>513640,27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5:120102:303</text:p>
          </table:table-cell>
          <table:covered-table-cell/>
          <table:table-cell office:value-type="float" office:value="432459.2" table:style-name="ce19">
            <text:p>432459,2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8:140114:601</text:p>
          </table:table-cell>
          <table:covered-table-cell/>
          <table:table-cell office:value-type="float" office:value="508470.13" table:style-name="ce19">
            <text:p>508470,13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8:140501:225</text:p>
          </table:table-cell>
          <table:covered-table-cell/>
          <table:table-cell office:value-type="float" office:value="1129509.95" table:style-name="ce19">
            <text:p>1129509,95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9:040001:261</text:p>
          </table:table-cell>
          <table:covered-table-cell/>
          <table:table-cell office:value-type="float" office:value="108430.02" table:style-name="ce19">
            <text:p>108430,02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9:150008:317</text:p>
          </table:table-cell>
          <table:covered-table-cell/>
          <table:table-cell office:value-type="float" office:value="976337.41" table:style-name="ce19">
            <text:p>976337,41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0:100101:797</text:p>
          </table:table-cell>
          <table:covered-table-cell/>
          <table:table-cell office:value-type="float" office:value="796536.62" table:style-name="ce19">
            <text:p>796536,62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1:000000:1016</text:p>
          </table:table-cell>
          <table:covered-table-cell/>
          <table:table-cell office:value-type="float" office:value="845394.12" table:style-name="ce19">
            <text:p>845394,12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1:130002:204</text:p>
          </table:table-cell>
          <table:covered-table-cell/>
          <table:table-cell office:value-type="float" office:value="277588.62" table:style-name="ce19">
            <text:p>277588,62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3:190007:238</text:p>
          </table:table-cell>
          <table:covered-table-cell/>
          <table:table-cell office:value-type="float" office:value="903107.09" table:style-name="ce19">
            <text:p>903107,09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3:200001:1687</text:p>
          </table:table-cell>
          <table:covered-table-cell/>
          <table:table-cell office:value-type="float" office:value="525806.23" table:style-name="ce19">
            <text:p>525806,23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5:000000:1527</text:p>
          </table:table-cell>
          <table:covered-table-cell/>
          <table:table-cell office:value-type="float" office:value="673737.21" table:style-name="ce19">
            <text:p>673737,21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5:000000:1874</text:p>
          </table:table-cell>
          <table:covered-table-cell/>
          <table:table-cell office:value-type="float" office:value="851695.29" table:style-name="ce19">
            <text:p>851695,29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5:000000:1879</text:p>
          </table:table-cell>
          <table:covered-table-cell/>
          <table:table-cell office:value-type="float" office:value="716510.98" table:style-name="ce19">
            <text:p>716510,98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5:030101:704</text:p>
          </table:table-cell>
          <table:covered-table-cell/>
          <table:table-cell office:value-type="float" office:value="1758685.56" table:style-name="ce19">
            <text:p>1758685,56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6:090201:3163</text:p>
          </table:table-cell>
          <table:covered-table-cell/>
          <table:table-cell office:value-type="float" office:value="661233.75" table:style-name="ce19">
            <text:p>661233,75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7:160103:1215</text:p>
          </table:table-cell>
          <table:covered-table-cell/>
          <table:table-cell office:value-type="float" office:value="1183886.22" table:style-name="ce19">
            <text:p>1183886,22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070007:5239</text:p>
          </table:table-cell>
          <table:covered-table-cell/>
          <table:table-cell office:value-type="float" office:value="848693.96" table:style-name="ce19">
            <text:p>848693,96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080003:3755</text:p>
          </table:table-cell>
          <table:covered-table-cell/>
          <table:table-cell office:value-type="float" office:value="4196139.2" table:style-name="ce19">
            <text:p>4196139,2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100007:3332</text:p>
          </table:table-cell>
          <table:covered-table-cell/>
          <table:table-cell office:value-type="float" office:value="3112552.69" table:style-name="ce19">
            <text:p>3112552,69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100010:2013</text:p>
          </table:table-cell>
          <table:covered-table-cell/>
          <table:table-cell office:value-type="float" office:value="106560.4" table:style-name="ce19">
            <text:p>106560,4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100023:229</text:p>
          </table:table-cell>
          <table:covered-table-cell/>
          <table:table-cell office:value-type="float" office:value="1688614.14" table:style-name="ce19">
            <text:p>1688614,14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100025:695</text:p>
          </table:table-cell>
          <table:covered-table-cell/>
          <table:table-cell office:value-type="float" office:value="379286.93" table:style-name="ce19">
            <text:p>379286,93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100028:2883</text:p>
          </table:table-cell>
          <table:covered-table-cell/>
          <table:table-cell office:value-type="float" office:value="151447.60999999999" table:style-name="ce19">
            <text:p>151447,61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100028:9480</text:p>
          </table:table-cell>
          <table:covered-table-cell/>
          <table:table-cell office:value-type="float" office:value="2206320.7799999998" table:style-name="ce19">
            <text:p>2206320,78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110016:1028</text:p>
          </table:table-cell>
          <table:covered-table-cell/>
          <table:table-cell office:value-type="float" office:value="645530.82999999996" table:style-name="ce19">
            <text:p>645530,83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110020:546</text:p>
          </table:table-cell>
          <table:covered-table-cell/>
          <table:table-cell office:value-type="float" office:value="643177.89" table:style-name="ce19">
            <text:p>643177,89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110020:554</text:p>
          </table:table-cell>
          <table:covered-table-cell/>
          <table:table-cell office:value-type="float" office:value="530303.38" table:style-name="ce19">
            <text:p>530303,38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10022:351</text:p>
          </table:table-cell>
          <table:covered-table-cell/>
          <table:table-cell office:value-type="float" office:value="1236766.46" table:style-name="ce19">
            <text:p>1236766,46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30003:2135</text:p>
          </table:table-cell>
          <table:covered-table-cell/>
          <table:table-cell office:value-type="float" office:value="888356.99" table:style-name="ce19">
            <text:p>888356,99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0:060006:475</text:p>
          </table:table-cell>
          <table:covered-table-cell/>
          <table:table-cell office:value-type="float" office:value="119931.13" table:style-name="ce19">
            <text:p>119931,13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0:160005:9423</text:p>
          </table:table-cell>
          <table:covered-table-cell/>
          <table:table-cell office:value-type="float" office:value="306224.94" table:style-name="ce19">
            <text:p>306224,94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00000:52752</text:p>
          </table:table-cell>
          <table:covered-table-cell/>
          <table:table-cell office:value-type="float" office:value="4490964.7300000004" table:style-name="ce19">
            <text:p>4490964,73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10019:1590</text:p>
          </table:table-cell>
          <table:covered-table-cell/>
          <table:table-cell office:value-type="float" office:value="105406.46" table:style-name="ce19">
            <text:p>105406,46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10030:2814</text:p>
          </table:table-cell>
          <table:covered-table-cell/>
          <table:table-cell office:value-type="float" office:value="2428893" table:style-name="ce19">
            <text:p>2428893,0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10061:2316</text:p>
          </table:table-cell>
          <table:covered-table-cell/>
          <table:table-cell office:value-type="float" office:value="281637389.87" table:style-name="ce19">
            <text:p>281637389,87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10061:2317</text:p>
          </table:table-cell>
          <table:covered-table-cell/>
          <table:table-cell office:value-type="float" office:value="1546122.19" table:style-name="ce19">
            <text:p>1546122,19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10061:2318</text:p>
          </table:table-cell>
          <table:covered-table-cell/>
          <table:table-cell office:value-type="float" office:value="536941.52" table:style-name="ce19">
            <text:p>536941,52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10061:2319</text:p>
          </table:table-cell>
          <table:covered-table-cell/>
          <table:table-cell office:value-type="float" office:value="1675380" table:style-name="ce19">
            <text:p>1675380,0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10061:2320</text:p>
          </table:table-cell>
          <table:covered-table-cell/>
          <table:table-cell office:value-type="float" office:value="2682920.94" table:style-name="ce19">
            <text:p>2682920,94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10061:2321</text:p>
          </table:table-cell>
          <table:covered-table-cell/>
          <table:table-cell office:value-type="float" office:value="1749951.81" table:style-name="ce19">
            <text:p>1749951,81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10061:2322</text:p>
          </table:table-cell>
          <table:covered-table-cell/>
          <table:table-cell office:value-type="float" office:value="1526236.38" table:style-name="ce19">
            <text:p>1526236,38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10061:2323</text:p>
          </table:table-cell>
          <table:covered-table-cell/>
          <table:table-cell office:value-type="float" office:value="1764866.17" table:style-name="ce19">
            <text:p>1764866,17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10061:2324</text:p>
          </table:table-cell>
          <table:covered-table-cell/>
          <table:table-cell office:value-type="float" office:value="2942231.86" table:style-name="ce19">
            <text:p>2942231,86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10061:2325</text:p>
          </table:table-cell>
          <table:covered-table-cell/>
          <table:table-cell office:value-type="float" office:value="1575950.92" table:style-name="ce19">
            <text:p>1575950,92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10061:2326</text:p>
          </table:table-cell>
          <table:covered-table-cell/>
          <table:table-cell office:value-type="float" office:value="2215479.17" table:style-name="ce19">
            <text:p>2215479,17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10061:2327</text:p>
          </table:table-cell>
          <table:covered-table-cell/>
          <table:table-cell office:value-type="float" office:value="2078067.77" table:style-name="ce19">
            <text:p>2078067,77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10061:2328</text:p>
          </table:table-cell>
          <table:covered-table-cell/>
          <table:table-cell office:value-type="float" office:value="2256421.06" table:style-name="ce19">
            <text:p>2256421,06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10061:2329</text:p>
          </table:table-cell>
          <table:covered-table-cell/>
          <table:table-cell office:value-type="float" office:value="1546122.19" table:style-name="ce19">
            <text:p>1546122,19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10061:2330</text:p>
          </table:table-cell>
          <table:covered-table-cell/>
          <table:table-cell office:value-type="float" office:value="1680351.45" table:style-name="ce19">
            <text:p>1680351,45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10061:2331</text:p>
          </table:table-cell>
          <table:covered-table-cell/>
          <table:table-cell office:value-type="float" office:value="2687790.12" table:style-name="ce19">
            <text:p>2687790,12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10061:2332</text:p>
          </table:table-cell>
          <table:covered-table-cell/>
          <table:table-cell office:value-type="float" office:value="1749951.81" table:style-name="ce19">
            <text:p>1749951,81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10061:2333</text:p>
          </table:table-cell>
          <table:covered-table-cell/>
          <table:table-cell office:value-type="float" office:value="1526236.38" table:style-name="ce19">
            <text:p>1526236,38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10061:2334</text:p>
          </table:table-cell>
          <table:covered-table-cell/>
          <table:table-cell office:value-type="float" office:value="1759894.72" table:style-name="ce19">
            <text:p>1759894,72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10061:2335</text:p>
          </table:table-cell>
          <table:covered-table-cell/>
          <table:table-cell office:value-type="float" office:value="2942231.86" table:style-name="ce19">
            <text:p>2942231,86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10061:2336</text:p>
          </table:table-cell>
          <table:covered-table-cell/>
          <table:table-cell office:value-type="float" office:value="1575950.92" table:style-name="ce19">
            <text:p>1575950,92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10061:2337</text:p>
          </table:table-cell>
          <table:covered-table-cell/>
          <table:table-cell office:value-type="float" office:value="2205740.7999999998" table:style-name="ce19">
            <text:p>2205740,8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10061:2338</text:p>
          </table:table-cell>
          <table:covered-table-cell/>
          <table:table-cell office:value-type="float" office:value="2073096.32" table:style-name="ce19">
            <text:p>2073096,32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10061:2339</text:p>
          </table:table-cell>
          <table:covered-table-cell/>
          <table:table-cell office:value-type="float" office:value="1672122.6" table:style-name="ce19">
            <text:p>1672122,6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10061:2340</text:p>
          </table:table-cell>
          <table:covered-table-cell/>
          <table:table-cell office:value-type="float" office:value="1546122.19" table:style-name="ce19">
            <text:p>1546122,19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10061:2341</text:p>
          </table:table-cell>
          <table:covered-table-cell/>
          <table:table-cell office:value-type="float" office:value="1680351.45" table:style-name="ce19">
            <text:p>1680351,45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10061:2342</text:p>
          </table:table-cell>
          <table:covered-table-cell/>
          <table:table-cell office:value-type="float" office:value="2682920.94" table:style-name="ce19">
            <text:p>2682920,94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10061:2343</text:p>
          </table:table-cell>
          <table:covered-table-cell/>
          <table:table-cell office:value-type="float" office:value="1744980.35" table:style-name="ce19">
            <text:p>1744980,35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10061:2344</text:p>
          </table:table-cell>
          <table:covered-table-cell/>
          <table:table-cell office:value-type="float" office:value="1526236.38" table:style-name="ce19">
            <text:p>1526236,38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10061:2345</text:p>
          </table:table-cell>
          <table:covered-table-cell/>
          <table:table-cell office:value-type="float" office:value="1759894.72" table:style-name="ce19">
            <text:p>1759894,72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10061:2346</text:p>
          </table:table-cell>
          <table:covered-table-cell/>
          <table:table-cell office:value-type="float" office:value="2942231.86" table:style-name="ce19">
            <text:p>2942231,86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10061:2347</text:p>
          </table:table-cell>
          <table:covered-table-cell/>
          <table:table-cell office:value-type="float" office:value="1456636.02" table:style-name="ce19">
            <text:p>1456636,02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10061:2348</text:p>
          </table:table-cell>
          <table:covered-table-cell/>
          <table:table-cell office:value-type="float" office:value="2215479.17" table:style-name="ce19">
            <text:p>2215479,17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10061:2349</text:p>
          </table:table-cell>
          <table:covered-table-cell/>
          <table:table-cell office:value-type="float" office:value="2078067.77" table:style-name="ce19">
            <text:p>2078067,77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10061:2350</text:p>
          </table:table-cell>
          <table:covered-table-cell/>
          <table:table-cell office:value-type="float" office:value="1463107.28" table:style-name="ce19">
            <text:p>1463107,28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10061:2351</text:p>
          </table:table-cell>
          <table:covered-table-cell/>
          <table:table-cell office:value-type="float" office:value="1406921.48" table:style-name="ce19">
            <text:p>1406921,48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10061:2352</text:p>
          </table:table-cell>
          <table:covered-table-cell/>
          <table:table-cell office:value-type="float" office:value="1531207.83" table:style-name="ce19">
            <text:p>1531207,83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10061:2353</text:p>
          </table:table-cell>
          <table:covered-table-cell/>
          <table:table-cell office:value-type="float" office:value="2692659.31" table:style-name="ce19">
            <text:p>2692659,31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10061:2354</text:p>
          </table:table-cell>
          <table:covered-table-cell/>
          <table:table-cell office:value-type="float" office:value="1585893.83" table:style-name="ce19">
            <text:p>1585893,83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10061:2355</text:p>
          </table:table-cell>
          <table:covered-table-cell/>
          <table:table-cell office:value-type="float" office:value="1377092.76" table:style-name="ce19">
            <text:p>1377092,76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10061:2356</text:p>
          </table:table-cell>
          <table:covered-table-cell/>
          <table:table-cell office:value-type="float" office:value="1764866.17" table:style-name="ce19">
            <text:p>1764866,17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10061:2357</text:p>
          </table:table-cell>
          <table:covered-table-cell/>
          <table:table-cell office:value-type="float" office:value="2937879.45" table:style-name="ce19">
            <text:p>2937879,45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10061:2358</text:p>
          </table:table-cell>
          <table:covered-table-cell/>
          <table:table-cell office:value-type="float" office:value="1451664.57" table:style-name="ce19">
            <text:p>1451664,57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10061:2359</text:p>
          </table:table-cell>
          <table:covered-table-cell/>
          <table:table-cell office:value-type="float" office:value="2215479.17" table:style-name="ce19">
            <text:p>2215479,17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10061:2360</text:p>
          </table:table-cell>
          <table:covered-table-cell/>
          <table:table-cell office:value-type="float" office:value="2073096.32" table:style-name="ce19">
            <text:p>2073096,32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10061:2361</text:p>
          </table:table-cell>
          <table:covered-table-cell/>
          <table:table-cell office:value-type="float" office:value="1755728.73" table:style-name="ce19">
            <text:p>1755728,73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10061:2362</text:p>
          </table:table-cell>
          <table:covered-table-cell/>
          <table:table-cell office:value-type="float" office:value="1406921.48" table:style-name="ce19">
            <text:p>1406921,48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10061:2363</text:p>
          </table:table-cell>
          <table:covered-table-cell/>
          <table:table-cell office:value-type="float" office:value="1526236.38" table:style-name="ce19">
            <text:p>1526236,38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10061:2364</text:p>
          </table:table-cell>
          <table:covered-table-cell/>
          <table:table-cell office:value-type="float" office:value="2687790.12" table:style-name="ce19">
            <text:p>2687790,12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10061:2365</text:p>
          </table:table-cell>
          <table:covered-table-cell/>
          <table:table-cell office:value-type="float" office:value="1600808.19" table:style-name="ce19">
            <text:p>1600808,19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10061:2366</text:p>
          </table:table-cell>
          <table:covered-table-cell/>
          <table:table-cell office:value-type="float" office:value="1377092.76" table:style-name="ce19">
            <text:p>1377092,76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10061:2367</text:p>
          </table:table-cell>
          <table:covered-table-cell/>
          <table:table-cell office:value-type="float" office:value="1759894.72" table:style-name="ce19">
            <text:p>1759894,72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10061:2368</text:p>
          </table:table-cell>
          <table:covered-table-cell/>
          <table:table-cell office:value-type="float" office:value="2942231.86" table:style-name="ce19">
            <text:p>2942231,86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10061:2369</text:p>
          </table:table-cell>
          <table:covered-table-cell/>
          <table:table-cell office:value-type="float" office:value="1456636.02" table:style-name="ce19">
            <text:p>1456636,02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10061:2370</text:p>
          </table:table-cell>
          <table:covered-table-cell/>
          <table:table-cell office:value-type="float" office:value="2215479.17" table:style-name="ce19">
            <text:p>2215479,17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10061:2371</text:p>
          </table:table-cell>
          <table:covered-table-cell/>
          <table:table-cell office:value-type="float" office:value="2073096.32" table:style-name="ce19">
            <text:p>2073096,32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10061:2372</text:p>
          </table:table-cell>
          <table:covered-table-cell/>
          <table:table-cell office:value-type="float" office:value="2769232.7" table:style-name="ce19">
            <text:p>2769232,7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10061:2373</text:p>
          </table:table-cell>
          <table:covered-table-cell/>
          <table:table-cell office:value-type="float" office:value="1406921.48" table:style-name="ce19">
            <text:p>1406921,48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10061:2374</text:p>
          </table:table-cell>
          <table:covered-table-cell/>
          <table:table-cell office:value-type="float" office:value="1526236.38" table:style-name="ce19">
            <text:p>1526236,38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10061:2375</text:p>
          </table:table-cell>
          <table:covered-table-cell/>
          <table:table-cell office:value-type="float" office:value="2687790.12" table:style-name="ce19">
            <text:p>2687790,12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10061:2376</text:p>
          </table:table-cell>
          <table:covered-table-cell/>
          <table:table-cell office:value-type="float" office:value="1605779.64" table:style-name="ce19">
            <text:p>1605779,64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10061:2377</text:p>
          </table:table-cell>
          <table:covered-table-cell/>
          <table:table-cell office:value-type="float" office:value="1372121.3" table:style-name="ce19">
            <text:p>1372121,3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10061:2378</text:p>
          </table:table-cell>
          <table:covered-table-cell/>
          <table:table-cell office:value-type="float" office:value="1769837.62" table:style-name="ce19">
            <text:p>1769837,62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10061:2379</text:p>
          </table:table-cell>
          <table:covered-table-cell/>
          <table:table-cell office:value-type="float" office:value="2942231.86" table:style-name="ce19">
            <text:p>2942231,86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10061:2380</text:p>
          </table:table-cell>
          <table:covered-table-cell/>
          <table:table-cell office:value-type="float" office:value="1446693.11" table:style-name="ce19">
            <text:p>1446693,11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10061:2381</text:p>
          </table:table-cell>
          <table:covered-table-cell/>
          <table:table-cell office:value-type="float" office:value="2215479.17" table:style-name="ce19">
            <text:p>2215479,17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10061:2382</text:p>
          </table:table-cell>
          <table:covered-table-cell/>
          <table:table-cell office:value-type="float" office:value="2083039.23" table:style-name="ce19">
            <text:p>2083039,23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10061:2383</text:p>
          </table:table-cell>
          <table:covered-table-cell/>
          <table:table-cell office:value-type="float" office:value="1610751.1" table:style-name="ce19">
            <text:p>1610751,1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10061:2384</text:p>
          </table:table-cell>
          <table:covered-table-cell/>
          <table:table-cell office:value-type="float" office:value="1406921.48" table:style-name="ce19">
            <text:p>1406921,48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10061:2385</text:p>
          </table:table-cell>
          <table:covered-table-cell/>
          <table:table-cell office:value-type="float" office:value="1521264.92" table:style-name="ce19">
            <text:p>1521264,92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10061:2386</text:p>
          </table:table-cell>
          <table:covered-table-cell/>
          <table:table-cell office:value-type="float" office:value="2692659.31" table:style-name="ce19">
            <text:p>2692659,31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10061:2387</text:p>
          </table:table-cell>
          <table:covered-table-cell/>
          <table:table-cell office:value-type="float" office:value="1605779.64" table:style-name="ce19">
            <text:p>1605779,64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10061:2388</text:p>
          </table:table-cell>
          <table:covered-table-cell/>
          <table:table-cell office:value-type="float" office:value="1372121.3" table:style-name="ce19">
            <text:p>1372121,3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10061:2389</text:p>
          </table:table-cell>
          <table:covered-table-cell/>
          <table:table-cell office:value-type="float" office:value="1759894.72" table:style-name="ce19">
            <text:p>1759894,72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10061:2390</text:p>
          </table:table-cell>
          <table:covered-table-cell/>
          <table:table-cell office:value-type="float" office:value="2942231.86" table:style-name="ce19">
            <text:p>2942231,86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10061:2391</text:p>
          </table:table-cell>
          <table:covered-table-cell/>
          <table:table-cell office:value-type="float" office:value="1456636.02" table:style-name="ce19">
            <text:p>1456636,02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10061:2392</text:p>
          </table:table-cell>
          <table:covered-table-cell/>
          <table:table-cell office:value-type="float" office:value="2220348.36" table:style-name="ce19">
            <text:p>2220348,36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10061:2393</text:p>
          </table:table-cell>
          <table:covered-table-cell/>
          <table:table-cell office:value-type="float" office:value="2078067.77" table:style-name="ce19">
            <text:p>2078067,77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10061:2394</text:p>
          </table:table-cell>
          <table:covered-table-cell/>
          <table:table-cell office:value-type="float" office:value="2220348.36" table:style-name="ce19">
            <text:p>2220348,36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10061:2395</text:p>
          </table:table-cell>
          <table:covered-table-cell/>
          <table:table-cell office:value-type="float" office:value="1406921.48" table:style-name="ce19">
            <text:p>1406921,48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10061:2396</text:p>
          </table:table-cell>
          <table:covered-table-cell/>
          <table:table-cell office:value-type="float" office:value="1526236.38" table:style-name="ce19">
            <text:p>1526236,38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10061:2397</text:p>
          </table:table-cell>
          <table:covered-table-cell/>
          <table:table-cell office:value-type="float" office:value="2687790.12" table:style-name="ce19">
            <text:p>2687790,12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10061:2398</text:p>
          </table:table-cell>
          <table:covered-table-cell/>
          <table:table-cell office:value-type="float" office:value="1605779.64" table:style-name="ce19">
            <text:p>1605779,64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10061:2399</text:p>
          </table:table-cell>
          <table:covered-table-cell/>
          <table:table-cell office:value-type="float" office:value="1377092.76" table:style-name="ce19">
            <text:p>1377092,76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10061:2400</text:p>
          </table:table-cell>
          <table:covered-table-cell/>
          <table:table-cell office:value-type="float" office:value="1764866.17" table:style-name="ce19">
            <text:p>1764866,17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10061:2401</text:p>
          </table:table-cell>
          <table:covered-table-cell/>
          <table:table-cell office:value-type="float" office:value="2942231.86" table:style-name="ce19">
            <text:p>2942231,86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10061:2402</text:p>
          </table:table-cell>
          <table:covered-table-cell/>
          <table:table-cell office:value-type="float" office:value="1436256.7" table:style-name="ce19">
            <text:p>1436256,7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10061:2403</text:p>
          </table:table-cell>
          <table:covered-table-cell/>
          <table:table-cell office:value-type="float" office:value="2189284.73" table:style-name="ce19">
            <text:p>2189284,73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10061:2404</text:p>
          </table:table-cell>
          <table:covered-table-cell/>
          <table:table-cell office:value-type="float" office:value="2048994.2" table:style-name="ce19">
            <text:p>2048994,2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10061:2405</text:p>
          </table:table-cell>
          <table:covered-table-cell/>
          <table:table-cell office:value-type="float" office:value="2068124.86" table:style-name="ce19">
            <text:p>2068124,86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10061:2406</text:p>
          </table:table-cell>
          <table:covered-table-cell/>
          <table:table-cell office:value-type="float" office:value="1387237.7" table:style-name="ce19">
            <text:p>1387237,7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10061:2407</text:p>
          </table:table-cell>
          <table:covered-table-cell/>
          <table:table-cell office:value-type="float" office:value="1504883.3" table:style-name="ce19">
            <text:p>1504883,3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10061:2408</text:p>
          </table:table-cell>
          <table:covered-table-cell/>
          <table:table-cell office:value-type="float" office:value="2650186.7799999998" table:style-name="ce19">
            <text:p>2650186,78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10061:2409</text:p>
          </table:table-cell>
          <table:covered-table-cell/>
          <table:table-cell office:value-type="float" office:value="1583313.7" table:style-name="ce19">
            <text:p>1583313,7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10061:2410</text:p>
          </table:table-cell>
          <table:covered-table-cell/>
          <table:table-cell office:value-type="float" office:value="1357826.3" table:style-name="ce19">
            <text:p>1357826,3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10061:2411</text:p>
          </table:table-cell>
          <table:covered-table-cell/>
          <table:table-cell office:value-type="float" office:value="1740174.5" table:style-name="ce19">
            <text:p>1740174,5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10061:2412</text:p>
          </table:table-cell>
          <table:covered-table-cell/>
          <table:table-cell office:value-type="float" office:value="2901067.52" table:style-name="ce19">
            <text:p>2901067,52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10061:2413</text:p>
          </table:table-cell>
          <table:covered-table-cell/>
          <table:table-cell office:value-type="float" office:value="937595.13" table:style-name="ce19">
            <text:p>937595,13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10061:2414</text:p>
          </table:table-cell>
          <table:covered-table-cell/>
          <table:table-cell office:value-type="float" office:value="650241.11" table:style-name="ce19">
            <text:p>650241,11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10061:2415</text:p>
          </table:table-cell>
          <table:covered-table-cell/>
          <table:table-cell office:value-type="float" office:value="543509.61" table:style-name="ce19">
            <text:p>543509,61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20001:4496</text:p>
          </table:table-cell>
          <table:covered-table-cell/>
          <table:table-cell office:value-type="float" office:value="1812866" table:style-name="ce19">
            <text:p>1812866,0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20047:2886</text:p>
          </table:table-cell>
          <table:covered-table-cell/>
          <table:table-cell office:value-type="float" office:value="2054131.16" table:style-name="ce19">
            <text:p>2054131,16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30001:791</text:p>
          </table:table-cell>
          <table:covered-table-cell/>
          <table:table-cell office:value-type="float" office:value="4216066.4000000004" table:style-name="ce19">
            <text:p>4216066,4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30009:878</text:p>
          </table:table-cell>
          <table:covered-table-cell/>
          <table:table-cell office:value-type="float" office:value="2925998.83" table:style-name="ce19">
            <text:p>2925998,83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30009:879</text:p>
          </table:table-cell>
          <table:covered-table-cell/>
          <table:table-cell office:value-type="float" office:value="2899154.81" table:style-name="ce19">
            <text:p>2899154,81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30074:4663</text:p>
          </table:table-cell>
          <table:covered-table-cell/>
          <table:table-cell office:value-type="float" office:value="611264618.64999998" table:style-name="ce19">
            <text:p>611264618,65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30074:4664</text:p>
          </table:table-cell>
          <table:covered-table-cell/>
          <table:table-cell office:value-type="float" office:value="3138675.5" table:style-name="ce19">
            <text:p>3138675,5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30074:4665</text:p>
          </table:table-cell>
          <table:covered-table-cell/>
          <table:table-cell office:value-type="float" office:value="4955803.46" table:style-name="ce19">
            <text:p>4955803,46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30074:4666</text:p>
          </table:table-cell>
          <table:covered-table-cell/>
          <table:table-cell office:value-type="float" office:value="3996833.79" table:style-name="ce19">
            <text:p>3996833,79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30074:4667</text:p>
          </table:table-cell>
          <table:covered-table-cell/>
          <table:table-cell office:value-type="float" office:value="2588038.77" table:style-name="ce19">
            <text:p>2588038,77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30074:4668</text:p>
          </table:table-cell>
          <table:covered-table-cell/>
          <table:table-cell office:value-type="float" office:value="5282919.2" table:style-name="ce19">
            <text:p>5282919,2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30074:4669</text:p>
          </table:table-cell>
          <table:covered-table-cell/>
          <table:table-cell office:value-type="float" office:value="3713925.38" table:style-name="ce19">
            <text:p>3713925,38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30074:4670</text:p>
          </table:table-cell>
          <table:covered-table-cell/>
          <table:table-cell office:value-type="float" office:value="4955803.46" table:style-name="ce19">
            <text:p>4955803,46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30074:4671</text:p>
          </table:table-cell>
          <table:covered-table-cell/>
          <table:table-cell office:value-type="float" office:value="6090340.4000000004" table:style-name="ce19">
            <text:p>6090340,4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30074:4672</text:p>
          </table:table-cell>
          <table:covered-table-cell/>
          <table:table-cell office:value-type="float" office:value="9838644.3200000003" table:style-name="ce19">
            <text:p>9838644,32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30074:4673</text:p>
          </table:table-cell>
          <table:covered-table-cell/>
          <table:table-cell office:value-type="float" office:value="7057476" table:style-name="ce19">
            <text:p>7057476,0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30074:4674</text:p>
          </table:table-cell>
          <table:covered-table-cell/>
          <table:table-cell office:value-type="float" office:value="7794590.1600000001" table:style-name="ce19">
            <text:p>7794590,16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30074:4675</text:p>
          </table:table-cell>
          <table:covered-table-cell/>
          <table:table-cell office:value-type="float" office:value="2902497.93" table:style-name="ce19">
            <text:p>2902497,93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30074:4676</text:p>
          </table:table-cell>
          <table:covered-table-cell/>
          <table:table-cell office:value-type="float" office:value="414321.01" table:style-name="ce19">
            <text:p>414321,01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30074:4677</text:p>
          </table:table-cell>
          <table:covered-table-cell/>
          <table:table-cell office:value-type="float" office:value="327668.27" table:style-name="ce19">
            <text:p>327668,27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30074:4678</text:p>
          </table:table-cell>
          <table:covered-table-cell/>
          <table:table-cell office:value-type="float" office:value="505810.18" table:style-name="ce19">
            <text:p>505810,18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30074:4679</text:p>
          </table:table-cell>
          <table:covered-table-cell/>
          <table:table-cell office:value-type="float" office:value="392557.06" table:style-name="ce19">
            <text:p>392557,06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30074:4680</text:p>
          </table:table-cell>
          <table:covered-table-cell/>
          <table:table-cell office:value-type="float" office:value="589641.67000000004" table:style-name="ce19">
            <text:p>589641,67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30074:4681</text:p>
          </table:table-cell>
          <table:covered-table-cell/>
          <table:table-cell office:value-type="float" office:value="384899.38" table:style-name="ce19">
            <text:p>384899,38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30074:4682</text:p>
          </table:table-cell>
          <table:covered-table-cell/>
          <table:table-cell office:value-type="float" office:value="129374.56" table:style-name="ce19">
            <text:p>129374,56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30074:4683</text:p>
          </table:table-cell>
          <table:covered-table-cell/>
          <table:table-cell office:value-type="float" office:value="388526.7" table:style-name="ce19">
            <text:p>388526,7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30074:4684</text:p>
          </table:table-cell>
          <table:covered-table-cell/>
          <table:table-cell office:value-type="float" office:value="505810.18" table:style-name="ce19">
            <text:p>505810,18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30074:4685</text:p>
          </table:table-cell>
          <table:covered-table-cell/>
          <table:table-cell office:value-type="float" office:value="392557.06" table:style-name="ce19">
            <text:p>392557,06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30074:4686</text:p>
          </table:table-cell>
          <table:covered-table-cell/>
          <table:table-cell office:value-type="float" office:value="2157738.35" table:style-name="ce19">
            <text:p>2157738,35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30074:4687</text:p>
          </table:table-cell>
          <table:covered-table-cell/>
          <table:table-cell office:value-type="float" office:value="403439.04" table:style-name="ce19">
            <text:p>403439,04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30074:4688</text:p>
          </table:table-cell>
          <table:covered-table-cell/>
          <table:table-cell office:value-type="float" office:value="5146620.9800000004" table:style-name="ce19">
            <text:p>5146620,98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30074:4689</text:p>
          </table:table-cell>
          <table:covered-table-cell/>
          <table:table-cell office:value-type="float" office:value="3138675.5" table:style-name="ce19">
            <text:p>3138675,5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30074:4690</text:p>
          </table:table-cell>
          <table:covered-table-cell/>
          <table:table-cell office:value-type="float" office:value="2902497.93" table:style-name="ce19">
            <text:p>2902497,93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30074:4691</text:p>
          </table:table-cell>
          <table:covered-table-cell/>
          <table:table-cell office:value-type="float" office:value="2157738.35" table:style-name="ce19">
            <text:p>2157738,35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30074:4692</text:p>
          </table:table-cell>
          <table:covered-table-cell/>
          <table:table-cell office:value-type="float" office:value="5146620.9800000004" table:style-name="ce19">
            <text:p>5146620,98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30074:4693</text:p>
          </table:table-cell>
          <table:covered-table-cell/>
          <table:table-cell office:value-type="float" office:value="3138675.5" table:style-name="ce19">
            <text:p>3138675,5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30074:4694</text:p>
          </table:table-cell>
          <table:covered-table-cell/>
          <table:table-cell office:value-type="float" office:value="2902497.93" table:style-name="ce19">
            <text:p>2902497,93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30074:4695</text:p>
          </table:table-cell>
          <table:covered-table-cell/>
          <table:table-cell office:value-type="float" office:value="5146620.9800000004" table:style-name="ce19">
            <text:p>5146620,98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30074:4696</text:p>
          </table:table-cell>
          <table:covered-table-cell/>
          <table:table-cell office:value-type="float" office:value="2157738.35" table:style-name="ce19">
            <text:p>2157738,35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30074:4697</text:p>
          </table:table-cell>
          <table:covered-table-cell/>
          <table:table-cell office:value-type="float" office:value="3411150.94" table:style-name="ce19">
            <text:p>3411150,94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30074:4698</text:p>
          </table:table-cell>
          <table:covered-table-cell/>
          <table:table-cell office:value-type="float" office:value="3967869.84" table:style-name="ce19">
            <text:p>3967869,84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30074:4699</text:p>
          </table:table-cell>
          <table:covered-table-cell/>
          <table:table-cell office:value-type="float" office:value="4359951.84" table:style-name="ce19">
            <text:p>4359951,84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30074:4700</text:p>
          </table:table-cell>
          <table:covered-table-cell/>
          <table:table-cell office:value-type="float" office:value="3996833.79" table:style-name="ce19">
            <text:p>3996833,79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30074:4701</text:p>
          </table:table-cell>
          <table:covered-table-cell/>
          <table:table-cell office:value-type="float" office:value="2588038.77" table:style-name="ce19">
            <text:p>2588038,77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30074:4702</text:p>
          </table:table-cell>
          <table:covered-table-cell/>
          <table:table-cell office:value-type="float" office:value="5217496.05" table:style-name="ce19">
            <text:p>5217496,05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30074:4703</text:p>
          </table:table-cell>
          <table:covered-table-cell/>
          <table:table-cell office:value-type="float" office:value="3713925.38" table:style-name="ce19">
            <text:p>3713925,38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30074:4704</text:p>
          </table:table-cell>
          <table:covered-table-cell/>
          <table:table-cell office:value-type="float" office:value="4170725.69" table:style-name="ce19">
            <text:p>4170725,69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30074:4705</text:p>
          </table:table-cell>
          <table:covered-table-cell/>
          <table:table-cell office:value-type="float" office:value="3996833.79" table:style-name="ce19">
            <text:p>3996833,79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30074:4706</text:p>
          </table:table-cell>
          <table:covered-table-cell/>
          <table:table-cell office:value-type="float" office:value="3138675.5" table:style-name="ce19">
            <text:p>3138675,5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30074:4707</text:p>
          </table:table-cell>
          <table:covered-table-cell/>
          <table:table-cell office:value-type="float" office:value="2588038.77" table:style-name="ce19">
            <text:p>2588038,77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30074:4708</text:p>
          </table:table-cell>
          <table:covered-table-cell/>
          <table:table-cell office:value-type="float" office:value="5217496.05" table:style-name="ce19">
            <text:p>5217496,05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30074:4709</text:p>
          </table:table-cell>
          <table:covered-table-cell/>
          <table:table-cell office:value-type="float" office:value="3713925.38" table:style-name="ce19">
            <text:p>3713925,38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30074:4710</text:p>
          </table:table-cell>
          <table:covered-table-cell/>
          <table:table-cell office:value-type="float" office:value="4170725.69" table:style-name="ce19">
            <text:p>4170725,69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30074:4711</text:p>
          </table:table-cell>
          <table:covered-table-cell/>
          <table:table-cell office:value-type="float" office:value="3376843.01" table:style-name="ce19">
            <text:p>3376843,01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30074:4712</text:p>
          </table:table-cell>
          <table:covered-table-cell/>
          <table:table-cell office:value-type="float" office:value="3996833.79" table:style-name="ce19">
            <text:p>3996833,79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30074:4713</text:p>
          </table:table-cell>
          <table:covered-table-cell/>
          <table:table-cell office:value-type="float" office:value="2588038.77" table:style-name="ce19">
            <text:p>2588038,77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30074:4714</text:p>
          </table:table-cell>
          <table:covered-table-cell/>
          <table:table-cell office:value-type="float" office:value="5173880.62" table:style-name="ce19">
            <text:p>5173880,62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30074:4715</text:p>
          </table:table-cell>
          <table:covered-table-cell/>
          <table:table-cell office:value-type="float" office:value="3713925.38" table:style-name="ce19">
            <text:p>3713925,38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30074:4716</text:p>
          </table:table-cell>
          <table:covered-table-cell/>
          <table:table-cell office:value-type="float" office:value="4170725.69" table:style-name="ce19">
            <text:p>4170725,69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30074:4717</text:p>
          </table:table-cell>
          <table:covered-table-cell/>
          <table:table-cell office:value-type="float" office:value="2890067.53" table:style-name="ce19">
            <text:p>2890067,53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30074:4718</text:p>
          </table:table-cell>
          <table:covered-table-cell/>
          <table:table-cell office:value-type="float" office:value="3376843.01" table:style-name="ce19">
            <text:p>3376843,01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30074:4719</text:p>
          </table:table-cell>
          <table:covered-table-cell/>
          <table:table-cell office:value-type="float" office:value="3996833.79" table:style-name="ce19">
            <text:p>3996833,79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30074:4720</text:p>
          </table:table-cell>
          <table:covered-table-cell/>
          <table:table-cell office:value-type="float" office:value="2588038.77" table:style-name="ce19">
            <text:p>2588038,77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30074:4721</text:p>
          </table:table-cell>
          <table:covered-table-cell/>
          <table:table-cell office:value-type="float" office:value="5173880.62" table:style-name="ce19">
            <text:p>5173880,62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30074:4722</text:p>
          </table:table-cell>
          <table:covered-table-cell/>
          <table:table-cell office:value-type="float" office:value="3713925.38" table:style-name="ce19">
            <text:p>3713925,38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30074:4723</text:p>
          </table:table-cell>
          <table:covered-table-cell/>
          <table:table-cell office:value-type="float" office:value="4170725.69" table:style-name="ce19">
            <text:p>4170725,69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30074:4724</text:p>
          </table:table-cell>
          <table:covered-table-cell/>
          <table:table-cell office:value-type="float" office:value="3376843.01" table:style-name="ce19">
            <text:p>3376843,01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30074:4725</text:p>
          </table:table-cell>
          <table:covered-table-cell/>
          <table:table-cell office:value-type="float" office:value="3996833.79" table:style-name="ce19">
            <text:p>3996833,79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30074:4726</text:p>
          </table:table-cell>
          <table:covered-table-cell/>
          <table:table-cell office:value-type="float" office:value="2588038.77" table:style-name="ce19">
            <text:p>2588038,77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30074:4727</text:p>
          </table:table-cell>
          <table:covered-table-cell/>
          <table:table-cell office:value-type="float" office:value="5282919.2" table:style-name="ce19">
            <text:p>5282919,2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30074:4728</text:p>
          </table:table-cell>
          <table:covered-table-cell/>
          <table:table-cell office:value-type="float" office:value="5146620.9800000004" table:style-name="ce19">
            <text:p>5146620,98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30074:4729</text:p>
          </table:table-cell>
          <table:covered-table-cell/>
          <table:table-cell office:value-type="float" office:value="3713925.38" table:style-name="ce19">
            <text:p>3713925,38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30074:4730</text:p>
          </table:table-cell>
          <table:covered-table-cell/>
          <table:table-cell office:value-type="float" office:value="4170725.69" table:style-name="ce19">
            <text:p>4170725,69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30074:4731</text:p>
          </table:table-cell>
          <table:covered-table-cell/>
          <table:table-cell office:value-type="float" office:value="3376843.01" table:style-name="ce19">
            <text:p>3376843,01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30074:4732</text:p>
          </table:table-cell>
          <table:covered-table-cell/>
          <table:table-cell office:value-type="float" office:value="6090340.4000000004" table:style-name="ce19">
            <text:p>6090340,4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30074:4733</text:p>
          </table:table-cell>
          <table:covered-table-cell/>
          <table:table-cell office:value-type="float" office:value="9838644.3200000003" table:style-name="ce19">
            <text:p>9838644,32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30074:4734</text:p>
          </table:table-cell>
          <table:covered-table-cell/>
          <table:table-cell office:value-type="float" office:value="7057476" table:style-name="ce19">
            <text:p>7057476,0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30074:4735</text:p>
          </table:table-cell>
          <table:covered-table-cell/>
          <table:table-cell office:value-type="float" office:value="5165026.88" table:style-name="ce19">
            <text:p>5165026,88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30074:4736</text:p>
          </table:table-cell>
          <table:covered-table-cell/>
          <table:table-cell office:value-type="float" office:value="6586977.5999999996" table:style-name="ce19">
            <text:p>6586977,6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30074:4737</text:p>
          </table:table-cell>
          <table:covered-table-cell/>
          <table:table-cell office:value-type="float" office:value="5081197.83" table:style-name="ce19">
            <text:p>5081197,83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30074:4738</text:p>
          </table:table-cell>
          <table:covered-table-cell/>
          <table:table-cell office:value-type="float" office:value="3132460.3" table:style-name="ce19">
            <text:p>3132460,3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30074:4739</text:p>
          </table:table-cell>
          <table:covered-table-cell/>
          <table:table-cell office:value-type="float" office:value="3138675.5" table:style-name="ce19">
            <text:p>3138675,5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30074:4740</text:p>
          </table:table-cell>
          <table:covered-table-cell/>
          <table:table-cell office:value-type="float" office:value="3900524.54" table:style-name="ce19">
            <text:p>3900524,54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30074:4741</text:p>
          </table:table-cell>
          <table:covered-table-cell/>
          <table:table-cell office:value-type="float" office:value="1858398.92" table:style-name="ce19">
            <text:p>1858398,92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30074:4742</text:p>
          </table:table-cell>
          <table:covered-table-cell/>
          <table:table-cell office:value-type="float" office:value="5081197.83" table:style-name="ce19">
            <text:p>5081197,83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30074:4743</text:p>
          </table:table-cell>
          <table:covered-table-cell/>
          <table:table-cell office:value-type="float" office:value="3132460.3" table:style-name="ce19">
            <text:p>3132460,3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30074:4744</text:p>
          </table:table-cell>
          <table:covered-table-cell/>
          <table:table-cell office:value-type="float" office:value="4105181.7" table:style-name="ce19">
            <text:p>4105181,7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30074:4745</text:p>
          </table:table-cell>
          <table:covered-table-cell/>
          <table:table-cell office:value-type="float" office:value="3515287.55" table:style-name="ce19">
            <text:p>3515287,55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30074:4746</text:p>
          </table:table-cell>
          <table:covered-table-cell/>
          <table:table-cell office:value-type="float" office:value="5081197.83" table:style-name="ce19">
            <text:p>5081197,83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30074:4747</text:p>
          </table:table-cell>
          <table:covered-table-cell/>
          <table:table-cell office:value-type="float" office:value="3132460.3" table:style-name="ce19">
            <text:p>3132460,3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30074:4748</text:p>
          </table:table-cell>
          <table:covered-table-cell/>
          <table:table-cell office:value-type="float" office:value="4105181.7" table:style-name="ce19">
            <text:p>4105181,7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30074:4749</text:p>
          </table:table-cell>
          <table:covered-table-cell/>
          <table:table-cell office:value-type="float" office:value="3515287.55" table:style-name="ce19">
            <text:p>3515287,55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30074:4750</text:p>
          </table:table-cell>
          <table:covered-table-cell/>
          <table:table-cell office:value-type="float" office:value="2902497.93" table:style-name="ce19">
            <text:p>2902497,93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30074:4751</text:p>
          </table:table-cell>
          <table:covered-table-cell/>
          <table:table-cell office:value-type="float" office:value="5081197.83" table:style-name="ce19">
            <text:p>5081197,83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30074:4752</text:p>
          </table:table-cell>
          <table:covered-table-cell/>
          <table:table-cell office:value-type="float" office:value="3132460.3" table:style-name="ce19">
            <text:p>3132460,3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30074:4753</text:p>
          </table:table-cell>
          <table:covered-table-cell/>
          <table:table-cell office:value-type="float" office:value="4105181.7" table:style-name="ce19">
            <text:p>4105181,7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30074:4754</text:p>
          </table:table-cell>
          <table:covered-table-cell/>
          <table:table-cell office:value-type="float" office:value="3515287.55" table:style-name="ce19">
            <text:p>3515287,55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30074:4755</text:p>
          </table:table-cell>
          <table:covered-table-cell/>
          <table:table-cell office:value-type="float" office:value="5081197.83" table:style-name="ce19">
            <text:p>5081197,83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30074:4756</text:p>
          </table:table-cell>
          <table:covered-table-cell/>
          <table:table-cell office:value-type="float" office:value="3132460.3" table:style-name="ce19">
            <text:p>3132460,3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30074:4757</text:p>
          </table:table-cell>
          <table:covered-table-cell/>
          <table:table-cell office:value-type="float" office:value="4105181.7" table:style-name="ce19">
            <text:p>4105181,7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30074:4758</text:p>
          </table:table-cell>
          <table:covered-table-cell/>
          <table:table-cell office:value-type="float" office:value="3515287.55" table:style-name="ce19">
            <text:p>3515287,55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30074:4759</text:p>
          </table:table-cell>
          <table:covered-table-cell/>
          <table:table-cell office:value-type="float" office:value="3416922.77" table:style-name="ce19">
            <text:p>3416922,77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30074:4760</text:p>
          </table:table-cell>
          <table:covered-table-cell/>
          <table:table-cell office:value-type="float" office:value="4014919.6800000002" table:style-name="ce19">
            <text:p>4014919,68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30074:4761</text:p>
          </table:table-cell>
          <table:covered-table-cell/>
          <table:table-cell office:value-type="float" office:value="2157738.35" table:style-name="ce19">
            <text:p>2157738,35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30074:4762</text:p>
          </table:table-cell>
          <table:covered-table-cell/>
          <table:table-cell office:value-type="float" office:value="6900643.2000000002" table:style-name="ce19">
            <text:p>6900643,2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30074:4763</text:p>
          </table:table-cell>
          <table:covered-table-cell/>
          <table:table-cell office:value-type="float" office:value="3996833.79" table:style-name="ce19">
            <text:p>3996833,79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30074:4764</text:p>
          </table:table-cell>
          <table:covered-table-cell/>
          <table:table-cell office:value-type="float" office:value="2588038.77" table:style-name="ce19">
            <text:p>2588038,77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30074:4765</text:p>
          </table:table-cell>
          <table:covered-table-cell/>
          <table:table-cell office:value-type="float" office:value="5217496.05" table:style-name="ce19">
            <text:p>5217496,05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30074:4766</text:p>
          </table:table-cell>
          <table:covered-table-cell/>
          <table:table-cell office:value-type="float" office:value="3713925.38" table:style-name="ce19">
            <text:p>3713925,38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30074:4767</text:p>
          </table:table-cell>
          <table:covered-table-cell/>
          <table:table-cell office:value-type="float" office:value="2964649.92" table:style-name="ce19">
            <text:p>2964649,92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30074:4768</text:p>
          </table:table-cell>
          <table:covered-table-cell/>
          <table:table-cell office:value-type="float" office:value="3996833.79" table:style-name="ce19">
            <text:p>3996833,79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30074:4769</text:p>
          </table:table-cell>
          <table:covered-table-cell/>
          <table:table-cell office:value-type="float" office:value="2588038.77" table:style-name="ce19">
            <text:p>2588038,77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30074:4770</text:p>
          </table:table-cell>
          <table:covered-table-cell/>
          <table:table-cell office:value-type="float" office:value="5217496.05" table:style-name="ce19">
            <text:p>5217496,05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30074:4771</text:p>
          </table:table-cell>
          <table:covered-table-cell/>
          <table:table-cell office:value-type="float" office:value="3713925.38" table:style-name="ce19">
            <text:p>3713925,38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30074:4772</text:p>
          </table:table-cell>
          <table:covered-table-cell/>
          <table:table-cell office:value-type="float" office:value="5146620.9800000004" table:style-name="ce19">
            <text:p>5146620,98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30074:4773</text:p>
          </table:table-cell>
          <table:covered-table-cell/>
          <table:table-cell office:value-type="float" office:value="4955803.46" table:style-name="ce19">
            <text:p>4955803,46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30074:4774</text:p>
          </table:table-cell>
          <table:covered-table-cell/>
          <table:table-cell office:value-type="float" office:value="3996833.79" table:style-name="ce19">
            <text:p>3996833,79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30074:4775</text:p>
          </table:table-cell>
          <table:covered-table-cell/>
          <table:table-cell office:value-type="float" office:value="2588038.77" table:style-name="ce19">
            <text:p>2588038,77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30074:4776</text:p>
          </table:table-cell>
          <table:covered-table-cell/>
          <table:table-cell office:value-type="float" office:value="5173880.62" table:style-name="ce19">
            <text:p>5173880,62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30074:4777</text:p>
          </table:table-cell>
          <table:covered-table-cell/>
          <table:table-cell office:value-type="float" office:value="3713925.38" table:style-name="ce19">
            <text:p>3713925,38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30074:4778</text:p>
          </table:table-cell>
          <table:covered-table-cell/>
          <table:table-cell office:value-type="float" office:value="4955803.46" table:style-name="ce19">
            <text:p>4955803,46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30074:4779</text:p>
          </table:table-cell>
          <table:covered-table-cell/>
          <table:table-cell office:value-type="float" office:value="3996833.79" table:style-name="ce19">
            <text:p>3996833,79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30074:4780</text:p>
          </table:table-cell>
          <table:covered-table-cell/>
          <table:table-cell office:value-type="float" office:value="2588038.77" table:style-name="ce19">
            <text:p>2588038,77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30074:4781</text:p>
          </table:table-cell>
          <table:covered-table-cell/>
          <table:table-cell office:value-type="float" office:value="5173880.62" table:style-name="ce19">
            <text:p>5173880,62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30074:4782</text:p>
          </table:table-cell>
          <table:covered-table-cell/>
          <table:table-cell office:value-type="float" office:value="3713925.38" table:style-name="ce19">
            <text:p>3713925,38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40004:1331</text:p>
          </table:table-cell>
          <table:covered-table-cell/>
          <table:table-cell office:value-type="float" office:value="2692179.05" table:style-name="ce19">
            <text:p>2692179,05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50051:1412</text:p>
          </table:table-cell>
          <table:covered-table-cell/>
          <table:table-cell office:value-type="float" office:value="2608108.48" table:style-name="ce19">
            <text:p>2608108,48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60035:8895</text:p>
          </table:table-cell>
          <table:covered-table-cell/>
          <table:table-cell office:value-type="float" office:value="228912.49" table:style-name="ce19">
            <text:p>228912,49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60044:3096</text:p>
          </table:table-cell>
          <table:covered-table-cell/>
          <table:table-cell office:value-type="float" office:value="3095939.3" table:style-name="ce19">
            <text:p>3095939,3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70016:2050</text:p>
          </table:table-cell>
          <table:covered-table-cell/>
          <table:table-cell office:value-type="float" office:value="1422417.59" table:style-name="ce19">
            <text:p>1422417,59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70021:1208</text:p>
          </table:table-cell>
          <table:covered-table-cell/>
          <table:table-cell office:value-type="float" office:value="381258.68" table:style-name="ce19">
            <text:p>381258,68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70108:602</text:p>
          </table:table-cell>
          <table:covered-table-cell/>
          <table:table-cell office:value-type="float" office:value="2403499.33" table:style-name="ce19">
            <text:p>2403499,33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80006:293</text:p>
          </table:table-cell>
          <table:covered-table-cell/>
          <table:table-cell office:value-type="float" office:value="269641.27" table:style-name="ce19">
            <text:p>269641,27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80006:294</text:p>
          </table:table-cell>
          <table:covered-table-cell/>
          <table:table-cell office:value-type="float" office:value="324851.61" table:style-name="ce19">
            <text:p>324851,61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80006:297</text:p>
          </table:table-cell>
          <table:covered-table-cell/>
          <table:table-cell office:value-type="float" office:value="247005.5" table:style-name="ce19">
            <text:p>247005,5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80030:203</text:p>
          </table:table-cell>
          <table:covered-table-cell/>
          <table:table-cell office:value-type="float" office:value="4132656.99" table:style-name="ce19">
            <text:p>4132656,99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80062:3246</text:p>
          </table:table-cell>
          <table:covered-table-cell/>
          <table:table-cell office:value-type="float" office:value="134947.39000000001" table:style-name="ce19">
            <text:p>134947,39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80096:3508</text:p>
          </table:table-cell>
          <table:covered-table-cell/>
          <table:table-cell office:value-type="float" office:value="1567123.76" table:style-name="ce19">
            <text:p>1567123,76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80150:2260</text:p>
          </table:table-cell>
          <table:covered-table-cell/>
          <table:table-cell office:value-type="float" office:value="166650.23000000001" table:style-name="ce19">
            <text:p>166650,23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5:000000:61410</text:p>
          </table:table-cell>
          <table:covered-table-cell/>
          <table:table-cell office:value-type="float" office:value="2002722.01" table:style-name="ce19">
            <text:p>2002722,01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5:020105:1334</text:p>
          </table:table-cell>
          <table:covered-table-cell/>
          <table:table-cell office:value-type="float" office:value="2260269.98" table:style-name="ce19">
            <text:p>2260269,98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5:020105:2396</text:p>
          </table:table-cell>
          <table:covered-table-cell/>
          <table:table-cell office:value-type="float" office:value="337587.11" table:style-name="ce19">
            <text:p>337587,11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5:030114:3011</text:p>
          </table:table-cell>
          <table:covered-table-cell/>
          <table:table-cell office:value-type="float" office:value="1479071.1" table:style-name="ce19">
            <text:p>1479071,1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6:000008:8861</text:p>
          </table:table-cell>
          <table:covered-table-cell/>
          <table:table-cell office:value-type="float" office:value="759093.15" table:style-name="ce19">
            <text:p>759093,15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6:000023:5687</text:p>
          </table:table-cell>
          <table:covered-table-cell/>
          <table:table-cell office:value-type="float" office:value="173817.60000000001" table:style-name="ce19">
            <text:p>173817,60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7:010251:133</text:p>
          </table:table-cell>
          <table:covered-table-cell/>
          <table:table-cell office:value-type="float" office:value="1534885.95" table:style-name="ce19">
            <text:p>1534885,95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7:010340:358</text:p>
          </table:table-cell>
          <table:covered-table-cell/>
          <table:table-cell office:value-type="float" office:value="6821888.71" table:style-name="ce19">
            <text:p>6821888,71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20">
            <text:p>306</text:p>
          </table:table-cell>
          <table:table-cell office:value-type="string" table:number-columns-spanned="2" table:number-rows-spanned="1" table:style-name="ce1">
            <text:p>34:39:000009:848</text:p>
          </table:table-cell>
          <table:covered-table-cell/>
          <table:table-cell office:value-type="float" office:value="824956.27" table:style-name="ce21">
            <text:p>824956,27</text:p>
          </table:table-cell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44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48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65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91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03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18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2:000000:28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2:020007:3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00000:128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170006:9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230005:65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5:010130:2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5:120001:9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5:150203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6:250009:17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6:250013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6:250015:7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7:020005:16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7:020005:18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7:020005:19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7:040002:3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7:080002:116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7:080002:144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7:080002:144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7:080002:144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7:080002:162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7:110003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7:110007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7:110007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7:110007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7:110007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7:110007:9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8:120202:37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9:000000:48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9:010903:3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9:030512: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9:080302: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0:130003:26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0:200010:4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1:070001:29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1:080003:45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1:120003:8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2:010501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2:010502:30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3:000000:11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3:020001:5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3:130021:5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3:130024:7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4:000000:16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4:090001:107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4:090002:130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4:090002:174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4:090003:113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4:090004:102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4:090004:113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4:090004:129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5:080101:4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5:120103:1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6:120001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7:040001:5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8:020001:15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8:090009:3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8:140501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9:000000:29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9:000000:29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9:000000:29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9:000000:29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9:010005:6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9:100109:2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9:100208:6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9:100209:2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9:100214:1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9:100256:2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9:100261:4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9:160002:2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9:170008:1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20:030103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21:020001:7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22:050001:7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22:050001:7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22:050001:7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22:050001:7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22:050001:7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22:050001:7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24:070204:18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25:000000:1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25:000000:2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25:010105:2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25:010120:1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26:030801:20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26:041601:6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26:042301: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26:050701:34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26:051101:2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26:060303:5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26:060601:42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26:070102:4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26:090201:63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27:090010: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27:110003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27:110003:16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27:160103:6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27:160103:9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28:000000:17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28:000000:53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28:040003:39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8:040003:40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8:070002:40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8:070007:52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8:070007:52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8:100007:32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8:100007:32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8:100007:32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8:100007:32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8:100007:32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8:100007:33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8:100007:33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8:100007:33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8:100007:33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8:100007:33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8:100007:33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8:100007:33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8:100008:17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8:100008:17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8:100008:17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8:100008:17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8:100008:17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8:100008:17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8:100008:18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8:100013:5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8:100020:12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8:100026:9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8:100028:34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8:100028:37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8:100028:38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8:100028:82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8:100028:82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8:100028:82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8:100028:82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8:100028:82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8:100028:82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8:100028:83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8:100028:84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8:100028:91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8:110001:4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8:110001:5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8:110001:9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8:110001:9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8:110001:9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8:110002:4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8:110002:4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8:110002:4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8:110002:4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8:110003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8:110003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8:110003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8:110003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8:110003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8:110003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8:110003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8:110005:12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8:110005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8:110005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8:110005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8:110005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8:110005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8:110005:12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8:110005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8:110005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8:110005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8:110005:13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8:110005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8:110007:2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8:110007:8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8:110007:8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8:110007:8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8:110007:8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8:110007:8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8:110007:8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8:110007:8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8:110010:4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8:110010:4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8:110013:6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8:110015:5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8:110015:5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8:110016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8:110016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8:110016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8:110016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8:110017:3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8:110020:5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8:110020:5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8:110021:7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8:110021:7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8:110021:7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8:110021:7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8:110021:7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8:110022:3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8:110022:3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8:130009:5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9:080006:4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0:160005:83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0:160005:91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0:160005:94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1:000000:30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1:100001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3:000000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3:010001:41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3:040003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3:070002:1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10002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10007:5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10019:15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10023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10023:17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10024:88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10026: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10031:22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20047: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20072:8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20086:19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20086:19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20086:19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20086:19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20086:19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20086:19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20086:19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20086:19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20086:19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20086:19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20086:19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20086:19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20086:19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20086:19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20086:19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20086:19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20086:19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20086:19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20086:19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20086:19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20086:19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20086:19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20086:19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20086:19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20086:19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20086:19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20086:19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20086:19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20086:19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20086:19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20086:19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20086:19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20086:19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20086:19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20086:19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20086:19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20086:19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20086:19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20086:19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20086:19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20086:19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20086:19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20086:19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20086:19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20086:19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20086:19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20086:19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20086:19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20086:19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20086:19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20086:19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20086:19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20086:19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20086:19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20086:19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20086:19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20086:19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20086:19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20086:19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20086:19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20086:19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20086:19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20086:19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20086:19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20086:19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20086:19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20086:19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20086:19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20086:19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20086:19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20086:19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20086:19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20086:19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20086:19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20086:19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20086:19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20086:19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20086:19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20086:19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20086:19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20086:19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20086:19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20086:20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20086:20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20086:20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20086:20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20086:20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20086:20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20086:20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20086:20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20086:20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20086:20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20086:20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20086:20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20086:20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20086:20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20086:20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20086:20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20086:20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20086:20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20086:20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20086:20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20086:20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20086:20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20086:20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20086:20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20086:20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20086:20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20086:20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20086:20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20086:20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20086:20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20086:20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20086:20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20086:20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20086:20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20086:20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20086:20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20086:20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20086:20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20086:20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20086:20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20086:20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20086:20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20086:20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20086:20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20086:20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20086:20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20086:20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20086:20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20086:20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20086:20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20086:20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20086:20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20086:20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20086:20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20086:20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20086:20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20086:20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20086:20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20086:20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20086:20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20086:20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20086:20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20086:20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20086:20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20086:20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20086:20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20086:20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20086:20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20086:20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20086:20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20086:20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20086:20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20086:20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20086:20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20086:20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20086:20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20086:20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20086:20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20086:20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20086:20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20086:20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20086:20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20086:20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20086:20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20086:20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20086:20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20086:20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20086:20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20086:20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20086:20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20086:20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20086:20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20086:20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20086:20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20086:20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20086:20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20086:20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20086:21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20086:21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20086:21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20086:21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20086:21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20086:21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20086:21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20086:21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20086:21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20086:21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20086:21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20086:21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20086:21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20086:21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20086:21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20086:21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20086:21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20086:21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20086:21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20086:21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20086:21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20086:21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20086:21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20086:21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20086:21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20086:21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20086:21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20086:21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20086:21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20086:21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20086:21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20086:21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20086:21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20086:21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20086:21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20086:21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20086:21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20086:21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20086:21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20086:21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20086:21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20086:21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20086:21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20086:21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086:21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86:21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086:21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86:21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20086:21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20086:21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20086:21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086:21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86:21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20086:21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086:21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20086:21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20086:21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20086:21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20086:21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20086:21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20086:21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20086:21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20086:21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20086:21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20086:21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20086:21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20086:21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20086:21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20086:21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20086:21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20086:21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20086:21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20086:21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20086:21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20086:21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20086:21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20086:21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20086:21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20086:21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20086:21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20086:21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20086:21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20086:21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20086:21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20086:21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20086:21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20086:21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20086:21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20086:22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20086:22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20086:22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20086:22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20086:22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20086:22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20086:22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20086:22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20086:22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20086:22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20086:22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20086:22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20086:22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20086:22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20086:22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20086:22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20086:22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20086:22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20086:22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20086:22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20086:22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20086:22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20086:22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20086:22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20086:22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20086:22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20086:22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20086:22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20086:22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20086:22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20086:22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20086:22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20086:22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20086:22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20088:5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30006:2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30071:8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30115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30126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40008:1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40013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50014:5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50016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50045:2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50055:6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50057:8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60024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60032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60045:7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70001:146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70041:4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70057:5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70072:4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80006:1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80006:1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80006:2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80006:2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80006:2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80006:3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80006:3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80008:1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80009: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80030:1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80040:2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80040:2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80040:2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80040:3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80040:3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80040:4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80071:1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80096:21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80096:53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80107:5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80123:24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80123:6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00000:434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00000:658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20108:5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20108:5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30113:20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30114:22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30114:26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30114:27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30114:28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30114:29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30114:29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30114:29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30114:30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30114:30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30114:30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30114:30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30114:31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30114:31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30114:31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30114:32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30114:32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30114:32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30114:32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30114:33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30114:33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30114:33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30114:34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30114:34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30114:35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30114:35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30114:36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30114:38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30114:38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30114:39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30114:39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30114:40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30114:40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30114:41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30114:41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30114:41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30114:42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30114:55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30114:55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30114:55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30114:55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30114:55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30114:55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30114:55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30114:55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30114:55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30114:55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30114:55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30114:55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30114:55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30114:55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30114:55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30114:55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30114:55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30114:55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30114:55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30114:55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30114:56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30114:56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30114:56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30114:56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30114:56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30114:56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30114:56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30114:56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30114:84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30115:29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30115:39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30116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30119:136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30120:206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30201:26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30203:100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30203:81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30215:123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30215:83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6:000008:57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6:000012:33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6:000012:55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6:000013:42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6:000017:16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7:010118:1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7:010223:1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7:010257:2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7:010281:5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7:010348:1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20">
            <text:p>653</text:p>
          </table:table-cell>
          <table:table-cell office:value-type="string" table:number-columns-spanned="3" table:number-rows-spanned="1" table:style-name="ce1">
            <text:p>34:39:000041:7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8734CDDB5203695F1CDF1EC19258D4DACEE9046B0701BA65F971C4FCD43B263BB7FC31014612B323FC2BA1149206C79E6912C4FDF63545445BE52265A200F25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5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9-04T06:12:06Z</meta:creation-date>
    <dc:date>2025-09-04T06:12:06Z</dc:date>
  </office:meta>
</office:document-meta>
</file>