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88</text:p>
          </table:table-cell>
          <table:table-cell table:number-columns-repeated="4" table:style-name="ce2"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244</text:p>
          </table:table-cell>
          <table:covered-table-cell/>
          <table:table-cell office:value-type="float" office:value="12617.99" table:style-name="ce11">
            <text:p>12617,9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5615</text:p>
          </table:table-cell>
          <table:covered-table-cell/>
          <table:table-cell office:value-type="float" office:value="56755.05" table:style-name="ce11">
            <text:p>56755,0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5967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5968</text:p>
          </table:table-cell>
          <table:covered-table-cell/>
          <table:table-cell office:value-type="float" office:value="76441.19" table:style-name="ce11">
            <text:p>76441,1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46589951.380000003" table:style-name="ce11">
            <text:p>46589951,3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3126482.100000001" table:style-name="ce11">
            <text:p>63126482,1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4384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936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3087</text:p>
          </table:table-cell>
          <table:covered-table-cell/>
          <table:table-cell office:value-type="float" office:value="172405.06" table:style-name="ce11">
            <text:p>172405,0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60004:178</text:p>
          </table:table-cell>
          <table:covered-table-cell/>
          <table:table-cell office:value-type="float" office:value="114526.09" table:style-name="ce11">
            <text:p>114526,0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1659</text:p>
          </table:table-cell>
          <table:covered-table-cell/>
          <table:table-cell office:value-type="float" office:value="907789.32" table:style-name="ce11">
            <text:p>907789,3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2790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6:1880</text:p>
          </table:table-cell>
          <table:covered-table-cell/>
          <table:table-cell office:value-type="float" office:value="1362533.97" table:style-name="ce11">
            <text:p>1362533,9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134035.36" table:style-name="ce11">
            <text:p>4134035,3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655002.71" table:style-name="ce11">
            <text:p>3655002,71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7978</text:p>
          </table:table-cell>
          <table:covered-table-cell/>
          <table:table-cell office:value-type="float" office:value="22863.33" table:style-name="ce11">
            <text:p>22863,3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7979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5:3091</text:p>
          </table:table-cell>
          <table:covered-table-cell/>
          <table:table-cell office:value-type="float" office:value="3071394.9" table:style-name="ce11">
            <text:p>3071394,9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90001:1861</text:p>
          </table:table-cell>
          <table:covered-table-cell/>
          <table:table-cell office:value-type="float" office:value="108100" table:style-name="ce11">
            <text:p>10810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10002:2088</text:p>
          </table:table-cell>
          <table:covered-table-cell/>
          <table:table-cell office:value-type="float" office:value="137171.25" table:style-name="ce11">
            <text:p>137171,2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0736172.25" table:style-name="ce11">
            <text:p>30736172,2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2025</text:p>
          </table:table-cell>
          <table:covered-table-cell/>
          <table:table-cell office:value-type="float" office:value="115362" table:style-name="ce11">
            <text:p>115362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64:55</text:p>
          </table:table-cell>
          <table:covered-table-cell/>
          <table:table-cell office:value-type="float" office:value="103489.54" table:style-name="ce11">
            <text:p>103489,5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40001:413</text:p>
          </table:table-cell>
          <table:covered-table-cell/>
          <table:table-cell office:value-type="float" office:value="66003.600000000006" table:style-name="ce11">
            <text:p>66003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8:236</text:p>
          </table:table-cell>
          <table:covered-table-cell/>
          <table:table-cell office:value-type="float" office:value="133446.6" table:style-name="ce11">
            <text:p>133446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250011:394</text:p>
          </table:table-cell>
          <table:covered-table-cell/>
          <table:table-cell office:value-type="float" office:value="321377.34000000003" table:style-name="ce11">
            <text:p>321377,3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00000:7753</text:p>
          </table:table-cell>
          <table:covered-table-cell/>
          <table:table-cell office:value-type="float" office:value="109040" table:style-name="ce11">
            <text:p>10904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331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3275</text:p>
          </table:table-cell>
          <table:covered-table-cell/>
          <table:table-cell office:value-type="float" office:value="13370.04" table:style-name="ce11">
            <text:p>13370,0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2:6352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10003:1968</text:p>
          </table:table-cell>
          <table:covered-table-cell/>
          <table:table-cell office:value-type="float" office:value="253915.2" table:style-name="ce11">
            <text:p>253915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80103:262</text:p>
          </table:table-cell>
          <table:covered-table-cell/>
          <table:table-cell office:value-type="float" office:value="108677.5" table:style-name="ce11">
            <text:p>108677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201:1566</text:p>
          </table:table-cell>
          <table:covered-table-cell/>
          <table:table-cell office:value-type="float" office:value="310619.58" table:style-name="ce11">
            <text:p>310619,5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20202:522</text:p>
          </table:table-cell>
          <table:covered-table-cell/>
          <table:table-cell office:value-type="float" office:value="514125.55" table:style-name="ce11">
            <text:p>514125,5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18:242</text:p>
          </table:table-cell>
          <table:covered-table-cell/>
          <table:table-cell office:value-type="float" office:value="190156.79999999999" table:style-name="ce11">
            <text:p>190156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34:1903</text:p>
          </table:table-cell>
          <table:covered-table-cell/>
          <table:table-cell office:value-type="float" office:value="280629.84000000003" table:style-name="ce11">
            <text:p>280629,8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34:1904</text:p>
          </table:table-cell>
          <table:covered-table-cell/>
          <table:table-cell office:value-type="float" office:value="216154.8" table:style-name="ce11">
            <text:p>216154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0634:1905</text:p>
          </table:table-cell>
          <table:covered-table-cell/>
          <table:table-cell office:value-type="float" office:value="216154.8" table:style-name="ce11">
            <text:p>216154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0634:1906</text:p>
          </table:table-cell>
          <table:covered-table-cell/>
          <table:table-cell office:value-type="float" office:value="293703.12" table:style-name="ce11">
            <text:p>293703,1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0634:1907</text:p>
          </table:table-cell>
          <table:covered-table-cell/>
          <table:table-cell office:value-type="float" office:value="167724.24" table:style-name="ce11">
            <text:p>167724,2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0634:1908</text:p>
          </table:table-cell>
          <table:covered-table-cell/>
          <table:table-cell office:value-type="float" office:value="217788.96" table:style-name="ce11">
            <text:p>217788,9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34:1909</text:p>
          </table:table-cell>
          <table:covered-table-cell/>
          <table:table-cell office:value-type="float" office:value="287612.15999999997" table:style-name="ce11">
            <text:p>287612,1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634:1910</text:p>
          </table:table-cell>
          <table:covered-table-cell/>
          <table:table-cell office:value-type="float" office:value="217788.96" table:style-name="ce11">
            <text:p>217788,9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0634:1911</text:p>
          </table:table-cell>
          <table:covered-table-cell/>
          <table:table-cell office:value-type="float" office:value="293108.88" table:style-name="ce11">
            <text:p>293108,8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0634:1912</text:p>
          </table:table-cell>
          <table:covered-table-cell/>
          <table:table-cell office:value-type="float" office:value="217640.4" table:style-name="ce11">
            <text:p>217640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0634:1913</text:p>
          </table:table-cell>
          <table:covered-table-cell/>
          <table:table-cell office:value-type="float" office:value="295188.71999999997" table:style-name="ce11">
            <text:p>295188,7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0634:1914</text:p>
          </table:table-cell>
          <table:covered-table-cell/>
          <table:table-cell office:value-type="float" office:value="221948.64" table:style-name="ce11">
            <text:p>221948,6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0634:1915</text:p>
          </table:table-cell>
          <table:covered-table-cell/>
          <table:table-cell office:value-type="float" office:value="290137.68" table:style-name="ce11">
            <text:p>290137,6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0634:1916</text:p>
          </table:table-cell>
          <table:covered-table-cell/>
          <table:table-cell office:value-type="float" office:value="226702.56" table:style-name="ce11">
            <text:p>226702,5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0634:1917</text:p>
          </table:table-cell>
          <table:covered-table-cell/>
          <table:table-cell office:value-type="float" office:value="296971.44" table:style-name="ce11">
            <text:p>296971,4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21028:869</text:p>
          </table:table-cell>
          <table:covered-table-cell/>
          <table:table-cell office:value-type="float" office:value="51206.45" table:style-name="ce11">
            <text:p>51206,4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1028:870</text:p>
          </table:table-cell>
          <table:covered-table-cell/>
          <table:table-cell office:value-type="float" office:value="172638.18" table:style-name="ce11">
            <text:p>172638,1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50407:214</text:p>
          </table:table-cell>
          <table:covered-table-cell/>
          <table:table-cell office:value-type="float" office:value="143952" table:style-name="ce11">
            <text:p>143952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60101:201</text:p>
          </table:table-cell>
          <table:covered-table-cell/>
          <table:table-cell office:value-type="float" office:value="215910" table:style-name="ce11">
            <text:p>21591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80301:181</text:p>
          </table:table-cell>
          <table:covered-table-cell/>
          <table:table-cell office:value-type="float" office:value="209328.75" table:style-name="ce11">
            <text:p>209328,7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90103:22</text:p>
          </table:table-cell>
          <table:covered-table-cell/>
          <table:table-cell office:value-type="float" office:value="58084.75" table:style-name="ce11">
            <text:p>58084,7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80005:386</text:p>
          </table:table-cell>
          <table:covered-table-cell/>
          <table:table-cell office:value-type="float" office:value="56049.34" table:style-name="ce11">
            <text:p>56049,3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4576787.1399999997" table:style-name="ce11">
            <text:p>4576787,1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1:030002:267</text:p>
          </table:table-cell>
          <table:covered-table-cell/>
          <table:table-cell office:value-type="float" office:value="166214.39999999999" table:style-name="ce11">
            <text:p>166214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1:110006:596</text:p>
          </table:table-cell>
          <table:covered-table-cell/>
          <table:table-cell office:value-type="float" office:value="160088.4" table:style-name="ce11">
            <text:p>160088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10501:802</text:p>
          </table:table-cell>
          <table:covered-table-cell/>
          <table:table-cell office:value-type="float" office:value="34240.25" table:style-name="ce11">
            <text:p>34240,2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30007:53</text:p>
          </table:table-cell>
          <table:covered-table-cell/>
          <table:table-cell office:value-type="float" office:value="182953.64" table:style-name="ce11">
            <text:p>182953,6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040006:3</text:p>
          </table:table-cell>
          <table:covered-table-cell/>
          <table:table-cell office:value-type="float" office:value="677340.72" table:style-name="ce11">
            <text:p>677340,7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090008:275</text:p>
          </table:table-cell>
          <table:covered-table-cell/>
          <table:table-cell office:value-type="float" office:value="39360" table:style-name="ce11">
            <text:p>3936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60202:872</text:p>
          </table:table-cell>
          <table:covered-table-cell/>
          <table:table-cell office:value-type="float" office:value="87232.5" table:style-name="ce11">
            <text:p>87232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50004:544</text:p>
          </table:table-cell>
          <table:covered-table-cell/>
          <table:table-cell office:value-type="float" office:value="363000" table:style-name="ce11">
            <text:p>36300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70002:653</text:p>
          </table:table-cell>
          <table:covered-table-cell/>
          <table:table-cell office:value-type="float" office:value="268538.40000000002" table:style-name="ce11">
            <text:p>268538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8:000000:32</text:p>
          </table:table-cell>
          <table:covered-table-cell/>
          <table:table-cell office:value-type="float" office:value="25065100.559999999" table:style-name="ce11">
            <text:p>25065100,5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010002:1729</text:p>
          </table:table-cell>
          <table:covered-table-cell/>
          <table:table-cell office:value-type="float" office:value="105444.84" table:style-name="ce11">
            <text:p>105444,8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040007:24</text:p>
          </table:table-cell>
          <table:covered-table-cell/>
          <table:table-cell office:value-type="float" office:value="51238.720000000001" table:style-name="ce11">
            <text:p>51238,7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60003:450</text:p>
          </table:table-cell>
          <table:covered-table-cell/>
          <table:table-cell office:value-type="float" office:value="260784.75" table:style-name="ce11">
            <text:p>260784,7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090009:656</text:p>
          </table:table-cell>
          <table:covered-table-cell/>
          <table:table-cell office:value-type="float" office:value="145960.73000000001" table:style-name="ce11">
            <text:p>145960,7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40116:28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140227:62</text:p>
          </table:table-cell>
          <table:covered-table-cell/>
          <table:table-cell office:value-type="float" office:value="340143.9" table:style-name="ce11">
            <text:p>340143,9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80003:15</text:p>
          </table:table-cell>
          <table:covered-table-cell/>
          <table:table-cell office:value-type="float" office:value="350343.14" table:style-name="ce11">
            <text:p>350343,1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90001:115</text:p>
          </table:table-cell>
          <table:covered-table-cell/>
          <table:table-cell office:value-type="float" office:value="145141.01999999999" table:style-name="ce11">
            <text:p>145141,0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90006:612</text:p>
          </table:table-cell>
          <table:covered-table-cell/>
          <table:table-cell office:value-type="float" office:value="686200.68" table:style-name="ce11">
            <text:p>686200,6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60002:231</text:p>
          </table:table-cell>
          <table:covered-table-cell/>
          <table:table-cell office:value-type="float" office:value="67114.080000000002" table:style-name="ce11">
            <text:p>67114,0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60002:232</text:p>
          </table:table-cell>
          <table:covered-table-cell/>
          <table:table-cell office:value-type="float" office:value="127531.8" table:style-name="ce11">
            <text:p>127531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60002:235</text:p>
          </table:table-cell>
          <table:covered-table-cell/>
          <table:table-cell office:value-type="float" office:value="210099.09" table:style-name="ce11">
            <text:p>210099,0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60002:236</text:p>
          </table:table-cell>
          <table:covered-table-cell/>
          <table:table-cell office:value-type="float" office:value="67640.759999999995" table:style-name="ce11">
            <text:p>67640,7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60002:25</text:p>
          </table:table-cell>
          <table:covered-table-cell/>
          <table:table-cell office:value-type="float" office:value="101423.52" table:style-name="ce11">
            <text:p>101423,5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60002:42</text:p>
          </table:table-cell>
          <table:covered-table-cell/>
          <table:table-cell office:value-type="float" office:value="67640.759999999995" table:style-name="ce11">
            <text:p>67640,7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60002:44</text:p>
          </table:table-cell>
          <table:covered-table-cell/>
          <table:table-cell office:value-type="float" office:value="67490.28" table:style-name="ce11">
            <text:p>67490,2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100101:676</text:p>
          </table:table-cell>
          <table:covered-table-cell/>
          <table:table-cell office:value-type="float" office:value="95221.5" table:style-name="ce11">
            <text:p>95221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70006:1118</text:p>
          </table:table-cell>
          <table:covered-table-cell/>
          <table:table-cell office:value-type="float" office:value="12768.72" table:style-name="ce11">
            <text:p>12768,7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50001:1860</text:p>
          </table:table-cell>
          <table:covered-table-cell/>
          <table:table-cell office:value-type="float" office:value="244068.2" table:style-name="ce11">
            <text:p>244068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20601:742</text:p>
          </table:table-cell>
          <table:covered-table-cell/>
          <table:table-cell office:value-type="float" office:value="299002.5" table:style-name="ce11">
            <text:p>299002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0201:595</text:p>
          </table:table-cell>
          <table:covered-table-cell/>
          <table:table-cell office:value-type="float" office:value="2800" table:style-name="ce11">
            <text:p>280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0201:596</text:p>
          </table:table-cell>
          <table:covered-table-cell/>
          <table:table-cell office:value-type="float" office:value="2758" table:style-name="ce11">
            <text:p>2758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0201:597</text:p>
          </table:table-cell>
          <table:covered-table-cell/>
          <table:table-cell office:value-type="float" office:value="34869.519999999997" table:style-name="ce11">
            <text:p>34869,5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3201:209</text:p>
          </table:table-cell>
          <table:covered-table-cell/>
          <table:table-cell office:value-type="float" office:value="42023.97" table:style-name="ce11">
            <text:p>42023,9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50702:1199</text:p>
          </table:table-cell>
          <table:covered-table-cell/>
          <table:table-cell office:value-type="float" office:value="245197.08" table:style-name="ce11">
            <text:p>245197,0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0702:1230</text:p>
          </table:table-cell>
          <table:covered-table-cell/>
          <table:table-cell office:value-type="float" office:value="389131.83" table:style-name="ce11">
            <text:p>389131,8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50702:270</text:p>
          </table:table-cell>
          <table:covered-table-cell/>
          <table:table-cell office:value-type="float" office:value="314624.43" table:style-name="ce11">
            <text:p>314624,4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50702:324</text:p>
          </table:table-cell>
          <table:covered-table-cell/>
          <table:table-cell office:value-type="float" office:value="375923.7" table:style-name="ce11">
            <text:p>375923,7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50702:939</text:p>
          </table:table-cell>
          <table:covered-table-cell/>
          <table:table-cell office:value-type="float" office:value="340702.02" table:style-name="ce11">
            <text:p>340702,0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130103:360</text:p>
          </table:table-cell>
          <table:covered-table-cell/>
          <table:table-cell office:value-type="float" office:value="107800" table:style-name="ce11">
            <text:p>10780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130103:57</text:p>
          </table:table-cell>
          <table:covered-table-cell/>
          <table:table-cell office:value-type="float" office:value="203840" table:style-name="ce11">
            <text:p>20384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20719692.5" table:style-name="ce11">
            <text:p>120719692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3:4116</text:p>
          </table:table-cell>
          <table:covered-table-cell/>
          <table:table-cell office:value-type="float" office:value="236494.5" table:style-name="ce11">
            <text:p>236494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40004:2124</text:p>
          </table:table-cell>
          <table:covered-table-cell/>
          <table:table-cell office:value-type="float" office:value="99745.26" table:style-name="ce11">
            <text:p>99745,2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40004:2125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40004:2126</text:p>
          </table:table-cell>
          <table:covered-table-cell/>
          <table:table-cell office:value-type="float" office:value="89089.98" table:style-name="ce11">
            <text:p>89089,9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40004:2127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4:2128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4:2129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4:2130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4:2131</text:p>
          </table:table-cell>
          <table:covered-table-cell/>
          <table:table-cell office:value-type="float" office:value="93233.7" table:style-name="ce11">
            <text:p>93233,7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4:2132</text:p>
          </table:table-cell>
          <table:covered-table-cell/>
          <table:table-cell office:value-type="float" office:value="93381.69" table:style-name="ce11">
            <text:p>93381,6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4:2133</text:p>
          </table:table-cell>
          <table:covered-table-cell/>
          <table:table-cell office:value-type="float" office:value="91457.82" table:style-name="ce11">
            <text:p>91457,8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40004:2134</text:p>
          </table:table-cell>
          <table:covered-table-cell/>
          <table:table-cell office:value-type="float" office:value="95749.53" table:style-name="ce11">
            <text:p>95749,5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40004:2135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4:2136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4:2137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4:2138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40004:2139</text:p>
          </table:table-cell>
          <table:covered-table-cell/>
          <table:table-cell office:value-type="float" office:value="89089.98" table:style-name="ce11">
            <text:p>89089,9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40004:2140</text:p>
          </table:table-cell>
          <table:covered-table-cell/>
          <table:table-cell office:value-type="float" office:value="88794" table:style-name="ce11">
            <text:p>88794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40004:2141</text:p>
          </table:table-cell>
          <table:covered-table-cell/>
          <table:table-cell office:value-type="float" office:value="96933.45" table:style-name="ce11">
            <text:p>96933,4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70003:39</text:p>
          </table:table-cell>
          <table:covered-table-cell/>
          <table:table-cell office:value-type="float" office:value="210435" table:style-name="ce11">
            <text:p>210435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5:116</text:p>
          </table:table-cell>
          <table:covered-table-cell/>
          <table:table-cell office:value-type="float" office:value="189112.73" table:style-name="ce11">
            <text:p>189112,7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28:9478</text:p>
          </table:table-cell>
          <table:covered-table-cell/>
          <table:table-cell office:value-type="float" office:value="6856931.29" table:style-name="ce11">
            <text:p>6856931,2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28:9479</text:p>
          </table:table-cell>
          <table:covered-table-cell/>
          <table:table-cell office:value-type="float" office:value="321961.53000000003" table:style-name="ce11">
            <text:p>321961,5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10001:985</text:p>
          </table:table-cell>
          <table:covered-table-cell/>
          <table:table-cell office:value-type="float" office:value="188273.64" table:style-name="ce11">
            <text:p>188273,6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10001:986</text:p>
          </table:table-cell>
          <table:covered-table-cell/>
          <table:table-cell office:value-type="float" office:value="195048.48" table:style-name="ce11">
            <text:p>195048,4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20015:2109</text:p>
          </table:table-cell>
          <table:covered-table-cell/>
          <table:table-cell office:value-type="float" office:value="123315" table:style-name="ce11">
            <text:p>123315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01:705</text:p>
          </table:table-cell>
          <table:covered-table-cell/>
          <table:table-cell office:value-type="float" office:value="221375.31" table:style-name="ce11">
            <text:p>221375,31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50006:187</text:p>
          </table:table-cell>
          <table:covered-table-cell/>
          <table:table-cell office:value-type="float" office:value="71086.559999999998" table:style-name="ce11">
            <text:p>71086,5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60001:976</text:p>
          </table:table-cell>
          <table:covered-table-cell/>
          <table:table-cell office:value-type="float" office:value="102026.04" table:style-name="ce11">
            <text:p>102026,0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010003:295</text:p>
          </table:table-cell>
          <table:covered-table-cell/>
          <table:table-cell office:value-type="float" office:value="176656" table:style-name="ce11">
            <text:p>176656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060002:133</text:p>
          </table:table-cell>
          <table:covered-table-cell/>
          <table:table-cell office:value-type="float" office:value="31067.05" table:style-name="ce11">
            <text:p>31067,0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50001:1965</text:p>
          </table:table-cell>
          <table:covered-table-cell/>
          <table:table-cell office:value-type="float" office:value="122638.85" table:style-name="ce11">
            <text:p>122638,8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60003:1600</text:p>
          </table:table-cell>
          <table:covered-table-cell/>
          <table:table-cell office:value-type="float" office:value="188436.36" table:style-name="ce11">
            <text:p>188436,3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60003:1602</text:p>
          </table:table-cell>
          <table:covered-table-cell/>
          <table:table-cell office:value-type="float" office:value="166964.87" table:style-name="ce11">
            <text:p>166964,8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60005:286</text:p>
          </table:table-cell>
          <table:covered-table-cell/>
          <table:table-cell office:value-type="float" office:value="290345.82" table:style-name="ce11">
            <text:p>290345,8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020004:1891</text:p>
          </table:table-cell>
          <table:covered-table-cell/>
          <table:table-cell office:value-type="float" office:value="560190" table:style-name="ce11">
            <text:p>56019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111082.8800001" table:style-name="ce11">
            <text:p>1559111082,8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02:3048</text:p>
          </table:table-cell>
          <table:covered-table-cell/>
          <table:table-cell office:value-type="float" office:value="235944.28" table:style-name="ce11">
            <text:p>235944,2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2:588</text:p>
          </table:table-cell>
          <table:covered-table-cell/>
          <table:table-cell office:value-type="float" office:value="220400.4" table:style-name="ce11">
            <text:p>220400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14:11</text:p>
          </table:table-cell>
          <table:covered-table-cell/>
          <table:table-cell office:value-type="float" office:value="9570486.5999999996" table:style-name="ce11">
            <text:p>9570486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10014:1841</text:p>
          </table:table-cell>
          <table:covered-table-cell/>
          <table:table-cell office:value-type="float" office:value="174420" table:style-name="ce11">
            <text:p>17442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14:1907</text:p>
          </table:table-cell>
          <table:covered-table-cell/>
          <table:table-cell office:value-type="float" office:value="494709.28" table:style-name="ce11">
            <text:p>494709,2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229264.579999998" table:style-name="ce11">
            <text:p>17229264,5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87:965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254711.619999999" table:style-name="ce11">
            <text:p>14254711,6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03:1474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077779.219999999" table:style-name="ce11">
            <text:p>22077779,2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63:615</text:p>
          </table:table-cell>
          <table:covered-table-cell/>
          <table:table-cell office:value-type="float" office:value="28764.799999999999" table:style-name="ce11">
            <text:p>28764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63:616</text:p>
          </table:table-cell>
          <table:covered-table-cell/>
          <table:table-cell office:value-type="float" office:value="35057.1" table:style-name="ce11">
            <text:p>35057,1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99550" table:style-name="ce11">
            <text:p>24499550,0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081:960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50062:888</text:p>
          </table:table-cell>
          <table:covered-table-cell/>
          <table:table-cell office:value-type="float" office:value="1245018.72" table:style-name="ce11">
            <text:p>1245018,7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03:286</text:p>
          </table:table-cell>
          <table:covered-table-cell/>
          <table:table-cell office:value-type="float" office:value="887382.51" table:style-name="ce11">
            <text:p>887382,51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701384.74" table:style-name="ce11">
            <text:p>2701384,7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828854.62" table:style-name="ce11">
            <text:p>1828854,6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16:7990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60016:7991</text:p>
          </table:table-cell>
          <table:covered-table-cell/>
          <table:table-cell office:value-type="float" office:value="30603.96" table:style-name="ce11">
            <text:p>30603,9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44:37</text:p>
          </table:table-cell>
          <table:covered-table-cell/>
          <table:table-cell office:value-type="float" office:value="699975.2" table:style-name="ce11">
            <text:p>699975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02:1576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02:1577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36:987</text:p>
          </table:table-cell>
          <table:covered-table-cell/>
          <table:table-cell office:value-type="float" office:value="291441.75" table:style-name="ce11">
            <text:p>291441,7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41:1392</text:p>
          </table:table-cell>
          <table:covered-table-cell/>
          <table:table-cell office:value-type="float" office:value="1041118.56" table:style-name="ce11">
            <text:p>1041118,5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70051:51</text:p>
          </table:table-cell>
          <table:covered-table-cell/>
          <table:table-cell office:value-type="float" office:value="651586.14" table:style-name="ce11">
            <text:p>651586,1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70062:584</text:p>
          </table:table-cell>
          <table:covered-table-cell/>
          <table:table-cell office:value-type="float" office:value="817118.55" table:style-name="ce11">
            <text:p>817118,5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70067:82</text:p>
          </table:table-cell>
          <table:covered-table-cell/>
          <table:table-cell office:value-type="float" office:value="718483.92" table:style-name="ce11">
            <text:p>718483,9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046:61</text:p>
          </table:table-cell>
          <table:covered-table-cell/>
          <table:table-cell office:value-type="float" office:value="620473.59999999998" table:style-name="ce11">
            <text:p>620473,6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80097:5</text:p>
          </table:table-cell>
          <table:covered-table-cell/>
          <table:table-cell office:value-type="float" office:value="6114012.4699999997" table:style-name="ce11">
            <text:p>6114012,4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80097:712</text:p>
          </table:table-cell>
          <table:covered-table-cell/>
          <table:table-cell office:value-type="float" office:value="20518.47" table:style-name="ce11">
            <text:p>20518,47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35:163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422843.98" table:style-name="ce11">
            <text:p>32422843,9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80150:5264</text:p>
          </table:table-cell>
          <table:covered-table-cell/>
          <table:table-cell office:value-type="float" office:value="137310.94" table:style-name="ce11">
            <text:p>137310,9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80150:5265</text:p>
          </table:table-cell>
          <table:covered-table-cell/>
          <table:table-cell office:value-type="float" office:value="77032.53" table:style-name="ce11">
            <text:p>77032,5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80150:5266</text:p>
          </table:table-cell>
          <table:covered-table-cell/>
          <table:table-cell office:value-type="float" office:value="111269.21" table:style-name="ce11">
            <text:p>111269,21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136072.65" table:style-name="ce11">
            <text:p>15136072,6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565602.16" table:style-name="ce11">
            <text:p>17565602,16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10101:1942</text:p>
          </table:table-cell>
          <table:covered-table-cell/>
          <table:table-cell office:value-type="float" office:value="183739.22" table:style-name="ce11">
            <text:p>183739,22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2:8608</text:p>
          </table:table-cell>
          <table:covered-table-cell/>
          <table:table-cell office:value-type="float" office:value="236885.4" table:style-name="ce11">
            <text:p>236885,4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102:8609</text:p>
          </table:table-cell>
          <table:covered-table-cell/>
          <table:table-cell office:value-type="float" office:value="241576.2" table:style-name="ce11">
            <text:p>241576,2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02:4589</text:p>
          </table:table-cell>
          <table:covered-table-cell/>
          <table:table-cell office:value-type="float" office:value="491681.29" table:style-name="ce11">
            <text:p>491681,29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6:000010:15218</text:p>
          </table:table-cell>
          <table:covered-table-cell/>
          <table:table-cell office:value-type="float" office:value="760150.43" table:style-name="ce11">
            <text:p>760150,43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6:000013:4342</text:p>
          </table:table-cell>
          <table:covered-table-cell/>
          <table:table-cell office:value-type="float" office:value="10653.84" table:style-name="ce11">
            <text:p>10653,84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8:020208:41</text:p>
          </table:table-cell>
          <table:covered-table-cell/>
          <table:table-cell office:value-type="float" office:value="269338.08" table:style-name="ce11">
            <text:p>269338,08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8:020301:670</text:p>
          </table:table-cell>
          <table:covered-table-cell/>
          <table:table-cell office:value-type="float" office:value="312165.8" table:style-name="ce11">
            <text:p>312165,80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2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20">
            <text:p>34:39:000034:155</text:p>
          </table:table-cell>
          <table:covered-table-cell/>
          <table:table-cell office:value-type="float" office:value="606067.35" table:style-name="ce13">
            <text:p>606067,35</text:p>
          </table:table-cell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7">
            <text:p>2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4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500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10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7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00006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00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0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2000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6:6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20006:6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5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4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8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1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1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1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8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1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1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1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4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70001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16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16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1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16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20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2:2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80002:2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2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80002:22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2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2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5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5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5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6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6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6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1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20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701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0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202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109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10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10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109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109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109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109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3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4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6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106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305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8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11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111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1205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3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60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20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20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1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6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6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6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6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6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6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7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3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105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10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2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24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29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9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9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900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90004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5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6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802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12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8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2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1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80010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9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0001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100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14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14011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1402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1402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1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1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5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26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6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26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3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301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301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4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5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1001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1:02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1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1:07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1:1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1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10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13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0702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1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301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308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43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507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507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50702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507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509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51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514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607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607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6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60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6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612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61201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201:1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90201:1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902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7:09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7:11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7:1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7:1601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7:1601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40003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40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70002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70002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70007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70007:5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70007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8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8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8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80003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80003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80003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00005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00010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0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0002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000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0002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00028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00028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00028:8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00028:9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00028:9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1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1000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2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30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30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3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4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50006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5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5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9:08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03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05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06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13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14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14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160003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160003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160005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160005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160005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1:000000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1:100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1:10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1:13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10001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1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1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1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1001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1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10019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20014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2003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06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074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1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1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301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5004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50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5005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35:8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7002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7005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7007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8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8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8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8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80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8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800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8004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80062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20105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201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202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301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301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30119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302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6:000018:13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6:00002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2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2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3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9:000009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9:0000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9:00002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9:00002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3" table:number-rows-spanned="1" table:style-name="ce20">
            <text:p>34:39:0000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D1A6E04EC91BA6A131E269334BA02ADA53F9F40131D3F47F1EBE62903423E0678001B72EDDDC9042B4C5C9065443A02C259CA6D15A6ED9539215C58BAE8A1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04T05:59:47Z</meta:creation-date>
    <dc:date>2025-09-04T06:10:24Z</dc:date>
  </office:meta>
</office:document-meta>
</file>